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BodyTextIndent3" style:master-page-name="MPF0" style:family="paragraph">
      <style:paragraph-properties fo:break-before="page" fo:text-align="start" fo:text-indent="0in" style:page-number="1"/>
      <style:text-properties style:font-weight-complex="bold" fo:font-size="10pt" style:font-size-asian="10pt"/>
    </style:style>
    <style:style style:name="P2" style:parent-style-name="BodyTextIndent3" style:family="paragraph">
      <style:paragraph-properties fo:text-align="start" fo:text-indent="0in"/>
      <style:text-properties style:font-weight-complex="bold" fo:font-size="10pt" style:font-size-asian="10pt"/>
    </style:style>
    <style:style style:name="P3" style:parent-style-name="Heading1" style:family="paragraph">
      <style:paragraph-properties fo:margin-top="0.0833in"/>
      <style:text-properties style:font-name="Arial" fo:font-size="18pt" style:font-size-asian="18pt"/>
    </style:style>
    <style:style style:name="P4" style:parent-style-name="Normal" style:family="paragraph">
      <style:paragraph-properties fo:text-align="center"/>
      <style:text-properties style:font-name="Arial" fo:text-transform="uppercase"/>
    </style:style>
    <style:style style:name="P5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6" style:parent-style-name="BodyTextIndent3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7" style:parent-style-name="BodyTextIndent3" style:family="paragraph">
      <style:paragraph-properties fo:text-align="center" fo:text-indent="0in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Hyperlink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letter-spacing="0.0555in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Hyperlink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Hyperlink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Hyperlink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Hyperlink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Hyperlink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Hyperlink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Hyperlink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justify" fo:text-indent="0.5in"/>
      <style:text-properties fo:font-size="11pt" style:font-size-asian="11pt"/>
    </style:style>
    <style:style style:name="P57" style:parent-style-name="Normal" style:family="paragraph">
      <style:paragraph-properties fo:text-align="justify" fo:text-indent="0.5in"/>
      <style:text-properties fo:font-size="11pt" style:font-size-asian="11pt"/>
    </style:style>
    <style:style style:name="P58" style:parent-style-name="Normal" style:family="paragraph">
      <style:paragraph-properties fo:text-align="justify" fo:text-indent="0.5in"/>
      <style:text-properties fo:font-size="11pt" style:font-size-asian="11pt"/>
    </style:style>
    <style:style style:name="P5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6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6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64" style:parent-style-name="BodyTextIndent" style:family="paragraph">
      <style:paragraph-properties fo:text-align="start" fo:margin-top="0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5" style:parent-style-name="PlainText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9" style:parent-style-name="BodyTextIndent" style:family="paragraph">
      <style:paragraph-properties fo:text-align="start" fo:margin-top="0in" fo:margin-left="0in">
        <style:tab-stops/>
      </style:paragraph-properties>
      <style:text-properties fo:font-size="11pt" style:font-size-asian="11pt"/>
    </style:style>
    <style:style style:name="P70" style:parent-style-name="BodyTextIndent" style:family="paragraph">
      <style:paragraph-properties fo:text-align="start" fo:margin-top="0in"/>
      <style:text-properties fo:font-size="11pt" style:font-size-asian="11pt"/>
    </style:style>
    <style:style style:name="P71" style:parent-style-name="Normal" style:family="paragraph">
      <style:text-properties fo:font-size="11pt" style:font-size-asian="11pt"/>
    </style:style>
    <style:style style:name="P72" style:parent-style-name="BodyTextIndent3" style:family="paragraph">
      <style:paragraph-properties fo:text-align="center" fo:text-indent="0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75" style:parent-style-name="Normal" style:family="paragraph">
      <style:text-properties fo:font-size="11pt" style:font-size-asian="11pt"/>
    </style:style>
    <style:style style:name="P76" style:parent-style-name="Normal" style:family="paragraph">
      <style:paragraph-properties fo:text-align="end"/>
      <style:text-properties fo:font-size="11pt" style:font-size-asian="11pt"/>
    </style:style>
    <style:style style:name="TableColumn78" style:family="table-column">
      <style:table-column-properties style:column-width="1.4736in" style:use-optimal-column-width="false"/>
    </style:style>
    <style:style style:name="TableColumn79" style:family="table-column">
      <style:table-column-properties style:column-width="0.7909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Column81" style:family="table-column">
      <style:table-column-properties style:column-width="1.6729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77" style:family="table">
      <style:table-properties style:width="6.4972in" fo:margin-left="-0.0236in" table:align="left"/>
    </style:style>
    <style:style style:name="TableRow83" style:family="table-row">
      <style:table-row-properties style:min-row-height="0.1659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Row90" style:family="table-row">
      <style:table-row-properties style:min-row-height="0.6041in" style:use-optimal-row-height="false" fo:keep-together="always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Row97" style:family="table-row">
      <style:table-row-properties style:min-row-height="0.1659in" style:use-optimal-row-height="false" fo:keep-together="always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Row105" style:family="table-row">
      <style:table-row-properties style:min-row-height="0.1659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Row116" style:family="table-row">
      <style:table-row-properties style:min-row-height="0.1659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Row127" style:family="table-row">
      <style:table-row-properties style:min-row-height="0.1541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Row292" style:family="table-row">
      <style:table-row-properties style:min-row-height="0.2243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1pt" style:font-size-asian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Row601" style:family="table-row">
      <style:table-row-properties style:min-row-height="0.1444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/>
    </style:style>
    <style:style style:name="TableRow667" style:family="table-row">
      <style:table-row-properties style:min-row-height="0.2201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1pt" style:font-size-asian="11pt"/>
    </style:style>
    <style:style style:name="T690" style:parent-style-name="DefaultParagraphFont" style:family="text">
      <style:text-properties fo:font-size="11pt" style:font-size-asian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fo:font-size="11pt" style:font-size-asian="11pt"/>
    </style:style>
    <style:style style:name="P695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696" style:parent-style-name="PlainText" style:family="paragraph">
      <style:paragraph-properties fo:text-align="center"/>
    </style:style>
    <style:style style:name="T697" style:parent-style-name="DefaultParagraphFont" style:family="text">
      <style:text-properties style:font-name="Times New Roman" style:font-name-complex="Times New Roman" fo:font-size="11pt" style:font-size-asian="11pt"/>
    </style:style>
    <style:style style:name="P6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02" style:parent-style-name="PlainText" style:family="paragraph">
      <style:paragraph-properties fo:text-align="justify"/>
    </style:style>
    <style:style style:name="T703" style:parent-style-name="DefaultParagraphFont" style:family="text">
      <style:text-properties style:font-name="Times New Roman" style:font-name-asian="MS Mincho" style:font-name-complex="Times New Roman"/>
    </style:style>
    <style:style style:name="T704" style:parent-style-name="Hyperlink" style:family="text">
      <style:text-properties style:font-name="Times New Roman" style:font-name-asian="MS Mincho" style:font-name-complex="Times New Roman"/>
    </style:style>
    <style:style style:name="T705" style:parent-style-name="DefaultParagraphFont" style:family="text">
      <style:text-properties style:font-name="Times New Roman" style:font-name-asian="MS Mincho" style:font-name-complex="Times New Roman"/>
    </style:style>
    <style:style style:name="P7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07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7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3" style:parent-style-name="PlainText" style:family="paragraph">
      <style:paragraph-properties fo:text-align="justify" fo:text-indent="0.5in"/>
    </style:style>
    <style:style style:name="T714" style:parent-style-name="Hyperlink" style:family="text">
      <style:text-properties style:font-name="Times New Roman" style:font-name-asian="MS Mincho" style:font-name-complex="Times New Roman"/>
    </style:style>
    <style:style style:name="P715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  <style:style style:name="P716" style:parent-style-name="Normal" style:family="paragraph">
      <style:paragraph-properties fo:text-align="center"/>
    </style:style>
  </office:automatic-styles>
  <office:body>
    <office:text text:use-soft-page-breaks="true">
      <text:p text:style-name="P1">Nutarimas paskelbtas: Žin., 2006,Nr. 63-2326</text:p>
      <text:p text:style-name="P2">Neoficialus nutarimo tekstas</text:p>
      <text:h text:style-name="P3" text:outline-level="1">Lietuvos Respublikos Vyriausybė</text:h>
      <text:p text:style-name="P4"/>
      <text:p text:style-name="P5">NUTARIMAS</text:p>
      <text:p text:style-name="P6"/>
      <text:p text:style-name="P7"><text:span text:style-name="T8">DĖL LĖŠŲ PASKIRSTYMO SAVIVALDYBĖMS 2006 METAMS PILIEČIŲ NUOSAVYBĖS TEISĖMS Į IŠLIKUSIUS GYVENAMUOSIUS NAMUS, JŲ DALIS, BUTUS ATKURTI IR KOMPENSACIJOMS UŽ IŠPERKAMĄ NEKILNOJAMĄJĮ TURTĄ<text:s/></text:span><text:span text:style-name="T9">religinėms bendrijoms išmokėti</text:span></text:p>
      <text:p text:style-name="P10"/>
      <text:p text:style-name="P11">2006 m. birželio 1 d. Nr. 536</text:p>
      <text:p text:style-name="P12">Vilnius</text:p>
      <text:p text:style-name="P13"/>
      <text:p text:style-name="P14"><text:span text:style-name="T15">Vadovaudamasi Lietuvos Respublikos 2006 metų valstybės biudžeto ir savivaldybių biudžetų finansinių rodiklių patvirtinimo įstatymo (Žin., 2005, Nr.<text:s/></text:span><text:a xlink:href="http://www3.lrs.lt/cgi-bin/preps2?a=267959&amp;b=" office:target-frame-name="_top" xlink:show="replace"><text:span text:style-name="T16">150-5462</text:span></text:a><text:span text:style-name="T17">) 12 straipsnio 8 punktu, Lietuvos Respublikos</text:span><text:span text:style-name="T18"><text:s/></text:span><text:span text:style-name="T19">kompensacijų už valstybės išperkamą nekilnojamąjį turtą dydžio, šaltinių, mokėjimo terminų bei tvarkos, taip pat valstybės garantijų ir lengvatų, numatytų Piliečių nuosavybės teisių į išlikusį nekilnojamąjį turtą atkūrimo įstatyme, įstatymo (Žin., 1998, Nr.<text:s/></text:span><text:a xlink:href="http://www3.lrs.lt/cgi-bin/preps2?a=59469&amp;b=" office:target-frame-name="_top" xlink:show="replace"><text:span text:style-name="T20">61-1728</text:span></text:a><text:span text:style-name="T21">; 2003, Nr.<text:s/></text:span><text:a xlink:href="http://www3.lrs.lt/cgi-bin/preps2?a=220099&amp;b=" office:target-frame-name="_top" xlink:show="replace"><text:span text:style-name="T22">102-4582</text:span></text:a><text:span text:style-name="T23">; 2004, Nr.<text:s/></text:span><text:a xlink:href="http://www3.lrs.lt/cgi-bin/preps2?a=238367&amp;b=" office:target-frame-name="_top" xlink:show="replace"><text:span text:style-name="T24">117-4374</text:span></text:a><text:span text:style-name="T25">, Nr.<text:s/></text:span><text:a xlink:href="http://www3.lrs.lt/cgi-bin/preps2?a=243505&amp;b=" office:target-frame-name="_top" xlink:show="replace"><text:span text:style-name="T26">156-5696</text:span></text:a><text:span text:style-name="T27">; 2005, Nr. </text:span><text:a xlink:href="http://www3.lrs.lt/cgi-bin/preps2?a=268476&amp;b=" office:target-frame-name="_top" xlink:show="replace"><text:span text:style-name="T28">153-5647</text:span></text:a><text:span text:style-name="T29">) 7 ir 9 straipsniais ir Lietuvos Respublikos religinių bendrijų teisės į išlikusį nekilnojamąjį turtą atkūrimo tvarkos įstatymo (Žin., 1995, Nr.<text:s/></text:span><text:a xlink:href="http://www3.lrs.lt/cgi-bin/preps2?a=16631&amp;b=" office:target-frame-name="_top" xlink:show="replace"><text:span text:style-name="T30">27-600</text:span></text:a><text:span text:style-name="T31">) 12 straipsniu, Lietuvos Respublikos Vyriausybė</text:span><text:span text:style-name="T32"><text:s/>nutaria</text:span><text:span text:style-name="T33">:</text:span></text:p>
      <text:p text:style-name="P34"><text:span text:style-name="T35">1. Paskirstyti lėšas savivaldybėms 2006 metams iš Lietuvos Respublikos 2006 metų valstybės biudžete numatytų asignavimų piliečių nuosavybės teisėms į išlikusius gyvenamuosius namus, jų dalis, butus atkurti ir kompensacijoms už išperkamą nekilnojamąjį turtą religinėms bendrijoms išmokėti: savininkams, iš jų asmenims ir jų paveldėtojams, sergantiems sunkiomis ligomis, įrašytomis į sunkių ligų sąrašą, patvirtintą sveikatos apsaugos ministro 2003 m. kovo 28 d. įsakymu Nr. V-177 (Žin., 2003, Nr.<text:s/></text:span><text:a xlink:href="http://www3.lrs.lt/cgi-bin/preps2?a=208846&amp;b=" office:target-frame-name="_top" xlink:show="replace"><text:span text:style-name="T36">35-1503</text:span></text:a><text:span text:style-name="T37">; 2004, Nr.<text:s/></text:span><text:a xlink:href="http://www3.lrs.lt/cgi-bin/preps2?a=224952&amp;b=" office:target-frame-name="_top" xlink:show="replace"><text:span text:style-name="T38">7-165</text:span></text:a><text:span text:style-name="T39">), atlyginti už valstybės išperkamus gyvenamuosius namus, jų dalis, butus; valstybės garantijoms nuomininkams, gyvenantiems savininkams grąžintuose gyvenamuosiuose namuose, jų dalyse, butuose, vykdyti ir savivaldybių nuomojamoms gyvenamosioms patalpoms įsigyti; kompensacijoms už išperkamą nekilnojamąjį turtą religinėms bendrijoms išmokėti (pagal priedą).</text:span></text:p>
      <text:p text:style-name="P40"><text:span text:style-name="T41">2. Nustatyti, kad savivaldybės šio nutarimo 1 punkte nurodytus asignavimus paskirsto, išmoka ir naudoja vadovaudamosi Lietuvos Respublikos Vyriausybės 1995 m. rugsėjo 22 d. nutarimu Nr. 1275 „Dėl Lietuvos Respublikos religinių bendrijų teisės į išlikusį nekilnojamąjį turtą atkūrimo tvarkos įstatymo įgyvendinimo“ (Žin., 1995, Nr.<text:s/></text:span><text:a xlink:href="http://www3.lrs.lt/cgi-bin/preps2?a=21358&amp;b=" office:target-frame-name="_top" xlink:show="replace"><text:span text:style-name="T42">80-1849</text:span></text:a><text:span text:style-name="T43">), 1997 m. rugsėjo 29 d. nutarimu Nr. 1057 „Dėl Lietuvos Respublikos piliečių nuosavybės teisių į išlikusį nekilnojamąjį turtą atkūrimo įstatymo įgyvendinimo tvarkos ir sąlygų“ (Žin., 1997, Nr.<text:s/></text:span><text:a xlink:href="http://www3.lrs.lt/cgi-bin/preps2?a=43856&amp;b=" office:target-frame-name="_top" xlink:show="replace"><text:span text:style-name="T44">90-2256</text:span></text:a><text:span text:style-name="T45">), 1998 m. gruodžio 21 d. nutarimu Nr. 1456 „Dėl Atlyginimo pinigais piliečiams už valstybės išperkamus gyvenamuosius namus, jų dalis, butus tvarkos aprašo patvirtinimo“ (Žin., 1998, Nr.<text:s/></text:span><text:a xlink:href="http://www3.lrs.lt/cgi-bin/preps2?a=69549&amp;b=" office:target-frame-name="_top" xlink:show="replace"><text:span text:style-name="T46">113-3138</text:span></text:a><text:span text:style-name="T47">; 2003, Nr.<text:s/></text:span><text:a xlink:href="http://www3.lrs.lt/cgi-bin/preps2?a=211672&amp;b=" office:target-frame-name="_top" xlink:show="replace"><text:span text:style-name="T48">51-2265</text:span></text:a><text:span text:style-name="T49">) ir 2000 m. liepos 5 d. nutarimu Nr. 793 „Dėl Lietuvos Respublikos</text:span><text:span text:style-name="T50"><text:s/></text:span><text:span text:style-name="T51">kompensacijų už valstybės išperkamą nekilnojamąjį turtą dydžio, šaltinių, mokėjimo terminų bei tvarkos, taip pat valstybės garantijų ir lengvatų, numatytų Piliečių nuosavybės teisių į išlikusį nekilnojamąjį turtą atkūrimo įstatyme, įstatymo 9 straipsnio įgyvendinimo tvarkos“ (Žin., 2000, Nr.<text:s/></text:span><text:a xlink:href="http://www3.lrs.lt/cgi-bin/preps2?a=104747&amp;b=" office:target-frame-name="_top" xlink:show="replace"><text:span text:style-name="T52">56-1668</text:span></text:a><text:span text:style-name="T53">; 2004, Nr.<text:s/></text:span><text:a xlink:href="http://www3.lrs.lt/cgi-bin/preps2?a=229854&amp;b=" office:target-frame-name="_top" xlink:show="replace"><text:span text:style-name="T54">50-1645</text:span></text:a><text:span text:style-name="T55">).</text:span></text:p>
      <text:p text:style-name="P56"/>
      <text:p text:style-name="P57"/>
      <text:p text:style-name="P58"/>
      <text:p text:style-name="P59">Ministras Pirmininkas<text:tab/>Algirdas Brazauskas</text:p>
      <text:p text:style-name="P60"/>
      <text:p text:style-name="P61"/>
      <text:p text:style-name="P62">Finansų ministras<text:tab/>Zigmantas Balčytis</text:p>
      <text:p text:style-name="P63">______________</text:p>
      <text:p text:style-name="P64">Nauja nutarimo priedo redakcija muo 2006 m. gruodžio 10 d.:</text:p>
      <text:p text:style-name="P65"><text:span text:style-name="T66">Nr.<text:s/></text:span><text:a xlink:href="http://www3.lrs.lt/cgi-bin/preps2?a=288191&amp;b=" office:target-frame-name="_top" xlink:show="replace"><text:span text:style-name="T67">1207</text:span></text:a><text:span text:style-name="T68">, 2006-12-05, Žin., 2006, Nr. 134-5077 (2006-12-09)</text:span></text:p>
      <text:p text:style-name="P69"/>
      <text:soft-page-break/>
      <text:p text:style-name="P70">Lietuvos Respublikos Vyriausybės<text:line-break/>2006 m. birželio 1 d. nutarimo Nr. 536<text:line-break/>priedas<text:line-break/>(Lietuvos Respublikos Vyriausybės<text:line-break/>2006 m. gruodžio 5 d. nutarimo Nr. 1207<text:line-break/>redakcija)</text:p>
      <text:p text:style-name="P71"/>
      <text:p text:style-name="P72"><text:span text:style-name="T73">LĖŠŲ PASKIRSTYMAS SAVIVALDYBĖMS 2006 METAMS PILIEČIŲ NUOSAVYBĖS TEISĖMS Į IŠLIKUSIUS GYVENAMUOSIUS NAMUS, JŲ DALIS, BUTUS ATKURTI IR KOMPENSACIJOMS UŽ IŠPERKAMĄ NEKILNOJAMĄJĮ TURTĄ<text:s/></text:span><text:span text:style-name="T74">religinėms bendrijoms išmokėti</text:span></text:p>
      <text:p text:style-name="P75"/>
      <text:p text:style-name="P76"><text:s/>(tūkst. litų)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3">
              <text:p text:style-name="P85">Savivaldybės pavadinimas</text:p>
            </table:table-cell>
            <table:table-cell table:style-name="TableCell86" table:number-columns-spanned="3">
              <text:p text:style-name="P87">Lėšos piliečių nuosavybės teisėms į išlikusius gyvenamuosius namus, jų dalis, butus atkurti</text:p>
            </table:table-cell>
            <table:covered-table-cell/>
            <table:covered-table-cell/>
            <table:table-cell table:style-name="TableCell88" table:number-rows-spanned="3">
              <text:p text:style-name="P89">Lėšos kompensacijoms už išperkamą nekilnojamąjį turtą religinėms bendrijoms išmokėti</text:p>
            </table: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 table:number-columns-spanned="2">
              <text:p text:style-name="P93">savininkams už valstybės išperkamus gyvenamuosius namus, jų dalis, butus atlyginti</text:p>
            </table:table-cell>
            <table:covered-table-cell/>
            <table:table-cell table:style-name="TableCell94" table:number-rows-spanned="2">
              <text:p text:style-name="P95">valstybės garantijoms nuomininkams, gyvenantiems savininkams grąžintuose gyvenamuosiuose namuose, jų dalyse, butuose, vykdyti ir savivaldybių nuomojamoms gyvenamosioms patalpoms įsigyti</text:p>
            </table:table-cell>
            <table:covered-table-cell>
              <text:p text:style-name="P96"/>
            </table:covered-table-cell>
          </table:table-row>
          <table:table-row table:style-name="TableRow97">
            <table:covered-table-cell>
              <text:p text:style-name="P98"/>
            </table:covered-table-cell>
            <table:table-cell table:style-name="TableCell99">
              <text:p text:style-name="P100">iš viso</text:p>
            </table:table-cell>
            <table:table-cell table:style-name="TableCell101">
              <text:p text:style-name="P102">iš jų asmenims ir jų paveldėtojams, sergantiems sunkiomis ligomis, įrašytomis į sunkių ligų sąrašą</text:p>
            </table: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>
            <text:p text:style-name="P107">Vilniaus miesto</text:p>
          </table:table-cell>
          <table:table-cell table:style-name="TableCell108">
            <text:p text:style-name="P109">1080,2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43000</text:p>
          </table:table-cell>
          <table:table-cell table:style-name="TableCell114">
            <text:p text:style-name="P115">14317,47</text:p>
          </table:table-cell>
        </table:table-row>
        <table:table-row table:style-name="TableRow116">
          <table:table-cell table:style-name="TableCell117">
            <text:p text:style-name="P118">Alytaus miesto</text:p>
          </table:table-cell>
          <table:table-cell table:style-name="TableCell119">
            <text:p text:style-name="P120">28,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50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ruskininkų</text:p>
          </table:table-cell>
          <table:table-cell table:style-name="TableCell130">
            <text:p text:style-name="P131">43,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Kauno miesto</text:p>
          </table:table-cell>
          <table:table-cell table:style-name="TableCell141">
            <text:p text:style-name="P142">22700</text:p>
          </table:table-cell>
          <table:table-cell table:style-name="TableCell143">
            <text:p text:style-name="P144">85,39</text:p>
          </table:table-cell>
          <table:table-cell table:style-name="TableCell145">
            <text:p text:style-name="P146">77300</text:p>
          </table:table-cell>
          <table:table-cell table:style-name="TableCell147">
            <text:p text:style-name="P148">550</text:p>
          </table:table-cell>
        </table:table-row>
        <table:table-row table:style-name="TableRow149">
          <table:table-cell table:style-name="TableCell150">
            <text:p text:style-name="P151">Klaipėdos miesto</text:p>
          </table:table-cell>
          <table:table-cell table:style-name="TableCell152">
            <text:p text:style-name="P153">677,5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500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Marijampolės</text:p>
          </table:table-cell>
          <table:table-cell table:style-name="TableCell163">
            <text:p text:style-name="P164">9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515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alangos miesto</text:p>
          </table:table-cell>
          <table:table-cell table:style-name="TableCell174">
            <text:p text:style-name="P175">62,7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80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anevėžio miesto</text:p>
          </table:table-cell>
          <table:table-cell table:style-name="TableCell185">
            <text:p text:style-name="P186">602,2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312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Šiaulių miesto</text:p>
          </table:table-cell>
          <table:table-cell table:style-name="TableCell196">
            <text:p text:style-name="P197">1397,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700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Akmenės rajon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5,7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nykščių rajono</text:p>
          </table:table-cell>
          <table:table-cell table:style-name="TableCell218">
            <text:p text:style-name="P219">2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606,5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Biržų rajono</text:p>
          </table:table-cell>
          <table:table-cell table:style-name="TableCell229">
            <text:p text:style-name="P230">19,9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333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Jonavos rajono</text:p>
          </table:table-cell>
          <table:table-cell table:style-name="TableCell240">
            <text:p text:style-name="P241">3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56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Joniškio rajono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6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Jurbarko rajono</text:p>
          </table:table-cell>
          <table:table-cell table:style-name="TableCell262">
            <text:p text:style-name="P263">37,2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725</text:p>
          </table:table-cell>
          <table:table-cell table:style-name="TableCell268">
            <text:p text:style-name="P269">90,08</text:p>
          </table:table-cell>
        </table:table-row>
        <table:table-row table:style-name="TableRow270">
          <table:table-cell table:style-name="TableCell271">
            <text:p text:style-name="P272">Kaišiadorių rajon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165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Kauno rajono</text:p>
          </table:table-cell>
          <table:table-cell table:style-name="TableCell284">
            <text:p text:style-name="P285">273,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74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Kėdainių rajono</text:p>
          </table:table-cell>
          <table:table-cell table:style-name="TableCell295">
            <text:p text:style-name="P296">11,4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24,71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Kelmės rajono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233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Klaipėdos rajono</text:p>
          </table:table-cell>
          <table:table-cell table:style-name="TableCell317">
            <text:p text:style-name="P318">3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50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Kretingos rajono</text:p>
          </table:table-cell>
          <table:table-cell table:style-name="TableCell328">
            <text:p text:style-name="P329">118,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70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Lazdijų rajono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50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Mažeikių rajono</text:p>
          </table:table-cell>
          <table:table-cell table:style-name="TableCell350">
            <text:p text:style-name="P351">96,3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60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Molėtų rajono</text:p>
          </table:table-cell>
          <table:table-cell table:style-name="TableCell361">
            <text:p text:style-name="P362">5,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Pakruojo rajono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193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Panevėžio rajono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298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Pasvalio rajono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63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lungės rajono</text:p>
          </table:table-cell>
          <table:table-cell table:style-name="TableCell405">
            <text:p text:style-name="P406">60,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00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Prienų rajono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980</text:p>
          </table:table-cell>
          <table:table-cell table:style-name="TableCell422">
            <text:p text:style-name="P423">16,17</text:p>
          </table:table-cell>
        </table:table-row>
        <table:table-row table:style-name="TableRow424">
          <table:table-cell table:style-name="TableCell425">
            <text:p text:style-name="P426">Radviliškio rajono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600</text:p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Raseinių rajono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60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Rokiškio rajono</text:p>
          </table:table-cell>
          <table:table-cell table:style-name="TableCell450">
            <text:p text:style-name="P451">56,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31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Skuodo rajono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20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Šakių rajono</text:p>
          </table:table-cell>
          <table:table-cell table:style-name="TableCell472">
            <text:p text:style-name="P473">59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231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Šalčininkų rajono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0,2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Šiaulių rajono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1000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Šilalės rajono</text:p>
          </table:table-cell>
          <table:table-cell table:style-name="TableCell505">
            <text:p text:style-name="P506">147,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300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Šilutės rajono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379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Širvintų rajono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8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Tauragės rajono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691,18</text:p>
          </table:table-cell>
          <table:table-cell table:style-name="TableCell544">
            <text:p text:style-name="P545">61</text:p>
          </table:table-cell>
        </table:table-row>
        <table:table-row table:style-name="TableRow546">
          <table:table-cell table:style-name="TableCell547">
            <text:p text:style-name="P548">Telšių rajono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700</text:p>
          </table:table-cell>
          <table:table-cell table:style-name="TableCell555">
            <text:p text:style-name="P556">106,5</text:p>
          </table:table-cell>
        </table:table-row>
        <table:table-row table:style-name="TableRow557">
          <table:table-cell table:style-name="TableCell558">
            <text:p text:style-name="P559">Trakų rajono</text:p>
          </table:table-cell>
          <table:table-cell table:style-name="TableCell560">
            <text:p text:style-name="P561">148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2220</text:p>
          </table:table-cell>
          <table:table-cell table:style-name="TableCell566">
            <text:p text:style-name="P567">488,9</text:p>
          </table:table-cell>
        </table:table-row>
        <table:table-row table:style-name="TableRow568">
          <table:table-cell table:style-name="TableCell569">
            <text:p text:style-name="P570">Ukmergės rajono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700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Utenos rajono</text:p>
          </table:table-cell>
          <table:table-cell table:style-name="TableCell582">
            <text:p text:style-name="P583">39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460,2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Varėnos rajono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240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Vilkaviškio rajono</text:p>
          </table:table-cell>
          <table:table-cell table:style-name="TableCell604">
            <text:p text:style-name="P605">171,7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400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Zarasų rajono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730,6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Elektrėnų</text:p>
          </table:table-cell>
          <table:table-cell table:style-name="TableCell626">
            <text:p text:style-name="P627">2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33,3</text:p>
          </table:table-cell>
          <table:table-cell table:style-name="TableCell632">
            <text:p text:style-name="P633">12,3</text:p>
          </table:table-cell>
        </table:table-row>
        <table:table-row table:style-name="TableRow634">
          <table:table-cell table:style-name="TableCell635">
            <text:p text:style-name="P636">Kalvarijos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45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Kazlų Rūdos</text:p>
          </table:table-cell>
          <table:table-cell table:style-name="TableCell648">
            <text:p text:style-name="P649">5,11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Pagėgių</text:p>
          </table:table-cell>
          <table:table-cell table:style-name="TableCell659">
            <text:p text:style-name="P660">97,2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Rietavo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40,8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Iš viso</text:p>
          </table:table-cell>
          <table:table-cell table:style-name="TableCell681">
            <text:p text:style-name="P682"><text:span text:style-name="T683">28407,39</text:span></text:p>
          </table:table-cell>
          <table:table-cell table:style-name="TableCell684">
            <text:p text:style-name="P685"><text:span text:style-name="T686">85,39</text:span></text:p>
          </table:table-cell>
          <table:table-cell table:style-name="TableCell687">
            <text:p text:style-name="P688"><text:span text:style-name="T689">155950,1</text:span><text:span text:style-name="T690">9</text:span></text:p>
          </table:table-cell>
          <table:table-cell table:style-name="TableCell691">
            <text:p text:style-name="P692"><text:span text:style-name="T693">15642,4</text:span><text:span text:style-name="T694">2</text:span></text:p>
          </table:table-cell>
        </table:table-row>
      </table:table>
      <text:p text:style-name="P695"/>
      <text:p text:style-name="P696"><text:span text:style-name="T697">––––––––––––––––</text:span></text:p>
      <text:p text:style-name="P698">Pakeitimai:</text:p>
      <text:p text:style-name="P699"/>
      <text:p text:style-name="P700">1.</text:p>
      <text:p text:style-name="P701">Lietuvos Respublikos Vyriausybė, Nutarimas</text:p>
      <text:p text:style-name="P702"><text:span text:style-name="T703">Nr.<text:s/></text:span><text:a xlink:href="http://www3.lrs.lt/cgi-bin/preps2?a=288191&amp;b=" office:target-frame-name="_top" xlink:show="replace"><text:span text:style-name="T704">1207</text:span></text:a><text:span text:style-name="T705">, 2006-12-05, Žin., 2006, Nr. 134-5077 (2006-12-09)</text:span></text:p>
      <text:p text:style-name="P706">DĖL LIETUVOS RESPUBLIKOS VYRIAUSYBĖS 2006 M. BIRŽELIO 1 D. NUTARIMO NR. 536 "DĖL LĖŠŲ PASKIRSTYMO SAVIVALDYBĖMS 2006 METAMS PILIEČIŲ NUOSAVYBĖS TEISĖMS Į IŠLIKUSIUS GYVENAMUOSIUS NAMUS, JŲ DALIS, BUTUS ATKURTI IR KOMPENSACIJOMS UŽ IŠPERKAMĄ NEKILNOJAMĄJĮ TURTĄ RELIGINĖMS BENDRIJOMS IŠMOKĖTI" PAKEITIMO</text:p>
      <text:p text:style-name="P707">Nauja nutarimo priedo redakcija</text:p>
      <text:p text:style-name="P708"/>
      <text:p text:style-name="P709">*** Pabaiga ***</text:p>
      <text:p text:style-name="P710"/>
      <text:p text:style-name="P711"/>
      <text:p text:style-name="P712">Redagavo: Angonita Rupšytė (2006-12-11)</text:p>
      <text:p text:style-name="P713"><text:a xlink:href="mailto:anrups@lrs.lt" office:target-frame-name="_top" xlink:show="replace"><text:span text:style-name="T714">anrups@lrs.lt</text:span></text:a></text:p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8T04:28:00Z</meta:creation-date>
    <dc:date>2015-02-18T04:28:00Z</dc:date>
    <meta:print-date>2006-06-02T08:21:00Z</meta:print-date>
    <meta:template xlink:href="Normal" xlink:type="simple"/>
    <meta:editing-cycles>2</meta:editing-cycles>
    <meta:editing-duration>PT0S</meta:editing-duration>
    <meta:document-statistic meta:page-count="3" meta:paragraph-count="48" meta:word-count="894" meta:character-count="7411" meta:row-count="105" meta:non-whitespace-character-count="6565"/>
  </office:meta>
</office:document-meta>
</file>