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3.54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3.543in"/>
      <style:text-properties fo:color="#000000"/>
    </style:style>
    <style:style style:name="P24" style:parent-style-name="Normal" style:family="paragraph">
      <style:paragraph-properties fo:text-indent="3.543in"/>
      <style:text-properties fo:color="#000000"/>
    </style:style>
    <style:style style:name="P25" style:parent-style-name="Normal" style:family="paragraph">
      <style:paragraph-properties fo:text-indent="3.54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 fo:text-indent="0.4923in"/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break-before="page" fo:text-indent="3.54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3.543in"/>
      <style:text-properties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break-before="page" fo:text-align="justify" fo:text-indent="0.4923in"/>
    </style:style>
    <style:style style:name="P234" style:parent-style-name="Normal" style:family="paragraph">
      <style:paragraph-properties fo:text-indent="3.54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center"/>
      <style:text-properties fo:font-weight="bold" style:font-weight-asian="bold"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TableColumn244" style:family="table-column">
      <style:table-column-properties style:column-width="1.6319in"/>
    </style:style>
    <style:style style:name="TableColumn245" style:family="table-column">
      <style:table-column-properties style:column-width="0.8833in"/>
    </style:style>
    <style:style style:name="TableColumn246" style:family="table-column">
      <style:table-column-properties style:column-width="0.8833in"/>
    </style:style>
    <style:style style:name="TableColumn247" style:family="table-column">
      <style:table-column-properties style:column-width="1.4937in"/>
    </style:style>
    <style:style style:name="TableColumn248" style:family="table-column">
      <style:table-column-properties style:column-width="1.8in"/>
    </style:style>
    <style:style style:name="Table243" style:family="table">
      <style:table-properties style:width="6.692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break-before="page" fo:text-indent="3.54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4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315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TableColumn317" style:family="table-column">
      <style:table-column-properties style:column-width="0.618in"/>
    </style:style>
    <style:style style:name="TableColumn318" style:family="table-column">
      <style:table-column-properties style:column-width="1.2145in"/>
    </style:style>
    <style:style style:name="TableColumn319" style:family="table-column">
      <style:table-column-properties style:column-width="1.1604in"/>
    </style:style>
    <style:style style:name="TableColumn320" style:family="table-column">
      <style:table-column-properties style:column-width="1.002in"/>
    </style:style>
    <style:style style:name="TableColumn321" style:family="table-column">
      <style:table-column-properties style:column-width="1.5986in"/>
    </style:style>
    <style:style style:name="TableColumn322" style:family="table-column">
      <style:table-column-properties style:column-width="1.0986in"/>
    </style:style>
    <style:style style:name="Table316" style:family="table">
      <style:table-properties style:width="6.6923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center"/>
      <style:text-properties fo:color="#000000"/>
    </style:style>
    <style:style style:name="P405" style:parent-style-name="Normal" style:family="paragraph">
      <style:paragraph-properties fo:text-align="justify"/>
      <style:text-properties fo:color="#000000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2-04</text:span></text:p>
      <text:p text:style-name="P10"/>
      <text:p text:style-name="P11"><text:span text:style-name="T12">Įsakymas paskelbtas: , i. k. 092303DISAK00000196</text:span></text:p>
      <text:p text:style-name="P13"/>
      <text:p text:style-name="P14"/>
      <text:p text:style-name="P15"><text:span text:style-name="T16"/></text:p>
      <text:p text:style-name="P17">LIETUVOS RESPUBLIKOS</text:p>
      <text:p text:style-name="P18">MUITINĖS DEPARTAMENTAS</text:p>
      <text:p text:style-name="P19">ĮSAKYMAS</text:p>
      <text:p text:style-name="P20"/>
      <text:p text:style-name="P21"><text:span text:style-name="T22">PATVIRTINTA</text:span></text:p>
      <text:p text:style-name="P23">Lietuvos Respublikos muitinės departamento<text:s/></text:p>
      <text:p text:style-name="P24">1992 09 10 įsakymu</text:p>
      <text:p text:style-name="P25">Nr. 196</text:p>
      <text:p text:style-name="P26"/>
      <text:p text:style-name="P27"><text:span text:style-name="T28">MOKĖJIMŲ GRYNAISIAIS PINIGAIS PRIĖMIMO MUITINĖSE TAISYKLĖS</text:span></text:p>
      <text:p text:style-name="P29"/>
      <text:p text:style-name="P30"><text:span text:style-name="T31">Bendroji dalis</text:span></text:p>
      <text:p text:style-name="P32"><text:span text:style-name="T33">1</text:span><text:span text:style-name="T34">. Mokėjimų grynaisiais pinigais priėmimo muitinėse taisyklės (toliau – taisyklės) nustato muitų, muitinių rinkliavų ir kitų norminiais aktais nustatytų mokėjimų priėmimo muitinėse iš asmenų ir ūkio subjektų, apskaitos ir kontrolės tvarką ir yra visiems pri</text:span><text:span text:style-name="T35">valomos.</text:span></text:p>
      <text:p text:style-name="P36"><text:span text:style-name="T37">2</text:span><text:span text:style-name="T38">. Su taisyklėmis turi būti supažindinti muitinių postų ir pamainų viršininkai, inspektoriai ir ekonominių tarnybų (buhalterijų) darbuotojai.</text:span></text:p>
      <text:p text:style-name="P39"><text:span text:style-name="T40">3</text:span><text:span text:style-name="T41">. Taisyklės turi būti skelbiamos susipažinimui visų muitinių ir jų postų informacijos stenduose.</text:span></text:p>
      <text:p text:style-name="P42"><text:span text:style-name="T43">Muitų, muitinių rinkliavų ir kitų mokėjimų priėmimas</text:span></text:p>
      <text:p text:style-name="P44"><text:span text:style-name="T45">4</text:span><text:span text:style-name="T46">. Muitai, muitinės rinkliavos ir kiti mokėjimai mokami muitinės kasoje, muitinės poste arba paslaugos suteikimo vietoje Lietuvos Respublikos pinigais arba konvertuojama valiuta pagal Lietuvos<text:s/></text:span><text:span text:style-name="T47">Respublikos Vyriausybės nustatytą kursą.</text:span></text:p>
      <text:p text:style-name="P48"><text:span text:style-name="T49">5</text:span><text:span text:style-name="T50">. Muitinės rinkliavos sumokamos iš anksto (prieš suteikiant paslaugą, atsiimant prekes, įformintus dokumentus ir kt.). Muitinių rinkliavų sumokėjimo atidėjimas neleidžiamas.</text:span></text:p>
      <text:p text:style-name="P51"><text:span text:style-name="T52">6</text:span><text:span text:style-name="T53">. Muitai, muitinės rinkliavos<text:s/></text:span><text:span text:style-name="T54">ir kiti mokėjimai muitinės poste ar paslaugos suteikimo vietoje sumokami muitinės pareigūnui, turinčiam įgaliojimą gryniesiems pinigams priimti (1 priedas), pasirašytą muitinės vadovo ir vyriausiojo buhalterio bei patvirtintą muitinės antspaudu.</text:span></text:p>
      <text:p text:style-name="P55"><text:span text:style-name="T56">7</text:span><text:span text:style-name="T57">. Mui</text:span><text:span text:style-name="T58">tinės pareigūnas priima pinigus ir išrašo kvitą (serija 23A). Kvitas išrašomas trim egzemplioriais per kalkinį popierių. Kvito pirmasis ir trečiasis egzemplioriai lieka muitinės pareigūnui, antrasis įteikiamas mokėtojui.</text:span></text:p>
      <text:p text:style-name="P59"><text:span text:style-name="T60">Pradėjus naudoti dviejų egzempliori</text:span><text:span text:style-name="T61">ų blankus, kvitai (serija 23A) išrašomi dviem egzemplioriais per kalkinį popierių. Pirmasis kvito egzempliorius lieka muitinės pareigūnui, antrasis įteikiamas mokėtojui.</text:span></text:p>
      <text:p text:style-name="P62"><text:span text:style-name="T63">8</text:span><text:span text:style-name="T64">. Kvite nurodomas mokėtojas, jo adresas, data, asmens ir muitinės pareigūno pavar</text:span><text:span text:style-name="T65">dės. Kvite taip pat nurodoma:</text:span></text:p>
      <text:p text:style-name="P66"><text:span text:style-name="T67">8.1</text:span><text:span text:style-name="T68">. priimant muitą, deklaracijos data ir numeris (jeigu jis suteikiamas), muito rūšis (pagal Muitinės departamento suteiktą muito kodą), muito suma skaitmenimis ir žodžiais bei valiutos pavadinimas. Asmeniui pageidaujant kv</text:span><text:span text:style-name="T69">ite nurodomas muito paskaičiavimas (prekių ir kitų vertybių, už kurias mokamas muitas, pavadinimai, kainos, muito tarifas);</text:span><text:s/></text:p>
      <text:p text:style-name="P70">Punkto pakeitimai:</text:p>
      <text:p text:style-name="P71"><text:span text:style-name="T72">Nr.<text:s/></text:span><text:a xlink:href="https://www.e-tar.lt/portal/legalAct.html?documentId=TAR.30C94D23AFEB" office:target-frame-name="_top" xlink:show="replace"><text:span text:style-name="T73">283</text:span></text:a><text:span text:style-name="T74">, 1992-12-04, , i. k. 0</text:span><text:span text:style-name="T75">92303DISAK00000283</text:span></text:p>
      <text:p text:style-name="Normal"/>
      <text:p text:style-name="P76"><text:span text:style-name="T77">8.2</text:span><text:span text:style-name="T78">. priimant muitinę rinkliavą – kiekvienos paslaugos, už kurią mokama rinkliava, kaina, rinkliavos suma skaitmenimis ir žodžiais bei valiutos pavadinimas;</text:span></text:p>
      <text:p text:style-name="P79"><text:span text:style-name="T80">8.3</text:span><text:span text:style-name="T81"><text:s/>priimant valstybinę rinkliavą – paslaugos, už kurią mokama valstybi</text:span><text:span text:style-name="T82">nė rinkliava, pavadinimas arba kodas, kaina, suma skaitmenimis ir žodžiais bei valiutos pavadinimas.</text:span><text:s/></text:p>
      <text:soft-page-break/>
      <text:p text:style-name="P83">Papildyta punktu:</text:p>
      <text:p text:style-name="P84"><text:span text:style-name="T85">Nr.<text:s/></text:span><text:a xlink:href="https://www.e-tar.lt/portal/legalAct.html?documentId=TAR.30C94D23AFEB" office:target-frame-name="_top" xlink:show="replace"><text:span text:style-name="T86">283</text:span></text:a><text:span text:style-name="T87">, 1992-12-04, , i. k. 092303DISAK00000283</text:span></text:p>
      <text:p text:style-name="Normal"/>
      <text:p text:style-name="P88"><text:span text:style-name="T89">9</text:span><text:span text:style-name="T90">. Kiekviename kvito egzemplioriuje pasirašo asmuo ir muitinės pareigūnas, uždedamas muitinės pareigūno asmeninis spaudas (su aiškiai įskaitomu numeriu).</text:span></text:p>
      <text:p text:style-name="P91"><text:span text:style-name="T92">Kvitų blankų apskaita</text:span></text:p>
      <text:p text:style-name="P93"><text:span text:style-name="T94">10</text:span><text:span text:style-name="T95">. Kvitų (serija 23A) blankų knygutes priima ir saugo tinkamai įrengtoje<text:s/></text:span><text:span text:style-name="T96">kasoje muitinės Ekonominė tarnyba (buhalterija). Kvitų gavimas muitinėje įforminamas išrašant pajamų orderį (forma Nr. M-4).</text:span></text:p>
      <text:p text:style-name="P97"><text:span text:style-name="T98">11</text:span><text:span text:style-name="T99">. Muitinės įsakymu kiekvienoje postų pamainoje paskiriamas muitinės pareigūnas (pareigūnai), su kuriuo (kuriais) sudaroma pil</text:span><text:span text:style-name="T100">nutinės materialinės atsakomybės sutartis. Įsakymas skelbiamas posto informacijos stende. Tik šiam pareigūnui (pareigūnams) išduodamas patvirtintas įgaliojimas priimti poste mokėjimus, išduodami kvitų blankai teisingai įforminus reikalavimą (forma Nr. M-11</text:span><text:span text:style-name="T101">). Reikalavime nurodomi visų išduodamų kvitų numeriai.</text:span></text:p>
      <text:p text:style-name="P102"><text:span text:style-name="T103">12</text:span><text:span text:style-name="T104">. Muitinės pareigūnas negali perduoti kvitų (serija 23A) blankus ar leisti jais naudotis kitam asmeniui.</text:span></text:p>
      <text:p text:style-name="P105"><text:span text:style-name="T106">13</text:span><text:span text:style-name="T107">. Kvitų blankai prireikus gali būti grąžinami Ekonominei tarnybai (buhalterijai), įf</text:span><text:span text:style-name="T108">orminus medžiagų vidinio judėjimo važtaraštį (forma Nr. M-13).</text:span></text:p>
      <text:p text:style-name="P109"><text:span text:style-name="T110">14</text:span><text:span text:style-name="T111">. Ekonominė tarnyba (buhalterija) kontroliuoja kvitų (serija 23A) panaudojimą, pildydama „Griežtos apskaitos dokumentų gavimo-panaudojimo žurnalą“ (2 priedas).</text:span></text:p>
      <text:p text:style-name="P112"><text:span text:style-name="T113">15</text:span><text:span text:style-name="T114">. Panaudotus per pama</text:span><text:span text:style-name="T115">iną kvitus muitinės pareigūnas registruoja „Priimtų ir sumokėtų į muitinės kasą grynųjų pinigų ataskaitoje“ (3 priedas, toliau – ataskaita) ir nurodo kvituose įrašytas priimtas ir muitinės kasai perduotas pinigų sumas. Ataskaitoje įrašomi ir sugadintų kvit</text:span><text:span text:style-name="T116">ų numeriai, skiltyje „Suma“ užrašant „Sugadintas“ bei pridedant visus kvito egzempliorius. Ataskaitos sudaromos atskirai muitui, muitinei rinkliavai, valstybinei rinkliavai kiekviena valiuta atskirai.</text:span></text:p>
      <text:p text:style-name="P117">Punkto pakeitimai:</text:p>
      <text:p text:style-name="P118"><text:span text:style-name="T119">Nr.<text:s/></text:span><text:a xlink:href="https://www.e-tar.lt/portal/legalAct.html?documentId=TAR.30C94D23AFEB" office:target-frame-name="_top" xlink:show="replace"><text:span text:style-name="T120">283</text:span></text:a><text:span text:style-name="T121">, 1992-12-04, , i. k. 092303DISAK00000283</text:span></text:p>
      <text:p text:style-name="Normal"/>
      <text:p text:style-name="P122"><text:span text:style-name="T123">16</text:span><text:span text:style-name="T124">. Du ataskaitos egzempliorius, panaudotų kvitų pirmuosius ir trečiuosius egzempliorius (jei naudojami dviejų egzempliorių kvitai – tik pirmuosius) bei pri</text:span><text:span text:style-name="T125">imtus pinigus muitinės pareigūnas, pasibaigus jo darbo laikui, nedelsiant perduoda muitinės Ekonominei tarnybai (buhalterijai).</text:span></text:p>
      <text:p text:style-name="P126"><text:span text:style-name="T127">17</text:span><text:span text:style-name="T128">. Muitinės buhalteris-kasininkas perskaičiuoja pinigus, patikrina ar ataskaitoje nurodyti teisingi kvitų numeriai, ar prid</text:span><text:span text:style-name="T129">ėti visų kvitų pirmasis ir trečiasis egzemplioriai (naudojant dviejų egzempliorių blankus – tik pirmasis egzempliorius), ar visi kvitai teisingai įforminti, sutikrina ataskaitoje ir kvituose įrašytas priimtų pinigų sumas ir neradęs trūkumų priima pinigus,<text:s/></text:span><text:span text:style-name="T130">ataskaitą ir kvitus, ataskaitoje įrašo žodžiais priimamų į kasą pinigų sumą, pasirašo abu jos egzempliorius, patvirtina parašą asmeniniu spaudu ir antrąjį egzempliorių grąžina atsiskaitančiam muitinės pareigūnui. Pinigų priėmimas įforminamas išrašant kasos</text:span><text:span text:style-name="T131"><text:s/>pajamų orderį.</text:span></text:p>
      <text:p text:style-name="P132"><text:span text:style-name="T133">18</text:span><text:span text:style-name="T134">. Muitinės Ekonominėje tarnyboje (buhalterijoje) ataskaitoms suteikiamas eilės numeris.</text:span></text:p>
      <text:p text:style-name="P135"><text:span text:style-name="T136">19</text:span><text:span text:style-name="T137">. Kiekvieno mėnesio ataskaitos, pirmieji ir tretieji (naudojant dviejų egzempliorių blankus – tik pirmieji) panaudotų kvitų egzemplioriai<text:s/></text:span><text:span text:style-name="T138">įrišami į atskiras bylas, bylos susiuvamos, antspauduojamos, numeruojamos ir saugomos muitinės archyve tris metus.</text:span></text:p>
      <text:p text:style-name="P139"><text:span text:style-name="T140">20</text:span><text:span text:style-name="T141">. Jei priimant pinigus, ataskaitą ir kvitus nustatomi netikslumai ar trūkumai ir jų ištaisyti negalima, tai fiksuojama akte, kurio du e</text:span><text:span text:style-name="T142">gzempliorius pasirašo atsiskaitantis muitinės pareigūnas ir buhalteris-kasininkas. Pirmąjį akto egzempliorių kartu su tarnybiniu pranešimu buhalteris-kasininkas nedelsiant privalo perduoti muitinės viršininkui. Antrasis akto egzempliorius įteikiamas atsisk</text:span><text:span text:style-name="T143">aitančiam muitinės pareigūnui.</text:span></text:p>
      <text:p text:style-name="P144"><text:span text:style-name="T145">21</text:span><text:span text:style-name="T146">. Muitinės viršininkas per penkias darbo dienas turi priimti sprendimą dėl buhalterio-kasininko tarnybinio pranešimo.</text:span></text:p>
      <text:p text:style-name="P147"><text:span text:style-name="T148">Įplaukų grynaisiais pinigais apskaita</text:span></text:p>
      <text:p text:style-name="P149"><text:span text:style-name="T150">22</text:span><text:span text:style-name="T151">. Muitinių rinkliavų įplaukos apskaitomos 174 sąskaitoje<text:s/></text:span><text:span text:style-name="T152">ir panaudojamos pagal Muitinės departamento patvirtintą specialiųjų lėšų pajamų ir išlaidų sąmatą.</text:span></text:p>
      <text:p text:style-name="P153"><text:span text:style-name="T154">23</text:span><text:span text:style-name="T155">. Muitų įplaukos apskaitomos:</text:span></text:p>
      <text:p text:style-name="P156"><text:span text:style-name="T157">23.1</text:span><text:span text:style-name="T158">. muitas už asmenų išvežamas prekes ir kitas vertybes – 174/1 sąskaitoje;</text:span></text:p>
      <text:p text:style-name="P159"><text:span text:style-name="T160">23.2</text:span><text:span text:style-name="T161">. statistinis muitas už eksportuo</text:span><text:span text:style-name="T162">jamas prekes – 174/2 sąskaitoje;</text:span></text:p>
      <text:p text:style-name="P163"><text:span text:style-name="T164">23.3</text:span><text:span text:style-name="T165">. statistinis muitas už importuojamas prekes – 174/3 sąskaitoje;</text:span></text:p>
      <text:p text:style-name="P166"><text:span text:style-name="T167">23.4</text:span><text:span text:style-name="T168">. muitas už įvežamus alkoholinius gėrimus – 174/4 sąskaitoje.</text:span></text:p>
      <text:p text:style-name="P169"><text:span text:style-name="T170">Nauji mokėjimai apskaitomi kitose sąskaitose pagal Muitinės departamento suteikt</text:span><text:span text:style-name="T171">ą šifrą (174/5, 174/6 ir t. t.).</text:span></text:p>
      <text:p text:style-name="P172"><text:span text:style-name="T173">24</text:span><text:span text:style-name="T174">. Priimtus pinigus buhalteris-kasininkas laikinai saugo tinkamai įrengtoje kasoje ir kasdien, o kai įplaukos labai mažos (neviršija leistinos saugoti kasoje sumos) – ne rečiau kaip vieną kartą per tris dienas įneša<text:s/></text:span><text:span text:style-name="T175">į šias sąskaitas:</text:span></text:p>
      <text:p text:style-name="P176"><text:span text:style-name="T177">24.1</text:span><text:span text:style-name="T178">. muitines rinkliavas – į muitinės sąskaitą pagal pavedimus;</text:span></text:p>
      <text:p text:style-name="P179"><text:span text:style-name="T180">24.2</text:span><text:span text:style-name="T181">. muitą – į atitinkamą valstybinės mokesčių inspekcijos biudžeto pajamų surenkamąją sąskaitą;</text:span></text:p>
      <text:p text:style-name="P182"><text:span text:style-name="T183">24.3</text:span><text:span text:style-name="T184">. valstybines rinkliavas – į biudžetą tos savivaldybės, kurio</text:span><text:span text:style-name="T185">s teritorijoje yra įstaiga, teikianti paslaugas;</text:span></text:p>
      <text:p text:style-name="P186">Punkto pakeitimai:</text:p>
      <text:p text:style-name="P187"><text:span text:style-name="T188">Nr.<text:s/></text:span><text:a xlink:href="https://www.e-tar.lt/portal/legalAct.html?documentId=TAR.30C94D23AFEB" office:target-frame-name="_top" xlink:show="replace"><text:span text:style-name="T189">283</text:span></text:a><text:span text:style-name="T190">, 1992-12-04, , i. k. 092303DISAK00000283</text:span></text:p>
      <text:p text:style-name="Normal"/>
      <text:p text:style-name="P191"><text:span text:style-name="T192">24.4</text:span><text:span text:style-name="T193">. muitų ir muitinių rinkliavų įplaukas konvertuo</text:span><text:span text:style-name="T194">jama valiuta – į Lietuvos valstybės biudžetą, jeigu kitaip nenustatyta atitinkamais Lietuvos Respublikos Vyriausybės nutarimais;</text:span><text:s/></text:p>
      <text:p text:style-name="P195">Papildyta punktu:</text:p>
      <text:p text:style-name="P196"><text:span text:style-name="T197">Nr.<text:s/></text:span><text:a xlink:href="https://www.e-tar.lt/portal/legalAct.html?documentId=TAR.30C94D23AFEB" office:target-frame-name="_top" xlink:show="replace"><text:span text:style-name="T198">283</text:span></text:a><text:span text:style-name="T199">, 1992-12-04, , i.<text:s/></text:span><text:span text:style-name="T200">k. 092303DISAK00000283</text:span></text:p>
      <text:p text:style-name="Normal"/>
      <text:p text:style-name="P201"><text:span text:style-name="T202">24.5</text:span><text:span text:style-name="T203">. valstybinių rinkliavų įplaukas konvertuojama valiuta – 70 procentų į Lietuvos valstybės biudžetą, 30 procentų į savivaldybės, kurios teritorijoje yra įstaiga, teikianti paslaugas, biudžetą.</text:span><text:s/></text:p>
      <text:p text:style-name="P204"/>
      <text:p text:style-name="P205">______________</text:p>
      <text:p text:style-name="P206">Papildyta<text:s/>punktu:</text:p>
      <text:p text:style-name="P207"><text:span text:style-name="T208">Nr.<text:s/></text:span><text:a xlink:href="https://www.e-tar.lt/portal/legalAct.html?documentId=TAR.30C94D23AFEB" office:target-frame-name="_top" xlink:show="replace"><text:span text:style-name="T209">283</text:span></text:a><text:span text:style-name="T210">, 1992-12-04, , i. k. 092303DISAK00000283</text:span></text:p>
      <text:p text:style-name="Normal"/>
      <text:p text:style-name="P211"><text:span text:style-name="T212">1</text:span><text:span text:style-name="T213"><text:s/>PRIEDAS</text:span></text:p>
      <text:p text:style-name="P214"/>
      <text:p text:style-name="P215">(Muitinės firminis blankas)</text:p>
      <text:p text:style-name="P216"><text:span text:style-name="T217">ĮGALIOJIMAS</text:span></text:p>
      <text:p text:style-name="P218"/>
      <text:p text:style-name="P219"><text:tab/><text:s/>muitinė šiuo įgaliojimu patvirtina,</text:p>
      <text:p text:style-name="P220">kad muitinės<text:s/>199................ įsakymu Nr<text:tab/></text:p>
      <text:p text:style-name="P221"><text:tab/></text:p>
      <text:p text:style-name="P222">(pareigos, vardas, pavardė)</text:p>
      <text:p text:style-name="P223">leista priimti iš asmenų ir ūkio subjektų atstovų mokėjimus grynaisiais pinigais.</text:p>
      <text:p text:style-name="P224"/>
      <text:p text:style-name="P225">Įgaliojimas galioja iki 199 m<text:tab/><text:s/>d.</text:p>
      <text:p text:style-name="P226"/>
      <text:p text:style-name="P227"/>
      <text:p text:style-name="P228">MUITINĖS VIRŠININKAS</text:p>
      <text:p text:style-name="P229">VYRIAUSIASIS BUHALTERIS</text:p>
      <text:p text:style-name="P230">(Muitinės antspaudas)</text:p>
      <text:p text:style-name="P231">______________</text:p>
      <text:p text:style-name="P232"/>
      <text:p text:style-name="P233"/>
      <text:p text:style-name="P234"><text:span text:style-name="T235">2</text:span><text:span text:style-name="T236"><text:s/>PRIEDAS</text:span></text:p>
      <text:p text:style-name="P237"><text:tab/><text:s/>muitinė</text:p>
      <text:p text:style-name="P238"/>
      <text:p text:style-name="P239"><text:span text:style-name="T240">GRIEŽTOS APSKAITOS DOKUMENTŲ GAVIMO-PANAUDOJIMO ŽURNALAS</text:span></text:p>
      <text:p text:style-name="P241"/>
      <text:p text:style-name="P242">Materialiai atsakingas asmuo<text:tab/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Gauta</text:p>
          </table:table-cell>
          <table:covered-table-cell/>
          <table:table-cell table:style-name="TableCell252" table:number-columns-spanned="3">
            <text:p text:style-name="P253">Panaudota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Reikalavimo Nr. ir data</text:p>
          </table:table-cell>
          <table:table-cell table:style-name="TableCell257" table:number-columns-spanned="2">
            <text:p text:style-name="P258">Gautų dokumentų Nr. Nr.</text:p>
          </table:table-cell>
          <table:covered-table-cell/>
          <table:table-cell table:style-name="TableCell259">
            <text:p text:style-name="P260">Ataskaitos Nr. ir data</text:p>
          </table:table-cell>
          <table:table-cell table:style-name="TableCell261">
            <text:p text:style-name="P262">Panaudotų dokumentų Nr.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______________</text:p>
      <text:p text:style-name="P300"/>
      <text:p text:style-name="P301"><text:span text:style-name="T302">3</text:span><text:span text:style-name="T303"><text:s/>PRIEDAS</text:span></text:p>
      <text:p text:style-name="P304"><text:tab/><text:s/>muitinė</text:p>
      <text:p text:style-name="P305"><text:tab/><text:s/>postas</text:p>
      <text:p text:style-name="P306"/>
      <text:p text:style-name="P307"><text:span text:style-name="T308">PRIIMTŲ IR SUMOKĖTŲ Į MUITINĖS KASĄ GRYNŲJŲ PINIGŲ ATASKAITA Nr</text:span><text:span text:style-name="T309"><text:tab/></text:span></text:p>
      <text:p text:style-name="P310"/>
      <text:p text:style-name="P311">199 m......... mėn. d.</text:p>
      <text:p text:style-name="P312"/>
      <text:p text:style-name="P313">Materialiai atsakingas<text:tab/></text:p>
      <text:p text:style-name="P314"><text:tab/>(pareigos, v., pavardė)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Eil.</text:p>
          </table:table-cell>
          <table:table-cell table:style-name="TableCell326">
            <text:p text:style-name="P327">Kvitų Nr.</text:p>
          </table:table-cell>
          <table:table-cell table:style-name="TableCell328">
            <text:p text:style-name="P329">Suma rb.</text:p>
          </table:table-cell>
          <table:table-cell table:style-name="TableCell330">
            <text:p text:style-name="P331">Eil. Nr.</text:p>
          </table:table-cell>
          <table:table-cell table:style-name="TableCell332">
            <text:p text:style-name="P333">Kvitų Nr. Nr.</text:p>
          </table:table-cell>
          <table:table-cell table:style-name="TableCell334">
            <text:p text:style-name="P335">Suma rb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Viso:</text:p>
      <text:p text:style-name="P403">Viso puslapyje:</text:p>
      <text:p text:style-name="P404">______________</text:p>
      <text:p text:style-name="P405"/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muitinės departamentas, Įsakymas</text:span></text:p>
      <text:p text:style-name="P415"><text:span text:style-name="T416">Nr.<text:s/></text:span><text:a xlink:href="https://www.e-tar.lt/portal/legalAct.html?documentId=TAR.30C94D23AFEB" office:target-frame-name="_top" xlink:show="replace"><text:span text:style-name="T417">283</text:span></text:a><text:span text:style-name="T418">, 1992-12-04, , i.<text:s/></text:span><text:span text:style-name="T419">k. 092303DISAK00000283</text:span></text:p>
      <text:p text:style-name="P420"><text:span text:style-name="T421">Dėl Mokėjimų grynaisiais pinigais priėmimo muitinėse taisyklių dalinio pakeitimo ir papildy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8-07T11:36:00Z</meta:creation-date>
    <dc:date>2020-08-07T11:36:00Z</dc:date>
    <meta:template xlink:href="Normal.dotm" xlink:type="simple"/>
    <meta:editing-cycles>2</meta:editing-cycles>
    <meta:editing-duration>PT0S</meta:editing-duration>
    <meta:document-statistic meta:page-count="6" meta:paragraph-count="99" meta:word-count="1178" meta:character-count="10046" meta:row-count="344" meta:non-whitespace-character-count="8967"/>
  </office:meta>
</office:document-meta>
</file>