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fo:text-align="center"/>
    </style:style>
    <style:style style:name="P224" style:parent-style-name="Normal" style:master-page-name="MPF1" style:family="paragraph">
      <style:paragraph-properties fo:break-before="page" fo:text-indent="3.543in"/>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align="justify" fo:text-indent="0.4861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align="justify"/>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align="justify"/>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style>
    <style:style style:name="P1046" style:parent-style-name="Normal" style:family="paragraph">
      <style:paragraph-properties fo:text-indent="0.4923in"/>
      <style:text-properties fo:color="#000000"/>
    </style:style>
    <style:style style:name="P1047" style:parent-style-name="Normal" style:family="paragraph">
      <style:paragraph-properties fo:text-align="justify"/>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style>
    <style:style style:name="T1137" style:parent-style-name="DefaultParagraphFont" style:family="text">
      <style:text-properties fo:color="#000000"/>
    </style:style>
    <style:style style:name="P1138" style:parent-style-name="Normal" style:master-page-name="MPF2" style:family="paragraph">
      <style:paragraph-properties fo:break-before="page" fo:text-indent="3.543in" style:page-number="1"/>
      <style:text-properties fo:color="#000000"/>
    </style:style>
    <style:style style:name="P1146" style:parent-style-name="Normal" style:family="paragraph">
      <style:paragraph-properties fo:text-indent="3.543in"/>
      <style:text-properties fo:color="#000000"/>
    </style:style>
    <style:style style:name="P1147" style:parent-style-name="Normal" style:family="paragraph">
      <style:paragraph-properties fo:text-indent="3.543in"/>
      <style:text-properties fo:color="#000000"/>
    </style:style>
    <style:style style:name="P1148" style:parent-style-name="Normal" style:family="paragraph">
      <style:paragraph-properties fo:text-indent="0.4923in"/>
      <style:text-properties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fo:color="#000000"/>
    </style:style>
    <style:style style:name="P1151" style:parent-style-name="Normal" style:family="paragraph">
      <style:paragraph-properties fo:text-indent="0.4923in"/>
      <style:text-properties fo:color="#000000"/>
    </style:style>
    <style:style style:name="P1152" style:parent-style-name="Normal" style:family="paragraph">
      <style:paragraph-properties fo:text-align="justify" fo:text-indent="0.4861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center"/>
    </style:style>
    <style:style style:name="T1272" style:parent-style-name="DefaultParagraphFont" style:family="text">
      <style:text-properties fo:color="#000000"/>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9">Suvestinė redakcija nuo 1998-01-15 iki 1998-01-23</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
      <text:p text:style-name="P19"><text:span text:style-name="T20"/><text:span text:style-name="T21">LIETUVOS RESPUBLIKOS VYRIAUSYBĖ</text:span></text:p>
      <text:p text:style-name="P22"/>
      <text:p text:style-name="P23">N U T A R I M A S</text:p>
      <text:p text:style-name="P24">DĖL ALKOHOLIO PRODUKTŲ IMPORTO, DIDMENINĖS IR MAŽMENINĖS PREKYBOS JAIS LICENCIJAVIMO</text:p>
      <text:p text:style-name="P25"/>
      <text:p text:style-name="P26">1997 m. birželio 5 d. Nr. 559</text:p>
      <text:p text:style-name="P27">Vilnius</text:p>
      <text:p text:style-name="P28"/>
      <text:p text:style-name="P29"><text:span text:style-name="T30">Vadovaudamasi Lietuvos Respublikos alkoholio kontrolės įstatymu (Žin., 1995, Nr.<text:s/></text:span><text:a xlink:href="https://www.e-tar.lt/portal/lt/legalAct/TAR.9E5C5C16B6E6" office:target-frame-name="_blank" xlink:show="new"><text:span text:style-name="T31">44-1073</text:span></text:a><text:span text:style-name="T32">, Nr.<text:s/></text:span><text:a xlink:href="https://www.e-tar.lt/portal/lt/legalAct/TAR.9761FC251F63" office:target-frame-name="_blank" xlink:show="new"><text:span text:style-name="T33">61-1527</text:span></text:a><text:span text:style-name="T34">; 1996, Nr.<text:s/></text:span><text:a xlink:href="https://www.e-tar.lt/portal/lt/legalAct/TAR.8E13ADB62DC6" office:target-frame-name="_blank" xlink:show="new"><text:span text:style-name="T35">8-195</text:span></text:a><text:span text:style-name="T36">, Nr.<text:s/></text:span><text:a xlink:href="https://www.e-tar.lt/portal/lt/legalAct/TAR.2BF2C93368EB" office:target-frame-name="_blank" xlink:show="new"><text:span text:style-name="T37">53-1247</text:span></text:a><text:span text:style-name="T38">; 1997, Nr.<text:s/></text:span><text:a xlink:href="https://www.e-tar.lt/portal/lt/legalAct/TAR.766F69D3E8D2" office:target-frame-name="_blank" xlink:show="new"><text:span text:style-name="T39">33-809</text:span></text:a><text:span text:style-name="T40">), Lietuvos Respublikos Vyriausybė<text:s/></text:span><text:span text:style-name="T41">nutari</text:span><text:span text:style-name="T42">a:</text:span></text:p>
      <text:p text:style-name="P43"><text:span text:style-name="T44">1</text:span><text:span text:style-name="T45">. Patvirtinti<text:s/></text:span><text:span text:style-name="T46">pridedamas:</text:span></text:p>
      <text:p text:style-name="P47"><text:span text:style-name="T48">1.1</text:span><text:span text:style-name="T49">. Alkoholio produktų importo, didmeninės ir mažmeninės prekybos jais 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Pavesti:</text:span></text:p>
      <text:p text:style-name="P56"><text:span text:style-name="T57">2.1</text:span><text:span text:style-name="T58">. Valstybinei tabako<text:s/></text:span><text:span text:style-name="T59">ir alkoholio kontrolės tarnybai prie Lietuvos Respublikos Vyriausybės (toliau vadinama – Valstybinė tabako ir alkoholio kontrolės tarnyba):</text:span></text:p>
      <text:p text:style-name="P60"><text:span text:style-name="T61">2.1.1</text:span><text:span text:style-name="T62">. išduoti ir perregistruoti licencijas importuoti į Lietuvos Respubliką alkoholio produktus, verstis didmenin</text:span><text:span text:style-name="T63">e prekyba Lietuvos Respublikoje pagamintais alkoholiniais gėrimais, taip pat vienkartinius leidimus įvežti alkoholinius gėrimus į Lietuvos Respublikoje organizuojamas parodas ir reprezentacinius renginius.</text:span></text:p>
      <text:p text:style-name="P64">Licencijos importuoti alkoholinius gėrimus išduodamos suderinus šį klausimą su Ūkio ministerija, Sveikatos apsaugos ministerija, Vidaus reikalų ministerija, Finansų ministerija ir Valstybės saugumo departamentu, o licencijos importuoti nedenatūruotą etilo alkoholį ir žaliavas, kuriose yra etilo alkoholio,<text:s/>– su Žemės ir miškų ūkio ministerija.</text:p>
      <text:p text:style-name="P65"><text:span text:style-name="T66">Licencijos verstis didmenine prekyba Lietuvos Respublikoje pagamintais alkoholiniais gėrimais išduodamos suderinus šį klausimą su Ūkio ministerija, Sveikatos apsaugos ministerija ir Vidaus reikalų ministerija;</text:span></text:p>
      <text:p text:style-name="P67"><text:span text:style-name="T68">2.1.2</text:span><text:span text:style-name="T69">. parengti ir iki 1997 m. rugpjūčio 1 d. pateikti Lietuvos Respublikos Vyriausybei tvirtinti laivų ir lėktuvų atsargoms priskiriamą alkoholinių gėrimų kiekį, kurį leidžiama įvežti į Lietuvos Respubliką, pagal alkoholinių gėrimų grupes;</text:span></text:p>
      <text:p text:style-name="P70">Punkto pakeitimai:</text:p>
      <text:p text:style-name="P71"><text:span text:style-name="T72">Nr.<text:s/></text:span><text:a xlink:href="https://www.e-tar.lt/portal/legalAct.html?documentId=TAR.FFA6EAEAA6B7" office:target-frame-name="_top" xlink:show="replace"><text:span text:style-name="T73">931</text:span></text:a><text:span text:style-name="T74">, 1997-09-01, Žin., 1997, Nr. 82-2058 (1997-09-05), i. k. 0971100NUTA00000931</text:span></text:p>
      <text:p text:style-name="Normal"/>
      <text:p text:style-name="P75"><text:span text:style-name="T76">2.1.3</text:span><text:span text:style-name="T77">. parengti ir patvirtinti kartu su Lietuvos valstybine kokybės inspekcija prie</text:span><text:span text:style-name="T78"><text:s/>Valstybinės konkurencijos ir vartotojų teisių gynimo tarnybos alkoholinių gėrimų kokybės tyrimo laboratorijos ir gamybos personalo kvalifikacinius reikalavimus;</text:span></text:p>
      <text:p text:style-name="P79"><text:span text:style-name="T80">2.2</text:span><text:span text:style-name="T81">. miestų (rajonų) merams (valdyboms) – išduoti ir perregistruoti įmonėms licencijas v</text:span><text:span text:style-name="T82">erstis mažmenine prekyba alkoholiniais gėrimais.</text:span></text:p>
      <text:p text:style-name="P83"><text:span text:style-name="T84">2.3</text:span><text:span text:style-name="T85">. Sveikatos apsaugos ministerijai – parengti ir patvirtinti iki 1997 m. spalio 15 d. įspėjamojo teksto apie žalingą alkoholio poveikį sveikatai, kuris turi būti ant išorinių alkoholio reklamos priemon</text:span><text:span text:style-name="T86">ių, formą, turinį ir jo vietą reklamos priemonėje.</text:span><text:s/></text:p>
      <text:p text:style-name="P87">Papildyta punktu:</text:p>
      <text:p text:style-name="P88"><text:span text:style-name="T89">Nr.<text:s/></text:span><text:a xlink:href="https://www.e-tar.lt/portal/legalAct.html?documentId=TAR.FFA6EAEAA6B7" office:target-frame-name="_top" xlink:show="replace"><text:span text:style-name="T90">931</text:span></text:a><text:span text:style-name="T91">, 1997-09-01, Žin., 1997, Nr. 82-2058 (1997-09-05), i. k. 0971100NUTA00000931</text:span></text:p>
      <text:p text:style-name="Normal"/>
      <text:p text:style-name="P92"><text:span text:style-name="T93">3</text:span><text:span text:style-name="T94">. Nustatyti</text:span><text:span text:style-name="T95">, kad:</text:span></text:p>
      <text:p text:style-name="P96"><text:span text:style-name="T97">3.1</text:span><text:span text:style-name="T98">. specialios paskirties akcinė bendrovė „Stumbras“, akcinės bendrovės „Vilniaus degtinė“, „Alita“ ir „Anykščių vynas“, parduodamos alkoholinius gėrimus įmonėms, turinčioms licencijas verstis didmenine prekyba Lietuvos Respublikoje pagamintais a</text:span><text:span text:style-name="T99">lkoholiniais gėrimais ir mažmenine prekyba – alkoholiniais gėrimais, privalo pareikalauti, kad šios įmonės pateiktų banko ar draudimo įstaigos garantiją arba įkeistų nekilnojamąjį turtą. Nekilnojamojo turto rinkos vertė ir garantijos suma turi būti ne maže</text:span><text:span text:style-name="T100">snė už parduodamų alkoholinių gėrimų vertę. Šios nuostatos netaikomos, jeigu pirkėjas už alkoholius gėrimus sumoka iš anksto.</text:span></text:p>
      <text:p text:style-name="P101">Už produkciją turi būti atsiskaitoma ne vėliau kaip per 15 kalendorinių dienų nuo jos pardavimo.</text:p>
      <text:p text:style-name="P102">Specialios paskirties akcinė bendrovė „Stumbras“, akcinės bendrovės „Vilniaus degtinė“, „Alita“ ir „Anykščių vynas“ turi nedelsdamos nutraukti produkcijos tiekimą ne laiku atsiskaitančioms įmonėms ir apie jų įsiskolinimus per 5 kalendorines dienas informuoti Valstybinę tabako ir alkoholio<text:s/>kontrolės tarnybą bei savivaldybes.</text:p>
      <text:p text:style-name="P103"><text:span text:style-name="T104">Už šių reikalavimų vykdymą asmeniškai atsakingi nurodytųjų bendrovių generaliniai direktoriai;</text:span></text:p>
      <text:p text:style-name="P105"><text:span text:style-name="T106">3.2</text:span><text:span text:style-name="T107">. miestų (rajonų) valstybinės mokesčių inspekcijos kiekvienu nustatytu mokesčių į Lietuvos valstybės ir savivaldybių<text:s/></text:span><text:span text:style-name="T108">biudžetus nesumokėjimo atveju, o valstybinio socialinio draudimo įstaigos – kiekvienu nustatytu mokesčių į valstybinio socialinio draudimo fondo biudžetą nesumokėjimo atveju privalo informuoti Valstybinę tabako ir alkoholio kontrolės tarnybą ir savivaldybe</text:span><text:span text:style-name="T109">s apie įmonių (turinčių licencijas importuoti alkoholinius gėrimus, verstis didmenine ar mažmenine prekyba jais) skolas;</text:span></text:p>
      <text:p text:style-name="P110"><text:span text:style-name="T111">3.3</text:span><text:span text:style-name="T112">. Valstybinė tabako ir alkoholio kontrolės tarnyba ir miestų (rajonų) merai (valdybos) priima sprendimus dėl licencijų galiojimo</text:span><text:span text:style-name="T113"><text:s/>panaikinimo, vadovaudamosi šio nutarimo 3.1 ir 3.2 punktuose nurodyta informacija ir šiuo nutarimu patvirtintų Alkoholio produktų importo, didmeninės ir mažmeninės prekybos jais licencijavimo taisyklių 40 ir 43 punktų nuostatomis;</text:span></text:p>
      <text:p text:style-name="P114"><text:span text:style-name="T115">3.4</text:span><text:span text:style-name="T116">. įvežti alkoholi</text:span><text:span text:style-name="T117">nius gėrimus į Lietuvos Respublikoje organizuojamas parodas bei reprezentacinius renginius leidžiama tik pagal vienkartinius leidimus, kuriuos išduoda Valstybinė tabako ir alkoholio kontrolės tarnyba.</text:span></text:p>
      <text:p text:style-name="P118"><text:span text:style-name="T119">Konkrečią šių leidimų išdavimo tvarką nustato Valstybin</text:span><text:span text:style-name="T120">ė tabako ir alkoholio kontrolės tarnyba;</text:span></text:p>
      <text:p text:style-name="P121"><text:span text:style-name="T122">3.5</text:span><text:span text:style-name="T123">. nedenatūruotą etilo alkoholį ir žaliavas, kuriose yra etilo alkoholio, leidžiama importuoti tik gamybos reikmėms be teisės parduoti juos kitiems ūkio subjektams;</text:span></text:p>
      <text:p text:style-name="P124"><text:span text:style-name="T125">3.6</text:span><text:span text:style-name="T126">. didmenine prekyba importuotais alko</text:span><text:span text:style-name="T127">holio produktais gali verstis tik įmonės, turinčios licencijas juos importuoti.</text:span></text:p>
      <text:p text:style-name="P128"><text:span text:style-name="T129">4</text:span><text:span text:style-name="T130">. Leisti verstis mažmenine prekyba maistiniais alkoholiniais tirpalais su kvapiųjų medžiagų priedais be licencijų, jeigu šie tirpalai sufasuoti į ne didesnę kaip 20 mili</text:span><text:span text:style-name="T131">litrų vienkartinę tarą.</text:span></text:p>
      <text:p text:style-name="P132">Punkto pakeitimai:</text:p>
      <text:p text:style-name="P133"><text:span text:style-name="T134">Nr.<text:s/></text:span><text:a xlink:href="https://www.e-tar.lt/portal/legalAct.html?documentId=TAR.E56369E41D93" office:target-frame-name="_top" xlink:show="replace"><text:span text:style-name="T135">651</text:span></text:a><text:span text:style-name="T136">, 1997-06-23, Žin., 1997, Nr. 60-1415 (1997-06-27), i. k. 0971100NUTA00000651</text:span></text:p>
      <text:p text:style-name="Normal"/>
      <text:p text:style-name="P137"><text:span text:style-name="T138">5</text:span><text:span text:style-name="T139">. Nustatyti, kad Lietuvos Respublikoje<text:s/></text:span><text:span text:style-name="T140">draudžiama mažmeninė prekyba:</text:span></text:p>
      <text:p text:style-name="P141"><text:span text:style-name="T142">5.1</text:span><text:span text:style-name="T143">. maistiniais alkoholiniais tirpalais su kvapiųjų medžiagų priedais, sufasuotais į didesnę kaip 20 mililitrų tarą;</text:span></text:p>
      <text:p text:style-name="P144">Punkto pakeitimai:</text:p>
      <text:p text:style-name="P145"><text:span text:style-name="T146">Nr.<text:s/></text:span><text:a xlink:href="https://www.e-tar.lt/portal/legalAct.html?documentId=TAR.E56369E41D93" office:target-frame-name="_top" xlink:show="replace"><text:span text:style-name="T147">651</text:span></text:a><text:span text:style-name="T148">, 1997-06-23, Žin., 1997, Nr. 60-1415 (1997-06-27), i. k. 0971100NUTA00000651</text:span></text:p>
      <text:p text:style-name="Normal"/>
      <text:p text:style-name="P149"><text:span text:style-name="T150">5.2</text:span><text:span text:style-name="T151">. nedenatūruotu, denatūruotu, techniniu etilo alkoholiu ir nemaistiniais alkoholiniais tirpalais su kvapiųjų medžiagų priedais (išskyrus nedenatūruoto etilo alkoholio<text:s/></text:span><text:span text:style-name="T152">pardavimą medicinos reikmėms gyventojams vaistinėse pagal Sveikatos apsaugos ministerijos nustatytą tvarką).</text:span></text:p>
      <text:p text:style-name="P153"><text:span text:style-name="T154">5.3</text:span><text:span text:style-name="T155">. alkoholiniais gėrimais neapmuitinamose parduotuvėse, esančiose valstybės sienos perėjimo punktuose.</text:span><text:s/></text:p>
      <text:p text:style-name="P156">Papildyta punktu:</text:p>
      <text:soft-page-break/>
      <text:p text:style-name="P157"><text:span text:style-name="T158">Nr.<text:s/></text:span><text:a xlink:href="https://www.e-tar.lt/portal/legalAct.html?documentId=TAR.6E1233328166" office:target-frame-name="_top" xlink:show="replace"><text:span text:style-name="T159">5</text:span></text:a><text:span text:style-name="T160">, 1998-01-06, Žin., 1998, Nr. 5-83 (1998-01-14), i. k. 0981100NUTA00000005</text:span></text:p>
      <text:p text:style-name="Normal"/>
      <text:p text:style-name="P161"><text:span text:style-name="T162">6</text:span><text:span text:style-name="T163">. Nustatyti, kad:</text:span></text:p>
      <text:p text:style-name="P164"><text:span text:style-name="T165">6.1</text:span><text:span text:style-name="T166">. iki šio nutarimo įsigaliojimo įmonėms išduotos licencijos verstis didmenine prek</text:span><text:span text:style-name="T167">yba Lietuvos Respublikoje pagamintu vynu (kurio tūrinė etilo alkoholio koncentracija neviršija 22 procentų) ir alumi, taip pat licencijos verstis mažmenine prekyba vynu (kurio tūrinė etilo alkoholio koncentracija neviršija 22 procentų) ir alumi galioja, ik</text:span><text:span text:style-name="T168">i baigsis jose nurodytas galiojimo laikas;</text:span></text:p>
      <text:p text:style-name="P169"><text:span text:style-name="T170">6.2</text:span><text:span text:style-name="T171">. licencijos verstis didmenine ar mažmenine prekyba vyno (kurio tūrinė etilo alkoholio koncentracija neviršija 22 procentų) ir alaus likučiais išduodamos įmonėms, turėjusioms iki šio nutarimo įsigaliojimo i</text:span><text:span text:style-name="T172">šduotas licencijas importuoti vyną (kurio tūrinė etilo alkoholio koncentracija neviršija 22 procentų) ir alų, licencijas verstis didmenine prekyba Lietuvos Respublikoje pagamintu vynu (kurio tūrinė etilo alkoholio koncentracija neviršija 22 procentų) ir al</text:span><text:span text:style-name="T173">umi ar licencijas verstis mažmenine prekyba vynu (kurio tūrinė etilo alkoholio koncentracija neviršija 22 procentų) ir alumi ir nutraukusioms šią veiklą pasibaigus licencijų galiojimo laikui.</text:span></text:p>
      <text:p text:style-name="P174"><text:span text:style-name="T175">7</text:span><text:span text:style-name="T176">. Pripažinti netekusiais galios:</text:span></text:p>
      <text:p text:style-name="P177"><text:span text:style-name="T178">7.1</text:span><text:span text:style-name="T179">. Lietuvos Respubli</text:span><text:span text:style-name="T180">kos Vyriausybės 1995 m. spalio 30 d. nutarimą Nr. 1397 „Dėl Skatinimo už Lietuvos Respublikos alkoholio kontrolės įstatymo pažeidimų nustatymą tvarkos patvirtinimo“ (Žin., 1995, Nr.<text:s/></text:span><text:a xlink:href="https://www.e-tar.lt/portal/lt/legalAct/TAR.A19E3D30E2B6" office:target-frame-name="_blank" xlink:show="new"><text:span text:style-name="T181">91-2042</text:span></text:a><text:span text:style-name="T182">);</text:span></text:p>
      <text:p text:style-name="P183"><text:span text:style-name="T184">7.2</text:span><text:span text:style-name="T185">. Lietuvos Respublikos Vyriausybės 1995 m. lapkričio 17 d. nutarimą Nr. 1459 „Dėl alkoholio produktų importo, didmeninės ir mažmeninės prekybos jais licenci</text:span><text:span text:style-name="T186">javimo“ (Žin., 1995, Nr. 95- 2133; 1996, Nr. 69-1670);</text:span></text:p>
      <text:p text:style-name="P187"><text:span text:style-name="T188">7.3</text:span><text:span text:style-name="T189">. Lietuvos Respublikos Vyriausybės 1996 m. vasario 27 d. nutarimą Nr. 285 „Dėl teisės importuoti alkoholinius gėrimus į Lietuvos Respubliką ir teisės verstis didmenine prekyba Lietuvos Respublik</text:span><text:span text:style-name="T190">oje pagamintais alkoholiniais gėrimais gavimo viešo konkurso būdu“ (Žin., 1996, Nr.<text:s/></text:span><text:a xlink:href="https://www.e-tar.lt/portal/lt/legalAct/TAR.31D1BB1530E9" office:target-frame-name="_blank" xlink:show="new"><text:span text:style-name="T191">20-529</text:span></text:a><text:span text:style-name="T192">);</text:span></text:p>
      <text:p text:style-name="P193"><text:span text:style-name="T194">7.4</text:span><text:span text:style-name="T195">. Lietuvos Respublikos Vyriausybės 1996 m. birželio 6 d. nutarimą Nr. 6</text:span><text:span text:style-name="T196">62 „Dėl Lietuvos Respublikos Vyriausybės 1996 m. vasario 27 d. nutarimo Nr. 285 „Dėl teisės importuoti alkoholinius gėrimus į Lietuvos Respubliką ir teisės verstis didmenine prekyba Lietuvos Respublikoje pagamintais alkoholiniais gėrimais gavimo viešo konk</text:span><text:span text:style-name="T197">urso būdu“ dalinio pakeitimo“ (Žin., 1996, Nr.<text:s/></text:span><text:a xlink:href="https://www.e-tar.lt/portal/lt/legalAct/TAR.3960D444A725" office:target-frame-name="_blank" xlink:show="new"><text:span text:style-name="T198">55-1302</text:span></text:a><text:span text:style-name="T199">);</text:span></text:p>
      <text:p text:style-name="P200"><text:span text:style-name="T201">7.5</text:span><text:span text:style-name="T202">. Lietuvos Respublikos Vyriausybės 1996 m. liepos 17 d. nutarimą Nr. 846 „Dėl Lietuvos Respublikos Vyriausy</text:span><text:span text:style-name="T203">bės 1995 m. lapkričio 17 d. nutarimo Nr. 1459 „Dėl alkoholio produktų importo, didmeninės ir mažmeninės prekybos jais licencijavimo“ dalinio pakeitimo“ (Žin., 1996, Nr.<text:s/></text:span><text:a xlink:href="https://www.e-tar.lt/portal/lt/legalAct/TAR.331E8AEA7210" office:target-frame-name="_blank" xlink:show="new"><text:span text:style-name="T204">69</text:span><text:span text:style-name="T205">-1670</text:span></text:a><text:span text:style-name="T206">);</text:span></text:p>
      <text:p text:style-name="P207"><text:span text:style-name="T208">7.6</text:span><text:span text:style-name="T209">. Lietuvos Respublikos Vyriausybės 1997 m. balandžio 7 d. nutarimo Nr. 325 „Dėl Lietuvos Respublikos Vyriausybės 1996 m. birželio 21 d. nutarimo Nr. 734 „Dėl teisės importuoti alkoholinius gėrimus į Lietuvos Respubliką suteikimo“ dalinio pak</text:span><text:span text:style-name="T210">eitimo“ (Žin., 1997, Nr.<text:s/></text:span><text:a xlink:href="https://www.e-tar.lt/portal/lt/legalAct/TAR.A0C31468708F" office:target-frame-name="_blank" xlink:show="new"><text:span text:style-name="T211">31-767</text:span></text:a><text:span text:style-name="T212">) 2 punktą.</text:span></text:p>
      <text:p text:style-name="P213"/>
      <text:p text:style-name="P214"/>
      <text:p text:style-name="P215"/>
      <text:p text:style-name="P216"><text:span text:style-name="T217">MINISTRAS PIRMININKAS</text:span><text:span text:style-name="T218"><text:tab/>GEDIMINAS VAGNORIUS</text:span></text:p>
      <text:p text:style-name="P219"/>
      <text:p text:style-name="P220"/>
      <text:p text:style-name="P221"/>
      <text:p text:style-name="P222">ŪKIO MINISTRAS<text:tab/>VINCAS BABILIUS</text:p>
      <text:p text:style-name="P223"/>
      <text:soft-page-break/>
      <text:p text:style-name="P224">PATVIRTINTA</text:p>
      <text:p text:style-name="P232">Lietuvos Respublikos Vyriausybės</text:p>
      <text:p text:style-name="P233">1997 m. birželio 5 d. nutarimu Nr. 559</text:p>
      <text:p text:style-name="P234"/>
      <text:p text:style-name="P235"><text:span text:style-name="T236">Alkoholio produktų importo, didmeninės ir mažmeninės<text:s/></text:span><text:span text:style-name="T237">prekybos jais licencijavimo taisyklės</text:span></text:p>
      <text:p text:style-name="P238"/>
      <text:p text:style-name="P239"><text:span text:style-name="T240">Licencijuojama veikla</text:span></text:p>
      <text:p text:style-name="P241"/>
      <text:p text:style-name="P242"><text:span text:style-name="T243">1</text:span><text:span text:style-name="T244">. Šios taisyklės reglamentuoja veiklą, susijusią su alkoholio produktų importu vidaus vartojimui (toliau vadinama – importas), didmenine ir mažmenine prekyba jais.</text:span></text:p>
      <text:p text:style-name="P245">Alkoholio produktai<text:s/>yra: alkoholiniai gėrimai (kodai pagal Kombinuotąją prekių nomenklatūrą – 2203, 2204–2208, išskyrus 220430, 2207, 22082040, 220890693), nedenatūruotas etilo alkoholis (kodai pagal Kombinuotąją prekių nomenklatūrą – 220710, 22089099), denatūruotas etilo alkoholis (kodas pagal Kombinuotąją prekių nomenklatūrą – 220720), techninis etilo alkoholis (kodas pagal Kombinuotąją prekių nomenklatūrą – 220710), ingredientai, t. y. maistiniai alkoholiniai tirpalai su kvapiųjų medžiagų priedais (kodai pagal Kombinuotąją<text:s/>prekių nomenklatūrą – 21039030, 21069020, 33021010) ir nemaistiniai alkoholiniai tirpalai su kvapiųjų medžiagų priedais (kodas pagal Kombinuotąją prekių nomenklatūrą – 33029010), žaliavos (kodai pagal Kombinuotąją prekių nomenklatūrą – 220429, 220430, 220590, 22060081, 22060089, 22082040, 22082062, 22082064, 22082086, 22082087, 22082089, 22083019, 22083038, 22083058, 22083078, 22083088, 22084090, 22085019, 22085099, 22086019, 22086099, 22087090, 22089019, 22089038, 22089071–22089078).</text:p>
      <text:p text:style-name="P246">Punkto pakeitimai:</text:p>
      <text:p text:style-name="P247"><text:span text:style-name="T248">Nr.</text:span><text:span text:style-name="T249"><text:s/></text:span><text:a xlink:href="https://www.e-tar.lt/portal/legalAct.html?documentId=TAR.E56369E41D93" office:target-frame-name="_top" xlink:show="replace"><text:span text:style-name="T250">651</text:span></text:a><text:span text:style-name="T251">, 1997-06-23, Žin., 1997, Nr. 60-1415 (1997-06-27), i. k. 0971100NUTA00000651</text:span></text:p>
      <text:p text:style-name="Normal"/>
      <text:p text:style-name="P252"><text:span text:style-name="T253">2</text:span><text:span text:style-name="T254">. Importuoti į Lietuvos Respubliką alkoholio produktus, verstis didmenine ar mažmenine</text:span><text:span text:style-name="T255"><text:s/>prekyba jais leidžiama tik įmonėms, turinčioms nustatytosios formos licenciją.</text:span></text:p>
      <text:p text:style-name="P256"><text:span text:style-name="T257">Importuoti į Lietuvos Respubliką alkoholio produktus (kodai pagal Kombinuotąją prekių nomenklatūrą – 2203–2208, išskyrus 2208.90.69.3) be importo licencijos turi teisę tik ūkio</text:span><text:span text:style-name="T258"><text:s/>subjektai, turintys licenciją gaminti alkoholio produktus ir tik importuojantys savos gamybos alkoholio produktus, kuriems nustatytąja tvarka buvo įforminta negrąžinamojo eksporto muitinės procedūra, jeigu jie yra to paties pavidalo kaip eksporto metu. Ši</text:span><text:span text:style-name="T259">uo atveju ūkio subjektai turi pateikti Valstybinės tabako ir alkoholio kontrolės tarnybos prie Lietuvos Respublikos Vyriausybės sutikimą.</text:span><text:s/></text:p>
      <text:p text:style-name="P260">Punkto pakeitimai:</text:p>
      <text:p text:style-name="P261"><text:span text:style-name="T262">Nr.<text:s/></text:span><text:a xlink:href="https://www.e-tar.lt/portal/legalAct.html?documentId=TAR.6A0177823CBA" office:target-frame-name="_top" xlink:show="replace"><text:span text:style-name="T263">1366</text:span></text:a><text:span text:style-name="T264">, 1997-1</text:span><text:span text:style-name="T265">2-09, Žin., 1997, Nr. 114-2895 (1997-12-12), i. k. 0971100NUTA00001366</text:span></text:p>
      <text:p text:style-name="Normal"/>
      <text:p text:style-name="P266"><text:span text:style-name="T267">Licencijų rūšys</text:span></text:p>
      <text:p text:style-name="P268"/>
      <text:p text:style-name="P269"><text:span text:style-name="T270">3</text:span><text:span text:style-name="T271">. Nustatomos šios licencijos, susijusios su alkoholinių gėrimų importu, didmenine ar mažmenine prekyba jais:</text:span></text:p>
      <text:p text:style-name="P272"><text:span text:style-name="T273">3.1</text:span><text:span text:style-name="T274">. importuoti degtinę ir kitus alkoholinius g</text:span><text:span text:style-name="T275">ėrimus;</text:span></text:p>
      <text:p text:style-name="P276"><text:span text:style-name="T277">3.2</text:span><text:span text:style-name="T278">. importuoti alkoholinius gėrimus (išskyrus degtinę);</text:span></text:p>
      <text:p text:style-name="P279"><text:span text:style-name="T280">3.3</text:span><text:span text:style-name="T281">. importuoti vyną (kurio tūrinė etilo alkoholio koncentracija neviršija 22 procentų) ir alų;</text:span></text:p>
      <text:p text:style-name="P282"><text:span text:style-name="T283">3.4</text:span><text:span text:style-name="T284">. importuoti alų;</text:span></text:p>
      <text:p text:style-name="P285"><text:span text:style-name="T286">3.5</text:span><text:span text:style-name="T287">. verstis didmenine prekyba Lietuvos Respublikoje<text:s/></text:span><text:span text:style-name="T288">pagamintais alkoholiniais gėrimais;</text:span></text:p>
      <text:p text:style-name="P289"><text:span text:style-name="T290">3.6</text:span><text:span text:style-name="T291">. verstis didmenine prekyba Lietuvos Respublikoje pagamintais alkoholiniais gėrimais (kurių tūrinė etilo alkoholio koncentracija neviršija 22 procentų);</text:span></text:p>
      <text:p text:style-name="P292"><text:span text:style-name="T293">3.7</text:span><text:span text:style-name="T294">. verstis didmenine prekyba Lietuvos Respublikoje pag</text:span><text:span text:style-name="T295">amintu alumi;</text:span></text:p>
      <text:p text:style-name="P296"><text:span text:style-name="T297">3.8</text:span><text:span text:style-name="T298">. verstis mažmenine prekyba alkoholiniais gėrimais;</text:span></text:p>
      <text:p text:style-name="P299"><text:span text:style-name="T300">3.9</text:span><text:span text:style-name="T301">. verstis mažmenine prekyba alkoholiniais gėrimais (kurių tūrinė etilo alkoholio koncentracija neviršija 22 procentų);</text:span></text:p>
      <text:p text:style-name="P302"><text:span text:style-name="T303">3.10</text:span><text:span text:style-name="T304">. verstis mažmenine prekyba alumi;</text:span></text:p>
      <text:p text:style-name="P305"><text:span text:style-name="T306">3.11</text:span><text:span text:style-name="T307">.<text:s/></text:span><text:span text:style-name="T308">verstis mažmenine prekyba alkoholiniais gėrimais neapmuitinamose parduotuvėse;</text:span></text:p>
      <text:p text:style-name="P309"><text:span text:style-name="T310">3.12</text:span><text:span text:style-name="T311">. verstis mažmenine prekyba alkoholiniais gėrimais (kurių tūrinė etilo alkoholio koncentracija neviršija 22 procentų) kurortinio sezono metu;</text:span></text:p>
      <text:p text:style-name="P312"><text:span text:style-name="T313">3.13</text:span><text:span text:style-name="T314">. vienkartinės – ve</text:span><text:span text:style-name="T315">rstis mažmenine prekyba alkoholiniais gėrimais (kurių tūrinė etilo alkoholio koncentracija neviršija 12 procentų) masiniuose renginiuose ir parodose;</text:span></text:p>
      <text:p text:style-name="P316"><text:span text:style-name="T317">3.14</text:span><text:span text:style-name="T318">. verstis didmenine prekyba importuotų alkoholinių gėrimų likučiais;</text:span></text:p>
      <text:p text:style-name="P319"><text:span text:style-name="T320">3.15</text:span><text:span text:style-name="T321">. verstis didmenine p</text:span><text:span text:style-name="T322">rekyba importuoto vyno (kurio tūrinė etilo alkoholio koncentracija neviršija 22 procentų) ir alaus likučiais;</text:span></text:p>
      <text:p text:style-name="P323"><text:span text:style-name="T324">3.16</text:span><text:span text:style-name="T325">. verstis didmenine prekyba importuoto alaus likučiais;</text:span></text:p>
      <text:p text:style-name="P326"><text:span text:style-name="T327">3.17</text:span><text:span text:style-name="T328">. verstis didmenine prekyba Lietuvos Respublikoje pagamintų alkoholinių gė</text:span><text:span text:style-name="T329">rimų likučiais;</text:span></text:p>
      <text:p text:style-name="P330"><text:span text:style-name="T331">3.18</text:span><text:span text:style-name="T332">. verstis didmenine prekyba Lietuvos Respublikoje pagamintų alkoholinių gėrimų (kurių tūrinė etilo alkoholio koncentracija neviršija 22 procentų) likučiais;</text:span></text:p>
      <text:p text:style-name="P333"><text:span text:style-name="T334">3.19</text:span><text:span text:style-name="T335">. verstis didmenine prekyba Lietuvos Respublikoje pagaminto vyno (k</text:span><text:span text:style-name="T336">urio tūrinė etilo alkoholio koncentracija neviršija 22 procentų) ir alaus likučiais;</text:span></text:p>
      <text:p text:style-name="P337"><text:span text:style-name="T338">3.20</text:span><text:span text:style-name="T339">. verstis didmenine prekyba Lietuvos Respublikoje pagaminto alaus likučiais;</text:span></text:p>
      <text:p text:style-name="P340"><text:span text:style-name="T341">3.21</text:span><text:span text:style-name="T342">. verstis mažmenine prekyba alkoholinių gėrimų likučiais;</text:span></text:p>
      <text:p text:style-name="P343"><text:span text:style-name="T344">3.22</text:span><text:span text:style-name="T345">. verstis<text:s/></text:span><text:span text:style-name="T346">mažmenine prekyba alkoholinių gėrimų (kurių tūrinė etilo alkoholio koncentracija neviršija 22 procentų) likučiais;</text:span></text:p>
      <text:p text:style-name="P347"><text:span text:style-name="T348">3.23</text:span><text:span text:style-name="T349">. verstis mažmenine prekyba vyno (kurio tūrinė etilo alkoholio koncentracija neviršija 22 procentų) ir alaus likučiais;</text:span></text:p>
      <text:p text:style-name="P350"><text:span text:style-name="T351">3.24</text:span><text:span text:style-name="T352">. ver</text:span><text:span text:style-name="T353">stis mažmenine prekyba alaus likučiais.</text:span></text:p>
      <text:p text:style-name="P354"><text:span text:style-name="T355">4</text:span><text:span text:style-name="T356">. Nustatomos šios licencijos, susijusios su alkoholio produktų (išskyrus alkoholinius gėrimus) importu:</text:span></text:p>
      <text:p text:style-name="P357"><text:span text:style-name="T358">4.1</text:span><text:span text:style-name="T359">. importuoti nedenatūruotą etilo alkoholį;</text:span></text:p>
      <text:p text:style-name="P360"><text:span text:style-name="T361">4.2</text:span><text:span text:style-name="T362">. importuoti denatūruotą etilo alkoholį;</text:span></text:p>
      <text:p text:style-name="P363"><text:span text:style-name="T364">4.3</text:span><text:span text:style-name="T365">.<text:s/></text:span><text:span text:style-name="T366">importuoti techninį etilo alkoholį;</text:span></text:p>
      <text:p text:style-name="P367"><text:span text:style-name="T368">4.4</text:span><text:span text:style-name="T369">. importuoti žaliavas, kuriose yra etilo alkoholio;</text:span></text:p>
      <text:p text:style-name="P370"><text:span text:style-name="T371">4.5</text:span><text:span text:style-name="T372">. importuoti nemaistinius alkoholinius tirpalus su kvapiųjų medžiagų priedais;</text:span></text:p>
      <text:p text:style-name="P373"><text:span text:style-name="T374">4.6</text:span><text:span text:style-name="T375">. importuoti maistinius alkoholinius tirpalus su kvapiųjų medžiagų p</text:span><text:span text:style-name="T376">riedais.</text:span></text:p>
      <text:p text:style-name="P377"/>
      <text:p text:style-name="P378"><text:span text:style-name="T379">Licencijų išdavimas</text:span></text:p>
      <text:p text:style-name="P380"/>
      <text:p text:style-name="P381"><text:span text:style-name="T382">5</text:span><text:span text:style-name="T383">. Licencijos importuoti alkoholio produktus, verstis didmenine prekyba alkoholiniais gėrimais gali būti išduodamos visų rūšių Lietuvos Respublikoje įregistruotoms įmonėms, kurių įregistravimo pažymėjimuose ar įstat</text:span><text:span text:style-name="T384">uose numatytos užsienio pirkimo bei pardavimo operacijos, didmeninė prekyba, gamyba.</text:span></text:p>
      <text:p text:style-name="P385"><text:span text:style-name="T386">6</text:span><text:span text:style-name="T387">. Licencijos verstis mažmenine prekyba alkoholiniais gėrimais gali būti išduodamos visų rūšių Lietuvos Respublikoje įregistruotoms, tik šiai prekybai skirtoms<text:s/></text:span><text:span text:style-name="T388">stacionarinėms prekybos įmonėms arba prekybos įmonėms, turinčioms specializuotus šiai prekybai skirtus skyrius (kaimo parduotuvėse – atskirą lentyną), viešojo maitinimo įmonėms, o licencijos verstis mažmenine prekyba tik alumi – nurodytosioms įmonėms, prek</text:span><text:span text:style-name="T389">ybos įmonėms, norinčioms prekiauti nespecializuotuose skyriuose, taip pat įmonėms, norinčioms prekiauti kioskuose, jeigu jų įregistravimo pažymėjimuose ar įstatuose numatyta mažmeninė prekyba.</text:span></text:p>
      <text:p text:style-name="P390">Licencijos verstis mažmenine prekyba alkoholiniais gėrimais neapmuitinamose parduotuvėse išduodamos įmonėms, turinčioms licencijas steigti neapmuitinamas parduotuves (išskyrus neapmuitinamas parduotuves, esančias valstybės sienos perėjimo punktuose).</text:p>
      <text:p text:style-name="P391">Punkto pakeitimai:</text:p>
      <text:p text:style-name="P392"><text:span text:style-name="T393">Nr.<text:s/></text:span><text:a xlink:href="https://www.e-tar.lt/portal/legalAct.html?documentId=TAR.6E1233328166" office:target-frame-name="_top" xlink:show="replace"><text:span text:style-name="T394">5</text:span></text:a><text:span text:style-name="T395">, 1998-01-06, Žin., 1998, Nr. 5-83 (1998-01-14), i. k. 0981100NUTA00000005</text:span></text:p>
      <text:p text:style-name="Normal"/>
      <text:p text:style-name="P396"><text:span text:style-name="T397">7</text:span><text:span text:style-name="T398">. Jeigu įmonė, importuojanti alkoholio produktus, vykdo didmeninę prekybą jais keliuose savo padaliniuose (sandėliuose, filialuose ir<text:s/></text:span><text:span text:style-name="T399">pan.), jai išduodama viena licencija, kurioje įrašomi padalinių adresai.</text:span></text:p>
      <text:p text:style-name="P400">Jeigu įmonė verčiasi didmenine prekyba Lietuvos Respublikoje pagamintais alkoholiniais gėrimais keliuose sandėliuose, esančiuose tame pačiame mieste (rajone), jai išduodama viena licencija, kurioje įrašomi sandėlių adresai. Jeigu įmonė verčiasi šia veikla kituose miestuose (rajonuose) esančiuose padaliniuose, turinčiuose vieną ar kelis sandėlius, jai išduodamos licencijos verstis šia veikla kiekviename padalinyje ir jose įrašomi sandėlių adresai.</text:p>
      <text:p text:style-name="P401"><text:span text:style-name="T402">Jeigu įmonė verčiasi mažmenine prekyba alkoholiniais gėrimais keliuose savo padaliniuose, įrengtuose tame pačiame ar skirtinguose pastatuose (specializuotose parduotuvėse, specializuotuose skyriuose, restoranuose, kavinėse, bufetuose, įskaitant</text:span><text:span text:style-name="T403"><text:s/>uždaruosius, baruose ir pan.), kurie aptarnauja pirkėjus ar išduoda alkoholinius gėrimus padavėjams, jai išduodamos licencijos verstis šia veikla kiekviename padalinyje. Jeigu vienoje prekybos įmonės ar viešojo maitinimo įmonės aptarnavimo salėje įrengti<text:s/></text:span><text:span text:style-name="T404">keli ta pačia veikla (mažmeninės prekybos ar viešojo maitinimo) besiverčiantys padaliniai, kuriuose parduodami alkoholiniai gėrimai, išduodama viena licencija. Jeigu vienoje prekybos įmonės ar viešojo maitinimo įmonės aptarnavimo salėje įrengti keli padali</text:span><text:span text:style-name="T405">niai, kuriuose vykdoma mažmeninės prekybos ir viešojo maitinimo veikla, išduodamos licencijos kiekvienai veiklos rūšiai. Įrengtoms teatruose įmonėms, kuriose lankytojai aptarnaujami tik pramoginių renginių metu, išduodama viena licencija, joje padaliniai (</text:span><text:span text:style-name="T406">barai, bufetai ir pan.) nenurodomi.</text:span></text:p>
      <text:p text:style-name="P407"><text:span text:style-name="T408">8</text:span><text:span text:style-name="T409">. Licencijos importuoti alkoholinius gėrimus, verstis didmenine ar mažmenine prekyba jais išduodamos ir perregistruojamos šia tvarka:</text:span></text:p>
      <text:p text:style-name="P410"><text:span text:style-name="T411">8.1</text:span><text:span text:style-name="T412">. licencijas importuoti alkoholinius gėrimus ir licencijas verstis didmenine</text:span><text:span text:style-name="T413"><text:s/>prekyba Lietuvos Respublikoje pagamintais alkoholiniais gėrimais išduoda ir perregistruoja Valstybinė tabako ir alkoholio kontrolės tarnyba.</text:span></text:p>
      <text:p text:style-name="P414">Licencijos importuoti alkoholinius gėrimus išduodamos suderinus su Ūkio ministerija, Sveikatos apsaugos ministerija, Vidaus reikalų ministerija, Finansų ministerija ir Valstybės saugumo departamentu. Licencijos verstis didmenine prekyba Lietuvos Respublikoje pagamintais alkoholiniais gėrimais išduodamos suderinus su Ūkio ministerija, Sveikatos apsaugos ministerija ir<text:s/>Vidaus reikalų ministerija. Kilus nesutarimams, ginčytinus klausimus sprendžia Lietuvos Respublikos Vyriausybė.</text:p>
      <text:p text:style-name="P415"><text:span text:style-name="T416">Licencijas verstis didmenine prekyba importuotų ir Lietuvos Respublikoje pagamintų alkoholinių gėrimų likučiais išduoda Valstybinė tabako ir alk</text:span><text:span text:style-name="T417">oholio kontrolės tarnyba. Šios licencijos išduodamos įmonėms, kurios nutraukia veiklą pasibaigus jų turėtos licencijos importuoti šiuos gėrimus ar verstis didmenine prekyba jais galiojimo laikui;</text:span></text:p>
      <text:p text:style-name="P418"><text:span text:style-name="T419">8.2</text:span><text:span text:style-name="T420">. miesto (rajono) meras (valdyba) išduoda ir perregis</text:span><text:span text:style-name="T421">truoja įmonėms licencijas verstis mažmenine prekyba alkoholiniais gėrimais ir išduoda licencijas verstis mažmenine prekyba alkoholinių gėrimų likučiais.</text:span></text:p>
      <text:p text:style-name="P422">Miesto (rajono) meras (valdyba), atsižvelgdamas (-a) į Lietuvos Respublikos alkoholio kontrolės įstatymo bei šių taisyklių reikalavimus, nustato konkrečią licencijų išdavimo ir perregistravimo tvarką ir skelbia ją visuomenės informavimo priemonėse. Jis (ji) nustato ir kurortinio sezono trukmę priklausomai nuo kurortinės vietovės specifikos.</text:p>
      <text:p text:style-name="P423">Vienkartinės licencijos verstis mažmenine prekyba alkoholiniais gėrimais (kurių tūrinė etilo alkoholio koncentracija neviršija 12 procentų) masiniuose renginiuose ir parodose gali būti išduodamos tik įmonėms, turinčioms licencijas verstis mažmenine prekyba atitinkamų rūšių, grupių alkoholiniais gėrimais.</text:p>
      <text:p text:style-name="P424">Licencijos verstis mažmenine prekyba alkoholiniais gėrimais prekybos ir viešojo maitinimo įmonėms, įrengtoms gyvenamuosiuose namuose, išduodamos tik tuo atveju, jeigu pagrindinis įėjimas, skirtas pirkėjams, yra iš gatvės ir nesutampa su įėjimu į namo laiptinę.</text:p>
      <text:p text:style-name="P425">Licencijos verstis mažmenine prekyba alkoholiniais gėrimais neišduodamos prekybos įmonėms, kurios nėra visiškai izoliuotos nuo gyvenamųjų ar kitų patalpų, nesusijusių su prekių<text:s/><text:soft-page-break/>pardavimo organizavimu ar jų sandėliavimu. Šis reikalavimas netaikomas išduodant licencijas verstis mažmenine prekyba alkoholiniais gėrimais neapmuitinamose parduotuvėse.</text:p>
      <text:p text:style-name="P426">Licencijos verstis mažmenine prekyba alkoholiniais gėrimais neišduodamos prekybos ir viešojo maitinimo įmonėms, įrengtoms didmeninės prekybos įmonių bei importuotojų sandėliuose, iš kurių vykdoma didmeninė prekyba alkoholiniais gėrimais.</text:p>
      <text:p text:style-name="P427">Licencijos verstis mažmenine prekyba alumi, gamyklų supilstytu į tarą, neišduodamos kioskams, įrengtiems didmeninės prekybos įmonių ir importuotojų sandėliuose, iš kurių vykdoma didmeninė prekyba alkoholiniais gėrimais;</text:p>
      <text:p text:style-name="P428">Punkto pakeitimai:</text:p>
      <text:p text:style-name="P429"><text:span text:style-name="T430">Nr.<text:s/></text:span><text:a xlink:href="https://www.e-tar.lt/portal/legalAct.html?documentId=TAR.FFA6EAEAA6B7" office:target-frame-name="_top" xlink:show="replace"><text:span text:style-name="T431">931</text:span></text:a><text:span text:style-name="T432">, 1997-09-01, Žin., 1997, Nr. 82-2058 (1997-09-05), i. k. 0971100NUTA00</text:span><text:span text:style-name="T433">000931</text:span></text:p>
      <text:p text:style-name="Normal"/>
      <text:p text:style-name="P434"><text:span text:style-name="T435">8.3</text:span><text:span text:style-name="T436">. licencijos verstis didmenine ar mažmenine prekyba alkoholinių gėrimų likučiais išduodamos įmonėms, turėjusioms licencijas įvežti alkoholinius gėrimus, verstis didmenine ar mažmenine prekyba jais ir nutraukusioms šią veiklą pasibaigus licen</text:span><text:span text:style-name="T437">cijų galiojimo laikui;</text:span></text:p>
      <text:p text:style-name="P438"><text:span text:style-name="T439">8.4</text:span><text:span text:style-name="T440">. įmonė, norinti įsigyti licenciją importuoti alkoholinius gėrimus, Valstybinei tabako ir alkoholio kontrolės tarnybai pateikia:</text:span></text:p>
      <text:p text:style-name="P441"><text:span text:style-name="T442">8.4.1</text:span><text:span text:style-name="T443">. motyvuotą paraišką. Joje nurodoma įmonės pavadinimas, kodas, adresas, telefono numeris,<text:s/></text:span><text:span text:style-name="T444">įmonės steigėjų, administracijos vadovų, akcininkų, kurių turimų akcijų nominali vertė didesnė kaip 1/10 įstatinio kapitalo, vardai, pavardės, adresai, komercinės-ūkinės veiklos, kuria verstis prašoma licencijos, pavadinimas, taip pat iš kokių užsienio val</text:span><text:span text:style-name="T445">stybių bei firmų ir kokių pavadinimų bei grupių alkoholinius gėrimus numatoma importuoti, sandėlių, iš kurių bus vykdoma didmeninė prekyba, adresai;</text:span></text:p>
      <text:p text:style-name="P446"><text:span text:style-name="T447">8.4.2</text:span><text:span text:style-name="T448">. įmonės steigimo sutarties, įregistravimo pažymėjimo ir įstatų (išskyrus įmones, dirbančias be įs</text:span><text:span text:style-name="T449">tatų) nuorašus, patvirtintus notaro;</text:span></text:p>
      <text:p text:style-name="P450"><text:span text:style-name="T451">8.4.3</text:span><text:span text:style-name="T452">. miesto (rajono), kuriame įregistruota įmonė, mero (valdybos) sutikimą. Jeigu įmonė turi padalinių (filialų, sandėlių), kurie vykdo didmeninę prekybą įmonės importuotais alkoholiniais gėrimais kituose<text:s/></text:span><text:span text:style-name="T453">miestuose (rajonuose), turi būti pateikiami ir tų miestų (rajonų) merų (valdybų) sutikimai;</text:span></text:p>
      <text:p text:style-name="P454"><text:span text:style-name="T455">8.4.4</text:span><text:span text:style-name="T456">. miesto (rajono), kuriame įregistruota įmonė, valstybinės mokesčių inspekcijos pažymą, nurodančią, ar įmonė laiku deklaravo pajamas ir sumokėjo paskutinių</text:span><text:span text:style-name="T457"><text:s/>3 metų mokesčius, taip pat ar per šį laikotarpį nenustatyta apgaulingos apskaitos tvarkymo atvejų;</text:span></text:p>
      <text:p text:style-name="P458"><text:span text:style-name="T459">8.4.5</text:span><text:span text:style-name="T460">. muitinės, kurios veiklos zonoje įregistruota įmonė, pažymą, kad vykdomi įsipareigojimai muitinei ir sumokėti mokesčiai;</text:span></text:p>
      <text:p text:style-name="P461"><text:span text:style-name="T462">8.4.6</text:span><text:span text:style-name="T463">. valstybinio so</text:span><text:span text:style-name="T464">cialinio draudimo įstaigos pažymą, kad sumokėti mokesčiai;</text:span></text:p>
      <text:p text:style-name="P465"><text:span text:style-name="T466">8.4.7</text:span><text:span text:style-name="T467">. alkoholinius gėrimus gaminančių užsienio įmonių (firmų) įgaliojimų joms atstovauti (parduoti jų produkciją) originalus ir jų vertimą į lietuvių kalbą;</text:span></text:p>
      <text:p text:style-name="P468"><text:span text:style-name="T469">8.4.8</text:span><text:span text:style-name="T470">. užsienio registro tvarky</text:span><text:span text:style-name="T471">tojo arba užsienio įmonės (firmos), gaminančios alkoholinius gėrimus, išduotą pažymą (originalą), kad įmonė gamintoja, iš kurios bus gaunami alkoholiniai gėrimai, įregistruota toje valstybėje (pažymoje turi būti nurodytas įmonės veiklos pobūdis), ir jos ve</text:span><text:span text:style-name="T472">rtimą į lietuvių kalbą;</text:span></text:p>
      <text:p text:style-name="P473"><text:span text:style-name="T474">8.4.9</text:span><text:span text:style-name="T475">. numatomų įvežti alkoholinių gėrimų etikečių pavyzdžius arba katalogus;</text:span></text:p>
      <text:p text:style-name="P476"><text:span text:style-name="T477">8.4.10</text:span><text:span text:style-name="T478">. alkoholinius gėrimus gaminančios užsienio įmonės (firmos) išduoto pažymėjimo (sertifikato), liudijančio alkoholio produktų kokybę, origina</text:span><text:span text:style-name="T479">lą (kiekvienam alkoholinių gėrimų pavadinimui);</text:span></text:p>
      <text:p text:style-name="P480"><text:span text:style-name="T481">8.4.11</text:span><text:span text:style-name="T482">. užsienio įmonės, gaminančios alkoholinius gėrimus (išskyrus alų), pažymą, kad alkoholiniais (išskyrus alų) gėrimais, kuriuos numatoma importuoti į Lietuvos Respubliką, yra leidžiama mažmeninė prek</text:span><text:span text:style-name="T483">yba toje valstybėje. Pažyma turi būti patvirtinta toje valstybėje prekybą reguliuojančios institucijos;</text:span></text:p>
      <text:p text:style-name="P484"><text:span text:style-name="T485">8.4.12</text:span><text:span text:style-name="T486">. sandėlių nuomos sutarčių nuorašus, patvirtintus notaro (jeigu patalpos nuomojamos);</text:span></text:p>
      <text:p text:style-name="P487"><text:span text:style-name="T488">8.4.13</text:span><text:span text:style-name="T489">. mokamąjį pavedimą su banko žymomis arba kvit</text:span><text:span text:style-name="T490">ą, patvirtinantį, kad sumokėtas nustatyto dydžio žyminis mokestis (pateikiama priėmus sprendimą išduoti licenciją);</text:span></text:p>
      <text:p text:style-name="P491"><text:span text:style-name="T492">8.5</text:span><text:span text:style-name="T493">. įmonė, norinti įsigyti licenciją verstis didmenine prekyba Lietuvos Respublikoje pagamintais alkoholiniais gėrimais, Valstybinei<text:s/></text:span><text:span text:style-name="T494">tabako ir alkoholio kontrolės tarnybai pateikia:</text:span></text:p>
      <text:p text:style-name="P495"><text:span text:style-name="T496">8.5.1</text:span><text:span text:style-name="T497">. motyvuotą paraišką. Joje nurodoma įmonės pavadinimas, kodas, adresas, telefono numeris, įmonės steigėjų vardai, pavardės, adresai, komercinės-ūkinės veiklos, kuria verstis prašoma licencijos, pavadi</text:span><text:span text:style-name="T498">nimas, sandėlių, iš kurių bus vykdoma didmeninė prekyba, adresai;</text:span></text:p>
      <text:p text:style-name="P499"><text:span text:style-name="T500">8.5.2</text:span><text:span text:style-name="T501">. įmonės steigimo sutarties, įregistravimo pažymėjimo ir įstatų (išskyrus įmones, dirbančias be įstatų) nuorašus, patvirtintus notaro;</text:span></text:p>
      <text:p text:style-name="P502"><text:span text:style-name="T503">8.5.3</text:span><text:span text:style-name="T504">. miesto (rajono), kuriame įregistruo</text:span><text:span text:style-name="T505">ta įmonė, mero (valdybos) sutikimą. Jeigu įmonė turi padalinių (filialų, sandėlių), kurie vykdo didmeninę prekybą alkoholiniais gėrimais kituose miestuose (rajonuose), turi būti pateikiami ir tų miestų (rajonų) merų (valdybų) sutikimai;</text:span></text:p>
      <text:p text:style-name="P506"><text:span text:style-name="T507">8.5.4</text:span><text:span text:style-name="T508">. miesto (</text:span><text:span text:style-name="T509">rajono), kuriame įregistruota įmonė, valstybinės mokesčių inspekcijos pažymą, nurodančią, ar įmonė laiku deklaravo pajamas ir sumokėjo paskutinių 3 metų mokesčius, taip pat ar per šį laikotarpį nenustatyta apgaulingos apskaitos tvarkymo atvejų;</text:span></text:p>
      <text:p text:style-name="P510"><text:span text:style-name="T511">8.5.5</text:span><text:span text:style-name="T512">.<text:s/></text:span><text:span text:style-name="T513">valstybinio socialinio draudimo įstaigos pažymą, kad sumokėti mokesčiai;</text:span></text:p>
      <text:p text:style-name="P514"><text:span text:style-name="T515">8.5.6</text:span><text:span text:style-name="T516">. specialios paskirties akcinės bendrovės „Stumbras“ ir akcinių bendrovių „Vilniaus degtinė“, „Alita“, „Anykščių vynas“ pažymas, kad įmonė neturi uždelstų skolų už jai patiek</text:span><text:span text:style-name="T517">tus alkoholinius gėrimus (ši nuostata netaikoma įmonėms, norinčioms įsigyti licencijas verstis didmenine prekyba tik alumi);</text:span></text:p>
      <text:p text:style-name="P518"><text:span text:style-name="T519">8.5.7</text:span><text:span text:style-name="T520">. sandėlių nuomos sutarčių nuorašus, patvirtintus notaro (jeigu patalpos nuomojamos);</text:span></text:p>
      <text:p text:style-name="P521"><text:span text:style-name="T522">8.5.8</text:span><text:span text:style-name="T523">. mokamąjį pavedimą su<text:s/></text:span><text:span text:style-name="T524">banko žymomis arba kvitą, patvirtinantį, kad sumokėtas nustatyto dydžio žyminis mokestis (pateikiama priėmus sprendimą išduoti licenciją);</text:span></text:p>
      <text:p text:style-name="P525"><text:span text:style-name="T526">8.6</text:span><text:span text:style-name="T527">. įmonė, norinti įsigyti licenciją verstis mažmenine prekyba alkoholiniais gėrimais, miesto (rajono) merui (</text:span><text:span text:style-name="T528">valdybai) pateikia:</text:span></text:p>
      <text:p text:style-name="P529"><text:span text:style-name="T530">8.6.1</text:span><text:span text:style-name="T531">. motyvuotą paraišką. Joje nurodoma įmonės pavadinimas, kodas, adresas, telefono numeris, įmonės steigėjų vardai, pavardės, adresai, komercinės-ūkinės veiklos, kuria verstis prašoma licencijos, pavadinimas, numatomas prekybos alk</text:span><text:span text:style-name="T532">oholiniais gėrimais laikas, vieta ir kita;</text:span></text:p>
      <text:p text:style-name="P533"><text:span text:style-name="T534">8.6.2</text:span><text:span text:style-name="T535">. įmonės steigimo sutarties, įregistravimo pažymėjimo ir įstatų (išskyrus įmones, dirbančias be įstatų) nuorašus, patvirtintus notaro;</text:span></text:p>
      <text:p text:style-name="P536"><text:span text:style-name="T537">8.6.3</text:span><text:span text:style-name="T538">. miesto (rajono), kuriame įregistruota įmonė, valstybinės m</text:span><text:span text:style-name="T539">okesčių inspekcijos pažymą, nurodančią, ar įmonė laiku deklaravo pajamas ir sumokėjo paskutinių 3 metų mokesčius, taip pat ar per šį laikotarpį nenustatyta apgaulingos apskaitos tvarkymo atvejų;</text:span></text:p>
      <text:p text:style-name="P540"><text:span text:style-name="T541">8.6.4</text:span><text:span text:style-name="T542">. valstybinio socialinio draudimo įstaigos pažymą, k</text:span><text:span text:style-name="T543">ad sumokėti mokesčiai;</text:span></text:p>
      <text:p text:style-name="P544"><text:span text:style-name="T545">8.6.5</text:span><text:span text:style-name="T546">. miesto (rajono), kuriame įregistruota įmonė, policijos komisariato sutikimą;</text:span></text:p>
      <text:p text:style-name="P547"><text:span text:style-name="T548">8.6.6</text:span><text:span text:style-name="T549">. miesto (rajono), kuriame įregistruota įmonė, visuomenės sveikatos centro sutikimą;</text:span></text:p>
      <text:p text:style-name="P550"><text:span text:style-name="T551">8.6.7</text:span><text:span text:style-name="T552">. daugiabučio gyvenamojo namo savininkų be</text:span><text:span text:style-name="T553">ndrijos susirinkimo (valdybos) arba (jeigu ši bendrija neįsteigta) gyvenamojo namo patalpų savininkų ir neprivatizuotų butų nuomininkų daugumos sutikimą, jeigu įmonė įrengta gyvenamajame name ir anksčiau neturėjo licencijos verstis mažmenine prekyba alkoho</text:span><text:span text:style-name="T554">liniais gėrimais. Jeigu licencijos galiojimo metu buvo gauta gyvenamojo namo gyventojų pagrįstų skundų (t.y. ištyrus skundą, buvo taikytos administracinės nuobaudos), šis sutikimas turi būti pateikiamas ir perregistruojant licenciją verstis šia veikla;</text:span><text:s/></text:p>
      <text:p text:style-name="P555">Punkto pakeitimai:</text:p>
      <text:p text:style-name="P556"><text:span text:style-name="T557">Nr.<text:s/></text:span><text:a xlink:href="https://www.e-tar.lt/portal/legalAct.html?documentId=TAR.FFA6EAEAA6B7" office:target-frame-name="_top" xlink:show="replace"><text:span text:style-name="T558">931</text:span></text:a><text:span text:style-name="T559">, 1997-09-01, Žin., 1997, Nr. 82-2058 (1997-09-05), i. k. 0971100NUTA00000931</text:span></text:p>
      <text:p text:style-name="Normal"/>
      <text:p text:style-name="P560"><text:span text:style-name="T561">8.6.8</text:span><text:span text:style-name="T562">. muitinės, kurios veiklos zonoje įregistruota įmonė, pažymą</text:span><text:span text:style-name="T563">, kad vykdomi įsipareigojimai muitinei ir sumokėti mokesčiai (pateikia įmonės, norinčios gauti licenciją verstis mažmenine prekyba alkoholiniais gėrimais neapmuitinamose parduotuvėse);</text:span></text:p>
      <text:p text:style-name="P564"><text:span text:style-name="T565">8.6.9</text:span><text:span text:style-name="T566">. mokamąjį pavedimą su banko žymomis arba kvitą, patvirtinantį</text:span><text:span text:style-name="T567">, kad sumokėtas nustatytojo dydžio žyminis mokestis (pateikiama priėmus sprendimą išduoti licenciją);</text:span></text:p>
      <text:p text:style-name="P568"><text:span text:style-name="T569">8.6.10</text:span><text:span text:style-name="T570">. kitus papildomus dokumentus, nurodytus miesto (rajono) mero (valdybos) patvirtintoje licencijų išdavimo ir perregistravimo tvarkoje;</text:span></text:p>
      <text:p text:style-name="P571"><text:span text:style-name="T572">8.7</text:span><text:span text:style-name="T573">. įmonė, norinti gauti licenciją verstis didmenine ar mažmenine prekyba alkoholinių gėrimų likučiais, licenciją išduodančiai institucijai pateikia:</text:span></text:p>
      <text:p text:style-name="P574"><text:span text:style-name="T575">8.7.1</text:span><text:span text:style-name="T576">. paraišką. Joje nurodoma įmonės pavadinimas, kodas, adresas, telefono numeris, komercinės-ūkinės vei</text:span><text:span text:style-name="T577">klos, kuria verstis prašoma licencijos, pavadinimas, turėtos licencijos numeris ir išdavimo bei perregistravimo data;</text:span></text:p>
      <text:p text:style-name="P578"><text:span text:style-name="T579">8.7.2</text:span><text:span text:style-name="T580">. duomenis apie alkoholinių gėrimų likučių, įsigytų dar nesibaigus turėtos licencijos galiojimui, kiekį ir asortimentą pagal grup</text:span><text:span text:style-name="T581">es;</text:span></text:p>
      <text:p text:style-name="P582"><text:span text:style-name="T583">8.7.3</text:span><text:span text:style-name="T584">. mokamąjį pavedimą su banko žymomis arba kvitą, patvirtinantį, kad sumokėtas nustatyto dydžio žyminis mokestis (pateikiama priėmus sprendimą perregistruoti licenciją);</text:span></text:p>
      <text:p text:style-name="P585"><text:span text:style-name="T586">8.8</text:span><text:span text:style-name="T587">. įmonė, norinti perregistruoti licenciją importuoti alkoholinius</text:span><text:span text:style-name="T588"><text:s/>gėrimus, Valstybinei tabako ir alkoholio kontrolės tarnybai pateikia:</text:span></text:p>
      <text:p text:style-name="P589"><text:span text:style-name="T590">8.8.1</text:span><text:span text:style-name="T591">. prašymą perregistruoti licenciją;</text:span></text:p>
      <text:p text:style-name="P592"><text:span text:style-name="T593">8.8.2</text:span><text:span text:style-name="T594">. miesto (rajono), kuriame įregistruota įmonė, valstybinės mokesčių inspekcijos pažymą, nurodančią, ar įmonė laiku deklaravo pajamas,</text:span><text:span text:style-name="T595"><text:s/>sumokėjo mokesčius, taip pat ar nenustatyta apgaulingos apskaitos tvarkymo atvejų;</text:span></text:p>
      <text:p text:style-name="P596"><text:span text:style-name="T597">8.8.3</text:span><text:span text:style-name="T598">. muitinės, kurios veiklos zonoje įregistruota įmonė, pažymą, kad vykdomi įsipareigojimai muitinei ir sumokėti mokesčiai;</text:span></text:p>
      <text:p text:style-name="P599"><text:span text:style-name="T600">8.8.4</text:span><text:span text:style-name="T601">. valstybinio socialinio draudim</text:span><text:span text:style-name="T602">o įstaigos pažymą, kad sumokėti mokesčiai;</text:span></text:p>
      <text:p text:style-name="P603"><text:span text:style-name="T604">8.8.5</text:span><text:span text:style-name="T605">. mokamąjį pavedimą su banko žymomis arba kvitą, patvirtinantį, kad sumokėtas nustatyto dydžio žyminis mokestis (pateikiama priėmus sprendimą perregistruoti licenciją);</text:span></text:p>
      <text:p text:style-name="P606"><text:span text:style-name="T607">8.9</text:span><text:span text:style-name="T608">. įmonė, norinti perregist</text:span><text:span text:style-name="T609">ruoti licenciją verstis didmenine prekyba Lietuvos Respublikoje pagamintais alkoholiniais gėrimais ar mažmenine prekyba alkoholiniais gėrimais, licencijas išduodančiai institucijai pateikia:</text:span></text:p>
      <text:p text:style-name="P610"><text:span text:style-name="T611">8.9.1</text:span><text:span text:style-name="T612">. prašymą perregistruoti licenciją;</text:span></text:p>
      <text:p text:style-name="P613"><text:span text:style-name="T614">8.9.2</text:span><text:span text:style-name="T615">. miesto (raj</text:span><text:span text:style-name="T616">ono), kuriame įregistruota įmonė, valstybinės mokesčių inspekcijos pažymą, nurodančią, ar įmonė laiku deklaravo pajamas, sumokėjo mokesčius, taip pat ar nenustatyta apgaulingos apskaitos tvarkymo atvejų;</text:span></text:p>
      <text:p text:style-name="P617"><text:span text:style-name="T618">8.9.3</text:span><text:span text:style-name="T619">. valstybinio socialinio draudimo įstaigos<text:s/></text:span><text:span text:style-name="T620">pažymą, kad sumokėti mokesčiai;</text:span></text:p>
      <text:p text:style-name="P621"><text:span text:style-name="T622">8.9.4</text:span><text:span text:style-name="T623">. specialios paskirties akcinės bendrovės „Stumbras“ ir akcinių bendrovių „Vilniaus degtinė“, „Alita“, „Anykščių vynas“ pažymas, kad įmonė neturi uždelstų skolų už jai patiektus alkoholinius gėrimus (pažymas pateiki</text:span><text:span text:style-name="T624">a įmonės, norinčios perregistruoti licencijas verstis didmenine prekyba Lietuvos Respublikoje pagamintais alkoholiniais gėrimais, išskyrus alų);</text:span></text:p>
      <text:p text:style-name="P625"><text:span text:style-name="T626">8.9.5</text:span><text:span text:style-name="T627">. muitinės, kurios veiklos zonoje įregistruota įmonė, pažymą, kad vykdomi įsipareigojimai muitinei ir<text:s/></text:span><text:span text:style-name="T628">sumokėti mokesčiai (pateikia įmonės, norinčios perregistruoti licenciją verstis mažmenine prekyba alkoholiniais gėrimais neapmuitinamose parduotuvėse);</text:span></text:p>
      <text:p text:style-name="P629"><text:span text:style-name="T630">8.9.6</text:span><text:span text:style-name="T631">. mokamąjį pavedimą su banko žymomis arba kvitą, patvirtinantį, kad sumokėtas nustatyto dydžio<text:s/></text:span><text:span text:style-name="T632">žyminis mokestis (pateikiama priėmus sprendimą perregistruoti licenciją).</text:span></text:p>
      <text:p text:style-name="P633"><text:span text:style-name="T634">9</text:span><text:span text:style-name="T635">. Licencijos importuoti alkoholio produktus (išskyrus alkoholinius gėrimus) išduodamos ir perregistruojamos šia tvarka:</text:span></text:p>
      <text:p text:style-name="P636"><text:span text:style-name="T637">9.1</text:span><text:span text:style-name="T638">. licencijas importuoti nedenatūruotą etilo alko</text:span><text:span text:style-name="T639">holį, denatūruotą etilo alkoholį, techninį etilo alkoholį, žaliavas, kuriose yra etilo alkoholio, maistinius alkoholinius tirpalus su kvapiųjų medžiagų priedais, nemaistinius alkoholinius tirpalus su kvapiųjų medžiagų priedais išduoda ir perregistruoja Val</text:span><text:span text:style-name="T640">stybinė tabako ir alkoholio kontrolės tarnyba;</text:span></text:p>
      <text:p text:style-name="P641"><text:span text:style-name="T642">9.2</text:span><text:span text:style-name="T643">. licencijos importuoti nedenatūruotą etilo alkoholį, žaliavas, kuriose yra etilo alkoholio, išduodamos suderinus su Žemės ir miškų ūkio ministerija ir tik įmonėms, turinčioms licencijas gaminti alkohol</text:span><text:span text:style-name="T644">io produktus;</text:span></text:p>
      <text:p text:style-name="P645"><text:span text:style-name="T646">9.3</text:span><text:span text:style-name="T647">. įmonės, norinčios gauti licenciją importuoti alkoholio produktus (išskyrus alkoholinius gėrimus), pateikia:</text:span></text:p>
      <text:p text:style-name="P648"><text:span text:style-name="T649">9.3.1</text:span><text:span text:style-name="T650">. motyvuotą paraišką. Joje nurodoma įmonės pavadinimas, kodas, adresas, telefono numeris, įmonės steigėjų,<text:s/></text:span><text:span text:style-name="T651">administracijos vadovų, akcininkų, kurių turimų akcijų nominali vertė didesnė kaip 1/10 įstatinio kapitalo, vardai, pavardės ir adresai, komercinės-ūkinės veiklos, kuria verstis prašoma licencijos, pavadinimas, taip pat kokiu tikslu, kokius alkoholio produ</text:span><text:span text:style-name="T652">ktus ir iš kur numatoma importuoti, sandėlių, kuriuose bus saugomi importuoti alkoholio produktai, adresai;</text:span></text:p>
      <text:p text:style-name="P653"><text:span text:style-name="T654">9.3.2</text:span><text:span text:style-name="T655">. įmonės steigimo sutarties, įregistravimo pažymėjimo ir įstatų (išskyrus įmones, dirbančias be įstatų) nuorašus, patvirtintus notaro;</text:span></text:p>
      <text:p text:style-name="P656"><text:span text:style-name="T657">9.</text:span><text:span text:style-name="T658">3.3</text:span><text:span text:style-name="T659">. miesto (rajono), kuriame įregistruota įmonė, valstybinės mokesčių inspekcijos pažymą, nurodančią, ar įmonė laiku deklaravo pajamas, sumokėjo mokesčius, taip pat ar nenustatyta apgaulingos apskaitos tvarkymo atvejų;</text:span></text:p>
      <text:p text:style-name="P660"><text:span text:style-name="T661">9.3.4</text:span><text:span text:style-name="T662">. muitinės, kurios veiklo</text:span><text:span text:style-name="T663">s zonoje įregistruota įmonė, pažymą, kad vykdomi įsipareigojimai muitinei ir sumokėti mokesčiai;</text:span></text:p>
      <text:p text:style-name="P664"><text:span text:style-name="T665">9.3.5</text:span><text:span text:style-name="T666">. valstybinio socialinio draudimo įstaigos pažymą, kad sumokėti mokesčiai;</text:span></text:p>
      <text:p text:style-name="P667"><text:span text:style-name="T668">9.3.6</text:span><text:span text:style-name="T669">. alkoholio produktų pirkimo sutarčių, sudarytų su užsienio valsty</text:span><text:span text:style-name="T670">bių ūkio subjektais, nuorašus, patvirtintus notaro. Sudarius naujas sutartis, jų nuorašai pateikiami papildomai;</text:span></text:p>
      <text:p text:style-name="P671"><text:span text:style-name="T672">9.3.7</text:span><text:span text:style-name="T673">. užsienio valstybės ūkio subjekto išduotą pažymėjimą (sertifikatą), liudijantį alkoholio produktų kokybę;</text:span></text:p>
      <text:p text:style-name="P674"><text:span text:style-name="T675">9.3.8</text:span><text:span text:style-name="T676">. Sveikatos apsaug</text:span><text:span text:style-name="T677">os ministerijos Respublikinio mitybos centro išduotą pažymą, kad maistiniai alkoholiniai tirpalai su kvapiųjų medžiagų priedais registruoti šiame centre;</text:span></text:p>
      <text:p text:style-name="P678"><text:span text:style-name="T679">9.3.9</text:span><text:span text:style-name="T680">. mokamąjį pavedimą su banko žymomis arba kvitą, patvirtinantį, kad sumokėtas nustatyto dydži</text:span><text:span text:style-name="T681">o žyminis mokestis (pateikiama priėmus sprendimą išduoti licenciją);</text:span></text:p>
      <text:p text:style-name="P682"><text:span text:style-name="T683">9.4</text:span><text:span text:style-name="T684">. įmonė, norinti perregistruoti licenciją importuoti alkoholio produktus (išskyrus alkoholinius gėrimus), Valstybinei tabako ir alkoholio kontrolės tarnybai pateikia:</text:span></text:p>
      <text:p text:style-name="P685"><text:span text:style-name="T686">9.4.1</text:span><text:span text:style-name="T687">. pr</text:span><text:span text:style-name="T688">ašymą perregistruoti licenciją;</text:span></text:p>
      <text:p text:style-name="P689"><text:span text:style-name="T690">9.4.2</text:span><text:span text:style-name="T691">. miesto (rajono), kuriame įregistruota įmonė, valstybinės mokesčių inspekcijos pažymą, nurodančią, ar įmonė laiku deklaravo pajamas, sumokėjo mokesčius, taip pat ar nenustatyta apgaulingos apskaitos tvarkymo atvejų</text:span><text:span text:style-name="T692">;</text:span></text:p>
      <text:p text:style-name="P693"><text:span text:style-name="T694">9.4.3</text:span><text:span text:style-name="T695">. muitinės, kurios veiklos zonoje įregistruota įmonė, pažymą, kad vykdomi įsipareigojimai muitinei ir sumokėti mokesčiai;</text:span></text:p>
      <text:p text:style-name="P696"><text:span text:style-name="T697">9.4.4</text:span><text:span text:style-name="T698">. valstybinio socialinio draudimo įstaigos pažymą, kad sumokėti mokesčiai;</text:span></text:p>
      <text:p text:style-name="P699"><text:span text:style-name="T700">9.4.5</text:span><text:span text:style-name="T701">. mokamąjį pavedimą su banko ž</text:span><text:span text:style-name="T702">ymomis arba kvitą, patvirtinantį, kad sumokėtas nustatytojo dydžio žyminis mokestis (pateikiama priėmus sprendimą perregistruoti licenciją).</text:span></text:p>
      <text:p text:style-name="P703"><text:span text:style-name="T704">10</text:span><text:span text:style-name="T705">. Reikiamos miesto (rajono) valstybinės mokesčių inspekcijos, muitinės, valstybinio socialinio draudimo į</text:span><text:span text:style-name="T706">staigos ir specialios paskirties akcinės bendrovės „Stumbras“, akcinių bendrovių „Vilniaus degtinė“, „Alita“, „Anykščių vynas“ pažymos turi būti išduotos ne anksčiau kaip prieš mėnesį iki paraiškos gauti ar perregistruoti licenciją pateikimo dienos.</text:span></text:p>
      <text:p text:style-name="P707"><text:span text:style-name="T708">11</text:span><text:span text:style-name="T709">. Licencijas išduodanti ir perregistruojanti institucija išduotas ir perregistruotas licencijas registruoja specialiame žurnale, kurio svarbiausieji rekvizitai yra licencijos numeris, išdavimo data, komercinės-ūkinės veiklos, kuria verstis išduodama ar per</text:span><text:span text:style-name="T710">registruojama licencija, pavadinimas, įmonės, kuriai išduota ar perregistruota licencija, pavadinimas, kodas ir adresas, licencijos perregistravimo data, jos galiojimo panaikinimo data, sumokėto žyminio mokesčio suma bei dokumento, patvirtinančio, kad šis<text:s/></text:span><text:span text:style-name="T711">mokestis sumokėtas, numeris ir data, asmens, paėmusio licenciją, pavardė ir parašas.</text:span></text:p>
      <text:p text:style-name="P712"><text:span text:style-name="T713">12</text:span><text:span text:style-name="T714">. Valstybinė tabako ir alkoholio kontrolės tarnyba, išdavusi ar perregistravusi įmonėms licencijas importuoti alkoholio produktus ar verstis didmenine prekyba Lietuv</text:span><text:span text:style-name="T715">os Respublikoje pagamintais alkoholiniais gėrimais, skelbia apie tai „Valstybės žiniose“.</text:span></text:p>
      <text:p text:style-name="P716">Miesto (rajono) meras (valdyba), išdavęs(-usi) ar perregistravęs(-usi) licencijas verstis mažmenine prekyba alkoholiniais gėrimais, skelbia apie tai visuomenės<text:s/>informavimo priemonėse.</text:p>
      <text:p text:style-name="P717"><text:span text:style-name="T718">Skelbimuose nurodoma įmonės pavadinimas, kodas ir adresas, veiklos, kuria verstis išduota ar perregistruota licencija, pavadinimas, licencijos numeris, jos išdavimo ar perregistravimo data.</text:span></text:p>
      <text:p text:style-name="P719"><text:span text:style-name="T720">13</text:span><text:span text:style-name="T721">. Licencijas išdavusi ar perregistra</text:span><text:span text:style-name="T722">vusi institucija per 3 darbo dienas perduoda Muitinės departamentui prie Finansų ministerijos įmonėms išduotų ar perregistruotų licencijų importuoti alkoholio produktus kopijas.</text:span></text:p>
      <text:p text:style-name="P723"><text:span text:style-name="T724">14</text:span><text:span text:style-name="T725">. Licencijose importuoti alkoholinius gėrimus nurodoma:</text:span></text:p>
      <text:p text:style-name="P726"><text:span text:style-name="T727">14.1</text:span><text:span text:style-name="T728">. licencij</text:span><text:span text:style-name="T729">os pavadinimas ir numeris;</text:span></text:p>
      <text:p text:style-name="P730"><text:span text:style-name="T731">14.2</text:span><text:span text:style-name="T732">. licencijos turėtojo rekvizitai;</text:span></text:p>
      <text:p text:style-name="P733"><text:span text:style-name="T734">14.3</text:span><text:span text:style-name="T735">. užsienio firmų, iš kurių leidžiama importuoti alkoholinius gėrimus, pavadinimai;</text:span></text:p>
      <text:p text:style-name="P736"><text:span text:style-name="T737">14.4</text:span><text:span text:style-name="T738">. leidžiamų importuoti alkoholinių gėrimų rūšys, grupės, jų kodai pagal Kombinuotąją pre</text:span><text:span text:style-name="T739">kių nomenklatūrą ir alkoholinių gėrimų pavadinimai;</text:span></text:p>
      <text:p text:style-name="P740"><text:span text:style-name="T741">14.5</text:span><text:span text:style-name="T742">. licencijos perregistravimo data;</text:span></text:p>
      <text:p text:style-name="P743"><text:span text:style-name="T744">14.6</text:span><text:span text:style-name="T745">. licencijos išdavimo data;</text:span></text:p>
      <text:p text:style-name="P746"><text:span text:style-name="T747">14.7</text:span><text:span text:style-name="T748">. licenciją išduodanti ar perregistruojanti institucija;</text:span></text:p>
      <text:p text:style-name="P749"><text:span text:style-name="T750">14.8</text:span><text:span text:style-name="T751">. sandėlio, iš kurio bus vykdoma didmeninė prekyba<text:s/></text:span><text:span text:style-name="T752">alkoholiniais gėrimais, adresas.</text:span></text:p>
      <text:p text:style-name="P753"><text:span text:style-name="T754">15</text:span><text:span text:style-name="T755">. Licencijoje verstis didmenine prekyba Lietuvos Respublikoje pagamintais alkoholiniais gėrimais nurodoma:</text:span></text:p>
      <text:p text:style-name="P756"><text:span text:style-name="T757">15.1</text:span><text:span text:style-name="T758">. licencijos pavadinimas ir numeris;</text:span></text:p>
      <text:p text:style-name="P759"><text:span text:style-name="T760">15.2</text:span><text:span text:style-name="T761">. licencijos turėtojo rekvizitai;</text:span></text:p>
      <text:p text:style-name="P762"><text:span text:style-name="T763">15.3</text:span><text:span text:style-name="T764">. leidžiamų par</text:span><text:span text:style-name="T765">duoti alkoholinių gėrimų rūšys, grupės, jų kodai pagal Kombinuotąją prekių nomenklatūrą;</text:span></text:p>
      <text:p text:style-name="P766"><text:span text:style-name="T767">15.4</text:span><text:span text:style-name="T768">. licencijos perregistravimo data;</text:span></text:p>
      <text:p text:style-name="P769"><text:span text:style-name="T770">15.5</text:span><text:span text:style-name="T771">. licencijos išdavimo data;</text:span></text:p>
      <text:p text:style-name="P772"><text:span text:style-name="T773">15.6</text:span><text:span text:style-name="T774">. licenciją išduodanti ar perregistruojanti institucija;</text:span></text:p>
      <text:p text:style-name="P775"><text:span text:style-name="T776">15.7</text:span><text:span text:style-name="T777">. sandėlio, iš<text:s/></text:span><text:span text:style-name="T778">kurio bus vykdoma didmeninė prekyba alkoholiniais gėrimais, adresas.</text:span></text:p>
      <text:p text:style-name="P779"><text:span text:style-name="T780">16</text:span><text:span text:style-name="T781">. Licencijoje verstis didmenine prekyba alkoholinių gėrimų likučiais nurodomi šių taisyklių 15.1–15.3 ir 15.5–15.7 punktuose išvardyti rekvizitai, likučių kiekis pagal alkoholinių</text:span><text:span text:style-name="T782"><text:s/>gėrimų grupes ir turėtos licencijos importuoti alkoholinius gėrimus ar verstis didmenine prekyba jais numeris, išdavimo bei perregistravimo data.</text:span></text:p>
      <text:p text:style-name="P783"><text:span text:style-name="T784">17</text:span><text:span text:style-name="T785">. Licencijoje verstis mažmenine prekyba alkoholiniais gėrimais nurodoma:</text:span></text:p>
      <text:p text:style-name="P786"><text:span text:style-name="T787">17.1</text:span><text:span text:style-name="T788">. licencijos pavadinimas</text:span><text:span text:style-name="T789"><text:s/>ir numeris;</text:span></text:p>
      <text:p text:style-name="P790"><text:span text:style-name="T791">17.2</text:span><text:span text:style-name="T792">. licencijos turėtojo rekvizitai;</text:span></text:p>
      <text:p text:style-name="P793"><text:span text:style-name="T794">17.3</text:span><text:span text:style-name="T795">. leidžiamų parduoti alkoholinių gėrimų rūšys ir grupės;</text:span></text:p>
      <text:p text:style-name="P796"><text:span text:style-name="T797">17.4</text:span><text:span text:style-name="T798">. prekybos alkoholiniais gėrimais vieta ir laikas;</text:span></text:p>
      <text:p text:style-name="P799"><text:span text:style-name="T800">17.5</text:span><text:span text:style-name="T801">. alkoholinių gėrimų pardavimo būdas (gerti ten pat ar (ir) išsinešti</text:span><text:span text:style-name="T802">);</text:span></text:p>
      <text:p text:style-name="P803"><text:span text:style-name="T804">17.6</text:span><text:span text:style-name="T805">. licencijos perregistravimo data;</text:span></text:p>
      <text:p text:style-name="P806"><text:span text:style-name="T807">17.7</text:span><text:span text:style-name="T808">. licencijos išdavimo data;</text:span></text:p>
      <text:p text:style-name="P809"><text:span text:style-name="T810">17.8</text:span><text:span text:style-name="T811">. licenciją išduodanti ar perregistruojanti institucija.</text:span></text:p>
      <text:p text:style-name="P812"><text:span text:style-name="T813">18</text:span><text:span text:style-name="T814">. Licencijoje verstis mažmenine prekyba alkoholinių gėrimų likučiais nurodomi šių taisyklių 17.1–17.5</text:span><text:span text:style-name="T815">, 17.7 ir 17.8 punktuose išvardyti rekvizitai, likučių kiekis pagal alkoholinių gėrimų grupes ir turėtos licencijos verstis mažmenine prekyba alkoholiniais gėrimais numeris, išdavimo bei perregistravimo data.</text:span></text:p>
      <text:p text:style-name="P816"><text:span text:style-name="T817">19</text:span><text:span text:style-name="T818">. Licencijoje importuoti kitus alkoholio<text:s/></text:span><text:span text:style-name="T819">produktus nurodoma:</text:span></text:p>
      <text:p text:style-name="P820"><text:span text:style-name="T821">19.1</text:span><text:span text:style-name="T822">. licencijos pavadinimas ir numeris;</text:span></text:p>
      <text:p text:style-name="P823"><text:span text:style-name="T824">19.2</text:span><text:span text:style-name="T825">. licencijos turėtojo rekvizitai;</text:span></text:p>
      <text:p text:style-name="P826"><text:span text:style-name="T827">19.3</text:span><text:span text:style-name="T828">. leidžiamų importuoti alkoholio produktų rūšys, jų kodai pagal Kombinuotąją prekių nomenklatūrą;</text:span></text:p>
      <text:p text:style-name="P829"><text:span text:style-name="T830">19.4</text:span><text:span text:style-name="T831">. licencijos išdavimo ar perregistrav</text:span><text:span text:style-name="T832">imo data;</text:span></text:p>
      <text:p text:style-name="P833"><text:span text:style-name="T834">19.5</text:span><text:span text:style-name="T835">. licenciją išduodanti ar perregistruojanti institucija;</text:span></text:p>
      <text:p text:style-name="P836"><text:span text:style-name="T837">19.6</text:span><text:span text:style-name="T838">. sandėlių, kuriuose bus saugomi alkoholio produktai, adresai.</text:span></text:p>
      <text:p text:style-name="P839"><text:span text:style-name="T840">20</text:span><text:span text:style-name="T841">. Licencijos įmonėms turi būti išduotos ar perregistruotos per 30 dienų nuo dokumentų, kurių reikia<text:s/></text:span><text:span text:style-name="T842">licencijai išduoti ar perregistruoti, gavimo dienos.</text:span></text:p>
      <text:p text:style-name="P843"><text:span text:style-name="T844">21</text:span><text:span text:style-name="T845">. Licencijos importuoti alkoholio produktus, verstis didmenine ar mažmenine prekyba alkoholiniais gėrimais išduodamos neterminuotam laikui ir kasmet perregistruojamos jas išdavusioje institucijoje.</text:span><text:span text:style-name="T846"><text:s/>Nustatytu laiku neperregistruota licencija negalioja.</text:span></text:p>
      <text:p text:style-name="P847">Licencijos verstis didmenine ar mažmenine prekyba alkoholinių gėrimų likučiais išduodamos ne daugiau kaip 2 mėnesiams nuo turėtosios licencijos galiojimo pabaigos.</text:p>
      <text:p text:style-name="P848">Licencijos verstis mažmenine prekyba<text:s/>alkoholiniais gėrimais (kurių tūrinė etilo alkoholio koncentracija neviršija 22 procentų) kurortinio sezono metu įmonėms išduodamos šio sezono laikotarpiui.</text:p>
      <text:soft-page-break/>
      <text:p text:style-name="P849"><text:span text:style-name="T850">Vienkartinės licencijos verstis mažmenine prekyba alkoholiniais gėrimais (kurių tūrinė etilo alkoho</text:span><text:span text:style-name="T851">lio koncentracija neviršija 12 procentų) masiniuose renginiuose ir parodose išduodamos ne ilgesniam kaip renginio trukmės laikui.</text:span></text:p>
      <text:p text:style-name="P852"><text:span text:style-name="T853">22</text:span><text:span text:style-name="T854">. Įmonė turi pateikti prašymą perregistruoti licenciją ne vėliau kaip prieš 30 dienų iki nustatytosios licencijos perreg</text:span><text:span text:style-name="T855">istravimo datos.</text:span></text:p>
      <text:p text:style-name="P856"><text:span text:style-name="T857">23</text:span><text:span text:style-name="T858">. Praradusiai licenciją įmonei, kuri pateikia motyvuotą paaiškinimą, licenciją išdavusi institucija gali išduoti licencijos dublikatą su žyma „Dublikatas“.</text:span></text:p>
      <text:p text:style-name="P859"><text:span text:style-name="T860">24</text:span><text:span text:style-name="T861">. Licencijos importuoti alkoholio produktus, verstis didmenine ar mažme</text:span><text:span text:style-name="T862">nine prekyba alkoholiniais gėrimais neišduodamos, jeigu:</text:span></text:p>
      <text:p text:style-name="P863"><text:span text:style-name="T864">24.1</text:span><text:span text:style-name="T865">. pateikiami ne visi reikiami dokumentai;</text:span></text:p>
      <text:p text:style-name="P866"><text:span text:style-name="T867">24.2</text:span><text:span text:style-name="T868">. pateikiami nevisiškai arba neteisingai užpildyti dokumentai;</text:span></text:p>
      <text:p text:style-name="P869"><text:span text:style-name="T870">24.3</text:span><text:span text:style-name="T871">. pateikti dokumentai neatitinka jiems keliamų reikalavimų;</text:span></text:p>
      <text:p text:style-name="P872"><text:span text:style-name="T873">24.4</text:span><text:span text:style-name="T874">. pa</text:span><text:span text:style-name="T875">teikiami neteisingi duomenys;</text:span></text:p>
      <text:p text:style-name="P876"><text:span text:style-name="T877">24.5</text:span><text:span text:style-name="T878">. įmonė skolinga Lietuvos valstybės biudžetui, valstybinio socialinio draudimo fondo biudžetui, nevykdo įsipareigojimų muitinei, apgaulingai tvarkė apskaitą ar kitaip piktybiškai vengė mokėti mokesčius;</text:span></text:p>
      <text:p text:style-name="P879"><text:span text:style-name="T880">24.6</text:span><text:span text:style-name="T881">. įmonė</text:span><text:span text:style-name="T882"><text:s/>turi uždelstų skolų specialios paskirties akcinei bendrovei „Stumbras“, akcinėms bendrovėms „Vilniaus degtinė“, „Alita“, „Anykščių vynas“ už jai patiektus alkoholinius gėrimus;</text:span></text:p>
      <text:p text:style-name="P883"><text:span text:style-name="T884">24.7</text:span><text:span text:style-name="T885">. yra kontroliuojančių valstybinės priežiūros tarnybų raštu pateiktų p</text:span><text:span text:style-name="T886">retenzijų dėl įmonių veiklos;</text:span></text:p>
      <text:p text:style-name="P887"><text:span text:style-name="T888">24.8</text:span><text:span text:style-name="T889">. buvo panaikintas licencijos galiojimas pagal šių taisyklių 43.4–43.9 punktuose nustatytus reikalavimus (licencija neišduodama 5 metus nuo jos galiojimo panaikinimo dienos);</text:span></text:p>
      <text:p text:style-name="P890"><text:span text:style-name="T891">24.9</text:span><text:span text:style-name="T892">. buvo panaikintas licencijos galio</text:span><text:span text:style-name="T893">jimas pagal šių taisyklių 43.10 punkte nustatytus reikalavimus;</text:span></text:p>
      <text:p text:style-name="P894"><text:span text:style-name="T895">24.10</text:span><text:span text:style-name="T896">. norinčių įsigyti licencijas verstis didmenine ar mažmenine prekyba alkoholiniais gėrimais naujų įmonių steigėjai yra įmonių, kurioms buvo panaikintas licencijų galiojimas pagal Liet</text:span><text:span text:style-name="T897">uvos Respublikos alkoholio kontrolės įstatymo 44 straipsnio 10 ir 11 dalių bei šių taisyklių 43.4–43.10 punktų reikalavimus, steigėjai. Licencijos importuoti alkoholio produktus neišduodamos, jeigu naujų įmonių steigėjai (akcininkai) arba administracijos v</text:span><text:span text:style-name="T898">adovai yra įmonių, kurioms buvo panaikintas licencijų galiojimas pagal Lietuvos Respublikos alkoholio kontrolės įstatymo 44 straipsnio 10 ir 11 dalių bei šių taisyklių 43.4–43.10 punktų reikalavimus, steigėjai (akcininkai, kurių turimų akcijų nominali vert</text:span><text:span text:style-name="T899">ė didesnė kaip 1/10 įstatinio kapitalo). Jeigu minėtoms įmonėms licencijų galiojimas buvo panaikintas pagal Lietuvos Respublikos alkoholio kontrolės įstatymo 44 straipsnio 10 dalies ir šių taisyklių 43.4–43.9 punktų reikalavimus, licencijos neišduodamos 5<text:s/></text:span><text:span text:style-name="T900">metus nuo jų galiojimo panaikinimo dienos, o jeigu licencijų galiojimas buvo panaikintas pagal Lietuvos Respublikos alkoholio kontrolės įstatymo 44 straipsnio 11 dalies ir šių taisyklių 43.10 punkto reikalavimus, licencijos neišduodamos.</text:span></text:p>
      <text:p text:style-name="P901"><text:span text:style-name="T902">25</text:span><text:span text:style-name="T903">. Licencij</text:span><text:span text:style-name="T904">os neperregistruojamos, jeigu:</text:span></text:p>
      <text:p text:style-name="P905"><text:span text:style-name="T906">25.1</text:span><text:span text:style-name="T907">. pateikiami ne visi reikiami dokumentai;</text:span></text:p>
      <text:p text:style-name="P908"><text:span text:style-name="T909">25.2</text:span><text:span text:style-name="T910">. pateikiami neteisingi duomenys;</text:span></text:p>
      <text:p text:style-name="P911"><text:span text:style-name="T912">25.3</text:span><text:span text:style-name="T913">. įmonė skolinga Lietuvos valstybės biudžetui, valstybinio socialinio draudimo fondo biudžetui, nevykdo įsipareigojimų muitinei</text:span><text:span text:style-name="T914">, apgaulingai tvarkė apskaitą ar kitaip piktybiškai vengė mokėti mokesčius;</text:span></text:p>
      <text:p text:style-name="P915"><text:span text:style-name="T916">25.4</text:span><text:span text:style-name="T917">. įmonė turi uždelstų skolų specialios paskirties bendrovei „Stumbras“, akcinėms bendrovėms „Vilniaus degtinė“, „Alita“, „Anykščių vynas“ už jai patiektus alkoholinius<text:s/></text:span><text:span text:style-name="T918">gėrimus;</text:span></text:p>
      <text:p text:style-name="P919"><text:span text:style-name="T920">25.5</text:span><text:span text:style-name="T921">. yra kontroliuojančių valstybinės priežiūros tarnybų raštu pateiktų pretenzijų dėl įmonių veiklos.</text:span></text:p>
      <text:p text:style-name="P922"><text:span text:style-name="T923">26</text:span><text:span text:style-name="T924">. Atsisakius išduoti ar perregistruoti licenciją, apie tai per 30 dienų nuo dokumentų priėmimo turi būti pranešta pareiškėjui raštu</text:span><text:span text:style-name="T925"><text:s/>ir nurodytos priežastys, dėl kurių licencija neišduota ar neperregistruota.</text:span></text:p>
      <text:p text:style-name="P926"/>
      <text:p text:style-name="P927"><text:span text:style-name="T928">Mokesčiai už licencijas</text:span></text:p>
      <text:p text:style-name="P929"/>
      <text:p text:style-name="P930"><text:span text:style-name="T931">27</text:span><text:span text:style-name="T932">. Už licencijų išdavimą ir perregistravimą imamas žyminis mokestis Lietuvos Respublikos žyminio mokesčio įstatymo ir Lietuvos Respublikos<text:s/></text:span><text:span text:style-name="T933">Vyriausybės nutarimų nustatyta tvarka.</text:span></text:p>
      <text:p text:style-name="P934"/>
      <text:p text:style-name="P935"><text:span text:style-name="T936">Licencijuojamos veiklos sąlygos</text:span></text:p>
      <text:p text:style-name="P937"/>
      <text:p text:style-name="P938"><text:span text:style-name="T939">28</text:span><text:span text:style-name="T940">. Įmonių, turinčių licencijas importuoti alkoholio produktus, verstis didmenine ar mažmenine prekyba alkoholiniais gėrimais, veiklą kontroliuoja ir prižiūri, kaip jose laiko</text:span><text:span text:style-name="T941">masi licencijuojamos veiklos sąlygų, licenciją išdavusi institucija, Vidaus reikalų ministerijos, Finansų ministerijos, Sveikatos apsaugos ministerijos valstybinės priežiūros tarnybos pagal savo kompetenciją, Muitinės departamentas prie Finansų ministerijo</text:span><text:span text:style-name="T942">s, Valstybinė konkurencijos ir vartotojų teisių gynimo tarnyba prie Lietuvos Respublikos Vyriausybės bei Lietuvos valstybinė kokybės inspekcija prie Valstybinės konkurencijos ir vartotojų teisių gynimo tarnybos.</text:span></text:p>
      <text:p text:style-name="P943"><text:span text:style-name="T944">Kontroliuojančios valstybinės priežiūros tar</text:span><text:span text:style-name="T945">nybos privalo nedelsdamos raštu informuoti licencijas išdavusias institucijas apie įmonėse nustatytus licencijuojamos veiklos sąlygų pažeidimus.</text:span></text:p>
      <text:p text:style-name="P946"><text:span text:style-name="T947">29</text:span><text:span text:style-name="T948">. Licencijų turėtojai privalo laikytis Lietuvos Respublikos alkoholio kontrolės įstatymo ir kitų įstatymų</text:span><text:span text:style-name="T949">, Lietuvos Respublikos Vyriausybės nutarimų, šių taisyklių, Mažmeninės prekybos alkoholiniais gėrimais prekybos ir viešojo maitinimo įmonėse taisyklių, kitų teisės aktų, reglamentuojančių alkoholio produktų importo bei prekybos jais tvarką, atsiskaitymą ir</text:span><text:span text:style-name="T950"><text:s/>mokesčių mokėjimą, nuostatų, taip pat sanitarijos ir higienos, kokybės bei kitų reikalavimų.</text:span></text:p>
      <text:p text:style-name="P951"><text:span text:style-name="T952">30</text:span><text:span text:style-name="T953">. Licencijų turėtojai negali savo vardu įgalioti ar pagal sutartį perduoti kitoms įmonėms, įmonės agentams (fiziniams asmenims) teisę vykdyti licencijose nu</text:span><text:span text:style-name="T954">rodytą veiklą.</text:span></text:p>
      <text:p text:style-name="P955"><text:span text:style-name="T956">31</text:span><text:span text:style-name="T957">. Licencijos importuoti alkoholio produktus originalas turi būti saugomas įmonėje. Kituose į licenciją įrašytuose įmonės padaliniuose, kurie verčiasi licencijoje nurodyta veikla, turi būti licencijos nuorašas.</text:span></text:p>
      <text:p text:style-name="P958">Licencijos verstis didmenine prekyba Lietuvos Respublikoje pagamintais alkoholiniais gėrimais originalas turi būti saugomas įmonėje, o licencijoje įrašytuose sandėliuose turi būti licencijos nuorašai. Jeigu įmonė įsigyja licenciją verstis šia veikla savo padalinyje, esančiame kitame mieste (rajone), licencijos originalas turi būti saugomas tame padalinyje, o licencijoje įrašytuose sandėliuose turi būti licencijos nuorašai.</text:p>
      <text:p text:style-name="P959"><text:span text:style-name="T960">Licencijos verstis mažmenine prekyba alkoholiniais gėrimais originalas turi būti saugomas įmonėje, o jeigu įmo</text:span><text:span text:style-name="T961">nė įsigyja licenciją verstis šia veikla padalinyje (specializuotoje parduotuvėje, specializuotame skyriuje, restorane, kavinėje, bufete (įskaitant uždarąjį), bare ir pan.), kuris aptarnauja pirkėjus ar išduoda alkoholinius gėrimus padavėjams, licencijos or</text:span><text:span text:style-name="T962">iginalas saugomas jame.</text:span></text:p>
      <text:p text:style-name="P963"><text:span text:style-name="T964">32</text:span><text:span text:style-name="T965">. Įmonė, turinti licenciją importuoti alkoholio produktus, verstis didmenine ar mažmenine prekyba alkoholiniais gėrimais, gali verstis šia veikla tik toje vietoje, kuri įrašyta į licenciją.</text:span></text:p>
      <text:p text:style-name="P966"><text:span text:style-name="T967">33</text:span><text:span text:style-name="T968">. Įmonės, turinčios licencijas</text:span><text:span text:style-name="T969"><text:s/>importuoti alkoholinius gėrimus, gali importuoti tik licencijoje nurodytų pavadinimų alkoholinius gėrimus ir tik iš joje nurodytų užsienio firmų (įmonių).</text:span></text:p>
      <text:p text:style-name="P970"><text:span text:style-name="T971">Įmonės, turinčios licencijas verstis didmenine prekyba Lietuvos Respublikoje pagamintais alkoholinia</text:span><text:span text:style-name="T972">is gėrimais, gali juos pirkti tik iš įmonių, turinčių licencijas gaminti alkoholinius gėrimus.</text:span></text:p>
      <text:p text:style-name="P973"><text:span text:style-name="T974">34</text:span><text:span text:style-name="T975">. Įmonės, turinčios licencijas verstis mažmenine prekyba alkoholiniais gėrimais, gali juos pirkti tik iš įmonių, turinčių licencijas juos gaminti, importuo</text:span><text:span text:style-name="T976">ti arba verstis didmenine prekyba jais, o maistinius alkoholinius tirpalus su kvapiųjų medžiagų priedais – tik iš įmonių, turinčių licencijas juos gaminti ar importuoti.</text:span></text:p>
      <text:p text:style-name="P977"><text:span text:style-name="T978">Šis reikalavimas netaikomas įmonėms, turinčioms licencijas verstis mažmenine prekyba a</text:span><text:span text:style-name="T979">lkoholiniais gėrimais neapmuitinamose parduotuvėse.</text:span></text:p>
      <text:p text:style-name="P980"><text:span text:style-name="T981">35</text:span><text:span text:style-name="T982">. Įmonės, turinčios licencijas importuoti alkoholinius gėrimus, verstis didmenine prekyba jais, gali juos parduoti tik įmonėms, turinčioms licencijas verstis mažmenine prekyba alkoholiniais gėrimais</text:span><text:span text:style-name="T983">.</text:span></text:p>
      <text:p text:style-name="P984">Įmonės, turinčios licencijas importuoti denatūruotą etilo alkoholį, techninį etilo alkoholį ir nemaistinius alkoholinius tirpalus su kvapiųjų medžiagų priedais, gali juos parduoti tik tiems ūkio subjektams, kurie šiuos produktus naudoja gamybos bei techninėms reikmėms.</text:p>
      <text:p text:style-name="P985">Įmonės, turinčios licencijas importuoti maistinius alkoholinius tirpalus su kvapiųjų medžiagų priedais, gali parduoti šiuos tirpalus, supilstytus į didesnę negu 20 mililitrų vienkartinę tarą, tik ūkio subjektams, kurie šiuos tirpalus naudoja gamybos reikmėms.</text:p>
      <text:p text:style-name="P986">Punkto pakeitimai:</text:p>
      <text:p text:style-name="P987"><text:span text:style-name="T988">Nr.<text:s/></text:span><text:a xlink:href="https://www.e-tar.lt/portal/legalAct.html?documentId=TAR.E56369E41D93" office:target-frame-name="_top" xlink:show="replace"><text:span text:style-name="T989">651</text:span></text:a><text:span text:style-name="T990">, 1997-06-23, Žin., 1997, Nr. 60-1415 (1997-06-27), i. k. 0971100NUTA00000651</text:span></text:p>
      <text:p text:style-name="Normal"/>
      <text:p text:style-name="P991"><text:span text:style-name="T992">36</text:span><text:span text:style-name="T993">. Įmonės, turinčios licencijas importuoti<text:s/></text:span><text:span text:style-name="T994">alkoholio produktus arba verstis didmenine prekyba Lietuvos Respublikoje pagamintais alkoholiniais gėrimais, realizuodamos juos ūkio subjektams, privalo:</text:span></text:p>
      <text:p text:style-name="P995"><text:span text:style-name="T996">36.1</text:span><text:span text:style-name="T997">. išduoti nustatytosios formos alkoholio produktų kokybę liudijančio gamintojo pažymėjimo (serti</text:span><text:span text:style-name="T998">fikato) kiekvienam prekės pavadinimui kopiją (realizuodamos importuotus alkoholinius gėrimus, kurių kokybę liudijančiame gamintojo pažymėjime (sertifikate) yra Lietuvos Respublikos maisto prekių pasienio kontrolės tarnybos žyma „Privaloma papildoma kontrol</text:span><text:span text:style-name="T999">ė“, – Valstybinės visuomenės sveikatos priežiūros institucijos išduoto leidimo realizuoti prekių siuntą kopiją);</text:span></text:p>
      <text:p text:style-name="P1000"><text:span text:style-name="T1001">36.2</text:span><text:span text:style-name="T1002">. nurodyti juridinę galią turinčiuose prekių tiekimo dokumentuose turimos licencijos importuoti alkoholio produktus, verstis didmenine<text:s/></text:span><text:span text:style-name="T1003">prekyba Lietuvos Respublikoje pagamintais alkoholiniais gėrimais numerį ir išdavimo datą, parduodamų ir pakrautų į kiekvieną transporto priemonę alkoholinių gėrimų pagal asortimentą banderolių serijas ir numerius (nuo... iki...), taip pat sandėlio, iš kuri</text:span><text:span text:style-name="T1004">o jie buvo parduoti, numerį ir adresą. Jeigu tuo pačiu adresu yra keli sandėliai, jiems turi būti suteikti numeriai.</text:span><text:s/></text:p>
      <text:p text:style-name="P1005">Punkto pakeitimai:</text:p>
      <text:p text:style-name="P1006"><text:span text:style-name="T1007">Nr.<text:s/></text:span><text:a xlink:href="https://www.e-tar.lt/portal/legalAct.html?documentId=TAR.FFA6EAEAA6B7" office:target-frame-name="_top" xlink:show="replace"><text:span text:style-name="T1008">931</text:span></text:a><text:span text:style-name="T1009">, 1997-09-01, Žin., 1997, Nr.<text:s/></text:span><text:span text:style-name="T1010">82-2058 (1997-09-05), i. k. 0971100NUTA00000931</text:span></text:p>
      <text:p text:style-name="Normal"/>
      <text:p text:style-name="P1011"><text:span text:style-name="T1012">37</text:span><text:span text:style-name="T1013">. Licencija importuoti alkoholio produktus (išskyrus nedenatūruotą etilo alkoholį ir žaliavas, kuriose yra etilo alkoholio) suteikia teisę ir verstis didmenine prekyba įmonės importuotais alkoholio p</text:span><text:span text:style-name="T1014">roduktais.</text:span></text:p>
      <text:p text:style-name="P1015">Įmonės, turinčios licencijas importuoti nedenatūruotą etilo alkoholį ar žaliavas, kuriose yra etilo alkoholio, šiuos produktus gali importuoti tik pagamintus iš maistinių žaliavų ir tik savo gamybos reikmėms be teisės parduoti juos kitiems ūkio<text:s/>subjektams.</text:p>
      <text:p text:style-name="P1016"><text:span text:style-name="T1017">Licencija verstis didmenine ar mažmenine prekyba alkoholinių gėrimų likučiais suteikia teisę prekiauti tik tais šių gėrimų likučiais, kurie buvo įsigyti dar nebaigus galioti turėtajai licencijai įvežti alkoholinius gėrimus, verstis didmenine ar</text:span><text:span text:style-name="T1018"><text:s/>mažmenine prekyba jais.</text:span></text:p>
      <text:p text:style-name="P1019"><text:span text:style-name="T1020">38</text:span><text:span text:style-name="T1021">. Įmonėms, turinčioms licencijas importuoti alkoholinius gėrimus, šios licencijos gali būti papildytos – padidintas importuojamų alkoholinių gėrimų asortimentas. Licencijas papildo Valstybinė tabako ir alkoholio kontrolės tar</text:span><text:span text:style-name="T1022">nyba. Įmonė, norinti papildyti licenciją, Valstybinei tabako ir alkoholio kontrolės tarnybai pateikia prašymą, miesto (rajono) valstybinės mokesčių inspekcijos pažymą, kad deklaruotos pajamos ir sumokėti mokesčiai, taip pat šių taisyklių 8.4.5 – 8.4.11 pun</text:span><text:span text:style-name="T1023">ktuose nurodytus dokumentus.</text:span></text:p>
      <text:p text:style-name="P1024">Įmonėms, turinčioms licencijas importuoti alkoholinius gėrimus ar verstis didmenine prekyba Lietuvos Respublikoje pagamintais alkoholiniais gėrimais, licencijos gali būti papildytos – jose įrašyti papildomų sandėlių, kuriuose jos verčiasi didmenine prekyba alkoholiniais gėrimais, adresai.</text:p>
      <text:p text:style-name="P1025"/>
      <text:p text:style-name="P1026"><text:span text:style-name="T1027">Licencijų turėtojų teisės</text:span></text:p>
      <text:p text:style-name="P1028"/>
      <text:p text:style-name="P1029"><text:span text:style-name="T1030">39</text:span><text:span text:style-name="T1031">. Įmonės, turinčios licencijas importuoti alkoholio produktus, verstis didmenine ar mažmenine prekyba alkoholiniais gėrimais, turi teisę:</text:span></text:p>
      <text:p text:style-name="P1032"><text:span text:style-name="T1033">39.1</text:span><text:span text:style-name="T1034">. verstis l</text:span><text:span text:style-name="T1035">icencijoje nurodyta veikla;</text:span></text:p>
      <text:p text:style-name="P1036"><text:span text:style-name="T1037">39.2</text:span><text:span text:style-name="T1038">. reikalauti paaiškinimų licencijų galiojimo sustabdymo, panaikinimo, atsisakymo išduoti ar perregistruoti atvejais;</text:span></text:p>
      <text:p text:style-name="P1039"><text:span text:style-name="T1040">39.3</text:span><text:span text:style-name="T1041">. pareigūnų sprendimus dėl licencijų galiojimo sustabdymo, panaikinimo, atsisakymo išduoti ar<text:s/></text:span><text:span text:style-name="T1042">perregistruoti licencijas apskųsti Lietuvos Respublikos Vyriausybei, taip pat įstatymų nustatyta tvarka – teismui.</text:span></text:p>
      <text:p text:style-name="P1043"/>
      <text:p text:style-name="P1044"><text:span text:style-name="T1045">Įspėjimas apie licencijų galiojimo panaikinimą ir licencijų galiojimo panaikinimas</text:span></text:p>
      <text:p text:style-name="P1046"/>
      <text:p text:style-name="P1047"><text:span text:style-name="T1048">40</text:span><text:span text:style-name="T1049">. Licenciją išdavusi institucija įspėja lice</text:span><text:span text:style-name="T1050">ncijos turėtoją apie galimą licencijos galiojimo panaikinimą, jeigu:</text:span></text:p>
      <text:p text:style-name="P1051"><text:span text:style-name="T1052">40.1</text:span><text:span text:style-name="T1053">. licencijos turėtojas nustatytu laiku neatsiskaito su Lietuvos valstybės biudžetu, valstybinio socialinio draudimo fondo biudžetu, nevykdo įsipareigojimų muitinei;</text:span></text:p>
      <text:p text:style-name="P1054"><text:span text:style-name="T1055">40.2</text:span><text:span text:style-name="T1056">. licenc</text:span><text:span text:style-name="T1057">ijos turėtojas sutartyse nustatytu laiku neatsiskaito su specialios paskirties akcine bendrove „Stumbras“, akcinėmis bendrovėmis „Vilniaus degtinė“, „Alita“, „Anykščių vynas“ už patiektą produkciją;</text:span></text:p>
      <text:p text:style-name="P1058"><text:span text:style-name="T1059">40.3</text:span><text:span text:style-name="T1060">. licencijos turėtojas pažeidė šių taisyklių 31 i</text:span><text:span text:style-name="T1061">r 36 punktų reikalavimus;</text:span></text:p>
      <text:p text:style-name="P1062"><text:span text:style-name="T1063">40.4</text:span><text:span text:style-name="T1064">. yra kontroliuojančių valstybinės priežiūros tarnybų raštu pateiktų pretenzijų dėl įmonės veiklos.</text:span></text:p>
      <text:p text:style-name="P1065"><text:span text:style-name="T1066">41</text:span><text:span text:style-name="T1067">. Konkrečią įspėjimų apie galimą licencijos galiojimo panaikinimą tvarką nustato licenciją išdavusi institucija.</text:span></text:p>
      <text:p text:style-name="P1068"><text:span text:style-name="T1069">42</text:span><text:span text:style-name="T1070">. Atitinkamų policijos komisariatų vadovai turi teisę iki 24 valandų sustabdyti licencijos verstis mažmenine prekyba alkoholiniais gėrimais galiojimą už įmonės padarytus prekybos alkoholiniais gėrimais taisyklių pažeidimus.</text:span></text:p>
      <text:p text:style-name="P1071"><text:span text:style-name="T1072">43</text:span><text:span text:style-name="T1073">. Licencijos<text:s/></text:span><text:span text:style-name="T1074">galiojimas panaikinamas, jeigu:</text:span></text:p>
      <text:p text:style-name="P1075"><text:span text:style-name="T1076">43.1</text:span><text:span text:style-name="T1077">. licencijos turėtojas pateikia paraišką panaikinti licencijos galiojimą;</text:span></text:p>
      <text:p text:style-name="P1078"><text:span text:style-name="T1079">43.2</text:span><text:span text:style-name="T1080">. įmonė likviduojama ar reorganizuojama, baigdama veiklą kaip savarankiškas ūkio subjektas;</text:span></text:p>
      <text:p text:style-name="P1081"><text:span text:style-name="T1082">43.3</text:span><text:span text:style-name="T1083">. licencijos turėtojas nustatytu lai</text:span><text:span text:style-name="T1084">ku neperregistruoja licencijos;</text:span></text:p>
      <text:p text:style-name="P1085"><text:span text:style-name="T1086">43.4</text:span><text:span text:style-name="T1087">. paaiškėja, kad licencijai gauti ar perregistruoti buvo pateikti neteisingi duomenys;</text:span></text:p>
      <text:p text:style-name="P1088"><text:span text:style-name="T1089">43.5</text:span><text:span text:style-name="T1090">. įmonė parduoda, laiko arba gabena alkoholio produktus, kurių įsigijimas nepatvirtintas juridinę galią turinčiais dokume</text:span><text:span text:style-name="T1091">ntais;</text:span></text:p>
      <text:p text:style-name="P1092"><text:span text:style-name="T1093">43.6</text:span><text:span text:style-name="T1094">. nustatoma, kad įmonė parduoda, laiko arba gabena falsifikuotus arba neatitinkančius Lietuvos Respublikoje nustatytų kokybės ir higienos reikalavimų alkoholio produktus;</text:span></text:p>
      <text:p text:style-name="P1095"><text:span text:style-name="T1096">43.7</text:span><text:span text:style-name="T1097">. įmonė, kuri buvo įspėta apie galimą licencijos galiojimo pan</text:span><text:span text:style-name="T1098">aikinimą, per nustatytą laiką nepašalino licencijuojamos veiklos sąlygų pažeidimų, išvardytų šių taisyklių 40 punkte;</text:span></text:p>
      <text:p text:style-name="P1099"><text:span text:style-name="T1100">43.8</text:span><text:span text:style-name="T1101">. licencijos turėtojas nesilaiko Lietuvos Respublikos alkoholio kontrolės įstatymo 20 straipsnio 1 dalies 1-12 punktų bei šių<text:s/></text:span><text:span text:style-name="T1102">taisyklių 30, 32–35 punktų ir 37 punkto antrosios ir trečiosios pastraipų reikalavimų;</text:span></text:p>
      <text:p text:style-name="P1103"><text:span text:style-name="T1104">43.9</text:span><text:span text:style-name="T1105">. nustatoma, kad licencijos turėtojas apgaulingai tvarkė apskaitą ar piktybiškai vengė mokėti mokesčius;</text:span></text:p>
      <text:p text:style-name="P1106"><text:span text:style-name="T1107">43.10</text:span><text:span text:style-name="T1108">. įmonių vadovams ar darbuotojams yra įsiteisėj</text:span><text:span text:style-name="T1109">ęs kaltinamasis teismo nuosprendis ar muitinės nutarimas dėl nuobaudos skyrimo už kontrabandą ir kontrabandinių alkoholio produktų realizavimą ir jeigu jie veikė įmonės vardu ar dėl jos interesų.</text:span></text:p>
      <text:p text:style-name="P1110"><text:span text:style-name="T1111">44</text:span><text:span text:style-name="T1112">. Įmonei, kuriai buvo panaikintas licencijos galioji</text:span><text:span text:style-name="T1113">mas pagal šių taisyklių 43.4–43.9 punktų reikalavimus, nauja licencija neišduodama 5 metus nuo jos galiojimo panaikinimo dienos;</text:span></text:p>
      <text:p text:style-name="P1114"><text:span text:style-name="T1115">Įmonei, kuriai buvo panaikintas licencijos galiojimas pagal šių taisyklių 43.10 punkto reikalavimus, nauja licencija pakartotin</text:span><text:span text:style-name="T1116">ai neišduodama.</text:span></text:p>
      <text:p text:style-name="P1117"><text:span text:style-name="T1118">45</text:span><text:span text:style-name="T1119">. Licencijų galiojimą panaikina jas išdavusi institucija kontroliuojančių valstybinės priežiūros tarnybų raštišku teikimu.</text:span></text:p>
      <text:p text:style-name="P1120"><text:span text:style-name="T1121">Licencijų verstis mažmenine prekyba alkoholiniais gėrimais galiojimą panaikina miestų (rajonų) merai (valdybos)</text:span><text:span text:style-name="T1122"><text:s/>ar Valstybinė tabako ir alkoholio kontrolės tarnyba.</text:span></text:p>
      <text:p text:style-name="P1123"><text:span text:style-name="T1124">46</text:span><text:span text:style-name="T1125">. Licencijas importuoti alkoholio produktus, verstis didmenine prekyba alkoholiniais gėrimais išdavusi institucija, panaikinusi jų galiojimą, skelbia apie tai „Valstybės žiniose“.</text:span></text:p>
      <text:p text:style-name="P1126">Miesto (rajono)<text:s/>meras (valdyba), panaikinęs(-usi) licencijos galiojimą, skelbia apie tai visuomenės informavimo priemonėse.</text:p>
      <text:p text:style-name="P1127">Skelbime nurodomi šie duomenys:</text:p>
      <text:p text:style-name="P1128">įmonės pavadinimas, kodas ir adresas;</text:p>
      <text:p text:style-name="P1129">licencijos pavadinimas, numeris, išdavimo data;</text:p>
      <text:p text:style-name="P1130"><text:span text:style-name="T1131">licencijos galiojimo panaikini</text:span><text:span text:style-name="T1132">mo data.</text:span></text:p>
      <text:p text:style-name="P1133"><text:span text:style-name="T1134">47</text:span><text:span text:style-name="T1135">. Panaikintą licenciją įmonė privalo grąžinti ją išdavusiai institucijai per 5 darbo dienas nuo paskelbimo „Valstybės žiniose“ ar visuomenės informavimo priemonėse.</text:span></text:p>
      <text:p text:style-name="P1136"><text:span text:style-name="T1137">______________</text:span></text:p>
      <text:soft-page-break/>
      <text:p text:style-name="P1138">PATVIRTINTA</text:p>
      <text:p text:style-name="P1146">Lietuvos Respublikos Vyriausybės</text:p>
      <text:p text:style-name="P1147">1997 m. birželio 5 d. nutarimu Nr. 559</text:p>
      <text:p text:style-name="P1148"/>
      <text:p text:style-name="P1149"><text:span text:style-name="T1150">Mažmeninės prekybos alkoholiniais gėrimais prekybos ir viešojo Maitinimo įmonėse taisyklės</text:span></text:p>
      <text:p text:style-name="P1151"/>
      <text:p text:style-name="P1152"><text:span text:style-name="T1153">1</text:span><text:span text:style-name="T1154">. Mažmeninę prekybą alkoholiniais gėrimais gali vykdyti tik tos prekybos ir viešojo maitinimo įmonės<text:s/></text:span><text:span text:style-name="T1155">(įskaitant ir įmones, prekiaujančias alkoholiniais gėrimais neapmuitinamose parduotuvėse), kurios turi galiojančias miesto (rajono) mero (valdybos) išduotas licencijas verstis mažmenine prekyba alkoholiniais gėrimais.</text:span></text:p>
      <text:p text:style-name="P1156"><text:span text:style-name="T1157">2</text:span><text:span text:style-name="T1158">. Licencijos verstis mažmenine pr</text:span><text:span text:style-name="T1159">ekyba alkoholiniais gėrimais originalas turi būti saugomas įmonėje. Jeigu įmonė įsigyja licenciją verstis šia veikla padalinyje (specializuotoje parduotuvėje, specializuotame skyriuje, restorane, kavinėje, bufete (įskaitant uždarąjį), bare ir pan.), kuris<text:s/></text:span><text:span text:style-name="T1160">aptarnauja pirkėjus ar išduoda alkoholinius gėrimus padavėjams, licencijos originalas saugomas jame.</text:span></text:p>
      <text:p text:style-name="P1161"><text:span text:style-name="T1162">3</text:span><text:span text:style-name="T1163">. Prekiauti alkoholiniais gėrimais leidžiama tik šiai prekybai skirtose stacionarinėse prekybos įmonėse arba jų specializuotuose skyriuose, skirtuose<text:s/></text:span><text:span text:style-name="T1164">šiai prekybai, ir stacionarinėse viešojo maitinimo įmonėse. Tik alumi, gamyklų supilstytu į tarą, leidžiama prekiauti ir kioskuose bei prekybos įmonių nespecializuotuose skyriuose.</text:span></text:p>
      <text:p text:style-name="P1165"><text:span text:style-name="T1166">Kaimo parduotuvėje leidžiama prekiauti alkoholiniais gėrimais tik tuo atvej</text:span><text:span text:style-name="T1167">u, jeigu joje šiems gėrimams yra skirta atskira lentyna.</text:span></text:p>
      <text:p text:style-name="P1168"><text:span text:style-name="T1169">4</text:span><text:span text:style-name="T1170">. Pilstomais alkoholiniais gėrimais leidžiama prekiauti tik stacionarinėse viešojo maitinimo įmonėse, o pilstomu alumi – ir firminėse alaus daryklų parduotuvėse.</text:span></text:p>
      <text:p text:style-name="P1171">Punkto pakeitimai:</text:p>
      <text:p text:style-name="P1172"><text:span text:style-name="T1173">Nr.<text:s/></text:span><text:a xlink:href="https://www.e-tar.lt/portal/legalAct.html?documentId=TAR.FFA6EAEAA6B7" office:target-frame-name="_top" xlink:show="replace"><text:span text:style-name="T1174">931</text:span></text:a><text:span text:style-name="T1175">, 1997-09-01, Žin., 1997, Nr. 82-2058 (1997-09-05), i. k. 0971100NUTA00000931</text:span></text:p>
      <text:p text:style-name="Normal"/>
      <text:p text:style-name="P1176"><text:span text:style-name="T1177">5</text:span><text:span text:style-name="T1178">. Prekybos ir viešojo maitinimo įmonėse leidžiama prekiauti alkoholiniais gėrimais tik nu</text:span><text:span text:style-name="T1179">o 11 valandos (prekiauti alumi – nuo 8 valandos) iki kitos dienos 6 valandos ryto.</text:span></text:p>
      <text:p text:style-name="P1180"><text:span text:style-name="T1181">6</text:span><text:span text:style-name="T1182">. Pasibaigus alkoholiniais gėrimais prekiaujančio specializuoto skyriaus darbo laikui, kuris nurodytas licencijoje, skyrius uždaromas, o jeigu šis skyrius (darbo vieta)</text:span><text:span text:style-name="T1183"><text:s/>įrengtas bendrojoje kaimo parduotuvės prekybos salėje, alkoholiniai gėrimai iš vitrinos išimami.</text:span></text:p>
      <text:p text:style-name="P1184"><text:span text:style-name="T1185">7</text:span><text:span text:style-name="T1186">. Įmonės, turinčios licencijas verstis mažmenine prekyba alkoholiniais gėrimais, gali prekiauti alkoholiniais gėrimais, gaunamais tik iš įmonių, kurios t</text:span><text:span text:style-name="T1187">uri licencijas gaminti alkoholinius gėrimus, įvežti juos į Lietuvos Respubliką ar verstis didmenine prekyba jais.</text:span></text:p>
      <text:p text:style-name="P1188"><text:span text:style-name="T1189">8</text:span><text:span text:style-name="T1190">. Draudžiama parduoti, laikyti prekybos salėse, administracinėse bei pagalbinėse patalpose, sandėliuose, eksponuoti, taip pat gabenti:</text:span></text:p>
      <text:p text:style-name="P1191"><text:span text:style-name="T1192">8.</text:span><text:span text:style-name="T1193">1</text:span><text:span text:style-name="T1194">. alkoholinius gėrimus be kiekvienos siuntos kokybę liudijančio gamintojo pažymėjimo (sertifikato) kiekvienam prekės pavadinimui kopijos (importuotus alkoholinius gėrimus, kurių kokybę liudijančiame gamintojo pažymėjime (sertifikate) yra Lietuvos Respub</text:span><text:span text:style-name="T1195">likos maisto prekių pasienio kontrolės tarnybos žyma „Privaloma papildoma kontrolė“, – be Valstybinės visuomenės sveikatos priežiūros institucijos išduoto leidimo realizuoti prekių siuntą kopijos);</text:span></text:p>
      <text:p text:style-name="P1196"><text:span text:style-name="T1197">8.2</text:span><text:span text:style-name="T1198">. importuotus ir Lietuvos Respublikoje pagamintus a</text:span><text:span text:style-name="T1199">lkoholinius gėrimus, kurių kokybės ir (ar) higienos rodikliai neatitinka Lietuvos Respublikoje nustatytų reikalavimų;</text:span></text:p>
      <text:p text:style-name="P1200"><text:span text:style-name="T1201">8.3</text:span><text:span text:style-name="T1202">. neįrašytų į licencijas grupių alkoholinius gėrimus;</text:span></text:p>
      <text:p text:style-name="P1203"><text:span text:style-name="T1204">8.4</text:span><text:span text:style-name="T1205">. alkoholinius gėrimus (išskyrus alų) be specialaus ženklinimo Lietuvo</text:span><text:span text:style-name="T1206">s Respublikos Vyriausybės nustatyta tvarka;</text:span><text:s/></text:p>
      <text:p text:style-name="P1207">Punkto pakeitimai:</text:p>
      <text:p text:style-name="P1208"><text:span text:style-name="T1209">Nr.<text:s/></text:span><text:a xlink:href="https://www.e-tar.lt/portal/legalAct.html?documentId=TAR.FFA6EAEAA6B7" office:target-frame-name="_top" xlink:show="replace"><text:span text:style-name="T1210">931</text:span></text:a><text:span text:style-name="T1211">, 1997-09-01, Žin., 1997, Nr. 82-2058 (1997-09-05), i. k. 0971100NUTA00000931</text:span></text:p>
      <text:p text:style-name="Normal"/>
      <text:p text:style-name="P1212"><text:span text:style-name="T1213">8.5</text:span><text:span text:style-name="T1214">. alkoholinius<text:s/></text:span><text:span text:style-name="T1215">gėrimus, kurių etilo alkoholis pagamintas ne iš maisto žaliavų;</text:span></text:p>
      <text:p text:style-name="P1216"><text:span text:style-name="T1217">8.6</text:span><text:span text:style-name="T1218">. importuotus ir Lietuvos Respublikoje pagamintus alkoholinius gėrimus, kurių prekinis žymėjimas neatitinka LST (CODEX STAN 1): 1993 fasuotų maisto produktų ženklinimo bendrųjų reikalav</text:span><text:span text:style-name="T1219">imų ir Lietuvos Respublikoje galiojančių prekių ženklinimo taisyklių;</text:span></text:p>
      <text:p text:style-name="P1220"><text:span text:style-name="T1221">8.7</text:span><text:span text:style-name="T1222">. falsifikuotus alkoholinius gėrimus;</text:span></text:p>
      <text:p text:style-name="P1223"><text:span text:style-name="T1224">8.8</text:span><text:span text:style-name="T1225">. alų, kurio tūrinė etilo alkoholio koncentracija didesnė kaip 9,5 procento;</text:span></text:p>
      <text:p text:style-name="P1226"><text:span text:style-name="T1227">8.9</text:span><text:span text:style-name="T1228">. vyną, kurio tūrinė etilo alkoholio koncentracija</text:span><text:span text:style-name="T1229"><text:s/>didesnė kaip 22 procentai;</text:span></text:p>
      <text:p text:style-name="P1230"><text:span text:style-name="T1231">8.10</text:span><text:span text:style-name="T1232">. distiliuoto etilo alkoholio gaminius, kurių tūrinė etilo alkoholio koncentracija didesnė kaip 50 procentų. Šis reikalavimas netaikomas uždarosios akcinės bendrovės „Lietuviškas midus“ gaminamiems alkoholiniams gėrimams</text:span><text:span text:style-name="T1233">;</text:span></text:p>
      <text:p text:style-name="P1234"><text:span text:style-name="T1235">8.11</text:span><text:span text:style-name="T1236">. namų gamybos alkoholinius gėrimus, išskyrus alų, padarytą pagal normatyvinius dokumentus, kai turimas nustatytąja tvarka išduotas leidimas jį daryti;</text:span></text:p>
      <text:p text:style-name="P1237"><text:span text:style-name="T1238">8.12</text:span><text:span text:style-name="T1239">. importuotus alkoholinius gėrimus (išskyrus alų), jeigu jų kaina mažesnė už galiojanč</text:span><text:span text:style-name="T1240">ių mokesčių (individualaus akcizo, muito ir pridėtinės vertės mokesčio) sumą ir jeigu šių gėrimų pardavėjas neturi juridinę galią turinčių dokumentų, patvirtinančių, kad už juos sumokėti mokesčiai;</text:span></text:p>
      <text:p text:style-name="P1241"><text:span text:style-name="T1242">8.13</text:span><text:span text:style-name="T1243">. alkoholinius gėrimus, kurių įsigijimas nepatvirt</text:span><text:span text:style-name="T1244">intas juridinę galią turinčiais dokumentais;</text:span></text:p>
      <text:p text:style-name="P1245"><text:span text:style-name="T1246">8.14</text:span><text:span text:style-name="T1247">. kontrabandinius alkoholinius gėrimus.</text:span></text:p>
      <text:p text:style-name="P1248"><text:span text:style-name="T1249">9</text:span><text:span text:style-name="T1250">. Draudžiama parduoti:</text:span></text:p>
      <text:p text:style-name="P1251"><text:span text:style-name="T1252">9.1</text:span><text:span text:style-name="T1253">. alkoholinius gėrimus iš automatų;</text:span></text:p>
      <text:p text:style-name="P1254"><text:span text:style-name="T1255">9.2</text:span><text:span text:style-name="T1256">. alkoholinius gėrimus asmenims, jaunesniems kaip 18 metų;</text:span></text:p>
      <text:p text:style-name="P1257"><text:span text:style-name="T1258">9.3</text:span><text:span text:style-name="T1259">. alkoholinius gėri</text:span><text:span text:style-name="T1260">mus neblaiviems asmenims;</text:span></text:p>
      <text:p text:style-name="P1261"><text:span text:style-name="T1262">9.4</text:span><text:span text:style-name="T1263">. alkoholinius gėrimus uniformuotiems pareigūnams.</text:span></text:p>
      <text:p text:style-name="P1264"><text:span text:style-name="T1265">10</text:span><text:span text:style-name="T1266">. Šių taisyklių 3, 5–7, 8.4, 8.12 ir 9.4 punktų reikalavimai netaikomi įmonėms, parduodančioms alkoholinius gėrimus neapmuitinamose parduotuvėse.</text:span></text:p>
      <text:p text:style-name="P1267"><text:span text:style-name="T1268">11</text:span><text:span text:style-name="T1269">. Asmenys, p</text:span><text:span text:style-name="T1270">ažeidę šias taisykles, atsako Lietuvos Respublikos baudžiamojo kodekso ir Lietuvos Respublikos administracinių teisės pažeidimų kodekso nustatyta tvarka.</text:span></text:p>
      <text:p text:style-name="P1271"><text:span text:style-name="T1272">______________</text:span></text:p>
      <text:p text:style-name="Normal"/>
      <text:p text:style-name="P1273"/>
      <text:p text:style-name="P1274"/>
      <text:p text:style-name="P1275"><text:span text:style-name="T1276">Pakeitimai:</text:span></text:p>
      <text:p text:style-name="P1277"/>
      <text:p text:style-name="P1278"><text:span text:style-name="T1279">1.</text:span></text:p>
      <text:p text:style-name="P1280"><text:span text:style-name="T1281">Lietuvos Respublikos Vyriausybė, Nutarimas</text:span></text:p>
      <text:p text:style-name="P1282"><text:span text:style-name="T1283">Nr.<text:s/></text:span><text:a xlink:href="https://www.e-tar.lt/portal/legalAct.html?documentId=TAR.E56369E41D93" office:target-frame-name="_top" xlink:show="replace"><text:span text:style-name="T1284">651</text:span></text:a><text:span text:style-name="T1285">, 1997-06-23, Žin., 1997, Nr. 60-1415 (1997-06-27), i. k. 0971100NUTA00000651</text:span></text:p>
      <text:p text:style-name="P1286"><text:span text:style-name="T1287">Dėl Lietuvos Respublikos Vyriausybės 1997 m. birželio 5 d. nutarimo Nr. 559 "Dėl alkoholio prod</text:span><text:span text:style-name="T1288">uktų importo, didmeninės ir mažmeninės prekybos jais licencijavimo" dalinio pakeitimo</text:span></text:p>
      <text:p text:style-name="P1289"/>
      <text:p text:style-name="P1290"><text:span text:style-name="T1291">2.</text:span></text:p>
      <text:p text:style-name="P1292"><text:span text:style-name="T1293">Lietuvos Respublikos Vyriausybė, Nutarimas</text:span></text:p>
      <text:p text:style-name="P1294"><text:span text:style-name="T1295">Nr.<text:s/></text:span><text:a xlink:href="https://www.e-tar.lt/portal/legalAct.html?documentId=TAR.FFA6EAEAA6B7" office:target-frame-name="_top" xlink:show="replace"><text:span text:style-name="T1296">931</text:span></text:a><text:span text:style-name="T1297">, 1997-09-01, Žin., 1997, Nr.<text:s/></text:span><text:span text:style-name="T1298">82-2058 (1997-09-05), i. k. 0971100NUTA00000931</text:span></text:p>
      <text:p text:style-name="P1299"><text:span text:style-name="T1300">Dėl Lietuvos Respublikos Vyriausybės 1997 m. birželio 5 d. nutarimo Nr. 559 "Dėl alkoholio produktų importo, didmeninės ir mažmeninės prekybos jais licencijavimo" dalinio pakeitimo</text:span></text:p>
      <text:p text:style-name="P1301"/>
      <text:p text:style-name="P1302"><text:span text:style-name="T1303">3.</text:span></text:p>
      <text:p text:style-name="P1304"><text:span text:style-name="T1305">Lietuvos Respublikos Vy</text:span><text:span text:style-name="T1306">riausybė, Nutarimas</text:span></text:p>
      <text:p text:style-name="P1307"><text:span text:style-name="T1308">Nr.<text:s/></text:span><text:a xlink:href="https://www.e-tar.lt/portal/legalAct.html?documentId=TAR.6A0177823CBA" office:target-frame-name="_top" xlink:show="replace"><text:span text:style-name="T1309">1366</text:span></text:a><text:span text:style-name="T1310">, 1997-12-09, Žin., 1997, Nr. 114-2895 (1997-12-12), i. k. 0971100NUTA00001366</text:span></text:p>
      <text:p text:style-name="P1311"><text:span text:style-name="T1312">Dėl Lietuvos Respublikos Vyriausybės 1997 m. birželio 5 d. nutarimo</text:span><text:span text:style-name="T1313"><text:s/>Nr. 559 "Dėl alkoholio produktų importo, didmeninės ir mažmeninės prekybos jais licencijavimo" dalinio pakeitimo</text:span></text:p>
      <text:p text:style-name="P1314"/>
      <text:p text:style-name="P1315"><text:span text:style-name="T1316">4.</text:span></text:p>
      <text:p text:style-name="P1317"><text:span text:style-name="T1318">Lietuvos Respublikos Vyriausybė, Nutarimas</text:span></text:p>
      <text:p text:style-name="P1319"><text:span text:style-name="T1320">Nr.<text:s/></text:span><text:a xlink:href="https://www.e-tar.lt/portal/legalAct.html?documentId=TAR.6E1233328166" office:target-frame-name="_top" xlink:show="replace"><text:span text:style-name="T1321">5</text:span></text:a><text:span text:style-name="T1322">, 1998-0</text:span><text:span text:style-name="T1323">1-06, Žin., 1998, Nr. 5-83 (1998-01-14), i. k. 0981100NUTA00000005</text:span></text:p>
      <text:p text:style-name="P1324"><text:span text:style-name="T1325">Dėl Lietuvos Respublikos Vyriausybės 1997 m. birželio 5 d. nutarimo Nr. 559 "Dėl alkoholio produktų importo, didmeninės ir mažmeninės prekybos jais licencijavimo" dalini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2" style:parent-style-name="DefaultParagraphFont" style:family="text">
      <style:text-properties fo:language="en" fo:country="GB"/>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6"><draw:frame draw:style-name="F227" text:anchor-type="paragraph" svg:y="0.0006in" draw:z-index="0"><draw:text-box fo:min-height="0in" fo:min-width="0in"><text:p text:style-name="P225"><text:span text:style-name="T228"><text:page-number text:fixed="false">2</text:page-number></text:span></text:p></draw:text-box></draw:frame></text:p>
      </style:header>
      <style:footer>
        <text:p text:style-name="P229"/>
      </style:footer>
    </style:master-page>
    <style:master-page style:next-style-name="MP1" style:name="MPF1" style:page-layout-name="PL1">
      <style:header>
        <text:p text:style-name="P230"/>
      </style:header>
      <style:footer>
        <text:p text:style-name="P231"/>
      </style:footer>
    </style:master-page>
    <style:master-page style:name="MP2" style:page-layout-name="PL2">
      <style:header>
        <text:p text:style-name="P1140"><draw:frame draw:style-name="F1141" text:anchor-type="paragraph" svg:y="0.0006in" draw:z-index="0"><draw:text-box fo:min-height="0in" fo:min-width="0in"><text:p text:style-name="P1139"><text:span text:style-name="T1142"><text:page-number text:fixed="false">2</text:page-number></text:span></text:p></draw:text-box></draw:frame></text:p>
      </style:header>
      <style:footer>
        <text:p text:style-name="P1143"/>
      </style:footer>
    </style:master-page>
    <style:master-page style:next-style-name="MP2" style:name="MPF2" style:page-layout-name="PL2">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2:00Z</meta:creation-date>
    <dc:date>2017-12-15T04:12:00Z</dc:date>
    <meta:template xlink:href="Normal.dotm" xlink:type="simple"/>
    <meta:editing-cycles>2</meta:editing-cycles>
    <meta:editing-duration>PT0S</meta:editing-duration>
    <meta:document-statistic meta:page-count="18" meta:paragraph-count="408" meta:word-count="7630" meta:character-count="64602" meta:row-count="1366" meta:non-whitespace-character-count="57380"/>
  </office:meta>
</office:document-meta>
</file>