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style>
    <style:style style:name="P194" style:parent-style-name="Normal" style:family="paragraph">
      <style:paragraph-properties>
        <style:tab-stops>
          <style:tab-stop style:type="right" style:position="6.6937in"/>
        </style:tab-stops>
      </style:paragraph-properties>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fo:text-align="center"/>
    </style:style>
    <style:style style:name="P202" style:parent-style-name="Normal" style:master-page-name="MPF1" style:family="paragraph">
      <style:paragraph-properties fo:break-before="page"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861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justify"/>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text-align="justify"/>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style>
    <style:style style:name="P981" style:parent-style-name="Normal" style:family="paragraph">
      <style:paragraph-properties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indent="0.4923in"/>
      <style:text-properties fo:color="#000000"/>
    </style:style>
    <style:style style:name="P1001" style:parent-style-name="Normal" style:family="paragraph">
      <style:paragraph-properties fo:text-align="justify"/>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center"/>
    </style:style>
    <style:style style:name="T1091" style:parent-style-name="DefaultParagraphFont" style:family="text">
      <style:text-properties fo:color="#000000"/>
    </style:style>
    <style:style style:name="P1092" style:parent-style-name="Normal" style:master-page-name="MPF2" style:family="paragraph">
      <style:paragraph-properties fo:break-before="page" fo:text-indent="3.543in" style:page-number="1"/>
      <style:text-properties fo:color="#000000"/>
    </style:style>
    <style:style style:name="P1100" style:parent-style-name="Normal" style:family="paragraph">
      <style:paragraph-properties fo:text-indent="3.543in"/>
      <style:text-properties fo:color="#000000"/>
    </style:style>
    <style:style style:name="P1101" style:parent-style-name="Normal" style:family="paragraph">
      <style:paragraph-properties fo:text-indent="3.543in"/>
      <style:text-properties fo:color="#000000"/>
    </style:style>
    <style:style style:name="P1102" style:parent-style-name="Normal" style:family="paragraph">
      <style:paragraph-properties fo:text-indent="0.4923in"/>
      <style:text-properties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text-indent="0.4923in"/>
      <style:text-properties fo:color="#000000"/>
    </style:style>
    <style:style style:name="P1106" style:parent-style-name="Normal" style:family="paragraph">
      <style:paragraph-properties fo:text-align="justify" fo:text-indent="0.4861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center"/>
    </style:style>
    <style:style style:name="T1216" style:parent-style-name="DefaultParagraphFont" style:family="text">
      <style:text-properties fo:color="#000000"/>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9">Suvestinė redakcija nuo 1997-06-28 iki 1997-09-05</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
      <text:p text:style-name="P19"><text:span text:style-name="T20"/><text:span text:style-name="T21">LIETUVOS RESPUBLIKOS VYRIAUSYBĖ</text:span></text:p>
      <text:p text:style-name="P22"/>
      <text:p text:style-name="P23">N U T A R I M A S</text:p>
      <text:p text:style-name="P24">DĖL ALKOHOLIO PRODUKTŲ IMPORTO, DIDMENINĖS IR MAŽMENINĖS PREKYBOS JAIS LICENCIJAVIMO</text:p>
      <text:p text:style-name="P25"/>
      <text:p text:style-name="P26">1997 m. birželio 5 d. Nr. 559</text:p>
      <text:p text:style-name="P27">Vilnius</text:p>
      <text:p text:style-name="P28"/>
      <text:p text:style-name="P29"><text:span text:style-name="T30">Vadovaudamasi Lietuvos Respublikos alkoholio kontrolės įstatymu (Žin., 1995, Nr.<text:s/></text:span><text:a xlink:href="https://www.e-tar.lt/portal/lt/legalAct/TAR.9E5C5C16B6E6" office:target-frame-name="_blank" xlink:show="new"><text:span text:style-name="T31">44-1073</text:span></text:a><text:span text:style-name="T32">, Nr.<text:s/></text:span><text:a xlink:href="https://www.e-tar.lt/portal/lt/legalAct/TAR.9761FC251F63" office:target-frame-name="_blank" xlink:show="new"><text:span text:style-name="T33">61-1527</text:span></text:a><text:span text:style-name="T34">; 1996, Nr.<text:s/></text:span><text:a xlink:href="https://www.e-tar.lt/portal/lt/legalAct/TAR.8E13ADB62DC6" office:target-frame-name="_blank" xlink:show="new"><text:span text:style-name="T35">8-195</text:span></text:a><text:span text:style-name="T36">, Nr.<text:s/></text:span><text:a xlink:href="https://www.e-tar.lt/portal/lt/legalAct/TAR.2BF2C93368EB" office:target-frame-name="_blank" xlink:show="new"><text:span text:style-name="T37">53-1247</text:span></text:a><text:span text:style-name="T38">; 1997, Nr.<text:s/></text:span><text:a xlink:href="https://www.e-tar.lt/portal/lt/legalAct/TAR.766F69D3E8D2" office:target-frame-name="_blank" xlink:show="new"><text:span text:style-name="T39">33-809</text:span></text:a><text:span text:style-name="T40">), Lietuvos Respublikos Vyriausybė<text:s/></text:span><text:span text:style-name="T41">nutari</text:span><text:span text:style-name="T42">a:</text:span></text:p>
      <text:p text:style-name="P43"><text:span text:style-name="T44">1</text:span><text:span text:style-name="T45">. Patvirtinti<text:s/></text:span><text:span text:style-name="T46">pridedamas:</text:span></text:p>
      <text:p text:style-name="P47"><text:span text:style-name="T48">1.1</text:span><text:span text:style-name="T49">. Alkoholio produktų importo, didmeninės ir mažmeninės prekybos jais 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Pavesti:</text:span></text:p>
      <text:p text:style-name="P56"><text:span text:style-name="T57">2.1</text:span><text:span text:style-name="T58">. Valstybinei tabako<text:s/></text:span><text:span text:style-name="T59">ir alkoholio kontrolės tarnybai prie Lietuvos Respublikos Vyriausybės (toliau vadinama – Valstybinė tabako ir alkoholio kontrolės tarnyba):</text:span></text:p>
      <text:p text:style-name="P60"><text:span text:style-name="T61">2.1.1</text:span><text:span text:style-name="T62">. išduoti ir perregistruoti licencijas importuoti į Lietuvos Respubliką alkoholio produktus, verstis didmenin</text:span><text:span text:style-name="T63">e prekyba Lietuvos Respublikoje pagamintais alkoholiniais gėrimais, taip pat vienkartinius leidimus įvežti alkoholinius gėrimus į Lietuvos Respublikoje organizuojamas parodas ir reprezentacinius renginius.</text:span></text:p>
      <text:p text:style-name="P64">Licencijos importuoti alkoholinius gėrimus išduodamos suderinus šį klausimą su Ūkio ministerija, Sveikatos apsaugos ministerija, Vidaus reikalų ministerija, Finansų ministerija ir Valstybės saugumo departamentu, o licencijos importuoti nedenatūruotą etilo alkoholį ir žaliavas, kuriose yra etilo alkoholio,<text:s/>– su Žemės ir miškų ūkio ministerija.</text:p>
      <text:p text:style-name="P65"><text:span text:style-name="T66">Licencijos verstis didmenine prekyba Lietuvos Respublikoje pagamintais alkoholiniais gėrimais išduodamos suderinus šį klausimą su Ūkio ministerija, Sveikatos apsaugos ministerija ir Vidaus reikalų ministerija;</text:span></text:p>
      <text:p text:style-name="P67"><text:span text:style-name="T68">2.1.2</text:span><text:span text:style-name="T69">. parengti ir iki 1997 m. rugpjūčio 1 d. pateikti Lietuvos Respublikos Vyriausybei tvirtinti užsienio valstybių diplomatinėms atstovybėms, laivų ir lėktuvų atsargoms priskiriamą alkoholinių gėrimų kiekį, kurį leidžiama įvežti į Lietuvos Respubliką, pagal</text:span><text:span text:style-name="T70"><text:s/>alkoholinių gėrimų grupes;</text:span></text:p>
      <text:p text:style-name="P71"><text:span text:style-name="T72">2.1.3</text:span><text:span text:style-name="T73">. parengti ir patvirtinti kartu su Lietuvos valstybine kokybės inspekcija prie Valstybinės konkurencijos ir vartotojų teisių gynimo tarnybos alkoholinių gėrimų kokybės tyrimo laboratorijos ir gamybos personalo kvalifika</text:span><text:span text:style-name="T74">cinius reikalavimus;</text:span></text:p>
      <text:p text:style-name="P75"><text:span text:style-name="T76">2.2</text:span><text:span text:style-name="T77">. miestų (rajonų) merams (valdyboms) – išduoti ir perregistruoti įmonėms licencijas verstis mažmenine prekyba alkoholiniais gėrimais.</text:span></text:p>
      <text:p text:style-name="P78"><text:span text:style-name="T79">3</text:span><text:span text:style-name="T80">. Nustatyti, kad:</text:span></text:p>
      <text:p text:style-name="P81"><text:span text:style-name="T82">3.1</text:span><text:span text:style-name="T83">. specialios paskirties akcinė bendrovė „Stumbras“, akcinės<text:s/></text:span><text:span text:style-name="T84">bendrovės „Vilniaus degtinė“, „Alita“ ir „Anykščių vynas“, parduodamos alkoholinius gėrimus įmonėms, turinčioms licencijas verstis didmenine prekyba Lietuvos Respublikoje pagamintais alkoholiniais gėrimais ir mažmenine prekyba – alkoholiniais gėrimais, pri</text:span><text:span text:style-name="T85">valo pareikalauti, kad šios įmonės pateiktų banko ar draudimo įstaigos garantiją arba įkeistų nekilnojamąjį turtą. Nekilnojamojo turto rinkos vertė ir garantijos suma turi būti ne mažesnė už parduodamų alkoholinių gėrimų vertę. Šios nuostatos netaikomos, j</text:span><text:span text:style-name="T86">eigu pirkėjas už alkoholius gėrimus sumoka iš anksto.</text:span></text:p>
      <text:soft-page-break/>
      <text:p text:style-name="P87">Už produkciją turi būti atsiskaitoma ne vėliau kaip per 15 kalendorinių dienų nuo jos pardavimo.</text:p>
      <text:p text:style-name="P88">Specialios paskirties akcinė bendrovė „Stumbras“, akcinės bendrovės „Vilniaus degtinė“, „Alita“ ir „Anykščių vynas“ turi nedelsdamos nutraukti produkcijos tiekimą ne laiku atsiskaitančioms įmonėms ir apie jų įsiskolinimus per 5 kalendorines dienas informuoti Valstybinę tabako ir alkoholio kontrolės tarnybą bei savivaldybes.</text:p>
      <text:p text:style-name="P89"><text:span text:style-name="T90">Už šių reikalavimų vykdymą asmenišk</text:span><text:span text:style-name="T91">ai atsakingi nurodytųjų bendrovių generaliniai direktoriai;</text:span></text:p>
      <text:p text:style-name="P92"><text:span text:style-name="T93">3.2</text:span><text:span text:style-name="T94">. miestų (rajonų) valstybinės mokesčių inspekcijos kiekvienu nustatytu mokesčių į Lietuvos valstybės ir savivaldybių biudžetus nesumokėjimo atveju, o valstybinio socialinio draudimo įstaigo</text:span><text:span text:style-name="T95">s – kiekvienu nustatytu mokesčių į valstybinio socialinio draudimo fondo biudžetą nesumokėjimo atveju privalo informuoti Valstybinę tabako ir alkoholio kontrolės tarnybą ir savivaldybes apie įmonių (turinčių licencijas importuoti alkoholinius gėrimus, vers</text:span><text:span text:style-name="T96">tis didmenine ar mažmenine prekyba jais) skolas;</text:span></text:p>
      <text:p text:style-name="P97"><text:span text:style-name="T98">3.3</text:span><text:span text:style-name="T99">. Valstybinė tabako ir alkoholio kontrolės tarnyba ir miestų (rajonų) merai (valdybos) priima sprendimus dėl licencijų galiojimo panaikinimo, vadovaudamosi šio nutarimo 3.1 ir 3.2 punktuose nurodyta<text:s/></text:span><text:span text:style-name="T100">informacija ir šiuo nutarimu patvirtintų Alkoholio produktų importo, didmeninės ir mažmeninės prekybos jais licencijavimo taisyklių 40 ir 43 punktų nuostatomis;</text:span></text:p>
      <text:p text:style-name="P101"><text:span text:style-name="T102">3.4</text:span><text:span text:style-name="T103">. įvežti alkoholinius gėrimus į Lietuvos Respublikoje organizuojamas parodas bei repreze</text:span><text:span text:style-name="T104">ntacinius renginius leidžiama tik pagal vienkartinius leidimus, kuriuos išduoda Valstybinė tabako ir alkoholio kontrolės tarnyba.</text:span></text:p>
      <text:p text:style-name="P105"><text:span text:style-name="T106">Konkrečią šių leidimų išdavimo tvarką nustato Valstybinė tabako ir alkoholio kontrolės tarnyba;</text:span></text:p>
      <text:p text:style-name="P107"><text:span text:style-name="T108">3.5</text:span><text:span text:style-name="T109">. nedenatūruotą etilo a</text:span><text:span text:style-name="T110">lkoholį ir žaliavas, kuriose yra etilo alkoholio, leidžiama importuoti tik gamybos reikmėms be teisės parduoti juos kitiems ūkio subjektams;</text:span></text:p>
      <text:p text:style-name="P111"><text:span text:style-name="T112">3.6</text:span><text:span text:style-name="T113">. didmenine prekyba importuotais alkoholio produktais gali verstis tik įmonės, turinčios licencijas juos imp</text:span><text:span text:style-name="T114">ortuoti.</text:span></text:p>
      <text:p text:style-name="P115"><text:span text:style-name="T116">4</text:span><text:span text:style-name="T117">. Leisti verstis mažmenine prekyba maistiniais alkoholiniais tirpalais su kvapiųjų medžiagų priedais be licencijų, jeigu šie tirpalai sufasuoti į ne didesnę kaip 20 mililitrų vienkartinę tarą.</text:span></text:p>
      <text:p text:style-name="P118">Punkto pakeitimai:</text:p>
      <text:p text:style-name="P119"><text:span text:style-name="T120">Nr.<text:s/></text:span><text:a xlink:href="https://www.e-tar.lt/portal/legalAct.html?documentId=TAR.E56369E41D93" office:target-frame-name="_top" xlink:show="replace"><text:span text:style-name="T121">651</text:span></text:a><text:span text:style-name="T122">, 1997-06-23, Žin., 1997, Nr. 60-1415 (1997-06-27), i. k. 0971100NUTA00000651</text:span></text:p>
      <text:p text:style-name="Normal"/>
      <text:p text:style-name="P123"><text:span text:style-name="T124">5</text:span><text:span text:style-name="T125">. Nustatyti, kad Lietuvos Respublikoje draudžiama mažmeninė prekyba:</text:span></text:p>
      <text:p text:style-name="P126"><text:span text:style-name="T127">5.1</text:span><text:span text:style-name="T128">. maistiniais alkoholiniais tirpalais</text:span><text:span text:style-name="T129"><text:s/>su kvapiųjų medžiagų priedais, sufasuotais į didesnę kaip 20 mililitrų tarą;</text:span></text:p>
      <text:p text:style-name="P130">Punkto pakeitimai:</text:p>
      <text:p text:style-name="P131"><text:span text:style-name="T132">Nr.<text:s/></text:span><text:a xlink:href="https://www.e-tar.lt/portal/legalAct.html?documentId=TAR.E56369E41D93" office:target-frame-name="_top" xlink:show="replace"><text:span text:style-name="T133">651</text:span></text:a><text:span text:style-name="T134">, 1997-06-23, Žin., 1997, Nr. 60-1415 (1997-06-27), i. k. 0971100NUTA0</text:span><text:span text:style-name="T135">0000651</text:span></text:p>
      <text:p text:style-name="Normal"/>
      <text:p text:style-name="P136"><text:span text:style-name="T137">5.2</text:span><text:span text:style-name="T138">. nedenatūruotu, denatūruotu, techniniu etilo alkoholiu ir nemaistiniais alkoholiniais tirpalais su kvapiųjų medžiagų priedais (išskyrus nedenatūruoto etilo alkoholio pardavimą medicinos reikmėms gyventojams vaistinėse pagal Sveikatos apsau</text:span><text:span text:style-name="T139">gos ministerijos nustatytą tvarką).</text:span></text:p>
      <text:p text:style-name="P140"><text:span text:style-name="T141">6</text:span><text:span text:style-name="T142">. Nustatyti, kad:</text:span></text:p>
      <text:p text:style-name="P143"><text:span text:style-name="T144">6.1</text:span><text:span text:style-name="T145">. iki šio nutarimo įsigaliojimo įmonėms išduotos licencijos verstis didmenine prekyba Lietuvos Respublikoje pagamintu vynu (kurio tūrinė etilo alkoholio koncentracija neviršija 22 procentų)<text:s/></text:span><text:span text:style-name="T146">ir alumi, taip pat licencijos verstis mažmenine prekyba vynu (kurio tūrinė etilo alkoholio koncentracija neviršija 22 procentų) ir alumi galioja, iki baigsis jose nurodytas galiojimo laikas;</text:span></text:p>
      <text:p text:style-name="P147"><text:span text:style-name="T148">6.2</text:span><text:span text:style-name="T149">. licencijos verstis didmenine ar mažmenine prekyba vyno<text:s/></text:span><text:span text:style-name="T150">(kurio tūrinė etilo alkoholio koncentracija neviršija 22 procentų) ir alaus likučiais išduodamos įmonėms, turėjusioms iki šio nutarimo įsigaliojimo išduotas licencijas importuoti vyną (kurio tūrinė etilo alkoholio koncentracija neviršija 22 procentų) ir al</text:span><text:span text:style-name="T151">ų, licencijas verstis didmenine prekyba Lietuvos Respublikoje pagamintu vynu (kurio tūrinė etilo alkoholio koncentracija neviršija 22 procentų) ir alumi ar licencijas verstis<text:s/></text:span><text:soft-page-break/><text:span text:style-name="T152">mažmenine prekyba vynu (kurio tūrinė etilo alkoholio koncentracija neviršija 22 p</text:span><text:span text:style-name="T153">rocentų) ir alumi ir nutraukusioms šią veiklą pasibaigus licencijų galiojimo laikui.</text:span></text:p>
      <text:p text:style-name="P154"><text:span text:style-name="T155">7</text:span><text:span text:style-name="T156">. Pripažinti netekusiais galios:</text:span></text:p>
      <text:p text:style-name="P157"><text:span text:style-name="T158">7.1</text:span><text:span text:style-name="T159">. Lietuvos Respublikos Vyriausybės 1995 m. spalio 30 d. nutarimą Nr. 1397 „Dėl Skatinimo už Lietuvos Respublikos alkoholio kon</text:span><text:span text:style-name="T160">trolės įstatymo pažeidimų nustatymą tvarkos patvirtinimo“ (Žin., 1995, Nr.<text:s/></text:span><text:a xlink:href="https://www.e-tar.lt/portal/lt/legalAct/TAR.A19E3D30E2B6" office:target-frame-name="_blank" xlink:show="new"><text:span text:style-name="T161">91-2042</text:span></text:a><text:span text:style-name="T162">);</text:span></text:p>
      <text:p text:style-name="P163"><text:span text:style-name="T164">7.2</text:span><text:span text:style-name="T165">. Lietuvos Respublikos Vyriausybės 1995 m. lapkričio 17 d. nutarimą Nr. 1459<text:s/></text:span><text:span text:style-name="T166">„Dėl alkoholio produktų importo, didmeninės ir mažmeninės prekybos jais licencijavimo“ (Žin., 1995, Nr. 95- 2133; 1996, Nr. 69-1670);</text:span></text:p>
      <text:p text:style-name="P167"><text:span text:style-name="T168">7.3</text:span><text:span text:style-name="T169">. Lietuvos Respublikos Vyriausybės 1996 m. vasario 27 d. nutarimą Nr. 285 „Dėl teisės importuoti alkoholinius gėrim</text:span><text:span text:style-name="T170">us į Lietuvos Respubliką ir teisės verstis didmenine prekyba Lietuvos Respublikoje pagamintais alkoholiniais gėrimais gavimo viešo konkurso būdu“ (Žin., 1996, Nr.<text:s/></text:span><text:a xlink:href="https://www.e-tar.lt/portal/lt/legalAct/TAR.31D1BB1530E9" office:target-frame-name="_blank" xlink:show="new"><text:span text:style-name="T171">20-529</text:span></text:a><text:span text:style-name="T172">);</text:span></text:p>
      <text:p text:style-name="P173"><text:span text:style-name="T174">7.4</text:span><text:span text:style-name="T175">. Lietuvos Respublikos Vyriausybės 1996 m. birželio 6 d. nutarimą Nr. 662 „Dėl Lietuvos Respublikos Vyriausybės 1996 m. vasario 27 d. nutarimo Nr. 285 „Dėl teisės importuoti alkoholinius gėrimus į Lietuvos Respubliką ir teisės verstis didmenine pre</text:span><text:span text:style-name="T176">kyba Lietuvos Respublikoje pagamintais alkoholiniais gėrimais gavimo viešo konkurso būdu“ dalinio pakeitimo“ (Žin., 1996, Nr.<text:s/></text:span><text:a xlink:href="https://www.e-tar.lt/portal/lt/legalAct/TAR.3960D444A725" office:target-frame-name="_blank" xlink:show="new"><text:span text:style-name="T177">55-1302</text:span></text:a><text:span text:style-name="T178">);</text:span></text:p>
      <text:p text:style-name="P179"><text:span text:style-name="T180">7.5</text:span><text:span text:style-name="T181">. Lietuvos Respublikos Vyria</text:span><text:span text:style-name="T182">usybės 1996 m. liepos 17 d. nutarimą Nr. 846 „Dėl Lietuvos Respublikos Vyriausybės 1995 m. lapkričio 17 d. nutarimo Nr. 1459 „Dėl alkoholio produktų importo, didmeninės ir mažmeninės prekybos jais licencijavimo“ dalinio pakeitimo“ (Žin., 1996, Nr.<text:s/></text:span><text:a xlink:href="https://www.e-tar.lt/portal/lt/legalAct/TAR.331E8AEA7210" office:target-frame-name="_blank" xlink:show="new"><text:span text:style-name="T183">69-1670</text:span></text:a><text:span text:style-name="T184">);</text:span></text:p>
      <text:p text:style-name="P185"><text:span text:style-name="T186">7.6</text:span><text:span text:style-name="T187">. Lietuvos Respublikos Vyriausybės 1997 m. balandžio 7 d. nutarimo Nr. 325 „Dėl Lietuvos Respublikos Vyriausybės 1996 m. birželio 21 d. nutarimo Nr. 734 „Dėl teis</text:span><text:span text:style-name="T188">ės importuoti alkoholinius gėrimus į Lietuvos Respubliką suteikimo“ dalinio pakeitimo“ (Žin., 1997, Nr.<text:s/></text:span><text:a xlink:href="https://www.e-tar.lt/portal/lt/legalAct/TAR.A0C31468708F" office:target-frame-name="_blank" xlink:show="new"><text:span text:style-name="T189">31-767</text:span></text:a><text:span text:style-name="T190">) 2 punktą.</text:span></text:p>
      <text:p text:style-name="P191"/>
      <text:p text:style-name="P192"/>
      <text:p text:style-name="P193"/>
      <text:p text:style-name="P194"><text:span text:style-name="T195">MINISTRAS PIRMININKAS</text:span><text:span text:style-name="T196"><text:tab/>GEDIMINAS VAGNORIUS</text:span></text:p>
      <text:p text:style-name="P197"/>
      <text:p text:style-name="P198"/>
      <text:p text:style-name="P199"/>
      <text:p text:style-name="P200">ŪKIO MINISTRAS<text:tab/>VINCAS BABILIUS</text:p>
      <text:p text:style-name="P201"/>
      <text:soft-page-break/>
      <text:p text:style-name="P202">PATVIRTINTA</text:p>
      <text:p text:style-name="P210">Lietuvos Respublikos Vyriausybės</text:p>
      <text:p text:style-name="P211">1997 m. birželio 5 d. nutarimu Nr. 559</text:p>
      <text:p text:style-name="P212"/>
      <text:p text:style-name="P213"><text:span text:style-name="T214">Alkoholio produktų</text:span><text:span text:style-name="T215"><text:s/>importo, didmeninės ir mažmeninės prekybos jais licencijavimo taisyklės</text:span></text:p>
      <text:p text:style-name="P216"/>
      <text:p text:style-name="P217"><text:span text:style-name="T218">Licencijuojama veikla</text:span></text:p>
      <text:p text:style-name="P219"/>
      <text:p text:style-name="P220"><text:span text:style-name="T221">1</text:span><text:span text:style-name="T222">. Šios taisyklės reglamentuoja veiklą, susijusią su alkoholio produktų importu vidaus vartojimui (toliau vadinama – importas), didmenine ir mažmenine pr</text:span><text:span text:style-name="T223">ekyba jais.</text:span></text:p>
      <text:p text:style-name="P224">Alkoholio produktai yra: alkoholiniai gėrimai (kodai pagal Kombinuotąją prekių nomenklatūrą – 2203, 2204–2208, išskyrus 220430, 2207, 22082040, 220890693), nedenatūruotas etilo alkoholis (kodai pagal Kombinuotąją prekių nomenklatūrą – 220710, 22089099), denatūruotas etilo alkoholis (kodas pagal Kombinuotąją prekių nomenklatūrą – 220720), techninis etilo alkoholis (kodas pagal Kombinuotąją prekių nomenklatūrą – 220710), ingredientai, t. y. maistiniai alkoholiniai tirpalai su kvapiųjų medžiagų priedais (kodai pagal Kombinuotąją prekių nomenklatūrą – 21039030, 21069020, 33021010) ir nemaistiniai alkoholiniai tirpalai su kvapiųjų medžiagų priedais (kodas pagal Kombinuotąją prekių nomenklatūrą – 33029010), žaliavos (kodai pagal Kombinuotąją prekių nomenklatūrą – 220429, 220430, 220590, 22060081, 22060089, 22082040, 22082062, 22082064, 22082086, 22082087, 22082089, 22083019, 22083038, 22083058, 22083078, 22083088, 22084090, 22085019, 22085099, 22086019, 22086099, 22087090, 22089019, 22089038, 22089071–22089078).</text:p>
      <text:p text:style-name="P225">Punkto pakeitimai:</text:p>
      <text:p text:style-name="P226"><text:span text:style-name="T227">Nr.<text:s/></text:span><text:a xlink:href="https://www.e-tar.lt/portal/legalAct.html?documentId=TAR.E56369E41D93" office:target-frame-name="_top" xlink:show="replace"><text:span text:style-name="T228">651</text:span></text:a><text:span text:style-name="T229">, 1997-06-23, Žin., 1997, Nr. 60-1415 (1997-06-27), i. k. 0971100NUTA00000651</text:span></text:p>
      <text:p text:style-name="Normal"/>
      <text:p text:style-name="P230"><text:span text:style-name="T231">2</text:span><text:span text:style-name="T232">. Importuoti į Lietuvos Respubliką alkoholio produktus</text:span><text:span text:style-name="T233">, verstis didmenine ar mažmenine prekyba jais leidžiama tik įmonėms, turinčioms nustatytosios formos licenciją.</text:span></text:p>
      <text:p text:style-name="P234"/>
      <text:p text:style-name="P235"><text:span text:style-name="T236">Licencijų rūšys</text:span></text:p>
      <text:p text:style-name="P237"/>
      <text:p text:style-name="P238"><text:span text:style-name="T239">3</text:span><text:span text:style-name="T240">. Nustatomos šios licencijos, susijusios su alkoholinių gėrimų importu, didmenine ar mažmenine prekyba jais:</text:span></text:p>
      <text:p text:style-name="P241"><text:span text:style-name="T242">3.1</text:span><text:span text:style-name="T243">.<text:s/></text:span><text:span text:style-name="T244">importuoti degtinę ir kitus alkoholinius gėrimus;</text:span></text:p>
      <text:p text:style-name="P245"><text:span text:style-name="T246">3.2</text:span><text:span text:style-name="T247">. importuoti alkoholinius gėrimus (išskyrus degtinę);</text:span></text:p>
      <text:p text:style-name="P248"><text:span text:style-name="T249">3.3</text:span><text:span text:style-name="T250">. importuoti vyną (kurio tūrinė etilo alkoholio koncentracija neviršija 22 procentų) ir alų;</text:span></text:p>
      <text:p text:style-name="P251"><text:span text:style-name="T252">3.4</text:span><text:span text:style-name="T253">. importuoti alų;</text:span></text:p>
      <text:p text:style-name="P254"><text:span text:style-name="T255">3.5</text:span><text:span text:style-name="T256">. verstis<text:s/></text:span><text:span text:style-name="T257">didmenine prekyba Lietuvos Respublikoje pagamintais alkoholiniais gėrimais;</text:span></text:p>
      <text:p text:style-name="P258"><text:span text:style-name="T259">3.6</text:span><text:span text:style-name="T260">. verstis didmenine prekyba Lietuvos Respublikoje pagamintais alkoholiniais gėrimais (kurių tūrinė etilo alkoholio koncentracija neviršija 22 procentų);</text:span></text:p>
      <text:p text:style-name="P261"><text:span text:style-name="T262">3.7</text:span><text:span text:style-name="T263">. verstis did</text:span><text:span text:style-name="T264">menine prekyba Lietuvos Respublikoje pagamintu alumi;</text:span></text:p>
      <text:p text:style-name="P265"><text:span text:style-name="T266">3.8</text:span><text:span text:style-name="T267">. verstis mažmenine prekyba alkoholiniais gėrimais;</text:span></text:p>
      <text:p text:style-name="P268"><text:span text:style-name="T269">3.9</text:span><text:span text:style-name="T270">. verstis mažmenine prekyba alkoholiniais gėrimais (kurių tūrinė etilo alkoholio koncentracija neviršija 22 procentų);</text:span></text:p>
      <text:p text:style-name="P271"><text:span text:style-name="T272">3.10</text:span><text:span text:style-name="T273">. verstis</text:span><text:span text:style-name="T274"><text:s/>mažmenine prekyba alumi;</text:span></text:p>
      <text:p text:style-name="P275"><text:span text:style-name="T276">3.11</text:span><text:span text:style-name="T277">. verstis mažmenine prekyba alkoholiniais gėrimais neapmuitinamose parduotuvėse;</text:span></text:p>
      <text:p text:style-name="P278"><text:span text:style-name="T279">3.12</text:span><text:span text:style-name="T280">. verstis mažmenine prekyba alkoholiniais gėrimais (kurių tūrinė etilo alkoholio koncentracija neviršija 22 procentų) kurortinio sezo</text:span><text:span text:style-name="T281">no metu;</text:span></text:p>
      <text:p text:style-name="P282"><text:span text:style-name="T283">3.13</text:span><text:span text:style-name="T284">. vienkartinės – verstis mažmenine prekyba alkoholiniais gėrimais (kurių tūrinė etilo alkoholio koncentracija neviršija 12 procentų) masiniuose renginiuose ir parodose;</text:span></text:p>
      <text:p text:style-name="P285"><text:span text:style-name="T286">3.14</text:span><text:span text:style-name="T287">. verstis didmenine prekyba importuotų alkoholinių gėrimų liku</text:span><text:span text:style-name="T288">čiais;</text:span></text:p>
      <text:p text:style-name="P289"><text:span text:style-name="T290">3.15</text:span><text:span text:style-name="T291">. verstis didmenine prekyba importuoto vyno (kurio tūrinė etilo alkoholio koncentracija neviršija 22 procentų) ir alaus likučiais;</text:span></text:p>
      <text:p text:style-name="P292"><text:span text:style-name="T293">3.16</text:span><text:span text:style-name="T294">. verstis didmenine prekyba importuoto alaus likučiais;</text:span></text:p>
      <text:p text:style-name="P295"><text:span text:style-name="T296">3.17</text:span><text:span text:style-name="T297">. verstis didmenine prekyba Lietuvos R</text:span><text:span text:style-name="T298">espublikoje pagamintų alkoholinių gėrimų likučiais;</text:span></text:p>
      <text:p text:style-name="P299"><text:span text:style-name="T300">3.18</text:span><text:span text:style-name="T301">. verstis didmenine prekyba Lietuvos Respublikoje pagamintų alkoholinių gėrimų (kurių tūrinė etilo alkoholio koncentracija neviršija 22 procentų) likučiais;</text:span></text:p>
      <text:p text:style-name="P302"><text:span text:style-name="T303">3.19</text:span><text:span text:style-name="T304">. verstis didmenine prekyba Lie</text:span><text:span text:style-name="T305">tuvos Respublikoje pagaminto vyno (kurio tūrinė etilo alkoholio koncentracija neviršija 22 procentų) ir alaus likučiais;</text:span></text:p>
      <text:p text:style-name="P306"><text:span text:style-name="T307">3.20</text:span><text:span text:style-name="T308">. verstis didmenine prekyba Lietuvos Respublikoje pagaminto alaus likučiais;</text:span></text:p>
      <text:p text:style-name="P309"><text:span text:style-name="T310">3.21</text:span><text:span text:style-name="T311">. verstis mažmenine prekyba alkoholinių gė</text:span><text:span text:style-name="T312">rimų likučiais;</text:span></text:p>
      <text:p text:style-name="P313"><text:span text:style-name="T314">3.22</text:span><text:span text:style-name="T315">. verstis mažmenine prekyba alkoholinių gėrimų (kurių tūrinė etilo alkoholio koncentracija neviršija 22 procentų) likučiais;</text:span></text:p>
      <text:p text:style-name="P316"><text:span text:style-name="T317">3.23</text:span><text:span text:style-name="T318">. verstis mažmenine prekyba vyno (kurio tūrinė etilo alkoholio koncentracija neviršija 22 procentų)</text:span><text:span text:style-name="T319"><text:s/>ir alaus likučiais;</text:span></text:p>
      <text:p text:style-name="P320"><text:span text:style-name="T321">3.24</text:span><text:span text:style-name="T322">. verstis mažmenine prekyba alaus likučiais.</text:span></text:p>
      <text:p text:style-name="P323"><text:span text:style-name="T324">4</text:span><text:span text:style-name="T325">. Nustatomos šios licencijos, susijusios su alkoholio produktų (išskyrus alkoholinius gėrimus) importu:</text:span></text:p>
      <text:p text:style-name="P326"><text:span text:style-name="T327">4.1</text:span><text:span text:style-name="T328">. importuoti nedenatūruotą etilo alkoholį;</text:span></text:p>
      <text:p text:style-name="P329"><text:span text:style-name="T330">4.2</text:span><text:span text:style-name="T331">. importuoti den</text:span><text:span text:style-name="T332">atūruotą etilo alkoholį;</text:span></text:p>
      <text:p text:style-name="P333"><text:span text:style-name="T334">4.3</text:span><text:span text:style-name="T335">. importuoti techninį etilo alkoholį;</text:span></text:p>
      <text:p text:style-name="P336"><text:span text:style-name="T337">4.4</text:span><text:span text:style-name="T338">. importuoti žaliavas, kuriose yra etilo alkoholio;</text:span></text:p>
      <text:p text:style-name="P339"><text:span text:style-name="T340">4.5</text:span><text:span text:style-name="T341">. importuoti nemaistinius alkoholinius tirpalus su kvapiųjų medžiagų priedais;</text:span></text:p>
      <text:p text:style-name="P342"><text:span text:style-name="T343">4.6</text:span><text:span text:style-name="T344">. importuoti maistinius alkoholini</text:span><text:span text:style-name="T345">us tirpalus su kvapiųjų medžiagų priedais.</text:span></text:p>
      <text:p text:style-name="P346"/>
      <text:p text:style-name="P347"><text:span text:style-name="T348">Licencijų išdavimas</text:span></text:p>
      <text:p text:style-name="P349"/>
      <text:p text:style-name="P350"><text:span text:style-name="T351">5</text:span><text:span text:style-name="T352">. Licencijos importuoti alkoholio produktus, verstis didmenine prekyba alkoholiniais gėrimais gali būti išduodamos visų rūšių Lietuvos Respublikoje įregistruotoms įmonėms, kurių įr</text:span><text:span text:style-name="T353">egistravimo pažymėjimuose ar įstatuose numatytos užsienio pirkimo bei pardavimo operacijos, didmeninė prekyba, gamyba.</text:span></text:p>
      <text:p text:style-name="P354"><text:span text:style-name="T355">6</text:span><text:span text:style-name="T356">. Licencijos verstis mažmenine prekyba alkoholiniais gėrimais gali būti išduodamos visų rūšių Lietuvos Respublikoje įregistruotoms,<text:s/></text:span><text:span text:style-name="T357">tik šiai prekybai skirtoms stacionarinėms prekybos įmonėms arba prekybos įmonėms, turinčioms specializuotus šiai prekybai skirtus skyrius (kaimo parduotuvėse – atskirą lentyną), viešojo maitinimo įmonėms, o licencijos verstis mažmenine prekyba tik alumi –<text:s/></text:span><text:span text:style-name="T358">nurodytosioms įmonėms, prekybos įmonėms, norinčioms prekiauti nespecializuotuose skyriuose, taip pat įmonėms, norinčioms prekiauti kioskuose, jeigu jų įregistravimo pažymėjimuose ar įstatuose numatyta mažmeninė prekyba.</text:span></text:p>
      <text:p text:style-name="P359"><text:span text:style-name="T360">Licencijos verstis mažmenine prekyba</text:span><text:span text:style-name="T361"><text:s/>alkoholiniais gėrimais neapmuitinamose parduotuvėse išduodamos įmonėms, turinčioms licencijas steigti neapmuitinamas parduotuves.</text:span></text:p>
      <text:p text:style-name="P362"><text:span text:style-name="T363">7</text:span><text:span text:style-name="T364">. Jeigu įmonė, importuojanti alkoholio produktus, vykdo didmeninę prekybą jais keliuose savo padaliniuose (sandėliuose,<text:s/></text:span><text:span text:style-name="T365">filialuose ir pan.), jai išduodama viena licencija, kurioje įrašomi padalinių adresai.</text:span></text:p>
      <text:p text:style-name="P366">Jeigu įmonė verčiasi didmenine prekyba Lietuvos Respublikoje pagamintais alkoholiniais gėrimais keliuose sandėliuose, esančiuose tame pačiame mieste (rajone), jai išduodama viena licencija, kurioje įrašomi sandėlių adresai. Jeigu įmonė verčiasi šia veikla kituose miestuose (rajonuose) esančiuose padaliniuose, turinčiuose vieną ar kelis sandėlius, jai išduodamos licencijos verstis šia veikla kiekviename padalinyje ir jose<text:s/>įrašomi sandėlių adresai.</text:p>
      <text:p text:style-name="P367"><text:span text:style-name="T368">Jeigu įmonė verčiasi mažmenine prekyba alkoholiniais gėrimais keliuose savo padaliniuose, įrengtuose tame pačiame ar skirtinguose pastatuose (specializuotose parduotuvėse, specializuotuose skyriuose, restoranuose, kavinėse, bufetu</text:span><text:span text:style-name="T369">ose, įskaitant uždaruosius, baruose ir pan.), kurie aptarnauja pirkėjus ar išduoda alkoholinius gėrimus padavėjams, jai išduodamos licencijos verstis šia veikla kiekviename padalinyje. Jeigu vienoje prekybos įmonės ar viešojo maitinimo įmonės aptarnavimo s</text:span><text:span text:style-name="T370">alėje įrengti keli ta pačia veikla (mažmeninės prekybos ar viešojo maitinimo)<text:s/></text:span><text:soft-page-break/><text:span text:style-name="T371">besiverčiantys padaliniai, kuriuose parduodami alkoholiniai gėrimai, išduodama viena licencija. Jeigu vienoje prekybos įmonės ar viešojo maitinimo įmonės aptarnavimo salėje įreng</text:span><text:span text:style-name="T372">ti keli padaliniai, kuriuose vykdoma mažmeninės prekybos ir viešojo maitinimo veikla, išduodamos licencijos kiekvienai veiklos rūšiai. Įrengtoms teatruose įmonėms, kuriose lankytojai aptarnaujami tik pramoginių renginių metu, išduodama viena licencija, joj</text:span><text:span text:style-name="T373">e padaliniai (barai, bufetai ir pan.) nenurodomi.</text:span></text:p>
      <text:p text:style-name="P374"><text:span text:style-name="T375">8</text:span><text:span text:style-name="T376">. Licencijos importuoti alkoholinius gėrimus, verstis didmenine ar mažmenine prekyba jais išduodamos ir perregistruojamos šia tvarka:</text:span></text:p>
      <text:p text:style-name="P377"><text:span text:style-name="T378">8.1</text:span><text:span text:style-name="T379">. licencijas importuoti alkoholinius gėrimus ir licencijas ver</text:span><text:span text:style-name="T380">stis didmenine prekyba Lietuvos Respublikoje pagamintais alkoholiniais gėrimais išduoda ir perregistruoja Valstybinė tabako ir alkoholio kontrolės tarnyba.</text:span></text:p>
      <text:p text:style-name="P381">Licencijos importuoti alkoholinius gėrimus išduodamos suderinus su Ūkio ministerija, Sveikatos apsaugos ministerija, Vidaus reikalų ministerija, Finansų ministerija ir Valstybės saugumo departamentu. Licencijos verstis didmenine prekyba Lietuvos Respublikoje pagamintais alkoholiniais gėrimais išduodamos suderinus su Ūkio ministerija, Sveikatos apsaugos ministerija ir Vidaus reikalų ministerija. Kilus nesutarimams, ginčytinus klausimus sprendžia Lietuvos Respublikos Vyriausybė.</text:p>
      <text:p text:style-name="P382"><text:span text:style-name="T383">Licencijas verstis didmenine prekyba importuotų ir Lietuvos Respublikoje pagamintų alkoholinių gėrimų likučiais išduoda Valstybinė</text:span><text:span text:style-name="T384"><text:s/>tabako ir alkoholio kontrolės tarnyba. Šios licencijos išduodamos įmonėms, kurios nutraukia veiklą pasibaigus jų turėtos licencijos importuoti šiuos gėrimus ar verstis didmenine prekyba jais galiojimo laikui;</text:span></text:p>
      <text:p text:style-name="P385"><text:span text:style-name="T386">8.2</text:span><text:span text:style-name="T387">. miesto (rajono) meras (valdyba)<text:s/></text:span><text:span text:style-name="T388">išduoda ir perregistruoja įmonėms licencijas verstis mažmenine prekyba alkoholiniais gėrimais ir išduoda licencijas verstis mažmenine prekyba alkoholinių gėrimų likučiais.</text:span></text:p>
      <text:p text:style-name="P389">Miesto (rajono) meras (valdyba), atsižvelgdamas (-a) į Lietuvos Respublikos alkoholio kontrolės įstatymo bei šių taisyklių reikalavimus, nustato konkrečią licencijų išdavimo ir perregistravimo tvarką ir skelbia ją visuomenės informavimo priemonėse. Jis (ji) nustato ir kurortinio sezono trukmę priklausomai nuo kurortinės vietovės specifikos.</text:p>
      <text:p text:style-name="P390">Vienkartinės licencijos verstis mažmenine prekyba alkoholiniais gėrimais (kurių tūrinė etilo alkoholio koncentracija neviršija 12 procentų) masiniuose renginiuose ir parodose gali būti išduodamos tik įmonėms, turinčioms licencijas verstis mažmenine prekyba atitinkamų rūšių, grupių alkoholiniais gėrimais.</text:p>
      <text:p text:style-name="P391">Licencijos verstis mažmenine prekyba alkoholiniais gėrimais prekybos ir viešojo maitinimo įmonėms, įrengtoms gyvenamuosiuose namuose, išduodamos tik tuo atveju, jeigu pagrindinis įėjimas, skirtas pirkėjams, yra iš gatvės ir nesutampa su įėjimu į namo laiptinę.</text:p>
      <text:p text:style-name="P392">Licencijos verstis mažmenine prekyba alkoholiniais gėrimais neišduodamos prekybos ir viešojo maitinimo įmonėms, turinčioms išėjimą į gyvenamąsias ar kitas patalpas, nesusijusias su prekių pardavimo<text:s/>organizavimu ar jų sandėliavimu. Šis reikalavimas netaikomas išduodant licencijas verstis mažmenine prekyba alkoholiniais gėrimais neapmuitinamose parduotuvėse.</text:p>
      <text:p text:style-name="P393">Licencijos verstis mažmenine prekyba alkoholiniais gėrimais neišduodamos prekybos ir viešojo maitinimo įmonėms, įrengtoms didmeninės prekybos įmonių bei importuotojų sandėliuose, iš kurių vykdoma didmeninė prekyba alkoholiniais gėrimais.</text:p>
      <text:p text:style-name="P394"><text:span text:style-name="T395">Licencijos verstis mažmenine prekyba alumi, gamyklų supilstytu į tarą, neišduodamos kioskams, įrengtiems didmenin</text:span><text:span text:style-name="T396">ės prekybos įmonių ir importuotojų sandėliuose, iš kurių vykdoma didmeninė prekyba alkoholiniais gėrimais;</text:span></text:p>
      <text:p text:style-name="P397"><text:span text:style-name="T398">8.3</text:span><text:span text:style-name="T399">. licencijos verstis didmenine ar mažmenine prekyba alkoholinių gėrimų likučiais išduodamos įmonėms, turėjusioms licencijas įvežti alkoholiniu</text:span><text:span text:style-name="T400">s gėrimus, verstis didmenine ar mažmenine prekyba jais ir nutraukusioms šią veiklą pasibaigus licencijų galiojimo laikui;</text:span></text:p>
      <text:p text:style-name="P401"><text:span text:style-name="T402">8.4</text:span><text:span text:style-name="T403">. įmonė, norinti įsigyti licenciją importuoti alkoholinius gėrimus, Valstybinei tabako ir alkoholio kontrolės tarnybai pateikia</text:span><text:span text:style-name="T404">:</text:span></text:p>
      <text:p text:style-name="P405"><text:span text:style-name="T406">8.4.1</text:span><text:span text:style-name="T407">. motyvuotą paraišką. Joje nurodoma įmonės pavadinimas, kodas, adresas, telefono numeris, įmonės steigėjų, administracijos vadovų, akcininkų, kurių turimų akcijų nominali vertė<text:s/></text:span><text:soft-page-break/><text:span text:style-name="T408">didesnė kaip 1/10 įstatinio kapitalo, vardai, pavardės, adresai, komer</text:span><text:span text:style-name="T409">cinės-ūkinės veiklos, kuria verstis prašoma licencijos, pavadinimas, taip pat iš kokių užsienio valstybių bei firmų ir kokių pavadinimų bei grupių alkoholinius gėrimus numatoma importuoti, sandėlių, iš kurių bus vykdoma didmeninė prekyba, adresai;</text:span></text:p>
      <text:p text:style-name="P410"><text:span text:style-name="T411">8.4.2</text:span><text:span text:style-name="T412">. įmonės steigimo sutarties, įregistravimo pažymėjimo ir įstatų (išskyrus įmones, dirbančias be įstatų) nuorašus, patvirtintus notaro;</text:span></text:p>
      <text:p text:style-name="P413"><text:span text:style-name="T414">8.4.3</text:span><text:span text:style-name="T415">. miesto (rajono), kuriame įregistruota įmonė, mero (valdybos) sutikimą. Jeigu įmonė turi padalinių (filialų, s</text:span><text:span text:style-name="T416">andėlių), kurie vykdo didmeninę prekybą įmonės importuotais alkoholiniais gėrimais kituose miestuose (rajonuose), turi būti pateikiami ir tų miestų (rajonų) merų (valdybų) sutikimai;</text:span></text:p>
      <text:p text:style-name="P417"><text:span text:style-name="T418">8.4.4</text:span><text:span text:style-name="T419">. miesto (rajono), kuriame įregistruota įmonė, valstybinės mokes</text:span><text:span text:style-name="T420">čių inspekcijos pažymą, nurodančią, ar įmonė laiku deklaravo pajamas ir sumokėjo paskutinių 3 metų mokesčius, taip pat ar per šį laikotarpį nenustatyta apgaulingos apskaitos tvarkymo atvejų;</text:span></text:p>
      <text:p text:style-name="P421"><text:span text:style-name="T422">8.4.5</text:span><text:span text:style-name="T423">. muitinės, kurios veiklos zonoje įregistruota įmonė, pa</text:span><text:span text:style-name="T424">žymą, kad vykdomi įsipareigojimai muitinei ir sumokėti mokesčiai;</text:span></text:p>
      <text:p text:style-name="P425"><text:span text:style-name="T426">8.4.6</text:span><text:span text:style-name="T427">. valstybinio socialinio draudimo įstaigos pažymą, kad sumokėti mokesčiai;</text:span></text:p>
      <text:p text:style-name="P428"><text:span text:style-name="T429">8.4.7</text:span><text:span text:style-name="T430">. alkoholinius gėrimus gaminančių užsienio įmonių (firmų) įgaliojimų joms atstovauti (parduoti jų</text:span><text:span text:style-name="T431"><text:s/>produkciją) originalus ir jų vertimą į lietuvių kalbą;</text:span></text:p>
      <text:p text:style-name="P432"><text:span text:style-name="T433">8.4.8</text:span><text:span text:style-name="T434">. užsienio registro tvarkytojo arba užsienio įmonės (firmos), gaminančios alkoholinius gėrimus, išduotą pažymą (originalą), kad įmonė gamintoja, iš kurios bus gaunami alkoholiniai gėrimai, įr</text:span><text:span text:style-name="T435">egistruota toje valstybėje (pažymoje turi būti nurodytas įmonės veiklos pobūdis), ir jos vertimą į lietuvių kalbą;</text:span></text:p>
      <text:p text:style-name="P436"><text:span text:style-name="T437">8.4.9</text:span><text:span text:style-name="T438">. numatomų įvežti alkoholinių gėrimų etikečių pavyzdžius arba katalogus;</text:span></text:p>
      <text:p text:style-name="P439"><text:span text:style-name="T440">8.4.10</text:span><text:span text:style-name="T441">. alkoholinius gėrimus gaminančios užsienio įmonė</text:span><text:span text:style-name="T442">s (firmos) išduoto pažymėjimo (sertifikato), liudijančio alkoholio produktų kokybę, originalą (kiekvienam alkoholinių gėrimų pavadinimui);</text:span></text:p>
      <text:p text:style-name="P443"><text:span text:style-name="T444">8.4.11</text:span><text:span text:style-name="T445">. užsienio įmonės, gaminančios alkoholinius gėrimus (išskyrus alų), pažymą, kad alkoholiniais (išskyrus alų</text:span><text:span text:style-name="T446">) gėrimais, kuriuos numatoma importuoti į Lietuvos Respubliką, yra leidžiama mažmeninė prekyba toje valstybėje. Pažyma turi būti patvirtinta toje valstybėje prekybą reguliuojančios institucijos;</text:span></text:p>
      <text:p text:style-name="P447"><text:span text:style-name="T448">8.4.12</text:span><text:span text:style-name="T449">. sandėlių nuomos sutarčių nuorašus, patvirtintus n</text:span><text:span text:style-name="T450">otaro (jeigu patalpos nuomojamos);</text:span></text:p>
      <text:p text:style-name="P451"><text:span text:style-name="T452">8.4.13</text:span><text:span text:style-name="T453">. mokamąjį pavedimą su banko žymomis arba kvitą, patvirtinantį, kad sumokėtas nustatyto dydžio žyminis mokestis (pateikiama priėmus sprendimą išduoti licenciją);</text:span></text:p>
      <text:p text:style-name="P454"><text:span text:style-name="T455">8.5</text:span><text:span text:style-name="T456">. įmonė, norinti įsigyti licenciją<text:s/></text:span><text:span text:style-name="T457">verstis didmenine prekyba Lietuvos Respublikoje pagamintais alkoholiniais gėrimais, Valstybinei tabako ir alkoholio kontrolės tarnybai pateikia:</text:span></text:p>
      <text:p text:style-name="P458"><text:span text:style-name="T459">8.5.1</text:span><text:span text:style-name="T460">. motyvuotą paraišką. Joje nurodoma įmonės pavadinimas, kodas, adresas, telefono numeris, įmonės steigėj</text:span><text:span text:style-name="T461">ų vardai, pavardės, adresai, komercinės-ūkinės veiklos, kuria verstis prašoma licencijos, pavadinimas, sandėlių, iš kurių bus vykdoma didmeninė prekyba, adresai;</text:span></text:p>
      <text:p text:style-name="P462"><text:span text:style-name="T463">8.5.2</text:span><text:span text:style-name="T464">. įmonės steigimo sutarties, įregistravimo pažymėjimo ir įstatų (išskyrus įmones, dir</text:span><text:span text:style-name="T465">bančias be įstatų) nuorašus, patvirtintus notaro;</text:span></text:p>
      <text:p text:style-name="P466"><text:span text:style-name="T467">8.5.3</text:span><text:span text:style-name="T468">. miesto (rajono), kuriame įregistruota įmonė, mero (valdybos) sutikimą. Jeigu įmonė turi padalinių (filialų, sandėlių), kurie vykdo didmeninę prekybą alkoholiniais gėrimais kituose miestuose (rajo</text:span><text:span text:style-name="T469">nuose), turi būti pateikiami ir tų miestų (rajonų) merų (valdybų) sutikimai;</text:span></text:p>
      <text:p text:style-name="P470"><text:span text:style-name="T471">8.5.4</text:span><text:span text:style-name="T472">. miesto (rajono), kuriame įregistruota įmonė, valstybinės mokesčių inspekcijos pažymą, nurodančią, ar įmonė laiku deklaravo pajamas ir sumokėjo paskutinių 3 metų mokesči</text:span><text:span text:style-name="T473">us, taip pat ar per šį laikotarpį nenustatyta apgaulingos apskaitos tvarkymo atvejų;</text:span></text:p>
      <text:p text:style-name="P474"><text:span text:style-name="T475">8.5.5</text:span><text:span text:style-name="T476">. valstybinio socialinio draudimo įstaigos pažymą, kad sumokėti mokesčiai;</text:span></text:p>
      <text:p text:style-name="P477"><text:span text:style-name="T478">8.5.6</text:span><text:span text:style-name="T479">. specialios paskirties akcinės bendrovės „Stumbras“ ir akcinių bendrovių „Vil</text:span><text:span text:style-name="T480">niaus degtinė“, „Alita“, „Anykščių vynas“ pažymas, kad įmonė neturi uždelstų skolų už jai patiektus alkoholinius gėrimus (ši nuostata netaikoma įmonėms, norinčioms įsigyti licencijas verstis didmenine prekyba tik alumi);</text:span></text:p>
      <text:p text:style-name="P481"><text:span text:style-name="T482">8.5.7</text:span><text:span text:style-name="T483">. sandėlių nuomos sutarčių</text:span><text:span text:style-name="T484"><text:s/>nuorašus, patvirtintus notaro (jeigu patalpos nuomojamos);</text:span></text:p>
      <text:p text:style-name="P485"><text:span text:style-name="T486">8.5.8</text:span><text:span text:style-name="T487">. mokamąjį pavedimą su banko žymomis arba kvitą, patvirtinantį, kad sumokėtas nustatyto dydžio žyminis mokestis (pateikiama priėmus sprendimą išduoti licenciją);</text:span></text:p>
      <text:p text:style-name="P488"><text:span text:style-name="T489">8.6</text:span><text:span text:style-name="T490">. įmonė, norinti</text:span><text:span text:style-name="T491"><text:s/>įsigyti licenciją verstis mažmenine prekyba alkoholiniais gėrimais, miesto (rajono) merui (valdybai) pateikia:</text:span></text:p>
      <text:p text:style-name="P492"><text:span text:style-name="T493">8.6.1</text:span><text:span text:style-name="T494">. motyvuotą paraišką. Joje nurodoma įmonės pavadinimas, kodas, adresas, telefono numeris, įmonės steigėjų vardai, pavardės, adresai,<text:s/></text:span><text:span text:style-name="T495">komercinės-ūkinės veiklos, kuria verstis prašoma licencijos, pavadinimas, numatomas prekybos alkoholiniais gėrimais laikas, vieta ir kita;</text:span></text:p>
      <text:p text:style-name="P496"><text:span text:style-name="T497">8.6.2</text:span><text:span text:style-name="T498">. įmonės steigimo sutarties, įregistravimo pažymėjimo ir įstatų (išskyrus įmones, dirbančias be įstatų) nuor</text:span><text:span text:style-name="T499">ašus, patvirtintus notaro;</text:span></text:p>
      <text:p text:style-name="P500"><text:span text:style-name="T501">8.6.3</text:span><text:span text:style-name="T502">. miesto (rajono), kuriame įregistruota įmonė, valstybinės mokesčių inspekcijos pažymą, nurodančią, ar įmonė laiku deklaravo pajamas ir sumokėjo paskutinių 3 metų mokesčius, taip pat ar per šį laikotarpį nenustatyta apga</text:span><text:span text:style-name="T503">ulingos apskaitos tvarkymo atvejų;</text:span></text:p>
      <text:p text:style-name="P504"><text:span text:style-name="T505">8.6.4</text:span><text:span text:style-name="T506">. valstybinio socialinio draudimo įstaigos pažymą, kad sumokėti mokesčiai;</text:span></text:p>
      <text:p text:style-name="P507"><text:span text:style-name="T508">8.6.5</text:span><text:span text:style-name="T509">. miesto (rajono), kuriame įregistruota įmonė, policijos komisariato sutikimą;</text:span></text:p>
      <text:p text:style-name="P510"><text:span text:style-name="T511">8.6.6</text:span><text:span text:style-name="T512">. miesto (rajono), kuriame įregistruota<text:s/></text:span><text:span text:style-name="T513">įmonė, visuomenės sveikatos centro sutikimą;</text:span></text:p>
      <text:p text:style-name="P514"><text:span text:style-name="T515">8.6.7</text:span><text:span text:style-name="T516">. daugiabučio gyvenamojo namo savininkų bendrijos susirinkimo (valdybos) arba (jeigu ši bendrija neįsteigta) gyvenamojo namo patalpų savininkų ir neprivatizuotų butų nuomininkų daugumos sutikimą, jeigu<text:s/></text:span><text:span text:style-name="T517">įmonė įrengta gyvenamajame name ir anksčiau neturėjo licencijos verstis mažmenine prekyba alkoholiniais gėrimais. Jeigu licencijos galiojimo metu buvo gauta gyvenamojo namo gyventojų skundų, šis sutikimas turi būti pateikiamas ir perregistruojant licenciją</text:span><text:span text:style-name="T518"><text:s/>verstis šia veikla;</text:span></text:p>
      <text:p text:style-name="P519"><text:span text:style-name="T520">8.6.8</text:span><text:span text:style-name="T521">. muitinės, kurios veiklos zonoje įregistruota įmonė, pažymą, kad vykdomi įsipareigojimai muitinei ir sumokėti mokesčiai (pateikia įmonės, norinčios gauti licenciją verstis mažmenine prekyba alkoholiniais gėrimais neapmuitinam</text:span><text:span text:style-name="T522">ose parduotuvėse);</text:span></text:p>
      <text:p text:style-name="P523"><text:span text:style-name="T524">8.6.9</text:span><text:span text:style-name="T525">. mokamąjį pavedimą su banko žymomis arba kvitą, patvirtinantį, kad sumokėtas nustatytojo dydžio žyminis mokestis (pateikiama priėmus sprendimą išduoti licenciją);</text:span></text:p>
      <text:p text:style-name="P526"><text:span text:style-name="T527">8.6.10</text:span><text:span text:style-name="T528">. kitus papildomus dokumentus, nurodytus miesto<text:s/></text:span><text:span text:style-name="T529">(rajono) mero (valdybos) patvirtintoje licencijų išdavimo ir perregistravimo tvarkoje;</text:span></text:p>
      <text:p text:style-name="P530"><text:span text:style-name="T531">8.7</text:span><text:span text:style-name="T532">. įmonė, norinti gauti licenciją verstis didmenine ar mažmenine prekyba alkoholinių gėrimų likučiais, licenciją išduodančiai institucijai pateikia:</text:span></text:p>
      <text:p text:style-name="P533"><text:span text:style-name="T534">8.7.1</text:span><text:span text:style-name="T535">. par</text:span><text:span text:style-name="T536">aišką. Joje nurodoma įmonės pavadinimas, kodas, adresas, telefono numeris, komercinės-ūkinės veiklos, kuria verstis prašoma licencijos, pavadinimas, turėtos licencijos numeris ir išdavimo bei perregistravimo data;</text:span></text:p>
      <text:p text:style-name="P537"><text:span text:style-name="T538">8.7.2</text:span><text:span text:style-name="T539">. duomenis apie alkoholinių gėrim</text:span><text:span text:style-name="T540">ų likučių, įsigytų dar nesibaigus turėtos licencijos galiojimui, kiekį ir asortimentą pagal grupes;</text:span></text:p>
      <text:p text:style-name="P541"><text:span text:style-name="T542">8.7.3</text:span><text:span text:style-name="T543">. mokamąjį pavedimą su banko žymomis arba kvitą, patvirtinantį, kad sumokėtas nustatyto dydžio žyminis mokestis (pateikiama priėmus sprendimą perre</text:span><text:span text:style-name="T544">gistruoti licenciją);</text:span></text:p>
      <text:p text:style-name="P545"><text:span text:style-name="T546">8.8</text:span><text:span text:style-name="T547">. įmonė, norinti perregistruoti licenciją importuoti alkoholinius gėrimus, Valstybinei tabako ir alkoholio kontrolės tarnybai pateikia:</text:span></text:p>
      <text:p text:style-name="P548"><text:span text:style-name="T549">8.8.1</text:span><text:span text:style-name="T550">. prašymą perregistruoti licenciją;</text:span></text:p>
      <text:p text:style-name="P551"><text:span text:style-name="T552">8.8.2</text:span><text:span text:style-name="T553">. miesto (rajono), kuriame įregistruo</text:span><text:span text:style-name="T554">ta įmonė, valstybinės mokesčių inspekcijos pažymą, nurodančią, ar įmonė laiku deklaravo pajamas, sumokėjo mokesčius, taip pat ar nenustatyta apgaulingos apskaitos tvarkymo atvejų;</text:span></text:p>
      <text:p text:style-name="P555"><text:span text:style-name="T556">8.8.3</text:span><text:span text:style-name="T557">. muitinės, kurios veiklos zonoje įregistruota įmonė, pažymą, kad v</text:span><text:span text:style-name="T558">ykdomi įsipareigojimai muitinei ir sumokėti mokesčiai;</text:span></text:p>
      <text:p text:style-name="P559"><text:span text:style-name="T560">8.8.4</text:span><text:span text:style-name="T561">. valstybinio socialinio draudimo įstaigos pažymą, kad sumokėti mokesčiai;</text:span></text:p>
      <text:p text:style-name="P562"><text:span text:style-name="T563">8.8.5</text:span><text:span text:style-name="T564">. mokamąjį pavedimą su banko žymomis arba kvitą, patvirtinantį, kad sumokėtas nustatyto dydžio žyminis mokes</text:span><text:span text:style-name="T565">tis (pateikiama priėmus sprendimą perregistruoti licenciją);</text:span></text:p>
      <text:p text:style-name="P566"><text:span text:style-name="T567">8.9</text:span><text:span text:style-name="T568">. įmonė, norinti perregistruoti licenciją verstis didmenine prekyba Lietuvos Respublikoje pagamintais alkoholiniais gėrimais ar mažmenine prekyba alkoholiniais gėrimais, licencijas išduo</text:span><text:span text:style-name="T569">dančiai institucijai pateikia:</text:span></text:p>
      <text:p text:style-name="P570"><text:span text:style-name="T571">8.9.1</text:span><text:span text:style-name="T572">. prašymą perregistruoti licenciją;</text:span></text:p>
      <text:p text:style-name="P573"><text:span text:style-name="T574">8.9.2</text:span><text:span text:style-name="T575">. miesto (rajono), kuriame įregistruota įmonė, valstybinės mokesčių inspekcijos pažymą, nurodančią, ar įmonė laiku deklaravo pajamas, sumokėjo mokesčius, taip pat ar nenusta</text:span><text:span text:style-name="T576">tyta apgaulingos apskaitos tvarkymo atvejų;</text:span></text:p>
      <text:p text:style-name="P577"><text:span text:style-name="T578">8.9.3</text:span><text:span text:style-name="T579">. valstybinio socialinio draudimo įstaigos pažymą, kad sumokėti mokesčiai;</text:span></text:p>
      <text:p text:style-name="P580"><text:span text:style-name="T581">8.9.4</text:span><text:span text:style-name="T582">. specialios paskirties akcinės bendrovės „Stumbras“ ir akcinių bendrovių „Vilniaus degtinė“, „Alita“, „Anykščių vynas“</text:span><text:span text:style-name="T583"><text:s/>pažymas, kad įmonė neturi uždelstų skolų už jai patiektus alkoholinius gėrimus (pažymas pateikia įmonės, norinčios perregistruoti licencijas verstis didmenine prekyba Lietuvos Respublikoje pagamintais alkoholiniais gėrimais, išskyrus alų);</text:span></text:p>
      <text:p text:style-name="P584"><text:span text:style-name="T585">8.9.5</text:span><text:span text:style-name="T586">. muit</text:span><text:span text:style-name="T587">inės, kurios veiklos zonoje įregistruota įmonė, pažymą, kad vykdomi įsipareigojimai muitinei ir sumokėti mokesčiai (pateikia įmonės, norinčios perregistruoti licenciją verstis mažmenine prekyba alkoholiniais gėrimais neapmuitinamose parduotuvėse);</text:span></text:p>
      <text:p text:style-name="P588"><text:span text:style-name="T589">8.9.6</text:span><text:span text:style-name="T590">. mokamąjį pavedimą su banko žymomis arba kvitą, patvirtinantį, kad sumokėtas nustatyto dydžio žyminis mokestis (pateikiama priėmus sprendimą perregistruoti licenciją).</text:span></text:p>
      <text:p text:style-name="P591"><text:span text:style-name="T592">9</text:span><text:span text:style-name="T593">. Licencijos importuoti alkoholio produktus (išskyrus alkoholinius gėrimus) i</text:span><text:span text:style-name="T594">šduodamos ir perregistruojamos šia tvarka:</text:span></text:p>
      <text:p text:style-name="P595"><text:span text:style-name="T596">9.1</text:span><text:span text:style-name="T597">. licencijas importuoti nedenatūruotą etilo alkoholį, denatūruotą etilo alkoholį, techninį etilo alkoholį, žaliavas, kuriose yra etilo alkoholio, maistinius alkoholinius tirpalus su kvapiųjų medžiagų<text:s/></text:span><text:span text:style-name="T598">priedais, nemaistinius alkoholinius tirpalus su kvapiųjų medžiagų priedais išduoda ir perregistruoja Valstybinė tabako ir alkoholio kontrolės tarnyba;</text:span></text:p>
      <text:p text:style-name="P599"><text:span text:style-name="T600">9.2</text:span><text:span text:style-name="T601">. licencijos importuoti nedenatūruotą etilo alkoholį, žaliavas, kuriose yra etilo alkoholio,<text:s/></text:span><text:span text:style-name="T602">išduodamos suderinus su Žemės ir miškų ūkio ministerija ir tik įmonėms, turinčioms licencijas gaminti alkoholio produktus;</text:span></text:p>
      <text:p text:style-name="P603"><text:span text:style-name="T604">9.3</text:span><text:span text:style-name="T605">. įmonės, norinčios gauti licenciją importuoti alkoholio produktus (išskyrus alkoholinius gėrimus), pateikia:</text:span></text:p>
      <text:p text:style-name="P606"><text:span text:style-name="T607">9.3.1</text:span><text:span text:style-name="T608">. motyvuo</text:span><text:span text:style-name="T609">tą paraišką. Joje nurodoma įmonės pavadinimas, kodas, adresas, telefono numeris, įmonės steigėjų, administracijos vadovų, akcininkų, kurių turimų akcijų nominali vertė didesnė kaip 1/10 įstatinio kapitalo, vardai, pavardės ir adresai, komercinės-ūkinės vei</text:span><text:span text:style-name="T610">klos, kuria verstis prašoma licencijos, pavadinimas, taip pat kokiu tikslu, kokius alkoholio produktus ir iš kur numatoma importuoti, sandėlių, kuriuose bus saugomi importuoti alkoholio produktai, adresai;</text:span></text:p>
      <text:p text:style-name="P611"><text:span text:style-name="T612">9.3.2</text:span><text:span text:style-name="T613">. įmonės steigimo sutarties, įregistravim</text:span><text:span text:style-name="T614">o pažymėjimo ir įstatų (išskyrus įmones, dirbančias be įstatų) nuorašus, patvirtintus notaro;</text:span></text:p>
      <text:p text:style-name="P615"><text:span text:style-name="T616">9.3.3</text:span><text:span text:style-name="T617">. miesto (rajono), kuriame įregistruota įmonė, valstybinės mokesčių inspekcijos pažymą, nurodančią, ar įmonė laiku deklaravo pajamas, sumokėjo mokesčius,</text:span><text:span text:style-name="T618"><text:s/>taip pat ar nenustatyta apgaulingos apskaitos tvarkymo atvejų;</text:span></text:p>
      <text:p text:style-name="P619"><text:span text:style-name="T620">9.3.4</text:span><text:span text:style-name="T621">. muitinės, kurios veiklos zonoje įregistruota įmonė, pažymą, kad vykdomi įsipareigojimai muitinei ir sumokėti mokesčiai;</text:span></text:p>
      <text:p text:style-name="P622"><text:span text:style-name="T623">9.3.5</text:span><text:span text:style-name="T624">. valstybinio socialinio draudimo įstaigos pažymą, k</text:span><text:span text:style-name="T625">ad sumokėti mokesčiai;</text:span></text:p>
      <text:p text:style-name="P626"><text:span text:style-name="T627">9.3.6</text:span><text:span text:style-name="T628">. alkoholio produktų pirkimo sutarčių, sudarytų su užsienio valstybių ūkio subjektais, nuorašus, patvirtintus notaro. Sudarius naujas sutartis, jų nuorašai pateikiami papildomai;</text:span></text:p>
      <text:p text:style-name="P629"><text:span text:style-name="T630">9.3.7</text:span><text:span text:style-name="T631">. užsienio valstybės ūkio subjekto i</text:span><text:span text:style-name="T632">šduotą pažymėjimą (sertifikatą), liudijantį alkoholio produktų kokybę;</text:span></text:p>
      <text:p text:style-name="P633"><text:span text:style-name="T634">9.3.8</text:span><text:span text:style-name="T635">. Sveikatos apsaugos ministerijos Respublikinio mitybos centro išduotą pažymą, kad maistiniai alkoholiniai tirpalai su kvapiųjų medžiagų priedais registruoti šiame centre;</text:span></text:p>
      <text:p text:style-name="P636"><text:span text:style-name="T637">9.</text:span><text:span text:style-name="T638">3.9</text:span><text:span text:style-name="T639">. mokamąjį pavedimą su banko žymomis arba kvitą, patvirtinantį, kad sumokėtas nustatyto dydžio žyminis mokestis (pateikiama priėmus sprendimą išduoti licenciją);</text:span></text:p>
      <text:p text:style-name="P640"><text:span text:style-name="T641">9.4</text:span><text:span text:style-name="T642">. įmonė, norinti perregistruoti licenciją importuoti alkoholio produktus (išskyr</text:span><text:span text:style-name="T643">us alkoholinius gėrimus), Valstybinei tabako ir alkoholio kontrolės tarnybai pateikia:</text:span></text:p>
      <text:p text:style-name="P644"><text:span text:style-name="T645">9.4.1</text:span><text:span text:style-name="T646">. prašymą perregistruoti licenciją;</text:span></text:p>
      <text:p text:style-name="P647"><text:span text:style-name="T648">9.4.2</text:span><text:span text:style-name="T649">. miesto (rajono), kuriame įregistruota įmonė, valstybinės mokesčių inspekcijos pažymą, nurodančią, ar įmonė laiku de</text:span><text:span text:style-name="T650">klaravo pajamas, sumokėjo mokesčius, taip pat ar nenustatyta apgaulingos apskaitos tvarkymo atvejų;</text:span></text:p>
      <text:p text:style-name="P651"><text:span text:style-name="T652">9.4.3</text:span><text:span text:style-name="T653">. muitinės, kurios veiklos zonoje įregistruota įmonė, pažymą, kad vykdomi įsipareigojimai muitinei ir sumokėti mokesčiai;</text:span></text:p>
      <text:p text:style-name="P654"><text:span text:style-name="T655">9.4.4</text:span><text:span text:style-name="T656">. valstybinio so</text:span><text:span text:style-name="T657">cialinio draudimo įstaigos pažymą, kad sumokėti mokesčiai;</text:span></text:p>
      <text:p text:style-name="P658"><text:span text:style-name="T659">9.4.5</text:span><text:span text:style-name="T660">. mokamąjį pavedimą su banko žymomis arba kvitą, patvirtinantį, kad sumokėtas nustatytojo dydžio žyminis mokestis (pateikiama priėmus sprendimą perregistruoti licenciją).</text:span></text:p>
      <text:p text:style-name="P661"><text:span text:style-name="T662">10</text:span><text:span text:style-name="T663">. Reiki</text:span><text:span text:style-name="T664">amos miesto (rajono) valstybinės mokesčių inspekcijos, muitinės, valstybinio socialinio draudimo įstaigos ir specialios paskirties akcinės bendrovės „Stumbras“, akcinių bendrovių „Vilniaus degtinė“, „Alita“, „Anykščių vynas“ pažymos turi būti išduotos ne a</text:span><text:span text:style-name="T665">nksčiau kaip prieš mėnesį iki paraiškos gauti ar perregistruoti licenciją pateikimo dienos.</text:span></text:p>
      <text:p text:style-name="P666"><text:span text:style-name="T667">11</text:span><text:span text:style-name="T668">. Licencijas išduodanti ir perregistruojanti institucija išduotas ir perregistruotas licencijas registruoja specialiame žurnale, kurio svarbiausieji rekvizita</text:span><text:span text:style-name="T669">i yra licencijos numeris, išdavimo data, komercinės-ūkinės veiklos, kuria verstis išduodama ar perregistruojama licencija, pavadinimas, įmonės, kuriai išduota ar perregistruota licencija, pavadinimas, kodas ir adresas, licencijos perregistravimo data, jos<text:s/></text:span><text:span text:style-name="T670">galiojimo panaikinimo data, sumokėto žyminio mokesčio suma bei dokumento, patvirtinančio, kad šis mokestis sumokėtas, numeris ir data, asmens, paėmusio licenciją, pavardė ir parašas.</text:span></text:p>
      <text:p text:style-name="P671"><text:span text:style-name="T672">12</text:span><text:span text:style-name="T673">. Valstybinė tabako ir alkoholio kontrolės tarnyba, išdavusi ar<text:s/></text:span><text:span text:style-name="T674">perregistravusi įmonėms licencijas importuoti alkoholio produktus ar verstis didmenine prekyba Lietuvos Respublikoje pagamintais alkoholiniais gėrimais, skelbia apie tai „Valstybės žiniose“.</text:span></text:p>
      <text:p text:style-name="P675">Miesto (rajono) meras (valdyba), išdavęs(-usi) ar perregistravęs(-usi) licencijas verstis mažmenine prekyba alkoholiniais gėrimais, skelbia apie tai visuomenės informavimo priemonėse.</text:p>
      <text:p text:style-name="P676"><text:span text:style-name="T677">Skelbimuose nurodoma įmonės pavadinimas, kodas ir adresas, veiklos, kuria verstis išduota ar perregistruota licencija, pavadinimas, licen</text:span><text:span text:style-name="T678">cijos numeris, jos išdavimo ar perregistravimo data.</text:span></text:p>
      <text:p text:style-name="P679"><text:span text:style-name="T680">13</text:span><text:span text:style-name="T681">. Licencijas išdavusi ar perregistravusi institucija per 3 darbo dienas perduoda Muitinės departamentui prie Finansų ministerijos įmonėms išduotų ar perregistruotų licencijų importuoti alkoholio pr</text:span><text:span text:style-name="T682">oduktus kopijas.</text:span></text:p>
      <text:p text:style-name="P683"><text:span text:style-name="T684">14</text:span><text:span text:style-name="T685">. Licencijose importuoti alkoholinius gėrimus nurodoma:</text:span></text:p>
      <text:p text:style-name="P686"><text:span text:style-name="T687">14.1</text:span><text:span text:style-name="T688">. licencijos pavadinimas ir numeris;</text:span></text:p>
      <text:p text:style-name="P689"><text:span text:style-name="T690">14.2</text:span><text:span text:style-name="T691">. licencijos turėtojo rekvizitai;</text:span></text:p>
      <text:p text:style-name="P692"><text:span text:style-name="T693">14.3</text:span><text:span text:style-name="T694">. užsienio firmų, iš kurių leidžiama importuoti alkoholinius gėrimus, pavadinimai;</text:span></text:p>
      <text:p text:style-name="P695"><text:span text:style-name="T696">14.4</text:span><text:span text:style-name="T697">. leidžiamų importuoti alkoholinių gėrimų rūšys, grupės, jų kodai pagal Kombinuotąją prekių nomenklatūrą ir alkoholinių gėrimų pavadinimai;</text:span></text:p>
      <text:p text:style-name="P698"><text:span text:style-name="T699">14.5</text:span><text:span text:style-name="T700">. licencijos perregistravimo data;</text:span></text:p>
      <text:p text:style-name="P701"><text:span text:style-name="T702">14.6</text:span><text:span text:style-name="T703">. licencijos išdavimo data;</text:span></text:p>
      <text:p text:style-name="P704"><text:span text:style-name="T705">14.7</text:span><text:span text:style-name="T706">. licenciją išduodanti</text:span><text:span text:style-name="T707"><text:s/>ar perregistruojanti institucija;</text:span></text:p>
      <text:p text:style-name="P708"><text:span text:style-name="T709">14.8</text:span><text:span text:style-name="T710">. sandėlio, iš kurio bus vykdoma didmeninė prekyba alkoholiniais gėrimais, adresas.</text:span></text:p>
      <text:p text:style-name="P711"><text:span text:style-name="T712">15</text:span><text:span text:style-name="T713">. Licencijoje verstis didmenine prekyba Lietuvos Respublikoje pagamintais alkoholiniais gėrimais nurodoma:</text:span></text:p>
      <text:p text:style-name="P714"><text:span text:style-name="T715">15.1</text:span><text:span text:style-name="T716">. licenc</text:span><text:span text:style-name="T717">ijos pavadinimas ir numeris;</text:span></text:p>
      <text:p text:style-name="P718"><text:span text:style-name="T719">15.2</text:span><text:span text:style-name="T720">. licencijos turėtojo rekvizitai;</text:span></text:p>
      <text:p text:style-name="P721"><text:span text:style-name="T722">15.3</text:span><text:span text:style-name="T723">. leidžiamų parduoti alkoholinių gėrimų rūšys, grupės, jų kodai pagal Kombinuotąją prekių nomenklatūrą;</text:span></text:p>
      <text:p text:style-name="P724"><text:span text:style-name="T725">15.4</text:span><text:span text:style-name="T726">. licencijos perregistravimo data;</text:span></text:p>
      <text:p text:style-name="P727"><text:span text:style-name="T728">15.5</text:span><text:span text:style-name="T729">. licencijos išdavimo<text:s/></text:span><text:span text:style-name="T730">data;</text:span></text:p>
      <text:p text:style-name="P731"><text:span text:style-name="T732">15.6</text:span><text:span text:style-name="T733">. licenciją išduodanti ar perregistruojanti institucija;</text:span></text:p>
      <text:p text:style-name="P734"><text:span text:style-name="T735">15.7</text:span><text:span text:style-name="T736">. sandėlio, iš kurio bus vykdoma didmeninė prekyba alkoholiniais gėrimais, adresas.</text:span></text:p>
      <text:p text:style-name="P737"><text:span text:style-name="T738">16</text:span><text:span text:style-name="T739">. Licencijoje verstis didmenine prekyba alkoholinių gėrimų likučiais nurodomi šių<text:s/></text:span><text:span text:style-name="T740">taisyklių 15.1–15.3 ir 15.5–15.7 punktuose išvardyti rekvizitai, likučių kiekis pagal alkoholinių gėrimų grupes ir turėtos licencijos importuoti alkoholinius gėrimus ar verstis didmenine prekyba jais numeris, išdavimo bei perregistravimo data.</text:span></text:p>
      <text:p text:style-name="P741"><text:span text:style-name="T742">17</text:span><text:span text:style-name="T743">. Lice</text:span><text:span text:style-name="T744">ncijoje verstis mažmenine prekyba alkoholiniais gėrimais nurodoma:</text:span></text:p>
      <text:p text:style-name="P745"><text:span text:style-name="T746">17.1</text:span><text:span text:style-name="T747">. licencijos pavadinimas ir numeris;</text:span></text:p>
      <text:p text:style-name="P748"><text:span text:style-name="T749">17.2</text:span><text:span text:style-name="T750">. licencijos turėtojo rekvizitai;</text:span></text:p>
      <text:p text:style-name="P751"><text:span text:style-name="T752">17.3</text:span><text:span text:style-name="T753">. leidžiamų parduoti alkoholinių gėrimų rūšys ir grupės;</text:span></text:p>
      <text:p text:style-name="P754"><text:span text:style-name="T755">17.4</text:span><text:span text:style-name="T756">. prekybos alkoholiniais gėrima</text:span><text:span text:style-name="T757">is vieta ir laikas;</text:span></text:p>
      <text:p text:style-name="P758"><text:span text:style-name="T759">17.5</text:span><text:span text:style-name="T760">. alkoholinių gėrimų pardavimo būdas (gerti ten pat ar (ir) išsinešti);</text:span></text:p>
      <text:p text:style-name="P761"><text:span text:style-name="T762">17.6</text:span><text:span text:style-name="T763">. licencijos perregistravimo data;</text:span></text:p>
      <text:p text:style-name="P764"><text:span text:style-name="T765">17.7</text:span><text:span text:style-name="T766">. licencijos išdavimo data;</text:span></text:p>
      <text:p text:style-name="P767"><text:span text:style-name="T768">17.8</text:span><text:span text:style-name="T769">. licenciją išduodanti ar perregistruojanti institucija.</text:span></text:p>
      <text:p text:style-name="P770"><text:span text:style-name="T771">18</text:span><text:span text:style-name="T772">. Li</text:span><text:span text:style-name="T773">cencijoje verstis mažmenine prekyba alkoholinių gėrimų likučiais nurodomi šių taisyklių 17.1–17.5, 17.7 ir 17.8 punktuose išvardyti rekvizitai, likučių kiekis pagal alkoholinių gėrimų grupes ir turėtos licencijos verstis mažmenine prekyba alkoholiniais gėr</text:span><text:span text:style-name="T774">imais numeris, išdavimo bei perregistravimo data.</text:span></text:p>
      <text:p text:style-name="P775"><text:span text:style-name="T776">19</text:span><text:span text:style-name="T777">. Licencijoje importuoti kitus alkoholio produktus nurodoma:</text:span></text:p>
      <text:p text:style-name="P778"><text:span text:style-name="T779">19.1</text:span><text:span text:style-name="T780">. licencijos pavadinimas ir numeris;</text:span></text:p>
      <text:p text:style-name="P781"><text:span text:style-name="T782">19.2</text:span><text:span text:style-name="T783">. licencijos turėtojo rekvizitai;</text:span></text:p>
      <text:p text:style-name="P784"><text:span text:style-name="T785">19.3</text:span><text:span text:style-name="T786">. leidžiamų importuoti alkoholio produktų rūšy</text:span><text:span text:style-name="T787">s, jų kodai pagal Kombinuotąją prekių nomenklatūrą;</text:span></text:p>
      <text:p text:style-name="P788"><text:span text:style-name="T789">19.4</text:span><text:span text:style-name="T790">. licencijos išdavimo ar perregistravimo data;</text:span></text:p>
      <text:p text:style-name="P791"><text:span text:style-name="T792">19.5</text:span><text:span text:style-name="T793">. licenciją išduodanti ar perregistruojanti institucija;</text:span></text:p>
      <text:p text:style-name="P794"><text:span text:style-name="T795">19.6</text:span><text:span text:style-name="T796">. sandėlių, kuriuose bus saugomi alkoholio produktai, adresai.</text:span></text:p>
      <text:p text:style-name="P797"><text:span text:style-name="T798">20</text:span><text:span text:style-name="T799">.<text:s/></text:span><text:span text:style-name="T800">Licencijos įmonėms turi būti išduotos ar perregistruotos per 30 dienų nuo dokumentų, kurių reikia licencijai išduoti ar perregistruoti, gavimo dienos.</text:span></text:p>
      <text:p text:style-name="P801"><text:span text:style-name="T802">21</text:span><text:span text:style-name="T803">. Licencijos importuoti alkoholio produktus, verstis didmenine ar mažmenine prekyba alkoholiniais g</text:span><text:span text:style-name="T804">ėrimais išduodamos neterminuotam laikui ir kasmet perregistruojamos jas išdavusioje institucijoje. Nustatytu laiku neperregistruota licencija negalioja.</text:span></text:p>
      <text:p text:style-name="P805">Licencijos verstis didmenine ar mažmenine prekyba alkoholinių gėrimų likučiais išduodamos ne daugiau kaip 2 mėnesiams nuo turėtosios licencijos galiojimo pabaigos.</text:p>
      <text:p text:style-name="P806">Licencijos verstis mažmenine prekyba alkoholiniais gėrimais (kurių tūrinė etilo alkoholio koncentracija neviršija 22 procentų) kurortinio sezono metu įmonėms išduodamos šio sezono laikotarpiui.</text:p>
      <text:p text:style-name="P807"><text:span text:style-name="T808">V</text:span><text:span text:style-name="T809">ienkartinės licencijos verstis mažmenine prekyba alkoholiniais gėrimais (kurių tūrinė etilo alkoholio koncentracija neviršija 12 procentų) masiniuose renginiuose ir parodose išduodamos ne ilgesniam kaip renginio trukmės laikui.</text:span></text:p>
      <text:p text:style-name="P810"><text:span text:style-name="T811">22</text:span><text:span text:style-name="T812">. Įmonė turi pateikti<text:s/></text:span><text:span text:style-name="T813">prašymą perregistruoti licenciją ne vėliau kaip prieš 30 dienų iki nustatytosios licencijos perregistravimo datos.</text:span></text:p>
      <text:p text:style-name="P814"><text:span text:style-name="T815">23</text:span><text:span text:style-name="T816">. Praradusiai licenciją įmonei, kuri pateikia motyvuotą paaiškinimą, licenciją išdavusi institucija gali išduoti licencijos dublikatą s</text:span><text:span text:style-name="T817">u žyma „Dublikatas“.</text:span></text:p>
      <text:p text:style-name="P818"><text:span text:style-name="T819">24</text:span><text:span text:style-name="T820">. Licencijos importuoti alkoholio produktus, verstis didmenine ar mažmenine prekyba alkoholiniais gėrimais neišduodamos, jeigu:</text:span></text:p>
      <text:p text:style-name="P821"><text:span text:style-name="T822">24.1</text:span><text:span text:style-name="T823">. pateikiami ne visi reikiami dokumentai;</text:span></text:p>
      <text:p text:style-name="P824"><text:span text:style-name="T825">24.2</text:span><text:span text:style-name="T826">. pateikiami nevisiškai arba neteisingai užpi</text:span><text:span text:style-name="T827">ldyti dokumentai;</text:span></text:p>
      <text:p text:style-name="P828"><text:span text:style-name="T829">24.3</text:span><text:span text:style-name="T830">. pateikti dokumentai neatitinka jiems keliamų reikalavimų;</text:span></text:p>
      <text:p text:style-name="P831"><text:span text:style-name="T832">24.4</text:span><text:span text:style-name="T833">. pateikiami neteisingi duomenys;</text:span></text:p>
      <text:p text:style-name="P834"><text:span text:style-name="T835">24.5</text:span><text:span text:style-name="T836">. įmonė skolinga Lietuvos valstybės biudžetui, valstybinio socialinio draudimo fondo biudžetui, nevykdo įsipareigojimų m</text:span><text:span text:style-name="T837">uitinei, apgaulingai tvarkė apskaitą ar kitaip piktybiškai vengė mokėti mokesčius;</text:span></text:p>
      <text:p text:style-name="P838"><text:span text:style-name="T839">24.6</text:span><text:span text:style-name="T840">. įmonė turi uždelstų skolų specialios paskirties akcinei bendrovei „Stumbras“, akcinėms bendrovėms „Vilniaus degtinė“, „Alita“, „Anykščių vynas“ už jai patiektus al</text:span><text:span text:style-name="T841">koholinius gėrimus;</text:span></text:p>
      <text:p text:style-name="P842"><text:span text:style-name="T843">24.7</text:span><text:span text:style-name="T844">. yra kontroliuojančių valstybinės priežiūros tarnybų raštu pateiktų pretenzijų dėl įmonių veiklos;</text:span></text:p>
      <text:p text:style-name="P845"><text:span text:style-name="T846">24.8</text:span><text:span text:style-name="T847">. buvo panaikintas licencijos galiojimas pagal šių taisyklių 43.4–43.9 punktuose nustatytus reikalavimus (licencija neiš</text:span><text:span text:style-name="T848">duodama 5 metus nuo jos galiojimo panaikinimo dienos);</text:span></text:p>
      <text:p text:style-name="P849"><text:span text:style-name="T850">24.9</text:span><text:span text:style-name="T851">. buvo panaikintas licencijos galiojimas pagal šių taisyklių 43.10 punkte nustatytus reikalavimus;</text:span></text:p>
      <text:p text:style-name="P852"><text:span text:style-name="T853">24.10</text:span><text:span text:style-name="T854">. norinčių įsigyti licencijas verstis didmenine ar mažmenine prekyba alkoholiniais gė</text:span><text:span text:style-name="T855">rimais naujų įmonių steigėjai yra įmonių, kurioms buvo panaikintas licencijų galiojimas pagal Lietuvos Respublikos alkoholio kontrolės įstatymo 44 straipsnio 10 ir 11 dalių bei šių taisyklių 43.4–43.10 punktų reikalavimus, steigėjai. Licencijos importuoti<text:s/></text:span><text:span text:style-name="T856">alkoholio produktus neišduodamos, jeigu naujų įmonių steigėjai (akcininkai) arba administracijos vadovai yra įmonių, kurioms buvo panaikintas licencijų galiojimas pagal Lietuvos Respublikos alkoholio kontrolės įstatymo 44 straipsnio 10 ir 11 dalių bei šių<text:s/></text:span><text:span text:style-name="T857">taisyklių 43.4–43.10 punktų reikalavimus, steigėjai (akcininkai, kurių turimų akcijų nominali vertė didesnė kaip 1/10 įstatinio kapitalo). Jeigu minėtoms įmonėms licencijų galiojimas buvo panaikintas pagal Lietuvos Respublikos alkoholio kontrolės įstatymo<text:s/></text:span><text:span text:style-name="T858">44 straipsnio 10 dalies ir šių taisyklių 43.4–43.9 punktų reikalavimus, licencijos neišduodamos 5 metus nuo jų galiojimo panaikinimo dienos, o jeigu licencijų galiojimas buvo panaikintas pagal Lietuvos Respublikos alkoholio kontrolės įstatymo 44 straipsnio</text:span><text:span text:style-name="T859"><text:s/>11 dalies ir šių taisyklių 43.10 punkto reikalavimus, licencijos neišduodamos.</text:span></text:p>
      <text:p text:style-name="P860"><text:span text:style-name="T861">25</text:span><text:span text:style-name="T862">. Licencijos neperregistruojamos, jeigu:</text:span></text:p>
      <text:p text:style-name="P863"><text:span text:style-name="T864">25.1</text:span><text:span text:style-name="T865">. pateikiami ne visi reikiami dokumentai;</text:span></text:p>
      <text:p text:style-name="P866"><text:span text:style-name="T867">25.2</text:span><text:span text:style-name="T868">. pateikiami neteisingi duomenys;</text:span></text:p>
      <text:p text:style-name="P869"><text:span text:style-name="T870">25.3</text:span><text:span text:style-name="T871">. įmonė skolinga Lietuvos<text:s/></text:span><text:span text:style-name="T872">valstybės biudžetui, valstybinio socialinio draudimo fondo biudžetui, nevykdo įsipareigojimų muitinei, apgaulingai tvarkė apskaitą ar kitaip piktybiškai vengė mokėti mokesčius;</text:span></text:p>
      <text:p text:style-name="P873"><text:span text:style-name="T874">25.4</text:span><text:span text:style-name="T875">. įmonė turi uždelstų skolų specialios paskirties bendrovei „Stumbras“,</text:span><text:span text:style-name="T876"><text:s/>akcinėms bendrovėms „Vilniaus degtinė“, „Alita“, „Anykščių vynas“ už jai patiektus alkoholinius gėrimus;</text:span></text:p>
      <text:p text:style-name="P877"><text:span text:style-name="T878">25.5</text:span><text:span text:style-name="T879">. yra kontroliuojančių valstybinės priežiūros tarnybų raštu pateiktų pretenzijų dėl įmonių veiklos.</text:span></text:p>
      <text:p text:style-name="P880"><text:span text:style-name="T881">26</text:span><text:span text:style-name="T882">. Atsisakius išduoti ar perregistr</text:span><text:span text:style-name="T883">uoti licenciją, apie tai per 30 dienų nuo dokumentų priėmimo turi būti pranešta pareiškėjui raštu ir nurodytos priežastys, dėl kurių licencija neišduota ar neperregistruota.</text:span></text:p>
      <text:p text:style-name="P884"/>
      <text:p text:style-name="P885"><text:span text:style-name="T886">Mokesčiai už licencijas</text:span></text:p>
      <text:p text:style-name="P887"/>
      <text:p text:style-name="P888"><text:span text:style-name="T889">27</text:span><text:span text:style-name="T890">. Už licencijų išdavimą ir perregistravimą<text:s/></text:span><text:span text:style-name="T891">imamas žyminis mokestis Lietuvos Respublikos žyminio mokesčio įstatymo ir Lietuvos Respublikos Vyriausybės nutarimų nustatyta tvarka.</text:span></text:p>
      <text:p text:style-name="P892"/>
      <text:p text:style-name="P893"><text:span text:style-name="T894">Licencijuojamos veiklos sąlygos</text:span></text:p>
      <text:p text:style-name="P895"/>
      <text:p text:style-name="P896"><text:span text:style-name="T897">28</text:span><text:span text:style-name="T898">. Įmonių, turinčių licencijas importuoti alkoholio produktus, verstis didmenin</text:span><text:span text:style-name="T899">e ar mažmenine prekyba alkoholiniais gėrimais, veiklą kontroliuoja ir prižiūri, kaip jose laikomasi licencijuojamos veiklos sąlygų, licenciją išdavusi institucija, Vidaus reikalų ministerijos, Finansų ministerijos, Sveikatos apsaugos ministerijos valstybin</text:span><text:span text:style-name="T900">ės priežiūros tarnybos pagal savo kompetenciją, Muitinės departamentas prie Finansų ministerijos, Valstybinė konkurencijos ir vartotojų teisių gynimo tarnyba prie Lietuvos Respublikos Vyriausybės bei Lietuvos valstybinė kokybės inspekcija prie Valstybinės<text:s/></text:span><text:span text:style-name="T901">konkurencijos ir vartotojų teisių gynimo tarnybos.</text:span></text:p>
      <text:p text:style-name="P902"><text:span text:style-name="T903">Kontroliuojančios valstybinės priežiūros tarnybos privalo nedelsdamos raštu informuoti licencijas išdavusias institucijas apie įmonėse nustatytus licencijuojamos veiklos sąlygų pažeidimus.</text:span></text:p>
      <text:p text:style-name="P904"><text:span text:style-name="T905">29</text:span><text:span text:style-name="T906">. Licencij</text:span><text:span text:style-name="T907">ų turėtojai privalo laikytis Lietuvos Respublikos alkoholio kontrolės įstatymo ir kitų įstatymų, Lietuvos Respublikos Vyriausybės nutarimų, šių taisyklių, Mažmeninės prekybos alkoholiniais gėrimais prekybos ir viešojo maitinimo įmonėse taisyklių, kitų teis</text:span><text:span text:style-name="T908">ės aktų, reglamentuojančių alkoholio produktų importo bei prekybos jais tvarką, atsiskaitymą ir mokesčių mokėjimą, nuostatų, taip pat sanitarijos ir higienos, kokybės bei kitų reikalavimų.</text:span></text:p>
      <text:p text:style-name="P909"><text:span text:style-name="T910">30</text:span><text:span text:style-name="T911">. Licencijų turėtojai negali savo vardu įgalioti ar pagal sut</text:span><text:span text:style-name="T912">artį perduoti kitoms įmonėms, įmonės agentams (fiziniams asmenims) teisę vykdyti licencijose nurodytą veiklą.</text:span></text:p>
      <text:p text:style-name="P913"><text:span text:style-name="T914">31</text:span><text:span text:style-name="T915">. Licencijos importuoti alkoholio produktus originalas turi būti saugomas įmonėje. Kituose į licenciją įrašytuose įmonės padaliniuose, kurie</text:span><text:span text:style-name="T916"><text:s/>verčiasi licencijoje nurodyta veikla, turi būti licencijos nuorašas.</text:span></text:p>
      <text:p text:style-name="P917">Licencijos verstis didmenine prekyba Lietuvos Respublikoje pagamintais alkoholiniais gėrimais originalas turi būti saugomas įmonėje, o licencijoje įrašytuose sandėliuose turi būti licencijos nuorašai. Jeigu įmonė įsigyja licenciją verstis šia veikla savo padalinyje, esančiame kitame mieste (rajone), licencijos originalas turi būti saugomas tame padalinyje, o licencijoje įrašytuose sandėliuose turi būti licencijos nuorašai.</text:p>
      <text:p text:style-name="P918"><text:span text:style-name="T919">Licencijos vers</text:span><text:span text:style-name="T920">tis mažmenine prekyba alkoholiniais gėrimais originalas turi būti saugomas įmonėje, o jeigu įmonė įsigyja licenciją verstis šia veikla padalinyje (specializuotoje parduotuvėje, specializuotame skyriuje, restorane, kavinėje, bufete (įskaitant uždarąjį), bar</text:span><text:span text:style-name="T921">e ir pan.), kuris aptarnauja pirkėjus ar išduoda alkoholinius gėrimus padavėjams, licencijos originalas saugomas jame.</text:span></text:p>
      <text:p text:style-name="P922"><text:span text:style-name="T923">32</text:span><text:span text:style-name="T924">. Įmonė, turinti licenciją importuoti alkoholio produktus, verstis didmenine ar mažmenine prekyba alkoholiniais gėrimais, gali vers</text:span><text:span text:style-name="T925">tis šia veikla tik toje vietoje, kuri įrašyta į licenciją.</text:span></text:p>
      <text:p text:style-name="P926"><text:span text:style-name="T927">33</text:span><text:span text:style-name="T928">. Įmonės, turinčios licencijas importuoti alkoholinius gėrimus, gali importuoti tik licencijoje nurodytų pavadinimų alkoholinius gėrimus ir tik iš joje nurodytų užsienio firmų (įmonių).</text:span></text:p>
      <text:p text:style-name="P929"><text:span text:style-name="T930">Įmonė</text:span><text:span text:style-name="T931">s, turinčios licencijas verstis didmenine prekyba Lietuvos Respublikoje pagamintais alkoholiniais gėrimais, gali juos pirkti tik iš įmonių, turinčių licencijas gaminti alkoholinius gėrimus.</text:span></text:p>
      <text:p text:style-name="P932"><text:span text:style-name="T933">34</text:span><text:span text:style-name="T934">. Įmonės, turinčios licencijas verstis mažmenine prekyba alk</text:span><text:span text:style-name="T935">oholiniais gėrimais, gali juos pirkti tik iš įmonių, turinčių licencijas juos gaminti, importuoti arba verstis didmenine prekyba jais, o maistinius alkoholinius tirpalus su kvapiųjų medžiagų priedais – tik iš įmonių, turinčių licencijas juos gaminti ar imp</text:span><text:span text:style-name="T936">ortuoti.</text:span></text:p>
      <text:p text:style-name="P937"><text:span text:style-name="T938">Šis reikalavimas netaikomas įmonėms, turinčioms licencijas verstis mažmenine prekyba alkoholiniais gėrimais neapmuitinamose parduotuvėse.</text:span></text:p>
      <text:p text:style-name="P939"><text:span text:style-name="T940">35</text:span><text:span text:style-name="T941">. Įmonės, turinčios licencijas importuoti alkoholinius gėrimus, verstis didmenine prekyba jais, gali ju</text:span><text:span text:style-name="T942">os parduoti tik įmonėms, turinčioms licencijas verstis mažmenine prekyba alkoholiniais gėrimais.</text:span></text:p>
      <text:p text:style-name="P943">Įmonės, turinčios licencijas importuoti denatūruotą etilo alkoholį, techninį etilo alkoholį ir nemaistinius alkoholinius tirpalus su kvapiųjų medžiagų priedais, gali juos parduoti tik tiems ūkio subjektams, kurie šiuos produktus naudoja gamybos bei techninėms reikmėms.</text:p>
      <text:p text:style-name="P944">Įmonės, turinčios licencijas importuoti maistinius alkoholinius tirpalus su kvapiųjų medžiagų priedais, gali parduoti šiuos tirpalus, supilstytus<text:s/>į didesnę negu 20 mililitrų vienkartinę tarą, tik ūkio subjektams, kurie šiuos tirpalus naudoja gamybos reikmėms.</text:p>
      <text:p text:style-name="P945">Punkto pakeitimai:</text:p>
      <text:p text:style-name="P946"><text:span text:style-name="T947">Nr.<text:s/></text:span><text:a xlink:href="https://www.e-tar.lt/portal/legalAct.html?documentId=TAR.E56369E41D93" office:target-frame-name="_top" xlink:show="replace"><text:span text:style-name="T948">651</text:span></text:a><text:span text:style-name="T949">, 1997-06-23, Žin., 1997, Nr. 60-</text:span><text:span text:style-name="T950">1415 (1997-06-27), i. k. 0971100NUTA00000651</text:span></text:p>
      <text:p text:style-name="Normal"/>
      <text:p text:style-name="P951"><text:span text:style-name="T952">36</text:span><text:span text:style-name="T953">. Įmonės, turinčios licencijas importuoti alkoholio produktus arba verstis didmenine prekyba Lietuvos Respublikoje pagamintais alkoholiniais gėrimais, realizuodamos juos ūkio subjektams, privalo:</text:span></text:p>
      <text:p text:style-name="P954"><text:span text:style-name="T955">36.1</text:span><text:span text:style-name="T956">.<text:s/></text:span><text:span text:style-name="T957">išduoti nustatytosios formos alkoholio produktų kokybę liudijančio gamintojo pažymėjimo (sertifikato) kiekvienam prekės pavadinimui kopiją (realizuodamos importuotus alkoholinius gėrimus, kurių kokybę liudijančiame gamintojo pažymėjime (sertifikate) yra Li</text:span><text:span text:style-name="T958">etuvos Respublikos maisto prekių pasienio kontrolės tarnybos žyma „Privaloma papildoma kontrolė“, – Valstybinės visuomenės sveikatos priežiūros institucijos išduoto leidimo realizuoti prekių siuntą kopiją);</text:span></text:p>
      <text:p text:style-name="P959"><text:span text:style-name="T960">36.2</text:span><text:span text:style-name="T961">. nurodyti juridinę galią turinčiuose pre</text:span><text:span text:style-name="T962">kių tiekimo dokumentuose turimos licencijos importuoti alkoholio produktus, verstis didmenine prekyba Lietuvos Respublikoje pagamintais alkoholiniais gėrimais numerį ir išdavimo datą, parduodamų alkoholinių gėrimų banderolių numerius, taip pat sandėlio, iš</text:span><text:span text:style-name="T963"><text:s/>kurio jie buvo parduoti, numerį ir adresą. Jeigu tuo pačiu adresu yra keli sandėliai, jiems turi būti suteikti numeriai.</text:span></text:p>
      <text:p text:style-name="P964"><text:span text:style-name="T965">37</text:span><text:span text:style-name="T966">. Licencija importuoti alkoholio produktus (išskyrus nedenatūruotą etilo alkoholį ir žaliavas, kuriose yra etilo alkoholio) su</text:span><text:span text:style-name="T967">teikia teisę ir verstis didmenine prekyba įmonės importuotais alkoholio produktais.</text:span></text:p>
      <text:p text:style-name="P968">Įmonės, turinčios licencijas importuoti nedenatūruotą etilo alkoholį ar žaliavas, kuriose yra etilo alkoholio, šiuos produktus gali importuoti tik pagamintus iš maistinių žaliavų ir tik savo gamybos reikmėms be teisės parduoti juos kitiems ūkio subjektams.</text:p>
      <text:p text:style-name="P969"><text:span text:style-name="T970">Licencija verstis didmenine ar mažmenine prekyba alkoholinių gėrimų likučiais suteikia teisę prekiauti tik tais šių gėrimų likučiais, kurie buvo įsigyti dar nebaigus galio</text:span><text:span text:style-name="T971">ti turėtajai licencijai įvežti alkoholinius gėrimus, verstis didmenine ar mažmenine prekyba jais.</text:span></text:p>
      <text:p text:style-name="P972"><text:span text:style-name="T973">38</text:span><text:span text:style-name="T974">. Įmonėms, turinčioms licencijas importuoti alkoholinius gėrimus, šios licencijos gali būti papildytos – padidintas importuojamų alkoholinių gėrimų asor</text:span><text:span text:style-name="T975">timentas. Licencijas papildo Valstybinė tabako ir alkoholio kontrolės tarnyba. Įmonė, norinti papildyti licenciją, Valstybinei tabako ir alkoholio kontrolės tarnybai pateikia prašymą, miesto (rajono) valstybinės mokesčių inspekcijos pažymą, kad deklaruotos</text:span><text:span text:style-name="T976"><text:s/>pajamos ir sumokėti mokesčiai, taip pat šių taisyklių 8.4.5 – 8.4.11 punktuose nurodytus dokumentus.</text:span></text:p>
      <text:p text:style-name="P977">Įmonėms, turinčioms licencijas importuoti alkoholinius gėrimus ar verstis didmenine prekyba Lietuvos Respublikoje pagamintais alkoholiniais gėrimais, licencijos gali būti papildytos – jose įrašyti papildomų sandėlių, kuriuose jos verčiasi didmenine prekyba alkoholiniais gėrimais, adresai.</text:p>
      <text:p text:style-name="P978"/>
      <text:p text:style-name="P979"><text:span text:style-name="T980">Licencijų turėtojų teisės</text:span></text:p>
      <text:p text:style-name="P981"/>
      <text:p text:style-name="P982"><text:span text:style-name="T983">39</text:span><text:span text:style-name="T984">. Įmonės, turinčios licencijas importuoti alkoholio produktus, verstis didmenine a</text:span><text:span text:style-name="T985">r mažmenine prekyba alkoholiniais gėrimais, turi teisę:</text:span></text:p>
      <text:p text:style-name="P986"><text:span text:style-name="T987">39.1</text:span><text:span text:style-name="T988">. verstis licencijoje nurodyta veikla;</text:span></text:p>
      <text:p text:style-name="P989"><text:span text:style-name="T990">39.2</text:span><text:span text:style-name="T991">. reikalauti paaiškinimų licencijų galiojimo sustabdymo, panaikinimo, atsisakymo išduoti ar perregistruoti atvejais;</text:span></text:p>
      <text:p text:style-name="P992"><text:span text:style-name="T993">39.3</text:span><text:span text:style-name="T994">. pareigūnų sprendimus</text:span><text:span text:style-name="T995"><text:s/>dėl licencijų galiojimo sustabdymo, panaikinimo, atsisakymo išduoti ar perregistruoti licencijas apskųsti Lietuvos Respublikos Vyriausybei, taip pat įstatymų nustatyta tvarka – teismui.</text:span></text:p>
      <text:p text:style-name="P996"/>
      <text:p text:style-name="P997"><text:span text:style-name="T998">Įspėjimas apie licencijų galiojimo panaikinimą ir licencijų ga</text:span><text:span text:style-name="T999">liojimo panaikinimas</text:span></text:p>
      <text:p text:style-name="P1000"/>
      <text:p text:style-name="P1001"><text:span text:style-name="T1002">40</text:span><text:span text:style-name="T1003">. Licenciją išdavusi institucija įspėja licencijos turėtoją apie galimą licencijos galiojimo panaikinimą, jeigu:</text:span></text:p>
      <text:p text:style-name="P1004"><text:span text:style-name="T1005">40.1</text:span><text:span text:style-name="T1006">. licencijos turėtojas nustatytu laiku neatsiskaito su Lietuvos valstybės biudžetu, valstybinio socialinio dr</text:span><text:span text:style-name="T1007">audimo fondo biudžetu, nevykdo įsipareigojimų muitinei;</text:span></text:p>
      <text:p text:style-name="P1008"><text:span text:style-name="T1009">40.2</text:span><text:span text:style-name="T1010">. licencijos turėtojas sutartyse nustatytu laiku neatsiskaito su specialios paskirties akcine bendrove „Stumbras“, akcinėmis bendrovėmis „Vilniaus degtinė“, „Alita“, „Anykščių vynas“ už patiek</text:span><text:span text:style-name="T1011">tą produkciją;</text:span></text:p>
      <text:p text:style-name="P1012"><text:span text:style-name="T1013">40.3</text:span><text:span text:style-name="T1014">. licencijos turėtojas pažeidė šių taisyklių 31 ir 36 punktų reikalavimus;</text:span></text:p>
      <text:p text:style-name="P1015"><text:span text:style-name="T1016">40.4</text:span><text:span text:style-name="T1017">. yra kontroliuojančių valstybinės priežiūros tarnybų raštu pateiktų pretenzijų dėl įmonės veiklos.</text:span></text:p>
      <text:p text:style-name="P1018"><text:span text:style-name="T1019">41</text:span><text:span text:style-name="T1020">. Konkrečią įspėjimų apie galimą licencijo</text:span><text:span text:style-name="T1021">s galiojimo panaikinimą tvarką nustato licenciją išdavusi institucija.</text:span></text:p>
      <text:p text:style-name="P1022"><text:span text:style-name="T1023">42</text:span><text:span text:style-name="T1024">. Atitinkamų policijos komisariatų vadovai turi teisę iki 24 valandų sustabdyti licencijos verstis mažmenine prekyba alkoholiniais gėrimais galiojimą už įmonės padarytus prekybos<text:s/></text:span><text:span text:style-name="T1025">alkoholiniais gėrimais taisyklių pažeidimus.</text:span></text:p>
      <text:p text:style-name="P1026"><text:span text:style-name="T1027">43</text:span><text:span text:style-name="T1028">. Licencijos galiojimas panaikinamas, jeigu:</text:span></text:p>
      <text:p text:style-name="P1029"><text:span text:style-name="T1030">43.1</text:span><text:span text:style-name="T1031">. licencijos turėtojas pateikia paraišką panaikinti licencijos galiojimą;</text:span></text:p>
      <text:p text:style-name="P1032"><text:span text:style-name="T1033">43.2</text:span><text:span text:style-name="T1034">. įmonė likviduojama ar reorganizuojama, baigdama veiklą kaip<text:s/></text:span><text:span text:style-name="T1035">savarankiškas ūkio subjektas;</text:span></text:p>
      <text:p text:style-name="P1036"><text:span text:style-name="T1037">43.3</text:span><text:span text:style-name="T1038">. licencijos turėtojas nustatytu laiku neperregistruoja licencijos;</text:span></text:p>
      <text:p text:style-name="P1039"><text:span text:style-name="T1040">43.4</text:span><text:span text:style-name="T1041">. paaiškėja, kad licencijai gauti ar perregistruoti buvo pateikti neteisingi duomenys;</text:span></text:p>
      <text:p text:style-name="P1042"><text:span text:style-name="T1043">43.5</text:span><text:span text:style-name="T1044">. įmonė parduoda, laiko arba gabena alkoholio p</text:span><text:span text:style-name="T1045">roduktus, kurių įsigijimas nepatvirtintas juridinę galią turinčiais dokumentais;</text:span></text:p>
      <text:p text:style-name="P1046"><text:span text:style-name="T1047">43.6</text:span><text:span text:style-name="T1048">. nustatoma, kad įmonė parduoda, laiko arba gabena falsifikuotus arba neatitinkančius Lietuvos Respublikoje nustatytų kokybės ir higienos reikalavimų alkoholio produkt</text:span><text:span text:style-name="T1049">us;</text:span></text:p>
      <text:p text:style-name="P1050"><text:span text:style-name="T1051">43.7</text:span><text:span text:style-name="T1052">. įmonė, kuri buvo įspėta apie galimą licencijos galiojimo panaikinimą, per nustatytą laiką nepašalino licencijuojamos veiklos sąlygų pažeidimų, išvardytų šių taisyklių 40 punkte;</text:span></text:p>
      <text:p text:style-name="P1053"><text:span text:style-name="T1054">43.8</text:span><text:span text:style-name="T1055">. licencijos turėtojas nesilaiko Lietuvos Respublikos al</text:span><text:span text:style-name="T1056">koholio kontrolės įstatymo 20 straipsnio 1 dalies 1-12 punktų bei šių taisyklių 30, 32–35 punktų ir 37 punkto antrosios ir trečiosios pastraipų reikalavimų;</text:span></text:p>
      <text:p text:style-name="P1057"><text:span text:style-name="T1058">43.9</text:span><text:span text:style-name="T1059">. nustatoma, kad licencijos turėtojas apgaulingai tvarkė apskaitą ar piktybiškai vengė<text:s/></text:span><text:span text:style-name="T1060">mokėti mokesčius;</text:span></text:p>
      <text:p text:style-name="P1061"><text:span text:style-name="T1062">43.10</text:span><text:span text:style-name="T1063">. įmonių vadovams ar darbuotojams yra įsiteisėjęs kaltinamasis teismo nuosprendis ar muitinės nutarimas dėl nuobaudos skyrimo už kontrabandą ir kontrabandinių alkoholio produktų realizavimą ir jeigu jie veikė įmonės vardu ar dėl<text:s/></text:span><text:span text:style-name="T1064">jos interesų.</text:span></text:p>
      <text:p text:style-name="P1065"><text:span text:style-name="T1066">44</text:span><text:span text:style-name="T1067">. Įmonei, kuriai buvo panaikintas licencijos galiojimas pagal šių taisyklių 43.4–43.9 punktų reikalavimus, nauja licencija neišduodama 5 metus nuo jos galiojimo panaikinimo dienos;</text:span></text:p>
      <text:p text:style-name="P1068"><text:span text:style-name="T1069">Įmonei, kuriai buvo panaikintas licencijos galiojimas</text:span><text:span text:style-name="T1070"><text:s/>pagal šių taisyklių 43.10 punkto reikalavimus, nauja licencija pakartotinai neišduodama.</text:span></text:p>
      <text:p text:style-name="P1071"><text:span text:style-name="T1072">45</text:span><text:span text:style-name="T1073">. Licencijų galiojimą panaikina jas išdavusi institucija kontroliuojančių valstybinės priežiūros tarnybų raštišku teikimu.</text:span></text:p>
      <text:p text:style-name="P1074"><text:span text:style-name="T1075">Licencijų verstis mažmenine prekyba a</text:span><text:span text:style-name="T1076">lkoholiniais gėrimais galiojimą panaikina miestų (rajonų) merai (valdybos) ar Valstybinė tabako ir alkoholio kontrolės tarnyba.</text:span></text:p>
      <text:p text:style-name="P1077"><text:span text:style-name="T1078">46</text:span><text:span text:style-name="T1079">. Licencijas importuoti alkoholio produktus, verstis didmenine prekyba alkoholiniais gėrimais išdavusi institucija, panaik</text:span><text:span text:style-name="T1080">inusi jų galiojimą, skelbia apie tai „Valstybės žiniose“.</text:span></text:p>
      <text:p text:style-name="P1081">Miesto (rajono) meras (valdyba), panaikinęs(-usi) licencijos galiojimą, skelbia apie tai visuomenės informavimo priemonėse.</text:p>
      <text:p text:style-name="P1082">Skelbime nurodomi šie duomenys:</text:p>
      <text:p text:style-name="P1083">įmonės pavadinimas, kodas ir adresas;</text:p>
      <text:p text:style-name="P1084">licencijos pavadinimas, numeris, išdavimo data;</text:p>
      <text:p text:style-name="P1085"><text:span text:style-name="T1086">licencijos galiojimo panaikinimo data.</text:span></text:p>
      <text:p text:style-name="P1087"><text:span text:style-name="T1088">47</text:span><text:span text:style-name="T1089">. Panaikintą licenciją įmonė privalo grąžinti ją išdavusiai institucijai per 5 darbo dienas nuo paskelbimo „Valstybės žiniose“ ar visuomenės informavimo priemonėse.</text:span></text:p>
      <text:p text:style-name="P1090"><text:span text:style-name="T1091">______________</text:span></text:p>
      <text:soft-page-break/>
      <text:p text:style-name="P1092">PATVIRTINTA</text:p>
      <text:p text:style-name="P1100">Lietuvos Respublikos Vyriausybės</text:p>
      <text:p text:style-name="P1101">1997 m. birželio 5 d. nutarimu Nr. 559</text:p>
      <text:p text:style-name="P1102"/>
      <text:p text:style-name="P1103"><text:span text:style-name="T1104">Mažmeninės prekybos alkoholiniais gėrimais prekybos ir viešojo Maitinimo įmonėse taisyklės</text:span></text:p>
      <text:p text:style-name="P1105"/>
      <text:p text:style-name="P1106"><text:span text:style-name="T1107">1</text:span><text:span text:style-name="T1108">. Mažmeninę prekybą alkoholiniais<text:s/></text:span><text:span text:style-name="T1109">gėrimais gali vykdyti tik tos prekybos ir viešojo maitinimo įmonės (įskaitant ir įmones, prekiaujančias alkoholiniais gėrimais neapmuitinamose parduotuvėse), kurios turi galiojančias miesto (rajono) mero (valdybos) išduotas licencijas verstis mažmenine pre</text:span><text:span text:style-name="T1110">kyba alkoholiniais gėrimais.</text:span></text:p>
      <text:p text:style-name="P1111"><text:span text:style-name="T1112">2</text:span><text:span text:style-name="T1113">. Licencijos verstis mažmenine prekyba alkoholiniais gėrimais originalas turi būti saugomas įmonėje. Jeigu įmonė įsigyja licenciją verstis šia veikla padalinyje (specializuotoje parduotuvėje, specializuotame skyriuje, rest</text:span><text:span text:style-name="T1114">orane, kavinėje, bufete (įskaitant uždarąjį), bare ir pan.), kuris aptarnauja pirkėjus ar išduoda alkoholinius gėrimus padavėjams, licencijos originalas saugomas jame.</text:span></text:p>
      <text:p text:style-name="P1115"><text:span text:style-name="T1116">3</text:span><text:span text:style-name="T1117">. Prekiauti alkoholiniais gėrimais leidžiama tik šiai prekybai skirtose stacionarin</text:span><text:span text:style-name="T1118">ėse prekybos įmonėse arba jų specializuotuose skyriuose, skirtuose šiai prekybai, ir stacionarinėse viešojo maitinimo įmonėse. Tik alumi, gamyklų supilstytu į tarą, leidžiama prekiauti ir kioskuose bei prekybos įmonių nespecializuotuose skyriuose.</text:span></text:p>
      <text:p text:style-name="P1119"><text:span text:style-name="T1120">Kaimo pa</text:span><text:span text:style-name="T1121">rduotuvėje leidžiama prekiauti alkoholiniais gėrimais tik tuo atveju, jeigu joje šiems gėrimams yra skirta atskira lentyna.</text:span></text:p>
      <text:p text:style-name="P1122"><text:span text:style-name="T1123">4</text:span><text:span text:style-name="T1124">. Pilstomais alkoholiniais gėrimais leidžiama prekiauti tik stacionarinėse viešojo maitinimo įmonėse (be teisės juos išsinešti)</text:span><text:span text:style-name="T1125">, o pilstomu alumi – ir firminėse alaus daryklų parduotuvėse. Iš viešojo maitinimo įmonių nedraudžiama išsinešti alkoholinius gėrimus, gamyklų supilstytus į tarą.</text:span></text:p>
      <text:p text:style-name="P1126"><text:span text:style-name="T1127">5</text:span><text:span text:style-name="T1128">. Prekybos ir viešojo maitinimo įmonėse leidžiama prekiauti alkoholiniais gėrimais tik n</text:span><text:span text:style-name="T1129">uo 11 valandos (prekiauti alumi – nuo 8 valandos) iki kitos dienos 6 valandos ryto.</text:span></text:p>
      <text:p text:style-name="P1130"><text:span text:style-name="T1131">6</text:span><text:span text:style-name="T1132">. Pasibaigus alkoholiniais gėrimais prekiaujančio specializuoto skyriaus darbo laikui, kuris nurodytas licencijoje, skyrius uždaromas, o jeigu šis skyrius (darbo<text:s/></text:span><text:span text:style-name="T1133">vieta) įrengtas bendrojoje kaimo parduotuvės prekybos salėje, alkoholiniai gėrimai iš vitrinos išimami.</text:span></text:p>
      <text:p text:style-name="P1134"><text:span text:style-name="T1135">7</text:span><text:span text:style-name="T1136">. Įmonės, turinčios licencijas verstis mažmenine prekyba alkoholiniais gėrimais, gali prekiauti alkoholiniais gėrimais, gaunamais tik iš įmonių, ku</text:span><text:span text:style-name="T1137">rios turi licencijas gaminti alkoholinius gėrimus, įvežti juos į Lietuvos Respubliką ar verstis didmenine prekyba jais.</text:span></text:p>
      <text:p text:style-name="P1138"><text:span text:style-name="T1139">8</text:span><text:span text:style-name="T1140">. Draudžiama parduoti, laikyti prekybos salėse, administracinėse bei pagalbinėse patalpose, sandėliuose, eksponuoti, taip pat gaben</text:span><text:span text:style-name="T1141">ti:</text:span></text:p>
      <text:p text:style-name="P1142"><text:span text:style-name="T1143">8.1</text:span><text:span text:style-name="T1144">. alkoholinius gėrimus be kiekvienos siuntos kokybę liudijančio gamintojo pažymėjimo (sertifikato) kiekvienam prekės pavadinimui kopijos (importuotus alkoholinius gėrimus, kurių kokybę liudijančiame gamintojo pažymėjime (sertifikate) yra Lietuvos<text:s/></text:span><text:span text:style-name="T1145">Respublikos maisto prekių pasienio kontrolės tarnybos žyma „Privaloma papildoma kontrolė“, – be Valstybinės visuomenės sveikatos priežiūros institucijos išduoto leidimo realizuoti prekių siuntą kopijos);</text:span></text:p>
      <text:p text:style-name="P1146"><text:span text:style-name="T1147">8.2</text:span><text:span text:style-name="T1148">. importuotus ir Lietuvos Respublikoje pagami</text:span><text:span text:style-name="T1149">ntus alkoholinius gėrimus, kurių kokybės ir (ar) higienos rodikliai neatitinka Lietuvos Respublikoje nustatytų reikalavimų;</text:span></text:p>
      <text:p text:style-name="P1150"><text:span text:style-name="T1151">8.3</text:span><text:span text:style-name="T1152">. neįrašytų į licencijas grupių alkoholinius gėrimus;</text:span></text:p>
      <text:p text:style-name="P1153"><text:span text:style-name="T1154">8.4</text:span><text:span text:style-name="T1155">. alkoholinius gėrimus (išskyrus alų) be nustatytojo specialaus<text:s/></text:span><text:span text:style-name="T1156">ženklo (banderolių);</text:span></text:p>
      <text:p text:style-name="P1157"><text:span text:style-name="T1158">8.5</text:span><text:span text:style-name="T1159">. alkoholinius gėrimus, kurių etilo alkoholis pagamintas ne iš maisto žaliavų;</text:span></text:p>
      <text:p text:style-name="P1160"><text:span text:style-name="T1161">8.6</text:span><text:span text:style-name="T1162">. importuotus ir Lietuvos Respublikoje pagamintus alkoholinius gėrimus, kurių prekinis žymėjimas neatitinka LST (CODEX STAN 1): 1993 fasuotų m</text:span><text:span text:style-name="T1163">aisto produktų ženklinimo bendrųjų reikalavimų ir Lietuvos Respublikoje galiojančių prekių ženklinimo taisyklių;</text:span></text:p>
      <text:p text:style-name="P1164"><text:span text:style-name="T1165">8.7</text:span><text:span text:style-name="T1166">. falsifikuotus alkoholinius gėrimus;</text:span></text:p>
      <text:p text:style-name="P1167"><text:span text:style-name="T1168">8.8</text:span><text:span text:style-name="T1169">. alų, kurio tūrinė etilo alkoholio koncentracija didesnė kaip 9,5 procento;</text:span></text:p>
      <text:p text:style-name="P1170"><text:span text:style-name="T1171">8.9</text:span><text:span text:style-name="T1172">. vyną,</text:span><text:span text:style-name="T1173"><text:s/>kurio tūrinė etilo alkoholio koncentracija didesnė kaip 22 procentai;</text:span></text:p>
      <text:p text:style-name="P1174"><text:span text:style-name="T1175">8.10</text:span><text:span text:style-name="T1176">. distiliuoto etilo alkoholio gaminius, kurių tūrinė etilo alkoholio koncentracija didesnė kaip 50 procentų. Šis reikalavimas netaikomas uždarosios akcinės bendrovės „Lietuviška</text:span><text:span text:style-name="T1177">s midus“ gaminamiems alkoholiniams gėrimams;</text:span></text:p>
      <text:p text:style-name="P1178"><text:span text:style-name="T1179">8.11</text:span><text:span text:style-name="T1180">. namų gamybos alkoholinius gėrimus, išskyrus alų, padarytą pagal normatyvinius dokumentus, kai turimas nustatytąja tvarka išduotas leidimas jį daryti;</text:span></text:p>
      <text:p text:style-name="P1181"><text:span text:style-name="T1182">8.12</text:span><text:span text:style-name="T1183">. importuotus alkoholinius gėrimus (išskyru</text:span><text:span text:style-name="T1184">s alų), jeigu jų kaina mažesnė už galiojančių mokesčių (individualaus akcizo, muito ir pridėtinės vertės mokesčio) sumą ir jeigu šių gėrimų pardavėjas neturi juridinę galią turinčių dokumentų, patvirtinančių, kad už juos sumokėti mokesčiai;</text:span></text:p>
      <text:p text:style-name="P1185"><text:span text:style-name="T1186">8.13</text:span><text:span text:style-name="T1187">. alkoh</text:span><text:span text:style-name="T1188">olinius gėrimus, kurių įsigijimas nepatvirtintas juridinę galią turinčiais dokumentais;</text:span></text:p>
      <text:p text:style-name="P1189"><text:span text:style-name="T1190">8.14</text:span><text:span text:style-name="T1191">. kontrabandinius alkoholinius gėrimus.</text:span></text:p>
      <text:p text:style-name="P1192"><text:span text:style-name="T1193">9</text:span><text:span text:style-name="T1194">. Draudžiama parduoti:</text:span></text:p>
      <text:p text:style-name="P1195"><text:span text:style-name="T1196">9.1</text:span><text:span text:style-name="T1197">. alkoholinius gėrimus iš automatų;</text:span></text:p>
      <text:p text:style-name="P1198"><text:span text:style-name="T1199">9.2</text:span><text:span text:style-name="T1200">. alkoholinius gėrimus asmenims,<text:s/></text:span><text:span text:style-name="T1201">jaunesniems kaip 18 metų;</text:span></text:p>
      <text:p text:style-name="P1202"><text:span text:style-name="T1203">9.3</text:span><text:span text:style-name="T1204">. alkoholinius gėrimus neblaiviems asmenims;</text:span></text:p>
      <text:p text:style-name="P1205"><text:span text:style-name="T1206">9.4</text:span><text:span text:style-name="T1207">. alkoholinius gėrimus uniformuotiems pareigūnams.</text:span></text:p>
      <text:p text:style-name="P1208"><text:span text:style-name="T1209">10</text:span><text:span text:style-name="T1210">. Šių taisyklių 3, 5–7, 8.4, 8.12 ir 9.4 punktų reikalavimai netaikomi įmonėms, parduodančioms alkoholinius gėri</text:span><text:span text:style-name="T1211">mus neapmuitinamose parduotuvėse.</text:span></text:p>
      <text:p text:style-name="P1212"><text:span text:style-name="T1213">11</text:span><text:span text:style-name="T1214">. Asmenys, pažeidę šias taisykles, atsako Lietuvos Respublikos baudžiamojo kodekso ir Lietuvos Respublikos administracinių teisės pažeidimų kodekso nustatyta tvarka.</text:span></text:p>
      <text:p text:style-name="P1215"><text:span text:style-name="T1216">______________</text:span></text:p>
      <text:p text:style-name="Normal"/>
      <text:p text:style-name="P1217"/>
      <text:p text:style-name="P1218"/>
      <text:p text:style-name="P1219"><text:span text:style-name="T1220">Pakeitimai:</text:span></text:p>
      <text:p text:style-name="P1221"/>
      <text:p text:style-name="P1222"><text:span text:style-name="T1223">1.</text:span></text:p>
      <text:p text:style-name="P1224"><text:span text:style-name="T1225">Lietuvos Res</text:span><text:span text:style-name="T1226">publikos Vyriausybė, Nutarimas</text:span></text:p>
      <text:p text:style-name="P1227"><text:span text:style-name="T1228">Nr.<text:s/></text:span><text:a xlink:href="https://www.e-tar.lt/portal/legalAct.html?documentId=TAR.E56369E41D93" office:target-frame-name="_top" xlink:show="replace"><text:span text:style-name="T1229">651</text:span></text:a><text:span text:style-name="T1230">, 1997-06-23, Žin., 1997, Nr. 60-1415 (1997-06-27), i. k. 0971100NUTA00000651</text:span></text:p>
      <text:p text:style-name="P1231"><text:span text:style-name="T1232">Dėl Lietuvos Respublikos Vyriausybės 1997 m. birželio 5 d.</text:span><text:span text:style-name="T1233"><text:s/>nutarimo Nr. 559 "Dėl alkoholio produktų importo, didmeninės ir mažmeninės prekybos jais licencijavimo" dalini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 style:parent-style-name="DefaultParagraphFont" style:family="text">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6" style:parent-style-name="DefaultParagraphFont" style:family="text">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4"><draw:frame draw:style-name="F205" text:anchor-type="paragraph" svg:y="0.0006in" draw:z-index="0"><draw:text-box fo:min-height="0in" fo:min-width="0in"><text:p text:style-name="P203"><text:span text:style-name="T206"><text:page-number text:fixed="false">2</text:page-number></text:span></text:p></draw:text-box></draw:frame></text:p>
      </style:header>
      <style:footer>
        <text:p text:style-name="P207"/>
      </style:footer>
    </style:master-page>
    <style:master-page style:next-style-name="MP1" style:name="MPF1" style:page-layout-name="PL1">
      <style:header>
        <text:p text:style-name="P208"/>
      </style:header>
      <style:footer>
        <text:p text:style-name="P209"/>
      </style:footer>
    </style:master-page>
    <style:master-page style:name="MP2" style:page-layout-name="PL2">
      <style:header>
        <text:p text:style-name="P1094"><draw:frame draw:style-name="F1095" text:anchor-type="paragraph" svg:y="0.0006in" draw:z-index="0"><draw:text-box fo:min-height="0in" fo:min-width="0in"><text:p text:style-name="P1093"><text:span text:style-name="T1096"><text:page-number text:fixed="false">2</text:page-number></text:span></text:p></draw:text-box></draw:frame></text:p>
      </style:header>
      <style:footer>
        <text:p text:style-name="P1097"/>
      </style:footer>
    </style:master-page>
    <style:master-page style:next-style-name="MP2" style:name="MPF2" style:page-layout-name="PL2">
      <style:header>
        <text:p text:style-name="P1098"/>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1:00Z</meta:creation-date>
    <dc:date>2017-12-15T04:11:00Z</dc:date>
    <meta:template xlink:href="Normal.dotm" xlink:type="simple"/>
    <meta:editing-cycles>2</meta:editing-cycles>
    <meta:editing-duration>PT0S</meta:editing-duration>
    <meta:document-statistic meta:page-count="17" meta:paragraph-count="846" meta:word-count="7458" meta:character-count="60091" meta:row-count="2546" meta:non-whitespace-character-count="53479"/>
  </office:meta>
</office:document-meta>
</file>