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4923in"/>
    </style:style>
    <style:style style:name="T52" style:parent-style-name="DefaultParagraphFont" style:family="text">
      <style:text-properties fo:letter-spacing="0.0416i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84" style:parent-style-name="Normal" style:family="paragraph">
      <style:paragraph-properties fo:widows="0" fo:orphans="0" fo:text-indent="3.543in"/>
    </style:style>
    <style:style style:name="P85" style:parent-style-name="Normal" style:family="paragraph">
      <style:paragraph-properties fo:widows="0" fo:orphans="0" fo:margin-left="3.5229in">
        <style:tab-stops/>
      </style:paragraph-properties>
    </style:style>
    <style:style style:name="P86" style:parent-style-name="Normal" style:family="paragraph">
      <style:paragraph-properties fo:widows="0" fo:orphans="0" fo:margin-left="3.5229in">
        <style:tab-stops/>
      </style:paragraph-properties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ableColumn92" style:family="table-column">
      <style:table-column-properties style:column-width="2.3687in"/>
    </style:style>
    <style:style style:name="TableColumn93" style:family="table-column">
      <style:table-column-properties style:column-width="4.2791in"/>
    </style:style>
    <style:style style:name="Table91" style:family="table">
      <style:table-properties style:width="6.6479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4923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center">
        <style:tab-stops>
          <style:tab-stop style:type="left" style:position="3.1666in"/>
        </style:tab-stops>
      </style:paragraph-properties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09-11:</text:span></text:p>
      <text:p text:style-name="P10"><text:span text:style-name="T11">Lietuvos Respublikos kultūros ministerija, Įsakymas</text:span></text:p>
      <text:p text:style-name="P12"><text:span text:style-name="T13">Nr.<text:s/></text:span><text:a xlink:href="https://www.e-tar.lt/portal/legalAct.html?documentId=TAR.B6DE6B6D3041" office:target-frame-name="_top" xlink:show="replace"><text:span text:style-name="T14">ĮV-481</text:span></text:a><text:span text:style-name="T15">, 2009-09-07, Žin., 2009, Nr. 108-4571 (2009-09-10), i. k.<text:s/></text:span><text:span text:style-name="T16">1092080ISAK00ĮV-481</text:span></text:p>
      <text:p text:style-name="P17"><text:span text:style-name="T18">Dėl Kultūros ministerijos profesionalaus teatro meno kūrėjų darbų premijavimo komisijos patvirtinimo</text:span></text:p>
      <text:p text:style-name="P19"/>
      <text:p text:style-name="P20"><text:span text:style-name="T21">Suvestinė redakcija nuo 2008-11-21 iki 2009-09-10</text:span></text:p>
      <text:p text:style-name="P22"/>
      <text:p text:style-name="P23"><text:span text:style-name="T24">Įsakymas paskelbtas: Žin. 2003, Nr.<text:s/></text:span><text:a xlink:href="https://www.e-tar.lt/portal/legalAct.html?documentId=TAR.E335FD28C2BF" office:target-frame-name="_top" xlink:show="replace"><text:span text:style-name="T25">28-1151</text:span></text:a><text:span text:style-name="T26">, i. k. 1022080ISAK00000515</text:span></text:p>
      <text:p text:style-name="P27"/>
      <text:p text:style-name="P28"/>
      <text:p text:style-name="P29"><text:span text:style-name="T30"/><text:span text:style-name="T31">LIETUVOS RESPUBLIKOS KULTŪROS MINISTRAS</text:span></text:p>
      <text:p text:style-name="P32"/>
      <text:p text:style-name="P33">Į S A K Y M A S</text:p>
      <text:p text:style-name="P34">DĖL KULTŪROS MINISTERIJOS PROFESIONALAUS TEATRO MENO KŪRĖJŲ DARBŲ<text:s/>PREMIJAVIMO NUOSTATŲ IR VERTINIMO KOMISIJOS SUDĖTIES PATVIRTINIMO</text:p>
      <text:p text:style-name="P35"/>
      <text:p text:style-name="P36">2002 m. gruodžio 31 d. Nr. 515</text:p>
      <text:p text:style-name="P37">Vilnius</text:p>
      <text:p text:style-name="P38"/>
      <text:p text:style-name="P39"/>
      <text:p text:style-name="P40"><text:span text:style-name="T41">Atsižvelgdama į ilgalaikes Tarptautinės teatro dienos minėjimo tradicijas Lietuvoje bei užsienyje, kurių metu yra įvertinami geriausi praėjusio<text:s/></text:span><text:span text:style-name="T42">sezono teatro meno kūrėjai bei jų darbai, taip pat į Valstybės teatrų asociacijos 2002 m. lapkričio 12 d. pasiūlymus (Valstybės teatrų asociacijos 2002 m. lapkričio 12 d. protokolo išrašas),</text:span></text:p>
      <text:p text:style-name="P43"><text:span text:style-name="T44">1.</text:span><text:span text:style-name="T45"><text:s/>Neteko galios nuo 2008-11-21</text:span></text:p>
      <text:p text:style-name="P46">Punkto naikinimas:</text:p>
      <text:p text:style-name="P47"><text:span text:style-name="T48">Nr.<text:s/></text:span><text:a xlink:href="https://www.e-tar.lt/portal/legalAct.html?documentId=TAR.F22C0A563D6A" office:target-frame-name="_top" xlink:show="replace"><text:span text:style-name="T49">ĮV-561</text:span></text:a><text:span text:style-name="T50">, 2008-11-13, Žin. 2008, Nr. 133-5151 (2008-11-20), i. k. 1082080ISAK00ĮV-561</text:span></text:p>
      <text:p text:style-name="Normal"/>
      <text:p text:style-name="P51">2.<text:s/><text:span text:style-name="T52">Tvirtinu</text:span><text:s/>Profesionalaus teatro meno kūrėjų darbų vertinimo komisiją dvejiems metams (pridedama)<text:s/></text:p>
      <text:p text:style-name="P53">Punkto pakeitimai:</text:p>
      <text:p text:style-name="P54"><text:span text:style-name="T55">Nr.<text:s/></text:span><text:a xlink:href="https://www.e-tar.lt/portal/legalAct.html?documentId=TAR.66CF9511D2B3" office:target-frame-name="_top" xlink:show="replace"><text:span text:style-name="T56">ĮV-7</text:span></text:a><text:span text:style-name="T57">, 2004-01-14, Žin., 2004, Nr. 10-276 (2004-01-20), i. k. 1</text:span><text:span text:style-name="T58">042080ISAK0000ĮV-7</text:span></text:p>
      <text:p text:style-name="P59"><text:span text:style-name="T60">Nr.<text:s/></text:span><text:a xlink:href="https://www.e-tar.lt/portal/legalAct.html?documentId=TAR.7DA2ED78EC7F" office:target-frame-name="_top" xlink:show="replace"><text:span text:style-name="T61">ĮV-765</text:span></text:a><text:span text:style-name="T62">, 2005-12-29, Žin., 2006, Nr. 3-71 (2006-01-10), i. k. 1052080ISAK00ĮV-765</text:span></text:p>
      <text:p text:style-name="Normal"/>
      <text:p text:style-name="P63"/>
      <text:p text:style-name="P64"/>
      <text:p text:style-name="P65"/>
      <text:p text:style-name="P66"><text:span text:style-name="T67">Kultūros ministrė</text:span><text:span text:style-name="T68"><text:tab/>Roma Dovydėnienė</text:span></text:p>
      <text:p text:style-name="P69"><text:span text:style-name="T70">Patvirtinta.</text:span><text:span text:style-name="T71"><text:s/>Neteko galio</text:span><text:span text:style-name="T72">s nuo 2008-11-21</text:span></text:p>
      <text:p text:style-name="P73">Priedo naikinimas:</text:p>
      <text:p text:style-name="P74"><text:span text:style-name="T75">Nr.<text:s/></text:span><text:a xlink:href="https://www.e-tar.lt/portal/legalAct.html?documentId=TAR.F22C0A563D6A" office:target-frame-name="_top" xlink:show="replace"><text:span text:style-name="T76">ĮV-561</text:span></text:a><text:span text:style-name="T77">, 2008-11-13, Žin. 2008, Nr. 133-5151 (2008-11-20), i. k. 1082080ISAK00ĮV-561</text:span></text:p>
      <text:p text:style-name="P78">Priedo pakeitimai:</text:p>
      <text:p text:style-name="P79"><text:span text:style-name="T80">Nr.<text:s/></text:span><text:a xlink:href="https://www.e-tar.lt/portal/legalAct.html?documentId=TAR.66CF9511D2B3" office:target-frame-name="_top" xlink:show="replace"><text:span text:style-name="T81">ĮV-7</text:span></text:a><text:span text:style-name="T82">, 2004-01-14, Žin., 2004, Nr. 10-276 (2004-01-20), i. k. 1042080ISAK0000ĮV-7</text:span></text:p>
      <text:p text:style-name="Normal"/>
      <text:soft-page-break/>
      <text:p text:style-name="P83">PATVIRTINTA</text:p>
      <text:p text:style-name="P84">2002 m. gruodžio 31 d. įsakymu Nr. 515</text:p>
      <text:p text:style-name="P85">(Lietuvos Respublikos kultūros ministro<text:s/></text:p>
      <text:p text:style-name="P86">2008 m. sausio 4 d. įsakymo Nr. ĮV-1 redakcija)</text:p>
      <text:p text:style-name="P87"/>
      <text:p text:style-name="P88"><text:span text:style-name="T89">KULTŪROS MINISTERIJOS PROFESIONALAUS TEATRO MENO KŪRĖJŲ DARBŲ VERTINIMO KOMISIJA</text:span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Gražina Daunoravičienė</text:p>
          </table:table-cell>
          <table:table-cell table:style-name="TableCell97">
            <text:p text:style-name="P98">– muzikologė;</text:p>
          </table:table-cell>
        </table:table-row>
        <table:table-row table:style-name="TableRow99">
          <table:table-cell table:style-name="TableCell100">
            <text:p text:style-name="P101">Audronė Girdzijauskaitė</text:p>
          </table:table-cell>
          <table:table-cell table:style-name="TableCell102">
            <text:p text:style-name="P103">– teatrologė;</text:p>
          </table:table-cell>
        </table:table-row>
        <table:table-row table:style-name="TableRow104">
          <table:table-cell table:style-name="TableCell105">
            <text:p text:style-name="P106">Ada Paukštytė</text:p>
          </table:table-cell>
          <table:table-cell table:style-name="TableCell107">
            <text:p text:style-name="P108">– žurnalistė, teatro kritikė;</text:p>
          </table:table-cell>
        </table:table-row>
        <table:table-row table:style-name="TableRow109">
          <table:table-cell table:style-name="TableCell110">
            <text:p text:style-name="P111">Petras Mendeika</text:p>
          </table:table-cell>
          <table:table-cell table:style-name="TableCell112">
            <text:p text:style-name="P113">– aktorius, režisierius;</text:p>
          </table:table-cell>
        </table:table-row>
        <table:table-row table:style-name="TableRow114">
          <table:table-cell table:style-name="TableCell115">
            <text:p text:style-name="P116">Helmutas Šabasevičius</text:p>
          </table:table-cell>
          <table:table-cell table:style-name="TableCell117">
            <text:p text:style-name="P118">– menotyrininkas;</text:p>
          </table:table-cell>
        </table:table-row>
        <table:table-row table:style-name="TableRow119">
          <table:table-cell table:style-name="TableCell120">
            <text:p text:style-name="P121">Šarūnė Trinkūnaitė</text:p>
          </table:table-cell>
          <table:table-cell table:style-name="TableCell122">
            <text:p text:style-name="P123">– teatrologė;</text:p>
          </table:table-cell>
        </table:table-row>
        <table:table-row table:style-name="TableRow124">
          <table:table-cell table:style-name="TableCell125">
            <text:p text:style-name="P126">Audronė Žiūraitytė</text:p>
          </table:table-cell>
          <table:table-cell table:style-name="TableCell127">
            <text:p text:style-name="P128">– muzikologė.</text:p>
          </table:table-cell>
        </table:table-row>
      </table:table>
      <text:p text:style-name="P129">______________</text:p>
      <text:p text:style-name="P130">Priedo pakeitimai:</text:p>
      <text:p text:style-name="P131"><text:span text:style-name="T132">Nr.<text:s/></text:span><text:a xlink:href="https://www.e-tar.lt/portal/legalAct.html?documentId=TAR.66CF9511D2B3" office:target-frame-name="_top" xlink:show="replace"><text:span text:style-name="T133">ĮV-7</text:span></text:a><text:span text:style-name="T134">, 2004-01-14, Žin., 2004, Nr. 10-276 (2004-01-20), i. k. 1042080ISAK0000ĮV-7</text:span></text:p>
      <text:p text:style-name="P135"><text:span text:style-name="T136">Nr.<text:s/></text:span><text:a xlink:href="https://www.e-tar.lt/portal/legalAct.html?documentId=TAR.5EF2B26A6249" office:target-frame-name="_top" xlink:show="replace"><text:span text:style-name="T137">ĮV-17</text:span></text:a><text:span text:style-name="T138">, 20</text:span><text:span text:style-name="T139">07-01-19, Žin., 2007, Nr. 11-469 (2007-01-26), i. k. 1072080ISAK000ĮV-17</text:span></text:p>
      <text:p text:style-name="P140"><text:span text:style-name="T141">Nr.<text:s/></text:span><text:a xlink:href="https://www.e-tar.lt/portal/legalAct.html?documentId=TAR.96F2FF796104" office:target-frame-name="_top" xlink:show="replace"><text:span text:style-name="T142">ĮV-1</text:span></text:a><text:span text:style-name="T143">, 2008-01-04, Žin., 2008, Nr. 6-221 (2008-01-15), i. k. 1082080ISAK0000ĮV-1</text:span></text:p>
      <text:p text:style-name="P144"><text:span text:style-name="T145">Nr.<text:s/></text:span><text:a xlink:href="https://www.e-tar.lt/portal/legalAct.html?documentId=TAR.EB039FCCF70F" office:target-frame-name="_top" xlink:show="replace"><text:span text:style-name="T146">ĮV-502</text:span></text:a><text:span text:style-name="T147">, 2008-10-24, Žin., 2008, Nr. 129-4940 (2008-11-11), i. k. 1082080ISAK00ĮV-502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kultūros ministerija, Įsakymas</text:span></text:p>
      <text:p text:style-name="P157"><text:span text:style-name="T158">Nr.<text:s/></text:span><text:a xlink:href="https://www.e-tar.lt/portal/legalAct.html?documentId=TAR.66CF9511D2B3" office:target-frame-name="_top" xlink:show="replace"><text:span text:style-name="T159">ĮV-7</text:span></text:a><text:span text:style-name="T160">, 2004-01-14, Žin., 2004, Nr. 10-276 (2004-01-20), i. k. 1042080ISAK0000ĮV-7</text:span></text:p>
      <text:p text:style-name="P161"><text:span text:style-name="T162">Dėl Lietuvos Respublikos kultūros ministro 2002 m. gruodžio 31 d. įsakymo Nr. 515 "Dėl Kultūros</text:span><text:span text:style-name="T163"><text:s/>ministerijos profesionalaus teatro meno kūrėjų darbų premijavimo nuostatų ir vertinimo komisijos sudėties patvirtinimo" pakeitimo</text:span></text:p>
      <text:p text:style-name="P164"/>
      <text:p text:style-name="P165"><text:span text:style-name="T166">2.</text:span></text:p>
      <text:p text:style-name="P167"><text:span text:style-name="T168">Lietuvos Respublikos kultūros ministerija, Įsakymas</text:span></text:p>
      <text:p text:style-name="P169"><text:span text:style-name="T170">Nr.<text:s/></text:span><text:a xlink:href="https://www.e-tar.lt/portal/legalAct.html?documentId=TAR.CB2F49786570" office:target-frame-name="_top" xlink:show="replace"><text:span text:style-name="T171">ĮV-48</text:span></text:a><text:span text:style-name="T172">, 2005-02-10, Žin., 2005, Nr. 22-695 (2005-02-15), i. k. 1052080ISAK000ĮV-48</text:span></text:p>
      <text:p text:style-name="P173"><text:span text:style-name="T174">Dėl Lietuvos Respublikos kultūros ministro 2002 m. gruodžio 31 d. įsakymo Nr. 515 "Dėl Kultūro</text:span><text:span text:style-name="T175">s ministerijos profesionalaus teatro meno kūrėjų darbų premijavimo nuostatų ir vertinimo komisijos sudėties patvirtinimo" pakeitimo</text:span></text:p>
      <text:p text:style-name="P176"/>
      <text:p text:style-name="P177"><text:span text:style-name="T178">3.</text:span></text:p>
      <text:p text:style-name="P179"><text:span text:style-name="T180">Lietuvos Respublikos kultūros ministerija, Įsakymas</text:span></text:p>
      <text:p text:style-name="P181"><text:span text:style-name="T182">Nr.<text:s/></text:span><text:a xlink:href="https://www.e-tar.lt/portal/legalAct.html?documentId=TAR.7DA2ED78EC7F" office:target-frame-name="_top" xlink:show="replace"><text:span text:style-name="T183">ĮV-765</text:span></text:a><text:span text:style-name="T184">, 2005-12-29, Žin., 2006, Nr. 3-71 (2006-01-10), i. k. 1052080ISAK00ĮV-765</text:span></text:p>
      <text:p text:style-name="P185"><text:span text:style-name="T186">Dėl kultūros ministro 2002 m. gruodžio 31 d. įsakymo Nr. 515 "Dėl Kultūros ministerijos profesionalaus teatro meno kūrėjų darbų premijavimo nuostatų ir verti</text:span><text:span text:style-name="T187">nimo komisijos sudėties patvirtinimo" pakeitimo</text:span></text:p>
      <text:p text:style-name="P188"/>
      <text:p text:style-name="P189"><text:span text:style-name="T190">4.</text:span></text:p>
      <text:p text:style-name="P191"><text:span text:style-name="T192">Lietuvos Respublikos kultūros ministerija, Įsakymas</text:span></text:p>
      <text:p text:style-name="P193"><text:span text:style-name="T194">Nr.<text:s/></text:span><text:a xlink:href="https://www.e-tar.lt/portal/legalAct.html?documentId=TAR.5EF2B26A6249" office:target-frame-name="_top" xlink:show="replace"><text:span text:style-name="T195">ĮV-17</text:span></text:a><text:span text:style-name="T196">, 2007-01-19, Žin., 2007, Nr. 11-469 (2007-01-26), i. k.<text:s/></text:span><text:span text:style-name="T197">1072080ISAK000ĮV-17</text:span></text:p>
      <text:p text:style-name="P198"><text:span text:style-name="T199">Dėl Lietuvos Respublikos kultūros ministro 2002 m. gruodžio 31 d. įsakymo Nr. 515 "Dėl Kultūros ministerijos profesionalaus teatro meno kūrėjų darbų premijavimo nuostatų ir vertinimo komisijos sudėties patvirtinimo" pakeitimo</text:span></text:p>
      <text:p text:style-name="P200"/>
      <text:p text:style-name="P201"><text:span text:style-name="T202">5.</text:span></text:p>
      <text:p text:style-name="P203"><text:span text:style-name="T204">Lietuv</text:span><text:span text:style-name="T205">os Respublikos kultūros ministerija, Įsakymas</text:span></text:p>
      <text:p text:style-name="P206"><text:span text:style-name="T207">Nr.<text:s/></text:span><text:a xlink:href="https://www.e-tar.lt/portal/legalAct.html?documentId=TAR.96F2FF796104" office:target-frame-name="_top" xlink:show="replace"><text:span text:style-name="T208">ĮV-1</text:span></text:a><text:span text:style-name="T209">, 2008-01-04, Žin., 2008, Nr. 6-221 (2008-01-15), i. k. 1082080ISAK0000ĮV-1</text:span></text:p>
      <text:p text:style-name="P210"><text:span text:style-name="T211">Dėl Lietuvos Respublikos kultūros ministro 2</text:span><text:span text:style-name="T212">002 m. gruodžio 31 d. įsakymo Nr. 515 "Dėl Kultūros ministerijos profesionalaus teatro meno kūrėjų darbų premijavimo nuostatų ir vertinimo komisijos sudėties patvirtinimo" pakeitimo</text:span></text:p>
      <text:p text:style-name="P213"/>
      <text:p text:style-name="P214"><text:span text:style-name="T215">6.</text:span></text:p>
      <text:p text:style-name="P216"><text:span text:style-name="T217">Lietuvos Respublikos kultūros ministerija, Įsakymas</text:span></text:p>
      <text:soft-page-break/>
      <text:p text:style-name="P218"><text:span text:style-name="T219">Nr.<text:s/></text:span><text:a xlink:href="https://www.e-tar.lt/portal/legalAct.html?documentId=TAR.EB039FCCF70F" office:target-frame-name="_top" xlink:show="replace"><text:span text:style-name="T220">ĮV-502</text:span></text:a><text:span text:style-name="T221">, 2008-10-24, Žin., 2008, Nr. 129-4940 (2008-11-11), i. k. 1082080ISAK00ĮV-502</text:span></text:p>
      <text:p text:style-name="P222"><text:span text:style-name="T223">Dėl Lietuvos Respublikos kultūros ministro 2002 m. gruodžio 31 d. įsakymo Nr. 515 "Dėl Kultūros ministe</text:span><text:span text:style-name="T224">rijos profesionalaus teatro meno kūrėjų darbų premijavimo nuostatų ir vertinimo komisijos sudėties patvirtinimo" pakeitimo</text:span></text:p>
      <text:p text:style-name="P225"/>
      <text:p text:style-name="P226"><text:span text:style-name="T227">7.</text:span></text:p>
      <text:p text:style-name="P228"><text:span text:style-name="T229">Lietuvos Respublikos kultūros ministerija, Įsakymas</text:span></text:p>
      <text:p text:style-name="P230"><text:span text:style-name="T231">Nr.<text:s/></text:span><text:a xlink:href="https://www.e-tar.lt/portal/legalAct.html?documentId=TAR.F22C0A563D6A" office:target-frame-name="_top" xlink:show="replace"><text:span text:style-name="T232">ĮV-561</text:span></text:a><text:span text:style-name="T233">, 2008-11-13, Žin., 2008, Nr. 133-5151 (2008-11-20), i. k. 1082080ISAK00ĮV-561</text:span></text:p>
      <text:p text:style-name="P234"><text:span text:style-name="T235">Dėl Profesionalaus teatro meno kūrėjų darbų premijų įsteigimo ir profesionalaus teatro meno kūrėjų darbų premijavimo nuostatų patvirtin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0T13:12:00Z</meta:creation-date>
    <dc:date>2017-04-20T13:12:00Z</dc:date>
    <meta:template xlink:href="Normal.dotm" xlink:type="simple"/>
    <meta:editing-cycles>2</meta:editing-cycles>
    <meta:editing-duration>PT0S</meta:editing-duration>
    <meta:document-statistic meta:page-count="3" meta:paragraph-count="123" meta:word-count="825" meta:character-count="6425" meta:row-count="286" meta:non-whitespace-character-count="5723"/>
  </office:meta>
</office:document-meta>
</file>