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break-before="page" fo:margin-left="3.543in">
        <style:tab-stops/>
      </style:paragraph-properties>
    </style:style>
    <style:style style:name="P201" style:parent-style-name="Normal" style:family="paragraph">
      <style:paragraph-properties fo:widows="0" fo:orphans="0" fo:text-indent="3.543in"/>
    </style:style>
    <style:style style:name="P202" style:parent-style-name="Normal" style:family="paragraph">
      <style:paragraph-properties fo:widows="0" fo:orphans="0" fo:text-indent="3.543in"/>
    </style:style>
    <style:style style:name="P203" style:parent-style-name="Normal" style:family="paragraph">
      <style:paragraph-properties fo:widows="0" fo:orphans="0" fo:text-indent="3.543in"/>
    </style:style>
    <style:style style:name="P204" style:parent-style-name="Normal" style:family="paragraph">
      <style:paragraph-properties fo:widows="0" fo:orphans="0" fo:text-indent="3.543in"/>
    </style:style>
    <style:style style:name="P205" style:parent-style-name="Normal" style:family="paragraph">
      <style:paragraph-properties fo:widows="0" fo:orphans="0"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indent="0.4923in"/>
    </style:style>
    <style:style style:name="TableColumn211" style:family="table-column">
      <style:table-column-properties style:column-width="2.7402in"/>
    </style:style>
    <style:style style:name="TableColumn212" style:family="table-column">
      <style:table-column-properties style:column-width="3.952in"/>
    </style:style>
    <style:style style:name="Table210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size-complex="12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27 iki 2008-01-15</text:span></text:p>
      <text:p text:style-name="P10"/>
      <text:p text:style-name="P11"><text:span text:style-name="T12">Įsakymas paskelbtas: Žin. 2003, Nr.<text:s/></text:span><text:a xlink:href="https://www.e-tar.lt/portal/legalAct.html?documentId=TAR.E335FD28C2BF" office:target-frame-name="_top" xlink:show="replace"><text:span text:style-name="T13">28-1151</text:span></text:a><text:span text:style-name="T14">, i. k. 1022080ISAK00000515</text:span></text:p>
      <text:p text:style-name="P15"/>
      <text:p text:style-name="P16"/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OS PROFESIONALAUS TEATRO MENO KŪRĖJŲ DARBŲ PREMIJAVIMO NUOSTATŲ IR VERTINIMO KOMISIJOS SUDĖTIES PATVIRTINIMO</text:p>
      <text:p text:style-name="P23"/>
      <text:p text:style-name="P24">2002 m. gruodžio 31 d. Nr. 515</text:p>
      <text:p text:style-name="P25">Vilnius</text:p>
      <text:p text:style-name="P26"/>
      <text:p text:style-name="P27"/>
      <text:p text:style-name="P28"><text:span text:style-name="T29">Atsižvelgdama į ilgalaikes Tarptautinės teatro dienos minėjimo tradicijas Lietuvoje bei užsienyje, kurių metu yra įvertinami geriausi praėjusio sezono teatro meno kūrėjai bei jų darbai, taip pat į Valstybės teatrų asociacijos 2002 m. lapkričio 12</text:span><text:span text:style-name="T30"><text:s/>d. pasiūlymus (Valstybės teatrų asociacijos 2002 m. lapkričio 12 d. protokolo išrašas),</text:span></text:p>
      <text:p text:style-name="P31"><text:span text:style-name="T32">1</text:span><text:span text:style-name="T33">.<text:s/></text:span><text:span text:style-name="T34">Tvirtinu</text:span><text:span text:style-name="T35"><text:s/>Profesionalaus teatro meno kūrėjų darbų premijavimo nuostatus (pridedama).</text:span></text:p>
      <text:p text:style-name="P36">2.<text:s/><text:span text:style-name="T37">Tvirtinu</text:span><text:s/>Profesionalaus teatro meno kūrėjų darbų vertinimo komisiją dvejiems metams (pridedama)<text:s/></text:p>
      <text:p text:style-name="P38">Punkto pakeitimai:</text:p>
      <text:p text:style-name="P39"><text:span text:style-name="T40">Nr.<text:s/></text:span><text:a xlink:href="https://www.e-tar.lt/portal/legalAct.html?documentId=TAR.66CF9511D2B3" office:target-frame-name="_top" xlink:show="replace"><text:span text:style-name="T41">ĮV-7</text:span></text:a><text:span text:style-name="T42">, 2004-01-14, Žin., 2004, Nr. 10-276 (2004-01-20), i. k. 1042080ISAK0000ĮV-7</text:span></text:p>
      <text:p text:style-name="P43"><text:span text:style-name="T44">Nr.<text:s/></text:span><text:a xlink:href="https://www.e-tar.lt/portal/legalAct.html?documentId=TAR.7DA2ED78EC7F" office:target-frame-name="_top" xlink:show="replace"><text:span text:style-name="T45">ĮV-765</text:span></text:a><text:span text:style-name="T46">, 2005-12-29, Žin., 2006, Nr. 3-71 (2006-01-10), i. k. 1052080ISAK00ĮV-765</text:span></text:p>
      <text:p text:style-name="Normal"/>
      <text:p text:style-name="P47"/>
      <text:p text:style-name="P48"/>
      <text:p text:style-name="P49"/>
      <text:p text:style-name="P50"><text:span text:style-name="T51">Kultūros ministrė</text:span><text:span text:style-name="T52"><text:tab/>Roma Dovydėnienė</text:span></text:p>
      <text:p text:style-name="P53"/>
      <text:soft-page-break/>
      <text:p text:style-name="P54"><text:span text:style-name="T55">PATVIRTINTA</text:span></text:p>
      <text:p text:style-name="P56"><text:span text:style-name="T57">Lietuvos Respublikos kultūros ministro<text:s/></text:span></text:p>
      <text:p text:style-name="P58"><text:span text:style-name="T59">2002 m. gruodžio 31 d. įsakymu Nr. 515</text:span></text:p>
      <text:p text:style-name="P60"><text:span text:style-name="T61">(Lietuvos Respublikos kultūros ministro</text:span></text:p>
      <text:p text:style-name="P62"><text:span text:style-name="T63">2004 m. sausio 14 d. įsakymo Nr. ĮV-7</text:span></text:p>
      <text:p text:style-name="P64"><text:span text:style-name="T65">redakcija)</text:span></text:p>
      <text:p text:style-name="P66"/>
      <text:p text:style-name="P67"><text:span text:style-name="T68">KULTŪROS MINISTERIJOS PROFESIONALAUS TEATRO MENO KŪRĖJŲ DARBŲ PREMIJAVIMO<text:s/></text:span></text:p>
      <text:p text:style-name="P69"><text:span text:style-name="T70">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Profesionalaus teatro meno kūrėjų darbų premijas (toliau vadinama – premija, premijos) steigia Lietuvos Respublikos kultūros ministerija. Premija mokama iš Lietuvos valstybės biudžeto lėšų.</text:span></text:p>
      <text:p text:style-name="P80">2. Premija skiriama kasmet ir įteikiama, pažymint Tarptautinę teatro dieną – kovo 27 d. Kartu su premija laureatams įteikiamas atminimo ženklas „Auksinis scenos kryžius“ (toliau – atminimo ženklas), išskyrus premiją nacionalinės dramaturgijos pastatymui. Tarptautinės teatro dienos renginį finansuoja Kultūros ministerija iš Lietuvos valstybės biudžeto lėšų.<text:s/></text:p>
      <text:p text:style-name="P81">Punkto pakeitimai:</text:p>
      <text:p text:style-name="P82"><text:span text:style-name="T83">Nr.<text:s/></text:span><text:a xlink:href="https://www.e-tar.lt/portal/legalAct.html?documentId=TAR.5EF2B26A6249" office:target-frame-name="_top" xlink:show="replace"><text:span text:style-name="T84">ĮV-17</text:span></text:a><text:span text:style-name="T85">, 2007-01-19, Žin., 2007, Nr. 11-469 (2007-</text:span><text:span text:style-name="T86">01-26), i. k. 1072080ISAK000ĮV-17</text:span></text:p>
      <text:p text:style-name="Normal"/>
      <text:p text:style-name="P87">3. Premijos dydis – 55 MGL, premijų skaičius – 17.<text:s/></text:p>
      <text:p text:style-name="P88">Punkto pakeitimai:</text:p>
      <text:p text:style-name="P89"><text:span text:style-name="T90">Nr.<text:s/></text:span><text:a xlink:href="https://www.e-tar.lt/portal/legalAct.html?documentId=TAR.5EF2B26A6249" office:target-frame-name="_top" xlink:show="replace"><text:span text:style-name="T91">ĮV-17</text:span></text:a><text:span text:style-name="T92">, 2007-01-19, Žin., 2007, Nr. 11-469 (2007-01-26), i. k</text:span><text:span text:style-name="T93">. 1072080ISAK000ĮV-17</text:span></text:p>
      <text:p text:style-name="Normal"/>
      <text:p text:style-name="P94"><text:span text:style-name="T95">II</text:span><text:span text:style-name="T96">.<text:s/></text:span><text:span text:style-name="T97">PREMIJOS PASKIRTIS</text:span></text:p>
      <text:p text:style-name="P98"/>
      <text:p text:style-name="P99"><text:span text:style-name="T100">4</text:span><text:span text:style-name="T101">. Premija siekiama skatinti profesionalaus teatro meno kūrėjų profesinę veiklą, įvertinant geriausius profesionalaus teatro meno kūrėjų pasiekimus ir darbus.</text:span></text:p>
      <text:p text:style-name="P102">5. Premijos skiriamos teatro meno<text:s/>kūrėjams už šiuos geriausius praėjusio teatrinio sezono profesionalaus teatro meno kūrėjų darbus:</text:p>
      <text:p text:style-name="P103">5.1. režisieriaus;</text:p>
      <text:p text:style-name="P104">5.2. scenografo/kostiumų dailininko;</text:p>
      <text:p text:style-name="P105">5.3. choreografo;</text:p>
      <text:p text:style-name="P106">5.4. dramos/muzikinio spektaklio kompozitoriaus;</text:p>
      <text:p text:style-name="P107">5.5. dramos aktoriaus (geriausio vaidmens vyro atlikėjo);</text:p>
      <text:p text:style-name="P108">5.6. dramos aktorės (geriausio vaidmens moters atlikėjos);</text:p>
      <text:p text:style-name="P109">5.7. antraplanio vaidmens atlikėjo – aktoriaus (geriausio antraplanio vaidmens vyro atlikėjo);</text:p>
      <text:p text:style-name="P110">5.8. antraplanio vaidmens atlikėjos – aktorės (geriausio antraplanio vaidmens moters atlikėjos);</text:p>
      <text:p text:style-name="P111">5.9. už geriausią darbą operos srityje;</text:p>
      <text:p text:style-name="P112">5.10. už geriausią darbą operetės srityje;</text:p>
      <text:p text:style-name="P113">5.11. už geriausią darbą baleto ar šokio srityje;</text:p>
      <text:p text:style-name="P114">5.12. už geriausią darbą lėlių teatro srityje;</text:p>
      <text:p text:style-name="P115">5.13. už<text:s/>geriausią darbą teatro vaikams srityje;</text:p>
      <text:p text:style-name="P116">5.14. nacionalinės dramaturgijos autoriaus;</text:p>
      <text:p text:style-name="P117">5.15. nacionalinės dramaturgijos pastatymui;</text:p>
      <text:p text:style-name="P118">5.16. debiuto/jaunojo menininko;</text:p>
      <text:p text:style-name="P119">5.17. padėkos (už indėlį į Lietuvos teatro meno kultūrą).<text:s/></text:p>
      <text:p text:style-name="P120">Punkto<text:s/>pakeitimai:</text:p>
      <text:soft-page-break/>
      <text:p text:style-name="P121"><text:span text:style-name="T122">Nr.<text:s/></text:span><text:a xlink:href="https://www.e-tar.lt/portal/legalAct.html?documentId=TAR.5EF2B26A6249" office:target-frame-name="_top" xlink:show="replace"><text:span text:style-name="T123">ĮV-17</text:span></text:a><text:span text:style-name="T124">, 2007-01-19, Žin., 2007, Nr. 11-469 (2007-01-26), i. k. 1072080ISAK000ĮV-17</text:span></text:p>
      <text:p text:style-name="Normal"/>
      <text:p text:style-name="P125"><text:span text:style-name="T126">III</text:span><text:span text:style-name="T127">.<text:s/></text:span><text:span text:style-name="T128">PRETENDENTŲ PREMIJOMS GAUTI ATRANKA</text:span></text:p>
      <text:p text:style-name="P129"/>
      <text:p text:style-name="P130"><text:span text:style-name="T131">6</text:span><text:span text:style-name="T132">. Pretendentus<text:s/></text:span><text:span text:style-name="T133">premijoms turi teisę siūlyti visi Lietuvos profesionalūs teatrai. Pasiūlymai Kultūros ministerijai pateikiami raštu ne vėliau kaip iki kiekvienų metų sausio 20 d. Su pasiūlymu turi būti pateikta ši informacija:</text:span></text:p>
      <text:p text:style-name="P134"><text:span text:style-name="T135">6.1</text:span><text:span text:style-name="T136">. teatro premjerinio (-ų) spektaklio (-ų</text:span><text:span text:style-name="T137">) pavadinimų sąrašas;</text:span></text:p>
      <text:p text:style-name="P138"><text:span text:style-name="T139">6.2</text:span><text:span text:style-name="T140">. premjerinio spektaklio kūrybinė grupė;</text:span></text:p>
      <text:p text:style-name="P141"><text:span text:style-name="T142">6.3</text:span><text:span text:style-name="T143">. numatomos per 2 mėnesius spektaklio (-ų) rodymo datos.</text:span></text:p>
      <text:p text:style-name="P144"><text:span text:style-name="T145">7</text:span><text:span text:style-name="T146">. Pretendentus premijai gauti atrenka vertinimo komisija (toliau vadinama – komisija) iki kovo 20 d.</text:span></text:p>
      <text:p text:style-name="P147"><text:span text:style-name="T148">8</text:span><text:span text:style-name="T149">. Komisij</text:span><text:span text:style-name="T150">ą sudaro 12 įvairių teatro meno srities ekspertų (teatrologai, kritikai, kūrėjai ir kiti). Komisijos sudėtį dvejiems</text:span><text:span text:style-name="T151"><text:s/></text:span><text:span text:style-name="T152">metams tvirtina kultūros ministras.</text:span></text:p>
      <text:p text:style-name="P153"><text:span text:style-name="T154">9</text:span><text:span text:style-name="T155">. Komisija darbą organizuoja remdamasi jos patvirtintu darbo reglamentu.</text:span></text:p>
      <text:p text:style-name="P156"/>
      <text:p text:style-name="P157"><text:span text:style-name="T158">III</text:span><text:span text:style-name="T159">.<text:s/></text:span><text:span text:style-name="T160">PREMIJOS<text:s/></text:span><text:span text:style-name="T161">SKYRIMO TVARKA</text:span></text:p>
      <text:p text:style-name="P162"/>
      <text:p text:style-name="P163"><text:span text:style-name="T164">10</text:span><text:span text:style-name="T165">. Premijas skiria kultūros ministras komisijos teikimu. Komisija įvertinusi pretendentų darbus, gali nesiūlyti skirti premijos.</text:span></text:p>
      <text:p text:style-name="P166"><text:span text:style-name="T167">11</text:span><text:span text:style-name="T168">. Premiją ir atminimo ženklą</text:span><text:span text:style-name="T169"><text:s/></text:span><text:span text:style-name="T170">teikia kultūros ministras arba Kultūros ministerijos įgaliotas valstybė</text:span><text:span text:style-name="T171">s tarnautojas.</text:span></text:p>
      <text:p text:style-name="P172"/>
      <text:p text:style-name="P173"><text:span text:style-name="T174">IV</text:span><text:span text:style-name="T175">.<text:s/></text:span><text:span text:style-name="T176">BAIGIAMOSIOS NUOSTATOS</text:span></text:p>
      <text:p text:style-name="P177"/>
      <text:p text:style-name="P178"><text:span text:style-name="T179">12</text:span><text:span text:style-name="T180">. Premijos teikimą, atsižvelgiant į komisijos rekomendacijas, kasmet rotacijos principu organizuoja vienas Lietuvos valstybės teatrų, kuris Kultūros ministerijai iki vasario 28 d. pateikia numatomo re</text:span><text:span text:style-name="T181">nginio išlaidų sąmatą.</text:span><text:s/></text:p>
      <text:p text:style-name="P182">Punkto pakeitimai:</text:p>
      <text:p text:style-name="P183"><text:span text:style-name="T184">Nr.<text:s/></text:span><text:a xlink:href="https://www.e-tar.lt/portal/legalAct.html?documentId=TAR.CB2F49786570" office:target-frame-name="_top" xlink:show="replace"><text:span text:style-name="T185">ĮV-48</text:span></text:a><text:span text:style-name="T186">, 2005-02-10, Žin., 2005, Nr. 22-695 (2005-02-15), i. k. 1052080ISAK000ĮV-48</text:span></text:p>
      <text:p text:style-name="Normal"/>
      <text:p text:style-name="P187"><text:span text:style-name="T188">13.</text:span><text:span text:style-name="T189"><text:s/>Neteko galios nuo 2005-02-16</text:span></text:p>
      <text:p text:style-name="P190">Punkto<text:s/>naikinimas:</text:p>
      <text:p text:style-name="P191"><text:span text:style-name="T192">Nr.<text:s/></text:span><text:a xlink:href="https://www.e-tar.lt/portal/legalAct.html?documentId=TAR.CB2F49786570" office:target-frame-name="_top" xlink:show="replace"><text:span text:style-name="T193">ĮV-48</text:span></text:a><text:span text:style-name="T194">, 2005-02-10, Žin. 2005, Nr. 22-695 (2005-02-15), i. k. 1052080ISAK000ĮV-48</text:span></text:p>
      <text:p text:style-name="Normal"/>
      <text:p text:style-name="P195">Priedo pakeitimai:</text:p>
      <text:p text:style-name="P196"><text:span text:style-name="T197">Nr.<text:s/></text:span><text:a xlink:href="https://www.e-tar.lt/portal/legalAct.html?documentId=TAR.66CF9511D2B3" office:target-frame-name="_top" xlink:show="replace"><text:span text:style-name="T198">ĮV-7</text:span></text:a><text:span text:style-name="T199">, 2004-01-14, Žin., 2004, Nr. 10-276 (2004-01-20), i. k. 1042080ISAK0000ĮV-7</text:span></text:p>
      <text:p text:style-name="Normal"/>
      <text:soft-page-break/>
      <text:p text:style-name="P200">PATVIRTINTA</text:p>
      <text:p text:style-name="P201">Lietuvos Respublikos kultūros ministro<text:s/></text:p>
      <text:p text:style-name="P202">2002 m. gruodžio 31 d. įsakymu Nr. 515<text:s/></text:p>
      <text:p text:style-name="P203">(Lietuvos Respublikos kultūros ministro<text:s/></text:p>
      <text:p text:style-name="P204">2005 m. gruodžio 29 d. įsakymo Nr. ĮV-765<text:s/></text:p>
      <text:p text:style-name="P205">redakcija)</text:p>
      <text:p text:style-name="P206"/>
      <text:p text:style-name="P207"><text:span text:style-name="T208">KULTŪROS MINISTERIJOS PROFESIONALAUS TEATRO MENO KŪRĖJŲ DARBŲ VERTINIMO KOMISIJA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Rasa Vasiliauskaitė</text:p>
          </table:table-cell>
          <table:table-cell table:style-name="TableCell216">
            <text:p text:style-name="P217">– teatrologė;</text:p>
          </table:table-cell>
        </table:table-row>
        <table:table-row table:style-name="TableRow218">
          <table:table-cell table:style-name="TableCell219">
            <text:p text:style-name="P220">Edmundas Gedgaudas</text:p>
          </table:table-cell>
          <table:table-cell table:style-name="TableCell221">
            <text:p text:style-name="P222">– muzikos kritikas, pianistas, operos meno tyrinėtojas;</text:p>
          </table:table-cell>
        </table:table-row>
        <table:table-row table:style-name="TableRow223">
          <table:table-cell table:style-name="TableCell224">
            <text:p text:style-name="P225">Elena<text:s/>Virginija Idzelytė-Dautartienė</text:p>
          </table:table-cell>
          <table:table-cell table:style-name="TableCell226">
            <text:p text:style-name="P227">– scenografė;</text:p>
          </table:table-cell>
        </table:table-row>
        <table:table-row table:style-name="TableRow228">
          <table:table-cell table:style-name="TableCell229">
            <text:p text:style-name="P230">Audronė Girdzijauskaitė</text:p>
          </table:table-cell>
          <table:table-cell table:style-name="TableCell231">
            <text:p text:style-name="P232">– teatrologė;</text:p>
          </table:table-cell>
        </table:table-row>
        <table:table-row table:style-name="TableRow233">
          <table:table-cell table:style-name="TableCell234">
            <text:p text:style-name="P235">Irena Aleksaitė</text:p>
          </table:table-cell>
          <table:table-cell table:style-name="TableCell236">
            <text:p text:style-name="P237">– teatrologė;</text:p>
          </table:table-cell>
        </table:table-row>
        <table:table-row table:style-name="TableRow238">
          <table:table-cell table:style-name="TableCell239">
            <text:p text:style-name="P240">Šarūnė Trinkūnaitė</text:p>
          </table:table-cell>
          <table:table-cell table:style-name="TableCell241">
            <text:p text:style-name="P242">– teatrologė;</text:p>
          </table:table-cell>
        </table:table-row>
        <table:table-row table:style-name="TableRow243">
          <table:table-cell table:style-name="TableCell244">
            <text:p text:style-name="P245">Vita Mozūraitė</text:p>
          </table:table-cell>
          <table:table-cell table:style-name="TableCell246">
            <text:p text:style-name="P247">– šokio kritikė;</text:p>
          </table:table-cell>
        </table:table-row>
        <table:table-row table:style-name="TableRow248">
          <table:table-cell table:style-name="TableCell249">
            <text:p text:style-name="P250">Rimas Driežis</text:p>
          </table:table-cell>
          <table:table-cell table:style-name="TableCell251">
            <text:p text:style-name="P252">– lėlių teatro režisierius;</text:p>
          </table:table-cell>
        </table:table-row>
        <table:table-row table:style-name="TableRow253">
          <table:table-cell table:style-name="TableCell254">
            <text:p text:style-name="P255">Beata Baublinskienė</text:p>
          </table:table-cell>
          <table:table-cell table:style-name="TableCell256">
            <text:p text:style-name="P257">–<text:s/>muzikologė;</text:p>
          </table:table-cell>
        </table:table-row>
        <table:table-row table:style-name="TableRow258">
          <table:table-cell table:style-name="TableCell259">
            <text:p text:style-name="P260">Vlada Kalpokaitė</text:p>
          </table:table-cell>
          <table:table-cell table:style-name="TableCell261">
            <text:p text:style-name="P262">– teatro kritikė;</text:p>
          </table:table-cell>
        </table:table-row>
        <table:table-row table:style-name="TableRow263">
          <table:table-cell table:style-name="TableCell264">
            <text:p text:style-name="P265">Petras Skirmantas</text:p>
          </table:table-cell>
          <table:table-cell table:style-name="TableCell266">
            <text:p text:style-name="P267">– baleto artistas, choreografas;</text:p>
          </table:table-cell>
        </table:table-row>
        <table:table-row table:style-name="TableRow268">
          <table:table-cell table:style-name="TableCell269">
            <text:p text:style-name="P270">Živilė Sverdiolienė</text:p>
          </table:table-cell>
          <table:table-cell table:style-name="TableCell271">
            <text:p text:style-name="P272">– muzikologė.</text:p>
          </table:table-cell>
        </table:table-row>
      </table:table>
      <text:p text:style-name="P273">______________</text:p>
      <text:p text:style-name="P274">Priedo pakeitimai:</text:p>
      <text:p text:style-name="P275"><text:span text:style-name="T276">Nr.<text:s/></text:span><text:a xlink:href="https://www.e-tar.lt/portal/legalAct.html?documentId=TAR.66CF9511D2B3" office:target-frame-name="_top" xlink:show="replace"><text:span text:style-name="T277">ĮV-7</text:span></text:a><text:span text:style-name="T278">, 2004-01-14, Žin., 2004, Nr. 10-276 (2004-01-20), i. k. 1042080ISAK0000ĮV-7</text:span></text:p>
      <text:p text:style-name="P279"><text:span text:style-name="T280">Nr.<text:s/></text:span><text:a xlink:href="https://www.e-tar.lt/portal/legalAct.html?documentId=TAR.5EF2B26A6249" office:target-frame-name="_top" xlink:show="replace"><text:span text:style-name="T281">ĮV-17</text:span></text:a><text:span text:style-name="T282">, 20</text:span><text:span text:style-name="T283">07-01-19, Žin., 2007, Nr. 11-469 (2007-01-26), i. k. 1072080ISAK000ĮV-17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kultūros ministerija, Įsakymas</text:span></text:p>
      <text:p text:style-name="P293"><text:span text:style-name="T294">Nr.<text:s/></text:span><text:a xlink:href="https://www.e-tar.lt/portal/legalAct.html?documentId=TAR.66CF9511D2B3" office:target-frame-name="_top" xlink:show="replace"><text:span text:style-name="T295">ĮV-7</text:span></text:a><text:span text:style-name="T296">, 2004-01-14, Žin.,<text:s/></text:span><text:span text:style-name="T297">2004, Nr. 10-276 (2004-01-20), i. k. 1042080ISAK0000ĮV-7</text:span></text:p>
      <text:p text:style-name="P298"><text:span text:style-name="T299">Dėl Lietuvos Respublikos kultūros ministro 2002 m. gruodžio 31 d. įsakymo Nr. 515 "Dėl Kultūros ministerijos profesionalaus teatro meno kūrėjų darbų premijavimo nuostatų ir vertinimo komisijos sudėti</text:span><text:span text:style-name="T300">es patvirtinimo" pakeitimo</text:span></text:p>
      <text:p text:style-name="P301"/>
      <text:p text:style-name="P302"><text:span text:style-name="T303">2.</text:span></text:p>
      <text:p text:style-name="P304"><text:span text:style-name="T305">Lietuvos Respublikos kultūros ministerija, Įsakymas</text:span></text:p>
      <text:p text:style-name="P306"><text:span text:style-name="T307">Nr.<text:s/></text:span><text:a xlink:href="https://www.e-tar.lt/portal/legalAct.html?documentId=TAR.CB2F49786570" office:target-frame-name="_top" xlink:show="replace"><text:span text:style-name="T308">ĮV-48</text:span></text:a><text:span text:style-name="T309">, 2005-02-10, Žin., 2005, Nr. 22-695 (2005-02-15), i. k. 1052080ISAK000ĮV-48</text:span></text:p>
      <text:p text:style-name="P310"><text:span text:style-name="T311">Dėl L</text:span><text:span text:style-name="T312">ietuvos Respublikos kultūros ministro 2002 m. gruodžio 31 d. įsakymo Nr. 515 "Dėl Kultūros ministerijos profesionalaus teatro meno kūrėjų darbų premijavimo nuostatų ir vertinimo komisijos sudėties patvirtinimo" pakeitimo</text:span></text:p>
      <text:p text:style-name="P313"/>
      <text:p text:style-name="P314"><text:span text:style-name="T315">3.</text:span></text:p>
      <text:p text:style-name="P316"><text:span text:style-name="T317">Lietuvos Respublikos kultūros<text:s/></text:span><text:span text:style-name="T318">ministerija, Įsakymas</text:span></text:p>
      <text:p text:style-name="P319"><text:span text:style-name="T320">Nr.<text:s/></text:span><text:a xlink:href="https://www.e-tar.lt/portal/legalAct.html?documentId=TAR.7DA2ED78EC7F" office:target-frame-name="_top" xlink:show="replace"><text:span text:style-name="T321">ĮV-765</text:span></text:a><text:span text:style-name="T322">, 2005-12-29, Žin., 2006, Nr. 3-71 (2006-01-10), i. k. 1052080ISAK00ĮV-765</text:span></text:p>
      <text:p text:style-name="P323"><text:span text:style-name="T324">Dėl kultūros ministro 2002 m. gruodžio 31 d. įsakymo Nr. 515 "Dėl K</text:span><text:span text:style-name="T325">ultūros ministerijos profesionalaus teatro meno kūrėjų darbų premijavimo nuostatų ir vertinimo komisijos sudėties patvirtinimo" pakeitimo</text:span></text:p>
      <text:p text:style-name="P326"/>
      <text:p text:style-name="P327"><text:span text:style-name="T328">4.</text:span></text:p>
      <text:p text:style-name="P329"><text:span text:style-name="T330">Lietuvos Respublikos kultūros ministerija, Įsakymas</text:span></text:p>
      <text:p text:style-name="P331"><text:span text:style-name="T332">Nr.<text:s/></text:span><text:a xlink:href="https://www.e-tar.lt/portal/legalAct.html?documentId=TAR.5EF2B26A6249" office:target-frame-name="_top" xlink:show="replace"><text:span text:style-name="T333">ĮV-17</text:span></text:a><text:span text:style-name="T334">, 2007-01-19, Žin., 2007, Nr. 11-469 (2007-01-26), i. k. 1072080ISAK000ĮV-17</text:span></text:p>
      <text:p text:style-name="P335"><text:span text:style-name="T336">Dėl Lietuvos Respublikos kultūros ministro 2002 m. gruodžio 31 d. įsakymo Nr. 515 "Dėl Kultūros ministerijos profesionalaus teatro meno kūrėjų darbų p</text:span><text:span text:style-name="T337">remijavimo nuostatų ir vertinimo komisijos sudėties patvirtinimo"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12:00Z</meta:creation-date>
    <dc:date>2017-04-20T13:12:00Z</dc:date>
    <meta:template xlink:href="Normal.dotm" xlink:type="simple"/>
    <meta:editing-cycles>2</meta:editing-cycles>
    <meta:editing-duration>PT0S</meta:editing-duration>
    <meta:document-statistic meta:page-count="4" meta:paragraph-count="169" meta:word-count="1137" meta:character-count="8827" meta:row-count="436" meta:non-whitespace-character-count="7859"/>
  </office:meta>
</office:document-meta>
</file>