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break-before="page" fo:text-indent="3.543in"/>
    </style:style>
    <style:style style:name="P216" style:parent-style-name="Normal" style:family="paragraph">
      <style:paragraph-properties fo:text-indent="3.54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indent="3.54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indent="3.54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indent="3.54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indent="3.54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233" style:family="table-column">
      <style:table-column-properties style:column-width="2.727in" style:use-optimal-column-width="false"/>
    </style:style>
    <style:style style:name="TableColumn234" style:family="table-column">
      <style:table-column-properties style:column-width="0.2375in" style:use-optimal-column-width="false"/>
    </style:style>
    <style:style style:name="TableColumn235" style:family="table-column">
      <style:table-column-properties style:column-width="3.7277in" style:use-optimal-column-width="false"/>
    </style:style>
    <style:style style:name="Table232" style:family="table">
      <style:table-properties style:width="6.692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1 iki 2005-02-15</text:span></text:p>
      <text:p text:style-name="P10"/>
      <text:p text:style-name="P11"><text:span text:style-name="T12">Įsakymas paskelbtas: Žin. 2003, Nr.<text:s/></text:span><text:a xlink:href="https://www.e-tar.lt/portal/legalAct.html?documentId=TAR.E335FD28C2BF" office:target-frame-name="_top" xlink:show="replace"><text:span text:style-name="T13">28-1151</text:span></text:a><text:span text:style-name="T14">, i. k. 1022080ISAK00000515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OFESIONALAUS TEATRO MENO KŪRĖJŲ DARBŲ PREMIJAVIMO NUOSTATŲ IR VERTINIMO KOMISIJOS SUDĖTIES PATVIRTINIMO</text:p>
      <text:p text:style-name="P23"/>
      <text:p text:style-name="P24">2002 m. gruodžio 31 d. Nr. 515</text:p>
      <text:p text:style-name="P25">Vilnius</text:p>
      <text:p text:style-name="P26"/>
      <text:p text:style-name="P27"/>
      <text:p text:style-name="P28"><text:span text:style-name="T29">Atsižvelgdama į ilgalaikes Tarptautinės teatro dienos minėjimo tradicijas Lietuvoje bei užsienyje, kurių metu yra įvertinami geriausi praėjusio sezono teatro meno kūrėjai bei jų darbai, taip pat į Valstybės teatrų asociacijos 2002 m. lapkričio 12</text:span><text:span text:style-name="T30"><text:s/>d. pasiūlymus (Valstybės teatrų asociacijos 2002 m. lapkričio 12 d. protokolo išrašas),</text:span></text:p>
      <text:p text:style-name="P31"><text:span text:style-name="T32">1</text:span><text:span text:style-name="T33">.<text:s/></text:span><text:span text:style-name="T34">Tvirtinu</text:span><text:span text:style-name="T35"><text:s/>Profesionalaus teatro meno kūrėjų darbų premijavimo nuostatus (pridedama).</text:span></text:p>
      <text:p text:style-name="P36"><text:span text:style-name="T37"><text:s/></text:span><text:span text:style-name="T38">2</text:span><text:span text:style-name="T39">.<text:s/></text:span><text:span text:style-name="T40">Sudarau</text:span><text:span text:style-name="T41"><text:s/>Profesionalaus teatro meno kūrėjų darbų vertinimo komisiją dvejiems metams (pridedama)</text:span><text:s/></text:p>
      <text:p text:style-name="P42">Punkto pakeitimai:</text:p>
      <text:p text:style-name="P43"><text:span text:style-name="T44">Nr.<text:s/></text:span><text:a xlink:href="https://www.e-tar.lt/portal/legalAct.html?documentId=TAR.66CF9511D2B3" office:target-frame-name="_top" xlink:show="replace"><text:span text:style-name="T45">ĮV-7</text:span></text:a><text:span text:style-name="T46">, 2004-01-14, Žin., 2004, Nr. 10-276 (2004-01-20), i. k. 1</text:span><text:span text:style-name="T47">042080ISAK0000ĮV-7</text:span></text:p>
      <text:p text:style-name="Normal"/>
      <text:p text:style-name="P48"/>
      <text:p text:style-name="P49"/>
      <text:p text:style-name="P50"/>
      <text:p text:style-name="P51"><text:span text:style-name="T52">Kultūros ministrė</text:span><text:span text:style-name="T53"><text:tab/>Roma Dovydėnienė</text:span></text:p>
      <text:p text:style-name="P54"/>
      <text:soft-page-break/>
      <text:p text:style-name="P55"><text:span text:style-name="T56">PATVIRTINTA</text:span></text:p>
      <text:p text:style-name="P57"><text:span text:style-name="T58">Lietuvos Respublikos kultūros ministro<text:s/></text:span></text:p>
      <text:p text:style-name="P59"><text:span text:style-name="T60">2002 m. gruodžio 31 d. įsakymu Nr. 515</text:span></text:p>
      <text:p text:style-name="P61"><text:span text:style-name="T62">(Lietuvos Respublikos kultūros ministro</text:span></text:p>
      <text:p text:style-name="P63"><text:span text:style-name="T64">2004 m. sausio 14 d. įsakymo Nr. ĮV-7</text:span></text:p>
      <text:p text:style-name="P65"><text:span text:style-name="T66">redakcija)</text:span></text:p>
      <text:p text:style-name="P67"/>
      <text:p text:style-name="P68"><text:span text:style-name="T69">KULTŪROS MINISTERIJOS PROFESIONALAUS TEATRO MENO KŪRĖJŲ DARBŲ PREMIJAVIMO<text:s/></text:span></text:p>
      <text:p text:style-name="P70"><text:span text:style-name="T71">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Profesionalaus teatro meno kūrėjų darbų premijas (toliau vadinama – premija, premijos) steigia Lietuvos Respublikos kultūros<text:s/></text:span><text:span text:style-name="T81">ministerija. Premija mokama iš Lietuvos valstybės biudžeto lėšų.</text:span></text:p>
      <text:p text:style-name="P82"><text:span text:style-name="T83">2</text:span><text:span text:style-name="T84">. Premija skiriama kasmet ir įteikiama, pažymint Tarptautinę teatro dieną – kovo 27 d. Kartu su premija laureatams įteikiamas atminimo ženklas – „Auksinis scenos kryžius“ (toliau – atmin</text:span><text:span text:style-name="T85">imo ženklas). Tarptautinės teatro dienos renginį finansuoja Kultūros ministerija iš Lietuvos valstybės biudžeto lėšų.</text:span></text:p>
      <text:p text:style-name="P86"><text:span text:style-name="T87">3</text:span><text:span text:style-name="T88">. Premijos dydis – 40 MGL, premijų skaičius – 14.</text:span></text:p>
      <text:p text:style-name="P89"/>
      <text:p text:style-name="P90"><text:span text:style-name="T91">II</text:span><text:span text:style-name="T92">.<text:s/></text:span><text:span text:style-name="T93">PREMIJOS PASKIRTIS</text:span></text:p>
      <text:p text:style-name="P94"/>
      <text:p text:style-name="P95"><text:span text:style-name="T96">4</text:span><text:span text:style-name="T97">. Premija siekiama skatinti profesionalaus teat</text:span><text:span text:style-name="T98">ro meno kūrėjų profesinę veiklą, įvertinant geriausius profesionalaus teatro meno kūrėjų pasiekimus ir darbus.</text:span></text:p>
      <text:p text:style-name="P99"><text:span text:style-name="T100">5</text:span><text:span text:style-name="T101">. Premijos skiriamos teatro meno kūrėjams už šiuos geriausius praėjusio teatrinio sezono profesionalaus teatro meno kūrėjų darbus:</text:span></text:p>
      <text:p text:style-name="P102"><text:span text:style-name="T103">5.1</text:span><text:span text:style-name="T104">. re</text:span><text:span text:style-name="T105">žisieriaus;</text:span></text:p>
      <text:p text:style-name="P106"><text:span text:style-name="T107">5.2</text:span><text:span text:style-name="T108">. scenografo/kostiumų dailininko;</text:span></text:p>
      <text:p text:style-name="P109"><text:span text:style-name="T110">5.3</text:span><text:span text:style-name="T111">. choreografo;</text:span></text:p>
      <text:p text:style-name="P112"><text:span text:style-name="T113">5.4</text:span><text:span text:style-name="T114">. kompozitoriaus;</text:span></text:p>
      <text:p text:style-name="P115"><text:span text:style-name="T116">5.5</text:span><text:span text:style-name="T117">. dramos aktoriaus (geriausio vaidmens vyro atlikėjo);</text:span></text:p>
      <text:p text:style-name="P118"><text:span text:style-name="T119">5.6</text:span><text:span text:style-name="T120">. dramos aktorės (geriausio vaidmens moters atlikėjos);</text:span></text:p>
      <text:p text:style-name="P121"><text:span text:style-name="T122">5.7</text:span><text:span text:style-name="T123">. antraplanio vaidmens<text:s/></text:span><text:span text:style-name="T124">atlikėjo – aktoriaus (geriausio antraplanio vaidmens vyro atlikėjo);</text:span></text:p>
      <text:p text:style-name="P125"><text:span text:style-name="T126">5.8</text:span><text:span text:style-name="T127">. antraplanio vaidmens atlikėjos – aktorės (geriausio antraplanio vaidmens moters atlikėjos);</text:span></text:p>
      <text:p text:style-name="P128"><text:span text:style-name="T129">5.9</text:span><text:span text:style-name="T130">. už geriausią darbą operos srityje;</text:span></text:p>
      <text:p text:style-name="P131"><text:span text:style-name="T132">5.10</text:span><text:span text:style-name="T133">. už geriausią darbą operetės<text:s/></text:span><text:span text:style-name="T134">srityje;</text:span></text:p>
      <text:p text:style-name="P135"><text:span text:style-name="T136">5.11</text:span><text:span text:style-name="T137">. už geriausią darbą baleto ar šokio srityje;</text:span></text:p>
      <text:p text:style-name="P138"><text:span text:style-name="T139">5.12</text:span><text:span text:style-name="T140">. už geriausią darbą lėlių teatro ar teatro vaikams srityje;</text:span></text:p>
      <text:p text:style-name="P141"><text:span text:style-name="T142">5.13</text:span><text:span text:style-name="T143">. debiuto;</text:span></text:p>
      <text:p text:style-name="P144"><text:span text:style-name="T145">5.14</text:span><text:span text:style-name="T146">. padėkos (už indėlį į Lietuvos teatro meno kultūrą).</text:span></text:p>
      <text:p text:style-name="P147"/>
      <text:p text:style-name="P148"><text:span text:style-name="T149">III</text:span><text:span text:style-name="T150">.<text:s/></text:span><text:span text:style-name="T151">PRETENDENTŲ PREMIJOMS GAUTI A</text:span><text:span text:style-name="T152">TRANKA</text:span></text:p>
      <text:p text:style-name="P153"/>
      <text:p text:style-name="P154"><text:span text:style-name="T155">6</text:span><text:span text:style-name="T156">. Pretendentus premijoms turi teisę siūlyti visi Lietuvos profesionalūs teatrai. Pasiūlymai Kultūros ministerijai pateikiami raštu ne vėliau kaip iki kiekvienų metų sausio 20 d. Su pasiūlymu turi būti pateikta ši informacija:</text:span></text:p>
      <text:p text:style-name="P157"><text:span text:style-name="T158">6.1</text:span><text:span text:style-name="T159">. teatro pre</text:span><text:span text:style-name="T160">mjerinio (-ų) spektaklio (-ų) pavadinimų sąrašas;</text:span></text:p>
      <text:p text:style-name="P161"><text:span text:style-name="T162">6.2</text:span><text:span text:style-name="T163">. premjerinio spektaklio kūrybinė grupė;</text:span></text:p>
      <text:p text:style-name="P164"><text:span text:style-name="T165">6.3</text:span><text:span text:style-name="T166">. numatomos per 2 mėnesius spektaklio (-ų) rodymo datos.</text:span></text:p>
      <text:p text:style-name="P167"><text:span text:style-name="T168">7</text:span><text:span text:style-name="T169">. Pretendentus premijai gauti atrenka vertinimo komisija (toliau vadinama – komisija) i</text:span><text:span text:style-name="T170">ki kovo 20 d.</text:span></text:p>
      <text:p text:style-name="P171"><text:span text:style-name="T172">8</text:span><text:span text:style-name="T173">. Komisiją sudaro 12 įvairių teatro meno srities ekspertų (teatrologai, kritikai, kūrėjai ir kiti). Komisijos sudėtį dvejiems</text:span><text:span text:style-name="T174"><text:s/></text:span><text:span text:style-name="T175">metams tvirtina kultūros ministras.</text:span></text:p>
      <text:p text:style-name="P176"><text:span text:style-name="T177">9</text:span><text:span text:style-name="T178">. Komisija darbą organizuoja remdamasi jos patvirtintu darbo<text:s/></text:span><text:span text:style-name="T179">reglamentu.</text:span></text:p>
      <text:p text:style-name="P180"/>
      <text:p text:style-name="P181"><text:span text:style-name="T182">III</text:span><text:span text:style-name="T183">.<text:s/></text:span><text:span text:style-name="T184">PREMIJOS SKYRIMO TVARKA</text:span></text:p>
      <text:p text:style-name="P185"/>
      <text:p text:style-name="P186"><text:span text:style-name="T187">10</text:span><text:span text:style-name="T188">. Premijas skiria kultūros ministras komisijos teikimu. Komisija įvertinusi pretendentų darbus, gali nesiūlyti skirti premijos.</text:span></text:p>
      <text:p text:style-name="P189"><text:span text:style-name="T190">11</text:span><text:span text:style-name="T191">. Premiją ir atminimo ženklą</text:span><text:span text:style-name="T192"><text:s/></text:span><text:span text:style-name="T193">teikia kultūros ministras arba Kultūro</text:span><text:span text:style-name="T194">s ministerijos įgaliotas valstybės tarnautojas.</text:span></text:p>
      <text:p text:style-name="P195"/>
      <text:p text:style-name="P196"><text:span text:style-name="T197">IV</text:span><text:span text:style-name="T198">.<text:s/></text:span><text:span text:style-name="T199">BAIGIAMOSIOS NUOSTATOS</text:span></text:p>
      <text:p text:style-name="P200"/>
      <text:p text:style-name="P201"><text:span text:style-name="T202">12</text:span><text:span text:style-name="T203">. Premijos teikimą organizuoja Valstybės teatrų asociacija ir kasmet rotacijos būdu atrinktas valstybinis teatras (toliau – teatras), kuris Kultūros ministerijai iki<text:s/></text:span><text:span text:style-name="T204">vasario 20 d. pateikia numatomo renginio išlaidų sąmatą.</text:span></text:p>
      <text:p text:style-name="P205"><text:span text:style-name="T206">13</text:span><text:span text:style-name="T207">. Teatras, organizuojantis premijų teikimą, skelbia konkursą Tarptautinės teatro dienos paminėjimo ir premijų įteikimo scenarijui. Konkursui pateiktas paraiškas vertina teatro vadovo įsakymu su</text:span><text:span text:style-name="T208">daroma komisija. Komisiją sudaro 3 teatro atstovai ir 4 šių nuostatų 8 punkte numatytos komisijos nariai, kuriuos deleguoja Kultūros ministerija.</text:span></text:p>
      <text:p text:style-name="P209">Priedo pakeitimai:</text:p>
      <text:p text:style-name="P210"><text:span text:style-name="T211">Nr.<text:s/></text:span><text:a xlink:href="https://www.e-tar.lt/portal/legalAct.html?documentId=TAR.66CF9511D2B3" office:target-frame-name="_top" xlink:show="replace"><text:span text:style-name="T212">Į</text:span><text:span text:style-name="T213">V-7</text:span></text:a><text:span text:style-name="T214">, 2004-01-14, Žin., 2004, Nr. 10-276 (2004-01-20), i. k. 1042080ISAK0000ĮV-7</text:span></text:p>
      <text:p text:style-name="Normal"/>
      <text:p text:style-name="P215"/>
      <text:soft-page-break/>
      <text:p text:style-name="P216"><text:span text:style-name="T217">PATVIRTINTA</text:span></text:p>
      <text:p text:style-name="P218"><text:span text:style-name="T219">Lietuvos Respublikos kultūros ministro<text:s/></text:span></text:p>
      <text:p text:style-name="P220"><text:span text:style-name="T221">2002 m. gruodžio 31 d. įsakymu Nr. 515</text:span></text:p>
      <text:p text:style-name="P222"><text:span text:style-name="T223">(Lietuvos Respublikos kultūros ministro</text:span></text:p>
      <text:p text:style-name="P224"><text:span text:style-name="T225">2004 m. sausio 14 d. įsakymo Nr. ĮV-7</text:span></text:p>
      <text:p text:style-name="P226"><text:span text:style-name="T227">redakcija)</text:span></text:p>
      <text:p text:style-name="P228"/>
      <text:p text:style-name="P229"><text:span text:style-name="T230">KULTŪROS MINISTERIJOS PROFESIONALAUS TEATRO MENO KŪRĖJŲ DARBŲ VERTINIMO KOMISIJA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lona Bajorinienė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Normal"><text:span text:style-name="T242">teatrologė,</text:span></text:p>
          </table:table-cell>
        </table:table-row>
        <table:table-row table:style-name="TableRow243">
          <table:table-cell table:style-name="TableCell244">
            <text:p text:style-name="P245">Edmundas Gedgauda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Normal"><text:span text:style-name="T249">muzikos kritikas, pianistas, operos meno tyrinėtojas;</text:span></text:p>
          </table:table-cell>
        </table:table-row>
        <table:table-row table:style-name="TableRow250">
          <table:table-cell table:style-name="TableCell251">
            <text:p text:style-name="P252">Algis Griškevič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Normal"><text:span text:style-name="T256">tapytojas;</text:span></text:p>
          </table:table-cell>
        </table:table-row>
        <table:table-row table:style-name="TableRow257">
          <table:table-cell table:style-name="TableCell258">
            <text:p text:style-name="P259">Vaidotas Jauniškis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Normal"><text:span text:style-name="T263">teatro kritikas;</text:span></text:p>
          </table:table-cell>
        </table:table-row>
        <table:table-row table:style-name="TableRow264">
          <table:table-cell table:style-name="TableCell265">
            <text:p text:style-name="P266">Dr. Dovydas Judelevičiu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Normal"><text:span text:style-name="T270">teatrologas;</text:span></text:p>
          </table:table-cell>
        </table:table-row>
        <table:table-row table:style-name="TableRow271">
          <table:table-cell table:style-name="TableCell272">
            <text:p text:style-name="P273">Dr. Ramunė Marcinkevičiūtė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Normal"><text:span text:style-name="T277">teatrologė;</text:span></text:p>
          </table:table-cell>
        </table:table-row>
        <table:table-row table:style-name="TableRow278">
          <table:table-cell table:style-name="TableCell279">
            <text:p text:style-name="P280">Vita Mozūraitė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Normal"><text:span text:style-name="T284">šokio kritikė;</text:span></text:p>
          </table:table-cell>
        </table:table-row>
        <table:table-row table:style-name="TableRow285">
          <table:table-cell table:style-name="TableCell286">
            <text:p text:style-name="P287">Rūta Noreikaitė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Normal"><text:span text:style-name="T291">teatro kritikė;</text:span></text:p>
          </table:table-cell>
        </table:table-row>
        <table:table-row table:style-name="TableRow292">
          <table:table-cell table:style-name="TableCell293">
            <text:p text:style-name="P294">Beata Baublinskienė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Normal"><text:span text:style-name="T298">muzikologė;</text:span></text:p>
          </table:table-cell>
        </table:table-row>
        <table:table-row table:style-name="TableRow299">
          <table:table-cell table:style-name="TableCell300">
            <text:p text:style-name="P301">Rasa Paukštytė</text:p>
          </table:table-cell>
          <table:table-cell table:style-name="TableCell302">
            <text:p text:style-name="P303">–</text:p>
          </table:table-cell>
          <table:table-cell table:style-name="TableCell304">
            <text:p text:style-name="Normal"><text:span text:style-name="T305">teatro kritikė;</text:span></text:p>
          </table:table-cell>
        </table:table-row>
        <table:table-row table:style-name="TableRow306">
          <table:table-cell table:style-name="TableCell307">
            <text:p text:style-name="P308">Helmutas<text:s/>Šabasevičius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Normal"><text:span text:style-name="T312">baleto kritikas, dailėtyrininkas;</text:span></text:p>
          </table:table-cell>
        </table:table-row>
        <table:table-row table:style-name="TableRow313">
          <table:table-cell table:style-name="TableCell314">
            <text:p text:style-name="P315">Audronė Žiūraitytė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Normal"><text:span text:style-name="T319">muzikologė, šokio kritikė.</text:span></text:p>
          </table:table-cell>
        </table:table-row>
      </table:table>
      <text:p text:style-name="P320"><text:span text:style-name="T321">______________</text:span></text:p>
      <text:p text:style-name="P322">Priedo pakeitimai:</text:p>
      <text:p text:style-name="P323"><text:span text:style-name="T324">Nr.<text:s/></text:span><text:a xlink:href="https://www.e-tar.lt/portal/legalAct.html?documentId=TAR.66CF9511D2B3" office:target-frame-name="_top" xlink:show="replace"><text:span text:style-name="T325">ĮV-7</text:span></text:a><text:span text:style-name="T326">, 2004-01-14, Žin., 2004, Nr.<text:s/></text:span><text:span text:style-name="T327">10-276 (2004-01-20), i. k. 1042080ISAK0000ĮV-7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TAR.66CF9511D2B3" office:target-frame-name="_top" xlink:show="replace"><text:span text:style-name="T339">ĮV-7</text:span></text:a><text:span text:style-name="T340">, 2004-01-14, Žin., 2004, Nr. 10-276<text:s/></text:span><text:span text:style-name="T341">(2004-01-20), i. k. 1042080ISAK0000ĮV-7</text:span></text:p>
      <text:p text:style-name="P342"><text:span text:style-name="T343">Dėl Lietuvos Respublikos kultūros ministro 2002 m. gruodžio 31 d. įsakymo Nr. 515 "Dėl Kultūros ministerijos profesionalaus teatro meno kūrėjų darbų premijavimo nuostatų ir vertinimo komisijos sudėties patvirtinimo"<text:s/></text:span><text:span text:style-name="T344">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4" meta:paragraph-count="113" meta:word-count="816" meta:character-count="6357" meta:row-count="226" meta:non-whitespace-character-count="5654"/>
  </office:meta>
</office:document-meta>
</file>