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42" style:parent-style-name="Normal" style:family="paragraph">
      <style:paragraph-properties fo:widows="0" fo:orphans="0" fo:text-indent="3.543in"/>
    </style:style>
    <style:style style:name="P243" style:parent-style-name="Normal" style:family="paragraph">
      <style:paragraph-properties fo:widows="0" fo:orphans="0" fo:margin-left="3.5229in">
        <style:tab-stops/>
      </style:paragraph-properties>
    </style:style>
    <style:style style:name="P244" style:parent-style-name="Normal" style:family="paragraph">
      <style:paragraph-properties fo:widows="0" fo:orphans="0" fo:margin-left="3.5229in">
        <style:tab-stops/>
      </style:paragraph-properties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ableColumn250" style:family="table-column">
      <style:table-column-properties style:column-width="2.3687in"/>
    </style:style>
    <style:style style:name="TableColumn251" style:family="table-column">
      <style:table-column-properties style:column-width="4.2791in"/>
    </style:style>
    <style:style style:name="Table249" style:family="table">
      <style:table-properties style:width="6.6479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6 iki 2008-11-11</text:span></text:p>
      <text:p text:style-name="P10"/>
      <text:p text:style-name="P11"><text:span text:style-name="T12">Įsakymas paskelbtas: Žin. 2003, Nr.<text:s/></text:span><text:a xlink:href="https://www.e-tar.lt/portal/legalAct.html?documentId=TAR.E335FD28C2BF" office:target-frame-name="_top" xlink:show="replace"><text:span text:style-name="T13">28-1151</text:span></text:a><text:span text:style-name="T14">, i. k. 1022080ISAK00000515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OFESIONALAUS TEATRO MENO KŪRĖJŲ DARBŲ PREMIJAVIMO NUOSTATŲ IR VERTINIMO KOMISIJOS SUDĖTIES PATVIRTINIMO</text:p>
      <text:p text:style-name="P23"/>
      <text:p text:style-name="P24">2002 m. gruodžio 31 d. Nr. 515</text:p>
      <text:p text:style-name="P25">Vilnius</text:p>
      <text:p text:style-name="P26"/>
      <text:p text:style-name="P27"/>
      <text:p text:style-name="P28"><text:span text:style-name="T29">Atsižvelgdama į ilgalaikes Tarptautinės teatro dienos minėjimo tradicijas Lietuvoje bei užsienyje, kurių metu yra įvertinami geriausi praėjusio sezono teatro meno kūrėjai bei jų darbai, taip pat į Valstybės teatrų asociacijos 2002 m. lapkričio 12</text:span><text:span text:style-name="T30"><text:s/>d. pasiūlymus (Valstybės teatrų asociacijos 2002 m. lapkričio 12 d. protokolo išrašas),</text:span></text:p>
      <text:p text:style-name="P31"><text:span text:style-name="T32">1</text:span><text:span text:style-name="T33">.<text:s/></text:span><text:span text:style-name="T34">Tvirtinu</text:span><text:span text:style-name="T35"><text:s/>Profesionalaus teatro meno kūrėjų darbų premijavimo nuostatus (pridedama).</text:span></text:p>
      <text:p text:style-name="P36">2.<text:s/><text:span text:style-name="T37">Tvirtinu</text:span><text:s/>Profesionalaus teatro meno kūrėjų darbų vertinimo komisiją dvejiems metams (pridedama)<text:s/></text:p>
      <text:p text:style-name="P38">Punkto pakeitimai:</text:p>
      <text:p text:style-name="P39"><text:span text:style-name="T40">Nr.<text:s/></text:span><text:a xlink:href="https://www.e-tar.lt/portal/legalAct.html?documentId=TAR.66CF9511D2B3" office:target-frame-name="_top" xlink:show="replace"><text:span text:style-name="T41">ĮV-7</text:span></text:a><text:span text:style-name="T42">, 2004-01-14, Žin., 2004, Nr. 10-276 (2004-01-20), i. k. 1042080ISAK0000ĮV-7</text:span></text:p>
      <text:p text:style-name="P43"><text:span text:style-name="T44">Nr.<text:s/></text:span><text:a xlink:href="https://www.e-tar.lt/portal/legalAct.html?documentId=TAR.7DA2ED78EC7F" office:target-frame-name="_top" xlink:show="replace"><text:span text:style-name="T45">ĮV-765</text:span></text:a><text:span text:style-name="T46">, 2005-12-29, Žin., 2006, Nr. 3-71 (2006-01-10), i. k. 1052080ISAK00ĮV-765</text:span></text:p>
      <text:p text:style-name="Normal"/>
      <text:p text:style-name="P47"/>
      <text:p text:style-name="P48"/>
      <text:p text:style-name="P49"/>
      <text:p text:style-name="P50"><text:span text:style-name="T51">Kultūros ministrė</text:span><text:span text:style-name="T52"><text:tab/>Roma Dovydėnienė</text:span></text:p>
      <text:p text:style-name="P53"/>
      <text:soft-page-break/>
      <text:p text:style-name="P54"><text:span text:style-name="T55">PATVIRTINTA</text:span></text:p>
      <text:p text:style-name="P56"><text:span text:style-name="T57">Lietuvos Respublikos kultūros ministro<text:s/></text:span></text:p>
      <text:p text:style-name="P58"><text:span text:style-name="T59">2002 m. gruodžio 31 d. įsakymu Nr. 515</text:span></text:p>
      <text:p text:style-name="P60"><text:span text:style-name="T61">(Lietuvos Respublikos kultūros ministro</text:span></text:p>
      <text:p text:style-name="P62"><text:span text:style-name="T63">2004 m. sausio 14 d. įsakymo Nr. ĮV-7</text:span></text:p>
      <text:p text:style-name="P64"><text:span text:style-name="T65">redakcija)</text:span></text:p>
      <text:p text:style-name="P66"/>
      <text:p text:style-name="P67"><text:span text:style-name="T68">KULTŪROS MINISTERIJOS PROFESIONALAUS TEATRO MENO KŪRĖJŲ DARBŲ PREMIJAVIMO<text:s/></text:span></text:p>
      <text:p text:style-name="P69"><text:span text:style-name="T70">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Profesionalaus teatro meno kūrėjų darbų premijas (toliau vadinama – premija, premijos) steigia Lietuvos Respublikos kultūros ministerija. Premija mokama iš Lietuvos valstybės biudžeto lėšų.</text:span></text:p>
      <text:p text:style-name="P80">2. Premija skiriama kasmet ir įteikiama, pažymint Tarptautinę teatro dieną – kovo 27 d. Kartu su premija laureatams įteikiamas atminimo ženklas „Auksinis scenos kryžius“ (toliau – atminimo ženklas). Tarptautinės teatro dienos renginį finansuoja Kultūros ministerija iš Lietuvos valstybės biudžeto lėšų.<text:s/></text:p>
      <text:p text:style-name="P81">Punkto pakeitimai:</text:p>
      <text:p text:style-name="P82"><text:span text:style-name="T83">Nr.<text:s/></text:span><text:a xlink:href="https://www.e-tar.lt/portal/legalAct.html?documentId=TAR.5EF2B26A6249" office:target-frame-name="_top" xlink:show="replace"><text:span text:style-name="T84">ĮV-17</text:span></text:a><text:span text:style-name="T85">, 2007-01-19, Žin., 2007, Nr. 11-469 (2007-01-26), i. k. 1072080ISAK000ĮV-17</text:span></text:p>
      <text:p text:style-name="P86"><text:span text:style-name="T87">Nr.<text:s/></text:span><text:a xlink:href="https://www.e-tar.lt/portal/legalAct.html?documentId=TAR.96F2FF796104" office:target-frame-name="_top" xlink:show="replace"><text:span text:style-name="T88">ĮV-1</text:span></text:a><text:span text:style-name="T89">, 2008-01-04, Žin., 2008, Nr. 6-221 (2008-01-15), i. k. 1082080ISAK0000ĮV-1</text:span></text:p>
      <text:p text:style-name="Normal"/>
      <text:p text:style-name="P90">3. Premijos dydis – 55 MGL, premijų skaičius – 17.<text:s/></text:p>
      <text:p text:style-name="P91">Punkto pakeitimai:</text:p>
      <text:p text:style-name="P92"><text:span text:style-name="T93">Nr.<text:s/></text:span><text:a xlink:href="https://www.e-tar.lt/portal/legalAct.html?documentId=TAR.5EF2B26A6249" office:target-frame-name="_top" xlink:show="replace"><text:span text:style-name="T94">ĮV-17</text:span></text:a><text:span text:style-name="T95">, 2007-01-19, Žin., 2007, Nr. 11-469 (2007-01-26), i. k. 1072080ISAK000ĮV-17</text:span></text:p>
      <text:p text:style-name="Normal"/>
      <text:p text:style-name="P96"><text:span text:style-name="T97">II</text:span><text:span text:style-name="T98">.<text:s/></text:span><text:span text:style-name="T99">PREMIJOS PASKIRTIS</text:span></text:p>
      <text:p text:style-name="P100"/>
      <text:p text:style-name="P101"><text:span text:style-name="T102">4</text:span><text:span text:style-name="T103">. Premija siekiama skatinti profesionalaus teatro meno<text:s/></text:span><text:span text:style-name="T104">kūrėjų profesinę veiklą, įvertinant geriausius profesionalaus teatro meno kūrėjų pasiekimus ir darbus.</text:span></text:p>
      <text:p text:style-name="P105">5. Premijos skiriamos teatro meno kūrėjams už šiuos geriausius praėjusio teatrinio sezono profesionalaus teatro meno kūrėjų darbus:</text:p>
      <text:p text:style-name="P106">5.1. režisieriaus;</text:p>
      <text:p text:style-name="P107">5.2. scenografo/kostiumų dailininko;</text:p>
      <text:p text:style-name="P108">5.3. choreografo;</text:p>
      <text:p text:style-name="P109">5.4. dramos/muzikinio spektaklio kompozitoriaus;</text:p>
      <text:p text:style-name="P110">5.5. dramos aktoriaus;</text:p>
      <text:p text:style-name="P111">Punkto pakeitimai:</text:p>
      <text:p text:style-name="P112"><text:span text:style-name="T113">Nr.<text:s/></text:span><text:a xlink:href="https://www.e-tar.lt/portal/legalAct.html?documentId=TAR.96F2FF796104" office:target-frame-name="_top" xlink:show="replace"><text:span text:style-name="T114">ĮV-1</text:span></text:a><text:span text:style-name="T115">, 2008-01-04, Žin., 2008, Nr. 6-221 (2008-01-15), i. k. 1082080ISAK0000ĮV-1</text:span></text:p>
      <text:p text:style-name="Normal"/>
      <text:p text:style-name="P116">5.6. dramos aktorės;</text:p>
      <text:p text:style-name="P117">Punkto pakeitimai:</text:p>
      <text:p text:style-name="P118"><text:span text:style-name="T119">Nr.<text:s/></text:span><text:a xlink:href="https://www.e-tar.lt/portal/legalAct.html?documentId=TAR.96F2FF796104" office:target-frame-name="_top" xlink:show="replace"><text:span text:style-name="T120">ĮV-1</text:span></text:a><text:span text:style-name="T121">, 2008-01-04, Žin., 2008, Nr. 6-221 (2008-01-</text:span><text:span text:style-name="T122">15), i. k. 1082080ISAK0000ĮV-1</text:span></text:p>
      <text:p text:style-name="Normal"/>
      <text:p text:style-name="P123">5.7. antraplanio vaidmens atlikėjo – aktoriaus;</text:p>
      <text:p text:style-name="P124">Punkto pakeitimai:</text:p>
      <text:p text:style-name="P125"><text:span text:style-name="T126">Nr.<text:s/></text:span><text:a xlink:href="https://www.e-tar.lt/portal/legalAct.html?documentId=TAR.96F2FF796104" office:target-frame-name="_top" xlink:show="replace"><text:span text:style-name="T127">ĮV-1</text:span></text:a><text:span text:style-name="T128">, 2008-01-04, Žin., 2008, Nr. 6-221 (2008-01-15), i. k.<text:s/></text:span><text:span text:style-name="T129">1082080ISAK0000ĮV-1</text:span></text:p>
      <text:p text:style-name="Normal"/>
      <text:p text:style-name="P130">5.8. antraplanio vaidmens atlikėjos – aktorės;</text:p>
      <text:p text:style-name="P131">Punkto pakeitimai:</text:p>
      <text:p text:style-name="P132"><text:span text:style-name="T133">Nr.<text:s/></text:span><text:a xlink:href="https://www.e-tar.lt/portal/legalAct.html?documentId=TAR.96F2FF796104" office:target-frame-name="_top" xlink:show="replace"><text:span text:style-name="T134">ĮV-1</text:span></text:a><text:span text:style-name="T135">, 2008-01-04, Žin., 2008, Nr. 6-221 (2008-01-15), i. k. 1082080ISAK0000ĮV-1</text:span></text:p>
      <text:p text:style-name="Normal"/>
      <text:p text:style-name="P136">5.9. už geriausią darbą operos srityje;</text:p>
      <text:p text:style-name="P137">5.10. už geriausią darbą operetės srityje;</text:p>
      <text:p text:style-name="P138">5.11. už geriausią darbą baleto ar šokio srityje;</text:p>
      <text:p text:style-name="P139">5.12. už geriausią darbą lėlių teatro srityje;</text:p>
      <text:p text:style-name="P140">5.13. už geriausią darbą teatro vaikams srityje;</text:p>
      <text:p text:style-name="P141">5.14. nacionalinės dramaturgijos autoriaus;</text:p>
      <text:p text:style-name="P142">5.15. nacionalinės dramaturgijos pastatymui;</text:p>
      <text:p text:style-name="P143">5.16. debiuto/jaunojo menininko;</text:p>
      <text:p text:style-name="P144">5.17. padėkos (už indėlį į Lietuvos teatro meno kultūrą).<text:s/></text:p>
      <text:p text:style-name="P145">Punkto pakeitimai:</text:p>
      <text:p text:style-name="P146"><text:span text:style-name="T147">Nr.<text:s/></text:span><text:a xlink:href="https://www.e-tar.lt/portal/legalAct.html?documentId=TAR.5EF2B26A6249" office:target-frame-name="_top" xlink:show="replace"><text:span text:style-name="T148">ĮV-17</text:span></text:a><text:span text:style-name="T149">, 2007-01-19, Žin., 2007, Nr. 11-469 (2007-01-26), i. k. 1072080ISAK000ĮV-17</text:span></text:p>
      <text:p text:style-name="Normal"/>
      <text:p text:style-name="P150"><text:span text:style-name="T151">III</text:span><text:span text:style-name="T152">.<text:s/></text:span><text:span text:style-name="T153">PRETENDENTŲ PREMIJOMS GAUTI ATRANKA</text:span></text:p>
      <text:p text:style-name="P154"/>
      <text:p text:style-name="P155"><text:span text:style-name="T156">6</text:span><text:span text:style-name="T157">. Pretendentus premijoms turi teisę siūlyti visi profesionalųjį scenos<text:s/></text:span><text:span text:style-name="T158">meną kuriantys juridiniai asmenys. Pasiūlymai Kultūros ministerijai pateikiami raštu ne vėliau kaip iki kiekvienų metų sausio 20 d. Su pasiūlymu turi būti pateikta ši informacija:</text:span></text:p>
      <text:p text:style-name="P159"><text:span text:style-name="T160">6.1</text:span><text:span text:style-name="T161">. teatro premjerinio (-ų) spektaklio (-ų) pavadinimų sąrašas;</text:span></text:p>
      <text:p text:style-name="P162"><text:span text:style-name="T163">6.2</text:span><text:span text:style-name="T164">.<text:s/></text:span><text:span text:style-name="T165">premjerinio spektaklio kūrybinė grupė;</text:span></text:p>
      <text:p text:style-name="P166"><text:span text:style-name="T167">6.3</text:span><text:span text:style-name="T168">. numatomos per 2 mėnesius spektaklio (-ų) rodymo datos.</text:span></text:p>
      <text:p text:style-name="P169">Punkto pakeitimai:</text:p>
      <text:p text:style-name="P170"><text:span text:style-name="T171">Nr.<text:s/></text:span><text:a xlink:href="https://www.e-tar.lt/portal/legalAct.html?documentId=TAR.96F2FF796104" office:target-frame-name="_top" xlink:show="replace"><text:span text:style-name="T172">ĮV-1</text:span></text:a><text:span text:style-name="T173">, 2008-01-04, Žin., 2008, Nr. 6-221 (2008-</text:span><text:span text:style-name="T174">01-15), i. k. 1082080ISAK0000ĮV-1</text:span></text:p>
      <text:p text:style-name="Normal"/>
      <text:p text:style-name="P175"><text:span text:style-name="T176">7</text:span><text:span text:style-name="T177">. Pretendentus premijai gauti atrenka vertinimo komisija (toliau vadinama – komisija) iki kovo 20 d.</text:span></text:p>
      <text:p text:style-name="P178"><text:span text:style-name="T179">8</text:span><text:span text:style-name="T180">. Komisiją sudaro 7 įvairių teatro meno srities ekspertų (teatrologai, kritikai, kūrėjai ir kiti). Komisijos s</text:span><text:span text:style-name="T181">udėtį dvejiems</text:span><text:span text:style-name="T182"><text:s/></text:span><text:span text:style-name="T183">metams tvirtina kultūros ministras.</text:span></text:p>
      <text:p text:style-name="P184">Punkto pakeitimai:</text:p>
      <text:p text:style-name="P185"><text:span text:style-name="T186">Nr.<text:s/></text:span><text:a xlink:href="https://www.e-tar.lt/portal/legalAct.html?documentId=TAR.96F2FF796104" office:target-frame-name="_top" xlink:show="replace"><text:span text:style-name="T187">ĮV-1</text:span></text:a><text:span text:style-name="T188">, 2008-01-04, Žin., 2008, Nr. 6-221 (2008-01-15), i. k. 1082080ISAK0000ĮV-1</text:span></text:p>
      <text:p text:style-name="Normal"/>
      <text:p text:style-name="P189"><text:span text:style-name="T190">9</text:span><text:span text:style-name="T191">. Komisija<text:s/></text:span><text:span text:style-name="T192">darbą organizuoja remdamasi jos patvirtintu darbo reglamentu.</text:span></text:p>
      <text:p text:style-name="P193"/>
      <text:p text:style-name="P194"><text:span text:style-name="T195">III</text:span><text:span text:style-name="T196">.<text:s/></text:span><text:span text:style-name="T197">PREMIJOS SKYRIMO TVARKA</text:span></text:p>
      <text:p text:style-name="P198"/>
      <text:p text:style-name="P199"><text:span text:style-name="T200">10</text:span><text:span text:style-name="T201">. Premijas skiria kultūros ministras komisijos teikimu. Komisija įvertinusi pretendentų darbus, gali nesiūlyti skirti premijos.</text:span></text:p>
      <text:p text:style-name="P202"><text:span text:style-name="T203">11</text:span><text:span text:style-name="T204">. Premiją ir atmi</text:span><text:span text:style-name="T205">nimo ženklą</text:span><text:span text:style-name="T206"><text:s/></text:span><text:span text:style-name="T207">teikia kultūros ministras arba Kultūros ministerijos įgaliotas valstybės tarnautojas.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2</text:span><text:span text:style-name="T216">. Premijos teikimą, atsižvelgiant į komisijos rekomendacijas, kasmet rotacijos principu organizuoja vienas Lietuvos<text:s/></text:span><text:span text:style-name="T217">valstybės teatrų, kuris Kultūros ministerijai iki sausio 25 d. pateikia numatomo renginio išlaidų sąmatą.</text:span><text:s/></text:p>
      <text:p text:style-name="P218">Punkto pakeitimai:</text:p>
      <text:p text:style-name="P219"><text:span text:style-name="T220">Nr.<text:s/></text:span><text:a xlink:href="https://www.e-tar.lt/portal/legalAct.html?documentId=TAR.CB2F49786570" office:target-frame-name="_top" xlink:show="replace"><text:span text:style-name="T221">ĮV-48</text:span></text:a><text:span text:style-name="T222">, 2005-02-10, Žin., 2005, Nr. 22-695 (2</text:span><text:span text:style-name="T223">005-02-15), i. k. 1052080ISAK000ĮV-48</text:span></text:p>
      <text:p text:style-name="P224"><text:span text:style-name="T225">Nr.<text:s/></text:span><text:a xlink:href="https://www.e-tar.lt/portal/legalAct.html?documentId=TAR.96F2FF796104" office:target-frame-name="_top" xlink:show="replace"><text:span text:style-name="T226">ĮV-1</text:span></text:a><text:span text:style-name="T227">, 2008-01-04, Žin., 2008, Nr. 6-221 (2008-01-15), i. k. 1082080ISAK0000ĮV-1</text:span></text:p>
      <text:p text:style-name="Normal"/>
      <text:p text:style-name="P228"><text:span text:style-name="T229">13.</text:span><text:span text:style-name="T230"><text:s/>Neteko galios nuo 2005-02-16</text:span></text:p>
      <text:p text:style-name="P231">Punkto naikinimas:</text:p>
      <text:p text:style-name="P232"><text:span text:style-name="T233">Nr.<text:s/></text:span><text:a xlink:href="https://www.e-tar.lt/portal/legalAct.html?documentId=TAR.CB2F49786570" office:target-frame-name="_top" xlink:show="replace"><text:span text:style-name="T234">ĮV-48</text:span></text:a><text:span text:style-name="T235">, 2005-02-10, Žin. 2005, Nr. 22-695 (2005-02-15), i. k. 1052080ISAK000ĮV-48</text:span></text:p>
      <text:p text:style-name="Normal"/>
      <text:p text:style-name="P236">Priedo pakeitimai:</text:p>
      <text:p text:style-name="P237"><text:span text:style-name="T238">Nr.<text:s/></text:span><text:a xlink:href="https://www.e-tar.lt/portal/legalAct.html?documentId=TAR.66CF9511D2B3" office:target-frame-name="_top" xlink:show="replace"><text:span text:style-name="T239">ĮV-7</text:span></text:a><text:span text:style-name="T240">, 2004-01-14, Žin., 2004, Nr. 10-276 (2004-01-20), i. k. 1042080ISAK0000ĮV-7</text:span></text:p>
      <text:p text:style-name="Normal"/>
      <text:soft-page-break/>
      <text:p text:style-name="P241">PATVIRTINTA</text:p>
      <text:p text:style-name="P242">2002 m. gruodžio 31 d. įsakymu Nr. 515</text:p>
      <text:p text:style-name="P243">(Lietuvos Respublikos kultūros ministro<text:s/></text:p>
      <text:p text:style-name="P244">2008 m. sausio 4 d. įsakymo Nr. ĮV-1 redakcija)</text:p>
      <text:p text:style-name="P245"/>
      <text:p text:style-name="P246"><text:span text:style-name="T247">KULTŪROS MINISTERIJOS PROFESIONALAUS TEATRO MENO KŪRĖJŲ DARBŲ VERTINIMO KOMISIJA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Gražina Daunoravičienė</text:p>
          </table:table-cell>
          <table:table-cell table:style-name="TableCell255">
            <text:p text:style-name="P256">– muzikologė;</text:p>
          </table:table-cell>
        </table:table-row>
        <table:table-row table:style-name="TableRow257">
          <table:table-cell table:style-name="TableCell258">
            <text:p text:style-name="P259">Audronė Girdzijauskaitė</text:p>
          </table:table-cell>
          <table:table-cell table:style-name="TableCell260">
            <text:p text:style-name="P261">– teatrologė;</text:p>
          </table:table-cell>
        </table:table-row>
        <table:table-row table:style-name="TableRow262">
          <table:table-cell table:style-name="TableCell263">
            <text:p text:style-name="P264">Ada Paukštytė</text:p>
          </table:table-cell>
          <table:table-cell table:style-name="TableCell265">
            <text:p text:style-name="P266">– žurnalistė, teatro kritikė;</text:p>
          </table:table-cell>
        </table:table-row>
        <table:table-row table:style-name="TableRow267">
          <table:table-cell table:style-name="TableCell268">
            <text:p text:style-name="P269">Julija Skuratova</text:p>
          </table:table-cell>
          <table:table-cell table:style-name="TableCell270">
            <text:p text:style-name="P271">– lėlių teatro režisierė;</text:p>
          </table:table-cell>
        </table:table-row>
        <table:table-row table:style-name="TableRow272">
          <table:table-cell table:style-name="TableCell273">
            <text:p text:style-name="P274">Helmutas Šabasevičius</text:p>
          </table:table-cell>
          <table:table-cell table:style-name="TableCell275">
            <text:p text:style-name="P276">– menotyrininkas;</text:p>
          </table:table-cell>
        </table:table-row>
        <table:table-row table:style-name="TableRow277">
          <table:table-cell table:style-name="TableCell278">
            <text:p text:style-name="P279">Šarūnė Trinkūnaitė</text:p>
          </table:table-cell>
          <table:table-cell table:style-name="TableCell280">
            <text:p text:style-name="P281">– teatrologė;</text:p>
          </table:table-cell>
        </table:table-row>
        <table:table-row table:style-name="TableRow282">
          <table:table-cell table:style-name="TableCell283">
            <text:p text:style-name="P284">Audronė Žiūraitytė</text:p>
          </table:table-cell>
          <table:table-cell table:style-name="TableCell285">
            <text:p text:style-name="P286">– muzikologė.</text:p>
          </table:table-cell>
        </table:table-row>
      </table:table>
      <text:p text:style-name="P287">______________</text:p>
      <text:p text:style-name="P288">Priedo pakeitimai:</text:p>
      <text:p text:style-name="P289"><text:span text:style-name="T290">Nr.<text:s/></text:span><text:a xlink:href="https://www.e-tar.lt/portal/legalAct.html?documentId=TAR.66CF9511D2B3" office:target-frame-name="_top" xlink:show="replace"><text:span text:style-name="T291">ĮV-7</text:span></text:a><text:span text:style-name="T292">, 2004-01-14, Žin., 200</text:span><text:span text:style-name="T293">4, Nr. 10-276 (2004-01-20), i. k. 1042080ISAK0000ĮV-7</text:span></text:p>
      <text:p text:style-name="P294"><text:span text:style-name="T295">Nr.<text:s/></text:span><text:a xlink:href="https://www.e-tar.lt/portal/legalAct.html?documentId=TAR.5EF2B26A6249" office:target-frame-name="_top" xlink:show="replace"><text:span text:style-name="T296">ĮV-17</text:span></text:a><text:span text:style-name="T297">, 2007-01-19, Žin., 2007, Nr. 11-469 (2007-01-26), i. k. 1072080ISAK000ĮV-17</text:span></text:p>
      <text:p text:style-name="P298"><text:span text:style-name="T299">Nr.<text:s/></text:span><text:a xlink:href="https://www.e-tar.lt/portal/legalAct.html?documentId=TAR.96F2FF796104" office:target-frame-name="_top" xlink:show="replace"><text:span text:style-name="T300">ĮV-1</text:span></text:a><text:span text:style-name="T301">, 2008-01-04, Žin., 2008, Nr. 6-221 (2008-01-15), i. k. 1082080ISAK0000ĮV-1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kultūros ministerija, Įsakymas</text:span></text:p>
      <text:p text:style-name="P311"><text:span text:style-name="T312">Nr.<text:s/></text:span><text:a xlink:href="https://www.e-tar.lt/portal/legalAct.html?documentId=TAR.66CF9511D2B3" office:target-frame-name="_top" xlink:show="replace"><text:span text:style-name="T313">ĮV-7</text:span></text:a><text:span text:style-name="T314">, 2004-01-14, Žin., 2004, Nr. 10-276 (2004-01-20), i. k. 1042080ISAK0000ĮV-7</text:span></text:p>
      <text:p text:style-name="P315"><text:span text:style-name="T316">Dėl Lietuvos Respublikos kultūros ministro 2002 m. gruodžio 31 d. įsakymo Nr. 515 "Dėl Kultūros</text:span><text:span text:style-name="T317"><text:s/>ministerijos profesionalaus teatro meno kūrėjų darbų premijavimo nuostatų ir vertinimo komisijos sudėties patvirtinimo" pakeitimo</text:span></text:p>
      <text:p text:style-name="P318"/>
      <text:p text:style-name="P319"><text:span text:style-name="T320">2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TAR.CB2F49786570" office:target-frame-name="_top" xlink:show="replace"><text:span text:style-name="T325">ĮV-48</text:span></text:a><text:span text:style-name="T326">, 2005-02-10, Žin., 2005, Nr. 22-695 (2005-02-15), i. k. 1052080ISAK000ĮV-48</text:span></text:p>
      <text:p text:style-name="P327"><text:span text:style-name="T328">Dėl Lietuvos Respublikos kultūros ministro 2002 m. gruodžio 31 d. įsakymo Nr. 515 "Dėl Kultūros ministerijos profesionalaus teatro meno kūrėjų darbų premijav</text:span><text:span text:style-name="T329">imo nuostatų ir vertinimo komisijos sudėties patvirtinimo" pakeitimo</text:span></text:p>
      <text:p text:style-name="P330"/>
      <text:p text:style-name="P331"><text:span text:style-name="T332">3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TAR.7DA2ED78EC7F" office:target-frame-name="_top" xlink:show="replace"><text:span text:style-name="T337">ĮV-765</text:span></text:a><text:span text:style-name="T338">, 2005-12-29, Žin., 2006, Nr. 3-71 (200</text:span><text:span text:style-name="T339">6-01-10), i. k. 1052080ISAK00ĮV-765</text:span></text:p>
      <text:p text:style-name="P340"><text:span text:style-name="T341">Dėl kultūros ministro 2002 m. gruodžio 31 d. įsakymo Nr. 515 "Dėl Kultūros ministerijos profesionalaus teatro meno kūrėjų darbų premijavimo nuostatų ir vertinimo komisijos sudėties patvirtinimo" pakeitimo</text:span></text:p>
      <text:p text:style-name="P342"/>
      <text:p text:style-name="P343"><text:span text:style-name="T344">4.</text:span></text:p>
      <text:p text:style-name="P345"><text:span text:style-name="T346">Lietuvos Re</text:span><text:span text:style-name="T347">spublikos kultūros ministerija, Įsakymas</text:span></text:p>
      <text:p text:style-name="P348"><text:span text:style-name="T349">Nr.<text:s/></text:span><text:a xlink:href="https://www.e-tar.lt/portal/legalAct.html?documentId=TAR.5EF2B26A6249" office:target-frame-name="_top" xlink:show="replace"><text:span text:style-name="T350">ĮV-17</text:span></text:a><text:span text:style-name="T351">, 2007-01-19, Žin., 2007, Nr. 11-469 (2007-01-26), i. k. 1072080ISAK000ĮV-17</text:span></text:p>
      <text:p text:style-name="P352"><text:span text:style-name="T353">Dėl Lietuvos Respublikos kultūros ministro 2002</text:span><text:span text:style-name="T354"><text:s/>m. gruodžio 31 d. įsakymo Nr. 515 "Dėl Kultūros ministerijos profesionalaus teatro meno kūrėjų darbų premijavimo nuostatų ir vertinimo komisijos sudėties patvirtinimo" pakeitimo</text:span></text:p>
      <text:p text:style-name="P355"/>
      <text:p text:style-name="P356"><text:span text:style-name="T357">5.</text:span></text:p>
      <text:p text:style-name="P358"><text:span text:style-name="T359">Lietuvos Respublikos kultūros ministerija, Įsakymas</text:span></text:p>
      <text:p text:style-name="P360"><text:span text:style-name="T361">Nr.<text:s/></text:span><text:a xlink:href="https://www.e-tar.lt/portal/legalAct.html?documentId=TAR.96F2FF796104" office:target-frame-name="_top" xlink:show="replace"><text:span text:style-name="T362">ĮV-1</text:span></text:a><text:span text:style-name="T363">, 2008-01-04, Žin., 2008, Nr. 6-221 (2008-01-15), i. k. 1082080ISAK0000ĮV-1</text:span></text:p>
      <text:p text:style-name="P364"><text:span text:style-name="T365">Dėl Lietuvos Respublikos kultūros ministro 2002 m. gruodžio 31 d. įsakymo Nr. 515 "Dėl Kultūros ministerijos pr</text:span><text:span text:style-name="T366">ofesionalaus teatro meno kūrėjų darbų premijavimo nuostatų ir vertinimo komisijos sudėties pa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375" meta:character-count="10462" meta:row-count="368" meta:non-whitespace-character-count="9205"/>
  </office:meta>
</office:document-meta>
</file>