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20</text:span></text:p>
      <text:p text:style-name="P10"/>
      <text:p text:style-name="P11"><text:span text:style-name="T12">Nutarimas paskelbtas: Žin. 1993, Nr.<text:s/></text:span><text:a xlink:href="https://www.e-tar.lt/portal/legalAct.html?documentId=TAR.E32E3261864C" office:target-frame-name="_top" xlink:show="replace"><text:span text:style-name="T13">42-871</text:span></text:a><text:span text:style-name="T14">, i. k. 0931100NUTA0000065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REDITŲ GRŪDAMS PIRKTI GARANTO</text:p>
      <text:p text:style-name="P22"/>
      <text:p text:style-name="P23">1993 m. rugpjūčio 26 d. Nr. 653</text:p>
      <text:p text:style-name="P24">Vilnius</text:p>
      <text:p text:style-name="P25"/>
      <text:p text:style-name="P26"><text:span text:style-name="T27">Siekdama užtikrinti ritmingą grūdų supirkimą į valstybės išteklius, Lietuvos Respublikos Vyri</text:span><text:span text:style-name="T28">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valstybinių ir valstybinių akcinių grūdų perdirbimo įmonių paimtų kreditų iš valstybinių ir komercinių bankų garantas, įgalinantis pirkti 250 tūkst. tonų grūdų iš žemės ūkio produkcijos gamintojų pagal Žemės ūk</text:span><text:span text:style-name="T37">io ministerijos nustatytas kvotas, yra Finansų ministerija;</text:span></text:p>
      <text:p text:style-name="P38"><text:span text:style-name="T39">1.2.</text:span><text:span text:style-name="T40"><text:s/>Neteko galios nuo 1994-02-20</text:span></text:p>
      <text:p text:style-name="P41">Punkto naikinimas:</text:p>
      <text:p text:style-name="P42"><text:span text:style-name="T43">Nr.<text:s/></text:span><text:a xlink:href="https://www.e-tar.lt/portal/legalAct.html?documentId=TAR.D0D653C0523C" office:target-frame-name="_top" xlink:show="replace"><text:span text:style-name="T44">97</text:span></text:a><text:span text:style-name="T45">, 1994-02-14, Žin. 1994, Nr. 13-215 (1994-02-19), i.<text:s/></text:span><text:span text:style-name="T46">k. 0941100NUTA00000097</text:span></text:p>
      <text:p text:style-name="Normal"/>
      <text:p text:style-name="P47"><text:span text:style-name="T48">2.</text:span><text:span text:style-name="T49"><text:s/>Neteko galios nuo 1994-02-20</text:span></text:p>
      <text:p text:style-name="P50">Punkto naikinimas:</text:p>
      <text:p text:style-name="P51"><text:span text:style-name="T52">Nr.<text:s/></text:span><text:a xlink:href="https://www.e-tar.lt/portal/legalAct.html?documentId=TAR.D0D653C0523C" office:target-frame-name="_top" xlink:show="replace"><text:span text:style-name="T53">97</text:span></text:a><text:span text:style-name="T54">, 1994-02-14, Žin. 1994, Nr. 13-215 (1994-02-19), i. k. 0941100NUTA00000097</text:span></text:p>
      <text:p text:style-name="Normal"/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<text:tab/>EDUARDAS VILKELIS</text:p>
      <text:p text:style-name="P63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D0D653C0523C" office:target-frame-name="_top" xlink:show="replace"><text:span text:style-name="T76">97</text:span></text:a><text:span text:style-name="T77">, 1994-02-14, Žin.,<text:s/></text:span><text:span text:style-name="T78">1994, Nr. 13-215 (1994-02-19), i. k. 0941100NUTA00000097</text:span></text:p>
      <text:p text:style-name="P79"><text:span text:style-name="T80">Dėl žemės ūkio produkcijos supirkimo ir subsidijavimo 1994 metai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13T09:59:00Z</meta:creation-date>
    <dc:date>2020-05-13T09:59:00Z</dc:date>
    <meta:template xlink:href="Normal.dotm" xlink:type="simple"/>
    <meta:editing-cycles>2</meta:editing-cycles>
    <meta:editing-duration>PT0S</meta:editing-duration>
    <meta:document-statistic meta:page-count="1" meta:paragraph-count="48" meta:word-count="244" meta:character-count="1506" meta:row-count="81" meta:non-whitespace-character-count="1310"/>
  </office:meta>
</office:document-meta>
</file>