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font-size="11pt" style:font-size-asian="11pt" style:font-size-complex="11pt"/>
    </style:style>
    <style:style style:name="P22" style:parent-style-name="Normal" style:family="paragraph">
      <style:paragraph-properties fo:text-align="justify" fo:text-indent="0.5in"/>
      <style:text-properties style:font-weight-complex="bold" fo:font-size="11pt" style:font-size-asian="11pt" style:font-size-complex="11pt"/>
    </style:style>
    <style:style style:name="P23" style:parent-style-name="Normal" style:family="paragraph">
      <style:paragraph-properties fo:text-align="justify" fo:text-indent="0.5in"/>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PlainText" style:family="paragraph">
      <style:text-properties style:font-name="Times New Roman" style:font-name-complex="Times New Roman" fo:font-style="italic" style:font-style-asian="italic"/>
    </style:style>
    <style:style style:name="T51" style:parent-style-name="DefaultParagraphFont" style:family="text">
      <style:text-properties style:font-name="Times New Roman" style:font-name-complex="Times New Roman" fo:font-style="italic" style:font-style-asian="italic"/>
    </style:style>
    <style:style style:name="T52" style:parent-style-name="Hyperlink" style:family="text">
      <style:text-properties style:font-name="Times New Roman" style:font-name-complex="Times New Roman" fo:font-style="italic" style:font-style-asian="italic"/>
    </style:style>
    <style:style style:name="T53" style:parent-style-name="DefaultParagraphFont" style:family="text">
      <style:text-properties style:font-name="Times New Roman" style:font-name-complex="Times New Roman" fo:font-style="italic" style:font-style-asian="italic"/>
    </style:style>
    <style:style style:name="P54" style:parent-style-name="Normal" style:family="paragraph">
      <style:paragraph-properties fo:keep-with-next="always" fo:keep-together="alway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3"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7" style:parent-style-name="DefaultParagraphFont" style:family="text">
      <style:text-properties fo:text-transform="uppercase"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language-asian="ar" style:country-asian="SA"/>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fo:font-size="11pt" style:font-size-asian="11pt" style:font-size-complex="11pt" style:language-asian="ar" style:country-asian="SA"/>
    </style:style>
    <style:style style:name="T81" style:parent-style-name="DefaultParagraphFont" style:family="text">
      <style:text-properties fo:font-size="11pt" style:font-size-asian="11pt" style:font-size-complex="11pt"/>
    </style:style>
    <style:style style:name="P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text-transform="uppercase"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ext-properties style:font-weight-complex="bold" fo:font-size="11pt" style:font-size-asian="11pt" style:font-size-complex="11pt"/>
    </style:style>
    <style:style style:name="P9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95" style:parent-style-name="HTMLPreformatted" style:family="paragraph">
      <style:paragraph-properties fo:text-align="center"/>
    </style:style>
    <style:style style:name="T9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7" style:parent-style-name="DefaultParagraphFont" style:family="text">
      <style:text-properties style:font-name="Times New Roman" style:font-name-complex="Times New Roman" fo:font-weight="bold" style:font-weight-asian="bold" fo:text-transform="uppercase" fo:font-size="11pt" style:font-size-asian="11pt" style:font-size-complex="11pt"/>
    </style:style>
    <style:style style:name="P98"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99" style:parent-style-name="Sąrašopastraipa" style:family="paragraph">
      <style:paragraph-properties fo:text-align="justify" fo:margin-bottom="0in" fo:line-height="100%" fo:margin-left="0in" fo:text-indent="0.5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font-weight-complex="bold"/>
    </style:style>
    <style:style style:name="P102" style:parent-style-name="Sąrašopastraipa" style:family="paragraph">
      <style:paragraph-properties fo:text-align="justify" fo:margin-bottom="0in" fo:line-height="100%" fo:margin-left="0in" fo:text-indent="0.5in">
        <style:tab-stops/>
      </style:paragraph-properties>
    </style:style>
    <style:style style:name="T103" style:parent-style-name="DefaultParagraphFont" style:family="text">
      <style:text-properties style:font-name="Times New Roman" style:font-weight-complex="bold"/>
    </style:style>
    <style:style style:name="T104" style:parent-style-name="DefaultParagraphFont" style:family="text">
      <style:text-properties style:font-name="Times New Roman"/>
    </style:style>
    <style:style style:name="P105" style:parent-style-name="Sąrašopastraipa" style:family="paragraph">
      <style:paragraph-properties fo:text-align="justify" fo:margin-bottom="0in" fo:line-height="100%" fo:margin-left="0in" fo:text-indent="0.5in">
        <style:tab-stops/>
      </style:paragraph-properties>
      <style:text-properties style:font-name="Times New Roman"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center"/>
      <style:text-properties fo:font-weight="bold" style:font-weight-asian="bold" fo:text-transform="uppercase" fo:font-size="11pt" style:font-size-asian="11pt" style:font-size-complex="11pt"/>
    </style:style>
    <style:style style:name="P111"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text-transform="uppercase"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Sąrašopastraipa" style:family="paragraph">
      <style:paragraph-properties fo:text-align="justify" fo:margin-bottom="0in" fo:line-height="100%" fo:margin-left="0in" fo:text-indent="0.5in">
        <style:tab-stops/>
      </style:paragraph-properties>
      <style:text-properties style:font-name="Times New Roman" style:language-asian="lt" style:country-asian="LT"/>
    </style:style>
    <style:style style:name="P127" style:parent-style-name="Sąrašopastraipa" style:family="paragraph">
      <style:paragraph-properties fo:text-align="justify" fo:margin-bottom="0in" fo:line-height="100%" fo:margin-left="0in" fo:text-indent="0.5in">
        <style:tab-stops/>
      </style:paragraph-properties>
      <style:text-properties style:font-name="Times New Roman" style:language-asian="lt" style:country-asian="LT"/>
    </style:style>
    <style:style style:name="P128" style:parent-style-name="Sąrašopastraipa" style:family="paragraph">
      <style:paragraph-properties fo:text-align="justify" fo:margin-bottom="0in" fo:line-height="100%" fo:margin-left="0in" fo:text-indent="0.5in">
        <style:tab-stops/>
      </style:paragraph-properties>
    </style:style>
    <style:style style:name="T129" style:parent-style-name="DefaultParagraphFont" style:family="text">
      <style:text-properties style:font-name="Times New Roman" style:language-asian="lt" style:country-asian="LT"/>
    </style:style>
    <style:style style:name="T130" style:parent-style-name="DefaultParagraphFont" style:family="text">
      <style:text-properties style:font-name="Times New Roman" style:font-weight-complex="bold"/>
    </style:style>
    <style:style style:name="T131" style:parent-style-name="DefaultParagraphFont" style:family="text">
      <style:text-properties style:font-name="Times New Roman" style:language-asian="lt" style:country-asian="LT"/>
    </style:style>
    <style:style style:name="P1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5" style:parent-style-name="PlainText" style:family="paragraph">
      <style:text-properties style:font-name="Times New Roman" style:font-name-complex="Times New Roman" fo:font-size="11pt" style:font-size-asian="11pt" style:font-size-complex="11pt"/>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P138" style:parent-style-name="PlainText" style:family="paragraph">
      <style:text-properties style:font-name="Times New Roman" style:font-name-complex="Times New Roman"/>
    </style:style>
    <style:style style:name="P139" style:parent-style-name="PlainText" style:family="paragraph">
      <style:text-properties style:font-name="Times New Roman" style:font-name-complex="Times New Roman"/>
    </style:style>
    <style:style style:name="P140" style:parent-style-name="PlainText" style:family="paragraph">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Hyperlink"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PlainText" style:family="paragraph">
      <style:paragraph-properties fo:text-align="justify"/>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P151" style:parent-style-name="Header" style:family="paragraph">
      <style:paragraph-properties fo:text-align="center">
        <style:tab-stops>
          <style:tab-stop style:type="left" style:position="4.3312in"/>
        </style:tab-stops>
      </style:paragraph-properties>
      <style:text-properties style:font-size-complex="12pt"/>
    </style:style>
  </office:automatic-styles>
  <office:body>
    <office:text text:use-soft-page-breaks="true">
      <text:p text:style-name="P1">Nutarimas skelbtas: Žin., 2011, Nr. 15-666</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KASOS APARATŲ ĮSIGIJIMO IŠLAIDŲ KOMPENSAVIMO GYVENTOJAMS PROGRAMOS PATVIRTINIMO</text:span></text:p>
      <text:p text:style-name="P12"/>
      <text:p text:style-name="P13">2011 m.<text:s/>vasario<text:s/>2<text:s/>d. Nr.<text:s/>116</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 Patvirtinti Kasos aparatų įsigijimo išlaidų kompensavimo gyventojams programą (pridedama).</text:span></text:p>
      <text:p text:style-name="P22"/>
      <text:p text:style-name="P23">2. Nustatyti, kad:</text:p>
      <text:p text:style-name="P24"><text:span text:style-name="T25">2.1. K</text:span><text:span text:style-name="T26">asos aparato įsigijimo išlaidos kompensuojamos Valstybinės mokesčių inspekcijos prie Finansų ministerijos nustatyta tvarka, jeigu:</text:span></text:p>
      <text:p text:style-name="P27"><text:span text:style-name="T28">2.1.1. kasos aparatą įsigyja Lietuvos Respublikoje įregistruota individualia veikla besiverčiantis gyventojas, prekiaujantis maisto produktais (maistu)<text:s/></text:span><text:span text:style-name="T29">pastatuose, patalpose, kioskuose, vagonėliuose, kilnojamuosiuose nameliuose, autoparduotuvėse (toliau – ne lauko sąlygos), turintis maisto tvarkymo subjekto pažymėjimą, išduotą Valstybinės maisto ir veterinarijos tarnybos, jeigu teisės aktų nustatyta tvarka jis tokį pažymėjimą privalo turėti, gyventojas, prekiaujantis savo ūkyje išaugintais žemės ūkio produktais ar iš jų pagamintais maisto produktais teisės aktų nustatyta tvarka;</text:span></text:p>
      <text:p text:style-name="P30"><text:span text:style-name="T31">2.1.2. kasos aparatas įsigytas po šio nutarimo įsigaliojimo dienos ir įregistruotas apskrities valstybinėje mokesčių inspekcijoje iki 2011 m. gruodžio 10 d.;</text:span></text:p>
      <text:p text:style-name="P32">2.1.3. pateikiami kasos aparato įsigijimą pagrindžiantys dokumentai;</text:p>
      <text:p text:style-name="P33">2.1.4. įsigytą kasos aparatą galima identifikuoti pagal unikalų numerį;</text:p>
      <text:p text:style-name="P34">2.1.5. individualia veikla besiverčiantis gyventojas, prekiaujantis maisto produktais (maistu) ne lauko sąlygomis, nėra gavęs kasos aparato įsigijimo išlaidų kompensacijos.<text:s/></text:p>
      <text:p text:style-name="P35">2.2. Kompensuojama:</text:p>
      <text:p text:style-name="P36">2.2.1. kasos aparatą įregistravus 2011 metų vasario–balandžio<text:s/>mėnesiais – 100 procentų kasos aparato įsigijimo išlaidų;</text:p>
      <text:p text:style-name="P37"><text:span text:style-name="T38">2.2.2.<text:s/></text:span><text:span text:style-name="T39">(neteko galios)</text:span><text:span text:style-name="T40">;</text:span><text:span text:style-name="T41"><text:s/>Nr.<text:s/></text:span><text:a xlink:href="http://www3.lrs.lt/cgi-bin/preps2?a=395483&amp;b=" office:target-frame-name="_top" xlink:show="replace"><text:span text:style-name="T42">353</text:span></text:a><text:span text:style-name="T43">, 2011-03-30, Žin., 2011, Nr. 38-1819 (2011-03-31)</text:span></text:p>
      <text:p text:style-name="P44">2.2.3. kasos aparatą įregistravus 2011 metų gegužės–gruodžio mėnesiais – 50 procentų kasos aparato įsigijimo išlaidų.</text:p>
      <text:p text:style-name="P45">2.3. Visais šio nutarimo 2.2 punkte nurodytais atvejais kompensacija negali viršyti:</text:p>
      <text:p text:style-name="P46">2.3.1. už įsigytą naują kasos aparatą – 1 000 litų;</text:p>
      <text:p text:style-name="P47">2.3.2. už įsigytą naudotą kasos aparatą – 500 litų.</text:p>
      <text:p text:style-name="P48">2.4. Pridėtinės vertės mokesčio mokėtojams kompensuojamos kasos aparato įsigijimo išlaidos be pridėtinės vertės mokesčio.</text:p>
      <text:p text:style-name="P49">2.5. Už tą patį kasos aparatą kompensuojama vieną kartą.</text:p>
      <text:p text:style-name="P50">Punkto pakeitimai:</text:p>
      <text:p text:style-name="PlainText"><text:span text:style-name="T51">Nr.<text:s/></text:span><text:a xlink:href="http://www3.lrs.lt/cgi-bin/preps2?a=395483&amp;b=" office:target-frame-name="_top" xlink:show="replace"><text:span text:style-name="T52">353</text:span></text:a><text:span text:style-name="T53">, 2011-03-30, Žin., 2011, Nr. 38-1819 (2011-03-31)</text:span></text:p>
      <text:p text:style-name="P54"/>
      <text:p text:style-name="P55"/>
      <text:p text:style-name="P56"/>
      <text:p text:style-name="P57">Ministras Pirmininkas<text:tab/>Andrius Kubilius</text:p>
      <text:p text:style-name="P58"/>
      <text:p text:style-name="P59"/>
      <text:p text:style-name="P60"/>
      <text:p text:style-name="P61">Finansų ministrė<text:tab/>Ingrida Šimonytė</text:p>
      <text:p text:style-name="P62"/>
      <text:soft-page-break/>
      <text:p text:style-name="P63"><text:span text:style-name="T67">Patvirtinta</text:span><text:span text:style-name="T68"><text:line-break/></text:span><text:span text:style-name="T69">Lietuvos Respublikos Vyriausybės</text:span><text:span text:style-name="T70"><text:line-break/>20</text:span><text:span text:style-name="T71">1</text:span><text:span text:style-name="T72">1</text:span><text:span text:style-name="T73"><text:s/>m.<text:s/></text:span><text:span text:style-name="T74">vasario<text:s/></text:span><text:span text:style-name="T75">2</text:span><text:span text:style-name="T76"><text:s/></text:span><text:span text:style-name="T77">d. nutarim</text:span><text:span text:style-name="T78">u</text:span><text:span text:style-name="T79"><text:s/>Nr.</text:span><text:span text:style-name="T80"><text:s/></text:span><text:span text:style-name="T81">116</text:span></text:p>
      <text:p text:style-name="P82"/>
      <text:p text:style-name="P83"/>
      <text:p text:style-name="P84"><text:span text:style-name="T85">KASOS APARATŲ ĮSIGIJIMO IŠLAIDŲ KOMPENSAVIMO GYVENTOJAMS<text:s/></text:span><text:span text:style-name="T86">programa</text:span></text:p>
      <text:p text:style-name="P87"/>
      <text:p text:style-name="P88">I. BENDROSIOS NUOSTATOS</text:p>
      <text:p text:style-name="P89"/>
      <text:p text:style-name="P90"><text:span text:style-name="T91">1.</text:span><text:span text:style-name="T92"><text:s/>Kasos aparatų įsigijimo išlaidų kompensavimo gyventojams programos (toliau – Programa) paskirtis – skatinti individualia veikla besiverčiančius gyventojus, prekiaujančius maisto produktais (maistu) pastatuose, patalpose, kioskuose, vagonėliuose, kilnojamuosiuose nameliuose, autoparduotuvėse (toliau – ne lauko sąlygos), įsigyti kasos aparatus.<text:s/></text:span></text:p>
      <text:p text:style-name="P93">2. Programos atsakinga vykdytoja – Valstybinė mokesčių inspekcija prie Finansų ministerijos.</text:p>
      <text:p text:style-name="P94"/>
      <text:p text:style-name="P95"><text:span text:style-name="T96">II</text:span><text:span text:style-name="T97">. Programos tikslas IR UŽDAVINIAI</text:span></text:p>
      <text:p text:style-name="P98"/>
      <text:p text:style-name="P99"><text:span text:style-name="T100">3. Programos tikslas – užtikrinti<text:s/></text:span><text:span text:style-name="T101">individualia veikla besiverčiantiems gyventojams, prekiaujantiems maisto produktais (maistu) ne lauko sąlygomis, kasos aparatų įsigijimo išlaidų ar jų dalies kompensavimą 2011 metais.</text:span></text:p>
      <text:p text:style-name="P102"><text:span text:style-name="T103">4. Uždavinys Programos tikslui pasiekti – iki 2011 m. gruodžio 31 d. kompensuoti gyventojams, prekiaujantiems maisto produktais (maistu) ne lauko sąlygomis, k</text:span><text:span text:style-name="T104">asos aparatų įsigijimo išlaidas ar jų dalį po to, kai kasos aparatas įregistruojamas apskrities valstybinėje mokesčių inspekcijoje.</text:span></text:p>
      <text:p text:style-name="P105"/>
      <text:p text:style-name="P106">III. PROGRAMOS ĮGYVENDINIMO PRIEMONĖS</text:p>
      <text:p text:style-name="P107"/>
      <text:p text:style-name="P108">5. Programa vykdoma vadovaujantis teisės aktais, reglamentuojančiais kasos aparatų įsigijimo išlaidų kompensavimą.</text:p>
      <text:p text:style-name="P109"/>
      <text:p text:style-name="P110">IV. PROGRAMOS ĮGYVENDINIMO VERTINIMO KRITERIJUS</text:p>
      <text:p text:style-name="P111"/>
      <text:p text:style-name="P112"><text:span text:style-name="T113">6</text:span><text:span text:style-name="T114">. Programos įgyvendinimo vertinimo kriterijus – visi (100 procentų) individualia veikla besiverčian</text:span><text:span text:style-name="T115">tys</text:span><text:span text:style-name="T116"><text:s/>gyventoj</text:span><text:span text:style-name="T117">ai</text:span><text:span text:style-name="T118">,</text:span><text:span text:style-name="T119"><text:s/>prekiaujan</text:span><text:span text:style-name="T120">tys</text:span><text:span text:style-name="T121"><text:s/>maisto produktais (maistu) ne lauko sąlygomis,</text:span><text:span text:style-name="T122"><text:s/>kasos aparatą įregistravo apskrities valstybinėje mokesčių inspekcijoje ir jiems kompensuotos kasos aparatų įsigijimo išlaidos ar jų dalis.<text:s/></text:span></text:p>
      <text:p text:style-name="P123"/>
      <text:p text:style-name="P124">V. PROGRAMOS ĮGYVENDINIMAS IR FINANSAVIMAS</text:p>
      <text:p text:style-name="P125"/>
      <text:p text:style-name="P126">7. Programa<text:s/>įgyvendinama 2011 metais.</text:p>
      <text:p text:style-name="P127">8. Programa finansuojama iš Privatizavimo fondo lėšų.</text:p>
      <text:p text:style-name="P128"><text:span text:style-name="T129">9. Programos lėšų gavėja –<text:s/></text:span><text:span text:style-name="T130">Valstybinė mokesčių inspekcija prie Finansų ministerijos.</text:span><text:span text:style-name="T131"><text:s/></text:span></text:p>
      <text:p text:style-name="P132"/>
      <text:p text:style-name="P133"/>
      <text:p text:style-name="P134">––––––––––––––––––––</text:p>
      <text:p text:style-name="P135"/>
      <text:p text:style-name="P136"/>
      <text:p text:style-name="P137">Pakeitimai:</text:p>
      <text:p text:style-name="P138"/>
      <text:p text:style-name="P139">1.</text:p>
      <text:p text:style-name="P140">Lietuvos Respublikos Vyriausybė, Nutarimas</text:p>
      <text:p text:style-name="PlainText"><text:span text:style-name="T141">Nr.<text:s/></text:span><text:a xlink:href="http://www3.lrs.lt/cgi-bin/preps2?a=395483&amp;b=" office:target-frame-name="_top" xlink:show="replace"><text:span text:style-name="T142">353</text:span></text:a><text:span text:style-name="T143">, 2011-03-30, Žin., 2011, Nr. 38-1819 (2011-03-31)</text:span></text:p>
      <text:p text:style-name="P144">DĖL LIETUVOS RESPUBLIKOS VYRIAUSYBĖS 2011 M. VASARIO 2 D. NUTARIMO NR. 116 "DĖL KASOS APARATŲ ĮSIGIJIMO IŠLAIDŲ KOMPENSAVIMO GYVENTOJAMS PROGRAMOS PATVIRTINIMO" PAKEITIMO</text:p>
      <text:p text:style-name="P145"/>
      <text:p text:style-name="P146">*** Pabaiga ***</text:p>
      <text:p text:style-name="P147"/>
      <text:p text:style-name="P148"/>
      <text:p text:style-name="P149">Redagavo Aušra Bodin (2011-03-31)</text:p>
      <text:p text:style-name="P150"><text:s text:c="18"/>aubodi@lrs.lt</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parent-style-name="DefaultParagraphFont">
      <style:text-properties fo:font-size="12pt" style:font-size-asian="12pt" fo:language="lt" fo:country="LT" style:language-asian="lt" style:country-asian="LT" style:language-complex="ar" style:country-complex="SA"/>
    </style:style>
    <style:style style:name="BodyTextChar" style:display-name="Body Text Char" style:family="text" style:parent-style-name="DefaultParagraphFont">
      <style:text-properties fo:font-size="12pt" style:font-size-asian="12pt"/>
    </style:style>
    <style:style style:name="HTMLPreformattedChar" style:display-name="HTML Preformatted Char" style:family="text" style:parent-style-name="DefaultParagraphFont">
      <style:text-properties style:font-name="Courier New" style:font-name-complex="Courier New"/>
    </style:style>
    <style:style style:name="Sąrašopastraipa" style:display-name="Sąrašo pastraip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64"><draw:frame draw:style-name="F65" text:anchor-type="paragraph" svg:y="0.0006in" draw:z-index="0"><draw:text-box fo:min-height="0in" fo:min-width="0in"><text:p text:style-name="Header"><text:span text:style-name="T66"><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24:00Z</meta:creation-date>
    <dc:date>2015-02-18T04:24:00Z</dc:date>
    <meta:print-date>2011-02-03T08:14:00Z</meta:print-date>
    <meta:template xlink:href="Normal" xlink:type="simple"/>
    <meta:editing-cycles>2</meta:editing-cycles>
    <meta:editing-duration>PT0S</meta:editing-duration>
    <meta:document-statistic meta:page-count="3" meta:paragraph-count="97" meta:word-count="647" meta:character-count="4857" meta:row-count="253" meta:non-whitespace-character-count="4307"/>
  </office:meta>
</office:document-meta>
</file>