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09 iki 2014-11-25</text:span></text:p>
      <text:p text:style-name="P3"/>
      <text:p text:style-name="P4"><text:span text:style-name="T5">Įsakymas paskelbtas: Žin. 2013, Nr.<text:s/></text:span><text:a xlink:href="https://www.e-tar.lt/portal/legalAct.html?documentId=TAR.E324F020A5C1" office:target-frame-name="_top" xlink:show="replace"><text:span text:style-name="T6">96-4791</text:span></text:a><text:span text:style-name="T7">, i. k. 1132310ISAK001V-745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<text:span text:style-name="T13">DĖL FINANSAVIMO SKYRIMO PROJEKTAMS, FINANSUOJAMIEMS PAGAL 2007–2013 M.<text:s/></text:span><text:span text:style-name="T14">Žmogiškųjų išteklių plėtros veiksmų programos 4 prioriteto „Administracinių gebėjimų stiprinimas ir viešojo administravimo efektyvumo didinimas“ ĮGYVENDINIMO priemonĘ VP1-4.</text:span><text:span text:style-name="T15">2-VRM-04-R „TERITORIJŲ PLANAVIMAS“</text:span></text:p>
      <text:p text:style-name="P16"/>
      <text:p text:style-name="P17">2013 m. rugsėjo 6 d. Nr. 1V-74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; 2012, Nr. </text:span><text:a xlink:href="https://www.e-tar.lt/portal/lt/legalAct/TAR.35B698D6030F" office:target-frame-name="_blank" xlink:show="new"><text:span text:style-name="T26">56-2785</text:span></text:a><text:span text:style-name="T27">), 100 ir 101 punktais, 2007–2013 m. Žmogiškųjų išteklių plėtros veiksmų programos 4 prioriteto „Administracinių gebėjimų stiprinimas ir viešojo administravimo efekty</text:span><text:span text:style-name="T28">vumo didinimas“ įgyvendinimo priemonės</text:span><text:span text:style-name="T29"><text:s/></text:span><text:span text:style-name="T30">VP1-4.2-VRM-04-R „Teritorijų planavimas“ projektų<text:s/></text:span><text:span text:style-name="T31">finansavimo sąlygų aprašo, patvirtinto Lietuvos Respublikos vidaus reikalų ministro 2008 m. lapkričio 27 d. įsakymu Nr. 1V-419</text:span><text:span text:style-name="T32"><text:s/>(Žin., 2008, Nr. </text:span><text:a xlink:href="https://www.e-tar.lt/portal/lt/legalAct/TAR.4952BCBDA972" office:target-frame-name="_blank" xlink:show="new"><text:span text:style-name="T33">144-5795</text:span></text:a><text:span text:style-name="T34">), 55 punktu ir atsižvelgdamas į Europos socialinio fondo agentūros 2013 m. rugpjūčio 20 d. projektų Nr. VP1-4.2-VRM-04-R-22-025, Nr. VP1-4.2-VRM-04-R-22-026, Nr. VP1-4.2-VRM-04-R-22-029</text:span><text:span text:style-name="T35">, Nr. VP1-4.2-VRM-04-R-61-056, Nr. VP1-4.2-VRM-04-R-82-036 tinkamumo finansuoti vertinimo ataskaitą Nr. 2013-VRM-A076,</text:span></text:p>
      <text:p text:style-name="P36"><text:span text:style-name="T37">s k i r i u:</text:span></text:p>
      <text:p text:style-name="P38"><text:span text:style-name="T39">1</text:span><text:span text:style-name="T40">. finansavimą regionų projektų planavimo būdu pateiktam Birštono savivaldybės administracijos projektui „Birštono sav</text:span><text:span text:style-name="T41">ivaldybės teritorijų planavimo dokumentų parengimas“ (paraiškos kodas VP1-4.2-VRM-04-R-22-025) įgyvendinti – iki 129 421,70 Lt (vieno šimto dvidešimt devynių tūkstančių keturių šimtų dvidešimt vieno lito 70 ct) iš Vidaus reikalų ministerijos programos „Reg</text:span><text:span text:style-name="T42">ionų plėtros ir Europos Sąjungos struktūrinės paramos programų įgyvendinimo užtikrinimas“ (programos kodas 03.03) (Europos Sąjungos lėšos, finansavimo šaltinio kodas 1.3.2.3.1) pagal priemonę „Tobulinti viešojo administravimo<text:s/></text:span><text:span text:style-name="T43">struktūrą, gerinti veiklos val</text:span><text:span text:style-name="T44">dymą, geriau įgyvendinti viešąsias ir Europos Sąjungos politikas“ (priemonės kodas 01-01-05);</text:span></text:p>
      <text:p text:style-name="P45"><text:span text:style-name="T46">2</text:span><text:span text:style-name="T47">. finansavimą regionų projektų planavimo būdu pateiktam Jonavos rajono savivaldybės administracijos projektui „Šveicarijos, Kulvos ir Bukonių kaimų teritorij</text:span><text:span text:style-name="T48">ų planavimo dokumentų parengimas“ (paraiškos kodas VP1-4.2-VRM-04-R-22-026) įgyvendinti – iki 298 350,00 Lt (dviejų šimtų devyniasdešimt aštuonių tūkstančių trijų šimtų penkiasdešimties litų 00 ct) iš Vidaus reikalų ministerijos programos „Regionų plėtros<text:s/></text:span><text:span text:style-name="T49">ir Europos Sąjungos struktūrinės paramos programų įgyvendinimo užtikrinimas“ (programos kodas 03.03) (Europos Sąjungos lėšos, finansavimo šaltinio kodas 1.3.2.3.1) pagal priemonę „Tobulinti viešojo administravimo struktūrą, gerinti veiklos valdymą, geriau<text:s/></text:span><text:span text:style-name="T50">įgyvendinti viešąsias ir Europos Sąjungos politikas“ (priemonės kodas 01-01-05);</text:span></text:p>
      <text:p text:style-name="P51"><text:span text:style-name="T52">3</text:span><text:span text:style-name="T53">. finansavimą regionų projektų planavimo būdu pateiktam Kėdainių rajono savivaldybės administracijos projektui „Paobelio kaimo detaliojo plano parengimas“ (projekto kodas</text:span><text:span text:style-name="T54"><text:s/>VP1-4.2-VRM-04-R-22-029) <text:s/>įgyvendinti – iki <text:s/>55 118,96 Lt (penkiasdešimt penkių tūkstančių vieno šimto aštuoniolikos litų 96 ct) iš Vidaus reikalų ministerijos programos „Regionų plėtros ir Europos Sąjungos struktūrinės paramos programų įgyvendinimo užtik</text:span><text:span text:style-name="T55">rinimas“ (programos kodas 03.03) (Europos Sąjungos lėšos, finansavimo šaltinio kodas 1.3.2.3.1) pagal priemonę „Tobulinti viešojo administravimo struktūrą, gerinti veiklos<text:s/></text:span><text:soft-page-break/><text:span text:style-name="T56">valdymą, geriau įgyvendinti viešąsias ir Europos Sąjungos politikas“ (priemonės koda</text:span><text:span text:style-name="T57">s 01-01-05);</text:span></text:p>
      <text:p text:style-name="P58">Punkto pakeitimai:</text:p>
      <text:p text:style-name="P59"><text:span text:style-name="T60">Nr.<text:s/></text:span><text:a xlink:href="https://www.e-tar.lt/portal/legalAct.html?documentId=ef12abc0bf1a11e38766a859941f6073" office:target-frame-name="_top" xlink:show="replace"><text:span text:style-name="T61">1V-252</text:span></text:a><text:span text:style-name="T62">, 2014-04-08, paskelbta TAR 2014-04-08, i. k. 2014-04216</text:span></text:p>
      <text:p text:style-name="Normal"/>
      <text:p text:style-name="P63"><text:span text:style-name="T64">4</text:span><text:span text:style-name="T65">. finansavimą regionų projektų planavimo būdu pateikt</text:span><text:span text:style-name="T66">am Joniškio rajono savivaldybės administracijos projektui „Joniškio miesto želdynų sistemos plėtojimo ir tvarkymo specialiojo plano rengimas“ (paraiškos kodas VP1-4.2-VRM-04-R-61-056) įgyvendinti – iki 50 550,37 Lt (penkiasdešimties tūkstančių penkių šimtų</text:span><text:span text:style-name="T67"><text:s/>penkiasdešimties litų 37 ct) iš Vidaus reikalų ministerijos programos „Regionų plėtros ir Europos Sąjungos struktūrinės paramos programų įgyvendinimo užtikrinimas“ (programos kodas 03.03) (Europos Sąjungos lėšos, finansavimo šaltinio kodas 1.3.2.3.1) paga</text:span><text:span text:style-name="T68">l priemonę „Tobulinti viešojo administravimo struktūrą, gerinti veiklos valdymą, geriau įgyvendinti viešąsias ir Europos Sąjungos politikas“ (priemonės kodas 01-01-05);</text:span></text:p>
      <text:p text:style-name="P69"><text:span text:style-name="T70">5</text:span><text:span text:style-name="T71">. finansavimą regionų projektų planavimo būdu pateiktam Telšių rajono savivaldybės administracijos projektui „Teritorijos tarp Sodo g., Saulės g., S. Neries g., Šviesos g., Šviesos g. 4 sklypo vakarinės ribos, Luokės g. 1 sklypo vakarinės ribos, Luokės g.<text:s/></text:span><text:span text:style-name="T72">ir Šviesos g., Telšių mieste, detaliojo plano parengimas“ (paraiškos kodas VP1-4.2-VRM-04-R-82-036) <text:s text:c="2"/>įgyvendinti – iki 38 280,43 Lt (trisdešimt aštuonių tūkstančių dviejų šimtų aštuoniasdešimties litų 43 ct) iš Vidaus reikalų ministerijos programos „Regio</text:span><text:span text:style-name="T73">nų plėtros ir Europos Sąjungos struktūrinės paramos programų įgyvendinimo užtikrinimas“ (programos kodas 03.03) (Europos Sąjungos lėšos, finansavimo šaltinio kodas 1.3.2.3.1) pagal priemonę „Tobulinti viešojo administravimo struktūrą, gerinti veiklos valdy</text:span><text:span text:style-name="T74">mą, geriau įgyvendinti viešąsias ir Europos Sąjungos politikas“ (priemonės kodas 01-01-05).</text:span><text:s/></text:p>
      <text:p text:style-name="P75">Punkto pakeitimai:</text:p>
      <text:p text:style-name="P76"><text:span text:style-name="T77">Nr.<text:s/></text:span><text:a xlink:href="https://www.e-tar.lt/portal/legalAct.html?documentId=3fad7190ab5811e39b958c81fb177d0b" office:target-frame-name="_top" xlink:show="replace"><text:span text:style-name="T78">1V-184</text:span></text:a><text:span text:style-name="T79">, 2014-03-14, paskelbta TAR 2014-03-</text:span><text:span text:style-name="T80">14, i. k. 2014-03082</text:span></text:p>
      <text:p text:style-name="Normal"/>
      <text:p text:style-name="P81"/>
      <text:p text:style-name="P82"/>
      <text:p text:style-name="P83"><text:span text:style-name="T84">Vidaus reikalų ministras</text:span><text:span text:style-name="T85"><text:tab/>Dailis Alfonsas Barakaus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3fad7190ab5811e39b958c81fb177d0b" office:target-frame-name="_top" xlink:show="replace"><text:span text:style-name="T97">1V-184</text:span></text:a><text:span text:style-name="T98">, 2014-03-14, paskelbta TAR 2014-03-14, i. k. 2014-03082</text:span></text:p>
      <text:p text:style-name="P99"><text:span text:style-name="T100">Dėl papildomo finansavimo skyrimo projektui, finansuojamam pagal 2007–2013 m. Žmogiškųjų išteklių</text:span><text:span text:style-name="T101"><text:s/>plėtros veiksmų programos 4 prioriteto „Administracinių gebėjimų stiprinimas ir viešojo administravimo efektyvumo didinimas“ įgyvendinimo priemonę VP1-4.2-VRM-04-R „Teritorijų planavimas“, ir Lietuvos Respublikos vidaus reikalų ministro 2013 m. rugsėjo 6<text:s/></text:span><text:span text:style-name="T102">d. įsakymo Nr. 1V-745 <text:s/>„Dėl finansavimo skyrimo projektams, finansuojamiems pagal 2007–2013 m. Žmogiškųjų išteklių plėtros veiksmų programos 4 prioriteto „Administracinių gebėjimų stiprinimas ir viešojo administravimo efektyvumo didinimas“ įgyvendinimo pri</text:span><text:span text:style-name="T103">emonę VP1-4.2-VRM-04-R „Teritorijų planavimas“ pakeitimo</text:span></text:p>
      <text:p text:style-name="P104"/>
      <text:p text:style-name="P105"><text:span text:style-name="T106">2.</text:span></text:p>
      <text:p text:style-name="P107"><text:span text:style-name="T108">Lietuvos Respublikos vidaus reikalų ministerija, Įsakymas</text:span></text:p>
      <text:p text:style-name="P109"><text:span text:style-name="T110">Nr.<text:s/></text:span><text:a xlink:href="https://www.e-tar.lt/portal/legalAct.html?documentId=ef12abc0bf1a11e38766a859941f6073" office:target-frame-name="_top" xlink:show="replace"><text:span text:style-name="T111">1V-252</text:span></text:a><text:span text:style-name="T112">, 2014-04-08, paskelbta TAR 2</text:span><text:span text:style-name="T113">014-04-08, i. k. 2014-04216</text:span></text:p>
      <text:p text:style-name="P114"><text:span text:style-name="T115">Dėl Lietuvos Respublikos vidaus reikalų ministro 2013 m. rugsėjo 6 d. įsakymo Nr. 1V-745 „Dėl finansavimo skyrimo projektams, finansuojamiems pagal 2007-2013 m. Žmogiškųjų išteklių plėtros veiksmų programos 4 prioriteto „Adminis</text:span><text:span text:style-name="T116">tracinių gebėjimų stiprinimas ir viešojo administravimo efektyvumo didinimas“ įgyvendinimo priemonę VP1-4.2-VRM-04-R „Teritorijų planavima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11:01:00Z</meta:creation-date>
    <dc:date>2015-06-18T11:01:00Z</dc:date>
    <meta:template xlink:href="Normal" xlink:type="simple"/>
    <meta:editing-cycles>2</meta:editing-cycles>
    <meta:editing-duration>PT60S</meta:editing-duration>
    <meta:document-statistic meta:page-count="2" meta:paragraph-count="21" meta:word-count="893" meta:character-count="7582" meta:row-count="134" meta:non-whitespace-character-count="6710"/>
  </office:meta>
</office:document-meta>
</file>