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6-06</text:span></text:p>
      <text:p text:style-name="P3"/>
      <text:p text:style-name="P4"><text:span text:style-name="T5">Įsakymas paskelbtas: Žin. 2013, Nr.<text:s/></text:span><text:a xlink:href="https://www.e-tar.lt/portal/legalAct.html?documentId=TAR.E324F020A5C1" office:target-frame-name="_top" xlink:show="replace"><text:span text:style-name="T6">96-4791</text:span></text:a><text:span text:style-name="T7">, i. k. 1132310ISAK001V-745</text:span></text:p>
      <text:p text:style-name="P8"/>
      <text:p text:style-name="P9">LIETUVOS RESPUBLIKOS VIDAUS REIKALŲ MINISTRO</text:p>
      <text:p text:style-name="P10">Į S A K Y M A S</text:p>
      <text:p text:style-name="P11"/>
      <text:p text:style-name="P12"><text:span text:style-name="T13">DĖL FINANSAVIMO SKYRIMO PROJEKTAMS, FINANSUOJAMIEMS PAGAL 2007–2013 M.<text:s/></text:span><text:span text:style-name="T14">Žmogiškųjų išteklių plėtros veiksmų programos 4 prioriteto „Administracinių gebėjimų stiprinimas ir viešojo administravimo efektyvumo didinimas“ ĮGYVENDINIMO priemonĘ VP1-4.2-VRM-04-R „</text:span><text:span text:style-name="T15">TERITORIJŲ PLANAVIMAS“</text:span></text:p>
      <text:p text:style-name="P16"/>
      <text:p text:style-name="P17">2013 m. rugsėjo 6 d. Nr. 1V-745</text:p>
      <text:p text:style-name="P18">Vilnius</text:p>
      <text:p text:style-name="P19"/>
      <text:p text:style-name="P20"><text:span text:style-name="T21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2">4-132</text:span></text:a><text:span text:style-name="T23">; 2009, Nr. </text:span><text:a xlink:href="https://www.e-tar.lt/portal/lt/legalAct/TAR.1A75EB4857A2" office:target-frame-name="_blank" xlink:show="new"><text:span text:style-name="T24">131-5682</text:span></text:a><text:span text:style-name="T25">; 2012, Nr. </text:span><text:a xlink:href="https://www.e-tar.lt/portal/lt/legalAct/TAR.35B698D6030F" office:target-frame-name="_blank" xlink:show="new"><text:span text:style-name="T26">56-2785</text:span></text:a><text:span text:style-name="T27">), 100 ir 101 punktais, 2007–2013 m. Žmogiškųjų išteklių plėtros veiksmų programos 4 prioriteto „Administracinių gebėjimų stiprinimas ir viešojo administravimo efekty</text:span><text:span text:style-name="T28">vumo didinimas“ įgyvendinimo priemonės</text:span><text:span text:style-name="T29"><text:s/></text:span><text:span text:style-name="T30">VP1-4.2-VRM-04-R „Teritorijų planavimas“ projektų<text:s/></text:span><text:span text:style-name="T31">finansavimo sąlygų aprašo, patvirtinto Lietuvos Respublikos vidaus reikalų ministro 2008 m. lapkričio 27 d. įsakymu Nr. 1V-419</text:span><text:span text:style-name="T32"><text:s/>(Žin., 2008, Nr. </text:span><text:a xlink:href="https://www.e-tar.lt/portal/lt/legalAct/TAR.4952BCBDA972" office:target-frame-name="_blank" xlink:show="new"><text:span text:style-name="T33">144-5795</text:span></text:a><text:span text:style-name="T34">), 55 punktu ir atsižvelgdamas į Europos socialinio fondo agentūros 2013 m. rugpjūčio 20 d. projektų Nr. VP1-4.2-VRM-04-R-22-025, Nr. VP1-4.2-VRM-04-R-22-026, Nr. VP1-4.2-VRM-04-R-22-029</text:span><text:span text:style-name="T35">, Nr. VP1-4.2-VRM-04-R-61-056, Nr. VP1-4.2-VRM-04-R-82-036 tinkamumo finansuoti vertinimo ataskaitą Nr. 2013-VRM-A076,</text:span></text:p>
      <text:p text:style-name="P36"><text:span text:style-name="T37">s k i r i u:</text:span></text:p>
      <text:p text:style-name="P38"><text:span text:style-name="T39">1</text:span><text:span text:style-name="T40">. finansavimą regionų projektų planavimo būdu pateiktam Birštono savivaldybės administracijos projektui „Birštono sav</text:span><text:span text:style-name="T41">ivaldybės teritorijų planavimo dokumentų parengimas“ (paraiškos kodas VP1-4.2-VRM-04-R-22-025) įgyvendinti – iki 129 421,70 Lt (vieno šimto dvidešimt devynių tūkstančių keturių šimtų dvidešimt vieno lito 70 ct) iš Vidaus reikalų ministerijos programos „Reg</text:span><text:span text:style-name="T42">ionų plėtros ir Europos Sąjungos struktūrinės paramos programų įgyvendinimo užtikrinimas“ (programos kodas 03.03) (Europos Sąjungos lėšos, finansavimo šaltinio kodas 1.3.2.3.1) pagal priemonę „Tobulinti viešojo administravimo<text:s/></text:span><text:span text:style-name="T43">struktūrą, gerinti veiklos val</text:span><text:span text:style-name="T44">dymą, geriau įgyvendinti viešąsias ir Europos Sąjungos politikas“ (priemonės kodas 01-01-05);</text:span></text:p>
      <text:p text:style-name="P45"><text:span text:style-name="T46">2</text:span><text:span text:style-name="T47">. finansavimą regionų projektų planavimo būdu pateiktam Jonavos rajono savivaldybės administracijos projektui „Šveicarijos, Kulvos ir Bukonių kaimų teritorij</text:span><text:span text:style-name="T48">ų planavimo dokumentų parengimas“ (paraiškos kodas VP1-4.2-VRM-04-R-22-026) įgyvendinti – iki 66 005,80 Eur (šešiasdešimt šešių tūkstančių penkių eurų 80 ct) iš Vidaus reikalų ministerijos programos „Regionų plėtros ir Europos Sąjungos struktūrinės paramos</text:span><text:span text:style-name="T49"><text:s/>programų įgyvendinimo užtikrinimas“ (programos kodas 03.03) (Europos Sąjungos lėšos, finansavimo šaltinio kodas 1.3.2.3.1) pagal priemonę „Tobulinti viešojo administravimo struktūrą, gerinti veiklos valdymą, geriau įgyvendinti viešąsias ir Europos Sąjungo</text:span><text:span text:style-name="T50">s politikas“ (priemonės kodas 01-01-05);</text:span><text:s/></text:p>
      <text:p text:style-name="P51">Punkto pakeitimai:</text:p>
      <text:p text:style-name="P52"><text:span text:style-name="T53">Nr.<text:s/></text:span><text:a xlink:href="https://www.e-tar.lt/portal/legalAct.html?documentId=945800f00b7611e588da8908dfa91cac" office:target-frame-name="_top" xlink:show="replace"><text:span text:style-name="T54">1V-464</text:span></text:a><text:span text:style-name="T55">, 2015-06-05, paskelbta TAR 2015-06-05, i. k. 2015-08957</text:span></text:p>
      <text:p text:style-name="Normal"/>
      <text:p text:style-name="P56"><text:span text:style-name="T57">3</text:span><text:span text:style-name="T58">. finansavimą regionų pr</text:span><text:span text:style-name="T59">ojektų planavimo būdu pateiktam Kėdainių rajono savivaldybės administracijos projektui „Paobelio kaimo detaliojo plano parengimas“ (projekto kodas VP1-4.2-VRM-04-R-22-029) <text:s/>įgyvendinti – iki <text:s/>55 118,96 Lt (penkiasdešimt penkių tūkstančių vieno šimto aštuon</text:span><text:span text:style-name="T60">iolikos litų 96 ct) iš Vidaus reikalų ministerijos programos<text:s/></text:span><text:soft-page-break/><text:span text:style-name="T61">„Regionų plėtros ir Europos Sąjungos struktūrinės paramos programų įgyvendinimo užtikrinimas“ (programos kodas 03.03) (Europos Sąjungos lėšos, finansavimo šaltinio kodas 1.3.2.3.1) pagal priemonę</text:span><text:span text:style-name="T62"><text:s/>„Tobulinti viešojo administravimo struktūrą, gerinti veiklos valdymą, geriau įgyvendinti viešąsias ir Europos Sąjungos politikas“ (priemonės kodas 01-01-05);</text:span></text:p>
      <text:p text:style-name="P63">Punkto pakeitimai:</text:p>
      <text:p text:style-name="P64"><text:span text:style-name="T65">Nr.<text:s/></text:span><text:a xlink:href="https://www.e-tar.lt/portal/legalAct.html?documentId=ef12abc0bf1a11e38766a859941f6073" office:target-frame-name="_top" xlink:show="replace"><text:span text:style-name="T66">1V-252</text:span></text:a><text:span text:style-name="T67">, 2014-04-08, paskelbta TAR 2014-04-08, i. k. 2014-04216</text:span></text:p>
      <text:p text:style-name="Normal"/>
      <text:p text:style-name="P68"><text:span text:style-name="T69">4</text:span><text:span text:style-name="T70">. finansavimą regionų projektų planavimo būdu pateiktam Joniškio rajono savivaldybės admini</text:span><text:span text:style-name="T71">stracijos projektui „Joniškio miesto želdynų sistemos plėtojimo ir tvarkymo specialiojo plano rengimas“ (projekto kodas VP1-4.2-VRM-04-R-61-056) įgyvendinti – iki <text:s/>22 395,54 Lt (dvidešimt dviejų tūkstančių trijų šimtų devyniasdešimt penkių litų 54 ct) iš V</text:span><text:span text:style-name="T72">idaus reikalų ministerijos programos „Regionų plėtros ir Europos Sąjungos struktūrinės paramos programų įgyvendinimo užtikrinimas“ (programos kodas 03.03) (Europos Sąjungos lėšos, finansavimo šaltinio kodas 1.3.2.3.1) pagal priemonę „Tobulinti viešojo admi</text:span><text:span text:style-name="T73">nistravimo struktūrą, gerinti veiklos valdymą, geriau įgyvendinti viešąsias ir Europos Sąjungos politikas“ (priemonės kodas 01-01-05);</text:span><text:s/></text:p>
      <text:p text:style-name="P74">Punkto pakeitimai:</text:p>
      <text:p text:style-name="P75"><text:span text:style-name="T76">Nr.<text:s/></text:span><text:a xlink:href="https://www.e-tar.lt/portal/legalAct.html?documentId=9864f180747711e4a01ea02952726324" office:target-frame-name="_top" xlink:show="replace"><text:span text:style-name="T77">1V-806</text:span></text:a><text:span text:style-name="T78">, 2014-11-25, paskelbta TAR 2014-11-25, i. k. 2014-17865</text:span></text:p>
      <text:p text:style-name="Normal"/>
      <text:p text:style-name="P79"><text:span text:style-name="T80">5</text:span><text:span text:style-name="T81">. finansavimą regionų projektų planavimo būdu pateiktam Telšių rajono savivaldybės administracijos projektui „Teritorijos tarp Sodo g., Saulės g., S. Neries g., Šviesos g., Šviesos g. 4 sklypo vakarinės ribos, Luokės g. 1 sklypo vakarinės ribos, Luokės g.<text:s/></text:span><text:span text:style-name="T82">ir Šviesos g., Telšių mieste, detaliojo plano parengimas“ (paraiškos kodas VP1-4.2-VRM-04-R-82-036) <text:s text:c="2"/>įgyvendinti – iki 38 280,43 Lt (trisdešimt aštuonių tūkstančių dviejų šimtų aštuoniasdešimties litų 43 ct) iš Vidaus reikalų ministerijos programos „Regio</text:span><text:span text:style-name="T83">nų plėtros ir Europos Sąjungos struktūrinės paramos programų įgyvendinimo užtikrinimas“ (programos kodas 03.03) (Europos Sąjungos lėšos, finansavimo šaltinio kodas 1.3.2.3.1) pagal priemonę „Tobulinti viešojo administravimo struktūrą, gerinti veiklos valdy</text:span><text:span text:style-name="T84">mą, geriau įgyvendinti viešąsias ir Europos Sąjungos politikas“ (priemonės kodas 01-01-05).</text:span><text:s/></text:p>
      <text:p text:style-name="P85">Punkto pakeitimai:</text:p>
      <text:p text:style-name="P86"><text:span text:style-name="T87">Nr.<text:s/></text:span><text:a xlink:href="https://www.e-tar.lt/portal/legalAct.html?documentId=3fad7190ab5811e39b958c81fb177d0b" office:target-frame-name="_top" xlink:show="replace"><text:span text:style-name="T88">1V-184</text:span></text:a><text:span text:style-name="T89">, 2014-03-14, paskelbta TAR 2014-03-</text:span><text:span text:style-name="T90">14, i. k. 2014-03082</text:span></text:p>
      <text:p text:style-name="Normal"/>
      <text:p text:style-name="P91"/>
      <text:p text:style-name="P92"/>
      <text:p text:style-name="P93"><text:span text:style-name="T94">Vidaus reikalų ministras</text:span><text:span text:style-name="T95"><text:tab/>Dailis Alfonsas Barakausk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idaus reikalų ministerija, Įsakymas</text:span></text:p>
      <text:p text:style-name="P105"><text:span text:style-name="T106">Nr.<text:s/></text:span><text:a xlink:href="https://www.e-tar.lt/portal/legalAct.html?documentId=3fad7190ab5811e39b958c81fb177d0b" office:target-frame-name="_top" xlink:show="replace"><text:span text:style-name="T107">1V-184</text:span></text:a><text:span text:style-name="T108">, 2014-03-14, paskelbta TAR 2014-03-14, i. k. 2014-03082</text:span></text:p>
      <text:p text:style-name="P109"><text:span text:style-name="T110">Dėl papildomo finansavimo skyrimo projektui, finansuojamam pagal 2007–2013 m. Žmogiškųjų išteklių</text:span><text:span text:style-name="T111"><text:s/>plėtros veiksmų programos 4 prioriteto „Administracinių gebėjimų stiprinimas ir viešojo administravimo efektyvumo didinimas“ įgyvendinimo priemonę VP1-4.2-VRM-04-R „Teritorijų planavimas“, ir Lietuvos Respublikos vidaus reikalų ministro 2013 m. rugsėjo 6<text:s/></text:span><text:span text:style-name="T112">d. įsakymo Nr. 1V-745 <text:s/>„Dėl finansavimo skyrimo projektams, finansuojamiems pagal 2007–2013 m. Žmogiškųjų išteklių plėtros veiksmų programos 4 prioriteto „Administracinių gebėjimų stiprinimas ir viešojo administravimo efektyvumo didinimas“ įgyvendinimo pri</text:span><text:span text:style-name="T113">emonę VP1-4.2-VRM-04-R „Teritorijų planavimas“ pakeitimo</text:span></text:p>
      <text:p text:style-name="P114"/>
      <text:p text:style-name="P115"><text:span text:style-name="T116">2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ef12abc0bf1a11e38766a859941f6073" office:target-frame-name="_top" xlink:show="replace"><text:span text:style-name="T121">1V-252</text:span></text:a><text:span text:style-name="T122">, 2014-04-08, paskelbta TAR 2</text:span><text:span text:style-name="T123">014-04-08, i. k. 2014-04216</text:span></text:p>
      <text:p text:style-name="P124"><text:span text:style-name="T125">Dėl Lietuvos Respublikos vidaus reikalų ministro 2013 m. rugsėjo 6 d. įsakymo Nr. 1V-745 „Dėl finansavimo skyrimo projektams, finansuojamiems pagal 2007-2013 m. Žmogiškųjų išteklių plėtros veiksmų programos 4<text:s/></text:span><text:soft-page-break/><text:span text:style-name="T126">prioriteto „Adminis</text:span><text:span text:style-name="T127">tracinių gebėjimų stiprinimas ir viešojo administravimo efektyvumo didinimas“ įgyvendinimo priemonę VP1-4.2-VRM-04-R „Teritorijų planavimas“ pakeitimo</text:span></text:p>
      <text:p text:style-name="P128"/>
      <text:p text:style-name="P129"><text:span text:style-name="T130">3.</text:span></text:p>
      <text:p text:style-name="P131"><text:span text:style-name="T132">Lietuvos Respublikos vidaus reikalų ministerija, Įsakymas</text:span></text:p>
      <text:p text:style-name="P133"><text:span text:style-name="T134">Nr.<text:s/></text:span><text:a xlink:href="https://www.e-tar.lt/portal/legalAct.html?documentId=9864f180747711e4a01ea02952726324" office:target-frame-name="_top" xlink:show="replace"><text:span text:style-name="T135">1V-806</text:span></text:a><text:span text:style-name="T136">, 2014-11-25, paskelbta TAR 2014-11-25, i. k. 2014-17865</text:span></text:p>
      <text:p text:style-name="P137"><text:span text:style-name="T138">Dėl Lietuvos Respublikos vidaus reikalų ministro 2013 m. rugsėjo 6 d. įsakymo Nr. 1V-745 „Dėl finansavimo skyrimo projektams, finansuo</text:span><text:span text:style-name="T139">jamiems pagal 2007-2013 m. Žmogiškųjų išteklių plėtros veiksmų programos 4 prioriteto „Administracinių gebėjimų stiprinimas ir viešojo administravimo efektyvumo didinimas“ įgyvendinimo priemonę VP1-4.2-VRM-04-R „Teritorijų planavimas“ pakeitimo</text:span></text:p>
      <text:p text:style-name="P140"/>
      <text:p text:style-name="P141"><text:span text:style-name="T142">4.</text:span></text:p>
      <text:p text:style-name="P143"><text:span text:style-name="T144">Lietuvos Respublikos vidaus reikalų ministerija, Įsakymas</text:span></text:p>
      <text:p text:style-name="P145"><text:span text:style-name="T146">Nr.<text:s/></text:span><text:a xlink:href="https://www.e-tar.lt/portal/legalAct.html?documentId=945800f00b7611e588da8908dfa91cac" office:target-frame-name="_top" xlink:show="replace"><text:span text:style-name="T147">1V-464</text:span></text:a><text:span text:style-name="T148">, 2015-06-05, paskelbta TAR 2015-06-05, i. k. 2015-08957</text:span></text:p>
      <text:p text:style-name="P149"><text:span text:style-name="T150">Dėl Lietuvos Respublikos vidaus r</text:span><text:span text:style-name="T151">eikalų ministro 2013 m. rugsėjo 6 d. įsakymo Nr. 1V-745 „Dėl finansavimo skyrimo projektams, finansuojamiems pagal 2007-2013 m. Žmogiškųjų išteklių plėtros veiksmų programos 4 prioriteto „Administracinių gebėjimų stiprinimas ir viešojo administravimo efekt</text:span><text:span text:style-name="T152">yvumo didinimas“ įgyvendinimo priemonę VP1-4.2-VRM-04-R „Teritorijų planavimas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8T11:00:00Z</meta:creation-date>
    <dc:date>2015-06-18T11:00:00Z</dc:date>
    <meta:template xlink:href="Normal" xlink:type="simple"/>
    <meta:editing-cycles>2</meta:editing-cycles>
    <meta:editing-duration>PT0S</meta:editing-duration>
    <meta:document-statistic meta:page-count="3" meta:paragraph-count="36" meta:word-count="1068" meta:character-count="9100" meta:row-count="168" meta:non-whitespace-character-count="8068"/>
  </office:meta>
</office:document-meta>
</file>