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6 iki 2015-06-05</text:span></text:p>
      <text:p text:style-name="P3"/>
      <text:p text:style-name="P4"><text:span text:style-name="T5">Įsakymas paskelbtas: Žin. 2013, Nr.<text:s/></text:span><text:a xlink:href="https://www.e-tar.lt/portal/legalAct.html?documentId=TAR.E324F020A5C1" office:target-frame-name="_top" xlink:show="replace"><text:span text:style-name="T6">96-4791</text:span></text:a><text:span text:style-name="T7">, i. k. 1132310ISAK001V-745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<text:span text:style-name="T13">DĖL FINANSAVIMO SKYRIMO PROJEKTAMS, FINANSUOJAMIEMS PAGAL 2007–2013 M.<text:s/></text:span><text:span text:style-name="T14">Žmogiškųjų išteklių plėtros veiksmų programos 4 prioriteto „Administracinių gebėjimų stiprinimas ir viešojo administravimo efektyvumo didinimas“ ĮGYVENDINIMO priemonĘ VP1-4.</text:span><text:span text:style-name="T15">2-VRM-04-R „TERITORIJŲ PLANAVIMAS“</text:span></text:p>
      <text:p text:style-name="P16"/>
      <text:p text:style-name="P17">2013 m. rugsėjo 6 d. Nr. 1V-745</text:p>
      <text:p text:style-name="P18">Vilnius</text:p>
      <text:p text:style-name="P19"/>
      <text:p text:style-name="P20"><text:span text:style-name="T2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; 2012, Nr. </text:span><text:a xlink:href="https://www.e-tar.lt/portal/lt/legalAct/TAR.35B698D6030F" office:target-frame-name="_blank" xlink:show="new"><text:span text:style-name="T26">56-2785</text:span></text:a><text:span text:style-name="T27">), 100 ir 101 punktais, 2007–2013 m. Žmogiškųjų išteklių plėtros veiksmų programos 4 prioriteto „Administracinių gebėjimų stiprinimas ir viešojo administravimo efekty</text:span><text:span text:style-name="T28">vumo didinimas“ įgyvendinimo priemonės</text:span><text:span text:style-name="T29"><text:s/></text:span><text:span text:style-name="T30">VP1-4.2-VRM-04-R „Teritorijų planavimas“ projektų<text:s/></text:span><text:span text:style-name="T31">finansavimo sąlygų aprašo, patvirtinto Lietuvos Respublikos vidaus reikalų ministro 2008 m. lapkričio 27 d. įsakymu Nr. 1V-419</text:span><text:span text:style-name="T32"><text:s/>(Žin., 2008, Nr. </text:span><text:a xlink:href="https://www.e-tar.lt/portal/lt/legalAct/TAR.4952BCBDA972" office:target-frame-name="_blank" xlink:show="new"><text:span text:style-name="T33">144-5795</text:span></text:a><text:span text:style-name="T34">), 55 punktu ir atsižvelgdamas į Europos socialinio fondo agentūros 2013 m. rugpjūčio 20 d. projektų Nr. VP1-4.2-VRM-04-R-22-025, Nr. VP1-4.2-VRM-04-R-22-026, Nr. VP1-4.2-VRM-04-R-22-029</text:span><text:span text:style-name="T35">, Nr. VP1-4.2-VRM-04-R-61-056, Nr. VP1-4.2-VRM-04-R-82-036 tinkamumo finansuoti vertinimo ataskaitą Nr. 2013-VRM-A076,</text:span></text:p>
      <text:p text:style-name="P36"><text:span text:style-name="T37">s k i r i u:</text:span></text:p>
      <text:p text:style-name="P38"><text:span text:style-name="T39">1</text:span><text:span text:style-name="T40">. finansavimą regionų projektų planavimo būdu pateiktam Birštono savivaldybės administracijos projektui „Birštono sav</text:span><text:span text:style-name="T41">ivaldybės teritorijų planavimo dokumentų parengimas“ (paraiškos kodas VP1-4.2-VRM-04-R-22-025) įgyvendinti – iki 129 421,70 Lt (vieno šimto dvidešimt devynių tūkstančių keturių šimtų dvidešimt vieno lito 70 ct) iš Vidaus reikalų ministerijos programos „Reg</text:span><text:span text:style-name="T42">ionų plėtros ir Europos Sąjungos struktūrinės paramos programų įgyvendinimo užtikrinimas“ (programos kodas 03.03) (Europos Sąjungos lėšos, finansavimo šaltinio kodas 1.3.2.3.1) pagal priemonę „Tobulinti viešojo administravimo<text:s/></text:span><text:span text:style-name="T43">struktūrą, gerinti veiklos val</text:span><text:span text:style-name="T44">dymą, geriau įgyvendinti viešąsias ir Europos Sąjungos politikas“ (priemonės kodas 01-01-05);</text:span></text:p>
      <text:p text:style-name="P45"><text:span text:style-name="T46">2</text:span><text:span text:style-name="T47">. finansavimą regionų projektų planavimo būdu pateiktam Jonavos rajono savivaldybės administracijos projektui „Šveicarijos, Kulvos ir Bukonių kaimų teritorij</text:span><text:span text:style-name="T48">ų planavimo dokumentų parengimas“ (paraiškos kodas VP1-4.2-VRM-04-R-22-026) įgyvendinti – iki 298 350,00 Lt (dviejų šimtų devyniasdešimt aštuonių tūkstančių trijų šimtų penkiasdešimties litų 00 ct) iš Vidaus reikalų ministerijos programos „Regionų plėtros<text:s/></text:span><text:span text:style-name="T49">ir Europos Sąjungos struktūrinės paramos programų įgyvendinimo užtikrinimas“ (programos kodas 03.03) (Europos Sąjungos lėšos, finansavimo šaltinio kodas 1.3.2.3.1) pagal priemonę „Tobulinti viešojo administravimo struktūrą, gerinti veiklos valdymą, geriau<text:s/></text:span><text:span text:style-name="T50">įgyvendinti viešąsias ir Europos Sąjungos politikas“ (priemonės kodas 01-01-05);</text:span></text:p>
      <text:p text:style-name="P51"><text:span text:style-name="T52">3</text:span><text:span text:style-name="T53">. finansavimą regionų projektų planavimo būdu pateiktam Kėdainių rajono savivaldybės administracijos projektui „Paobelio kaimo detaliojo plano parengimas“ (projekto kodas</text:span><text:span text:style-name="T54"><text:s/>VP1-4.2-VRM-04-R-22-029) <text:s/>įgyvendinti – iki <text:s/>55 118,96 Lt (penkiasdešimt penkių tūkstančių vieno šimto aštuoniolikos litų 96 ct) iš Vidaus reikalų ministerijos programos „Regionų plėtros ir Europos Sąjungos struktūrinės paramos programų įgyvendinimo užtik</text:span><text:span text:style-name="T55">rinimas“ (programos kodas 03.03) (Europos Sąjungos lėšos, finansavimo šaltinio kodas 1.3.2.3.1) pagal priemonę „Tobulinti viešojo administravimo struktūrą, gerinti veiklos<text:s/></text:span><text:soft-page-break/><text:span text:style-name="T56">valdymą, geriau įgyvendinti viešąsias ir Europos Sąjungos politikas“ (priemonės koda</text:span><text:span text:style-name="T57">s 01-01-05);</text:span></text:p>
      <text:p text:style-name="P58">Punkto pakeitimai:</text:p>
      <text:p text:style-name="P59"><text:span text:style-name="T60">Nr.<text:s/></text:span><text:a xlink:href="https://www.e-tar.lt/portal/legalAct.html?documentId=ef12abc0bf1a11e38766a859941f6073" office:target-frame-name="_top" xlink:show="replace"><text:span text:style-name="T61">1V-252</text:span></text:a><text:span text:style-name="T62">, 2014-04-08, paskelbta TAR 2014-04-08, i. k. 2014-04216</text:span></text:p>
      <text:p text:style-name="Normal"/>
      <text:p text:style-name="P63"><text:span text:style-name="T64">4</text:span><text:span text:style-name="T65">. finansavimą regionų projektų planavimo būdu pateikt</text:span><text:span text:style-name="T66">am Joniškio rajono savivaldybės administracijos projektui „Joniškio miesto želdynų sistemos plėtojimo ir tvarkymo specialiojo plano rengimas“ (projekto kodas VP1-4.2-VRM-04-R-61-056) įgyvendinti – iki <text:s/>22 395,54 Lt (dvidešimt dviejų tūkstančių trijų šimtų<text:s/></text:span><text:span text:style-name="T67">devyniasdešimt penkių litų 54 ct) iš Vidaus reikalų ministerijos programos „Regionų plėtros ir Europos Sąjungos struktūrinės paramos programų įgyvendinimo užtikrinimas“ (programos kodas 03.03) (Europos Sąjungos lėšos, finansavimo šaltinio kodas 1.3.2.3.1)<text:s/></text:span><text:span text:style-name="T68">pagal priemonę „Tobulinti viešojo administravimo struktūrą, gerinti veiklos valdymą, geriau įgyvendinti viešąsias ir Europos Sąjungos politikas“ (priemonės kodas 01-01-05);</text:span><text:s/></text:p>
      <text:p text:style-name="P69">Punkto pakeitimai:</text:p>
      <text:p text:style-name="P70"><text:span text:style-name="T71">Nr.<text:s/></text:span><text:a xlink:href="https://www.e-tar.lt/portal/legalAct.html?documentId=9864f180747711e4a01ea02952726324" office:target-frame-name="_top" xlink:show="replace"><text:span text:style-name="T72">1V-806</text:span></text:a><text:span text:style-name="T73">, 2014-11-25, paskelbta TAR 2014-11-25, i. k. 2014-17865</text:span></text:p>
      <text:p text:style-name="Normal"/>
      <text:p text:style-name="P74"><text:span text:style-name="T75">5</text:span><text:span text:style-name="T76">. finansavimą regionų projektų planavimo būdu pateiktam Telšių rajono savivaldybės administ</text:span><text:span text:style-name="T77">racijos projektui „Teritorijos tarp Sodo g., Saulės g., S. Neries g., Šviesos g., Šviesos g. 4 sklypo vakarinės ribos, Luokės g. 1 sklypo vakarinės ribos, Luokės g. ir Šviesos g., Telšių mieste, detaliojo plano parengimas“ (paraiškos kodas VP1-4.2-VRM-04-R</text:span><text:span text:style-name="T78">-82-036) <text:s text:c="2"/>įgyvendinti – iki 38 280,43 Lt (trisdešimt aštuonių tūkstančių dviejų šimtų aštuoniasdešimties litų 43 ct) iš Vidaus reikalų ministerijos programos „Regionų plėtros ir Europos Sąjungos struktūrinės paramos programų įgyvendinimo užtikrinimas“ (pr</text:span><text:span text:style-name="T79">ogramos kodas 03.03) (Europos Sąjungos lėšos, finansavimo šaltinio kodas 1.3.2.3.1) pagal priemonę „Tobulinti viešojo administravimo struktūrą, gerinti veiklos valdymą, geriau įgyvendinti viešąsias ir Europos Sąjungos politikas“ (priemonės kodas 01-01-05).</text:span><text:s/></text:p>
      <text:p text:style-name="P80">Punkto pakeitimai:</text:p>
      <text:p text:style-name="P81"><text:span text:style-name="T82">Nr.<text:s/></text:span><text:a xlink:href="https://www.e-tar.lt/portal/legalAct.html?documentId=3fad7190ab5811e39b958c81fb177d0b" office:target-frame-name="_top" xlink:show="replace"><text:span text:style-name="T83">1V-184</text:span></text:a><text:span text:style-name="T84">, 2014-03-14, paskelbta TAR 2014-03-14, i. k. 2014-03082</text:span></text:p>
      <text:p text:style-name="Normal"/>
      <text:p text:style-name="P85"/>
      <text:p text:style-name="P86"/>
      <text:p text:style-name="P87"><text:span text:style-name="T88">Vidaus reikalų ministras</text:span><text:span text:style-name="T89"><text:tab/>Dailis Alfonsas Barakauska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3fad7190ab5811e39b958c81fb177d0b" office:target-frame-name="_top" xlink:show="replace"><text:span text:style-name="T101">1V-184</text:span></text:a><text:span text:style-name="T102">, 2014-03-14, paskelbta TAR 2014-03-14, i. k. 2014-03082</text:span></text:p>
      <text:p text:style-name="P103"><text:span text:style-name="T104">Dėl papildomo<text:s/></text:span><text:span text:style-name="T105">finansavimo skyrimo projektui, finansuojamam pagal 2007–2013 m. Žmogiškųjų išteklių plėtros veiksmų programos 4 prioriteto „Administracinių gebėjimų stiprinimas ir viešojo administravimo efektyvumo didinimas“ įgyvendinimo priemonę VP1-4.2-VRM-04-R „Teritor</text:span><text:span text:style-name="T106">ijų planavimas“, ir Lietuvos Respublikos vidaus reikalų ministro 2013 m. rugsėjo 6 d. įsakymo Nr. 1V-745 <text:s/>„Dėl finansavimo skyrimo projektams, finansuojamiems pagal 2007–2013 m. Žmogiškųjų išteklių plėtros veiksmų programos 4 prioriteto „Administracinių ge</text:span><text:span text:style-name="T107">bėjimų stiprinimas ir viešojo administravimo efektyvumo didinimas“ įgyvendinimo priemonę VP1-4.2-VRM-04-R „Teritorijų planavimas“ pakeitimo</text:span></text:p>
      <text:p text:style-name="P108"/>
      <text:p text:style-name="P109"><text:span text:style-name="T110">2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ef12abc0bf1a11e38766a859941f6073" office:target-frame-name="_top" xlink:show="replace"><text:span text:style-name="T115">1V-252</text:span></text:a><text:span text:style-name="T116">, 2014-04-08, paskelbta TAR 2014-04-08, i. k. 2014-04216</text:span></text:p>
      <text:p text:style-name="P117"><text:span text:style-name="T118">Dėl Lietuvos Respublikos vidaus reikalų ministro 2013 m. rugsėjo 6 d. įsakymo Nr. 1V-745 „Dėl finansavimo skyrimo projektams, finansuojamiems pag</text:span><text:span text:style-name="T119">al 2007-2013 m. Žmogiškųjų išteklių plėtros veiksmų programos 4 prioriteto „Administracinių gebėjimų stiprinimas ir viešojo administravimo efektyvumo didinimas“ įgyvendinimo priemonę VP1-4.2-VRM-04-R „Teritorijų planavimas“ pakeitimo</text:span></text:p>
      <text:p text:style-name="P120"/>
      <text:p text:style-name="P121"><text:span text:style-name="T122">3.</text:span></text:p>
      <text:soft-page-break/>
      <text:p text:style-name="P123"><text:span text:style-name="T124">Lietuvos Respublik</text:span><text:span text:style-name="T125">os vidaus reikalų ministerija, Įsakymas</text:span></text:p>
      <text:p text:style-name="P126"><text:span text:style-name="T127">Nr.<text:s/></text:span><text:a xlink:href="https://www.e-tar.lt/portal/legalAct.html?documentId=9864f180747711e4a01ea02952726324" office:target-frame-name="_top" xlink:show="replace"><text:span text:style-name="T128">1V-806</text:span></text:a><text:span text:style-name="T129">, 2014-11-25, paskelbta TAR 2014-11-25, i. k. 2014-17865</text:span></text:p>
      <text:p text:style-name="P130"><text:span text:style-name="T131">Dėl Lietuvos Respublikos vidaus reikalų ministro 20</text:span><text:span text:style-name="T132">13 m. rugsėjo 6 d. įsakymo Nr. 1V-745 „Dėl finansavimo skyrimo projektams, finansuojamiems pagal 2007-2013 m. Žmogiškųjų išteklių plėtros veiksmų programos 4 prioriteto „Administracinių gebėjimų stiprinimas ir viešojo administravimo efektyvumo didinimas“ į</text:span><text:span text:style-name="T133">gyvendinimo priemonę VP1-4.2-VRM-04-R „Teritorijų planavima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8T11:00:00Z</meta:creation-date>
    <dc:date>2015-06-18T11:00:00Z</dc:date>
    <meta:template xlink:href="Normal" xlink:type="simple"/>
    <meta:editing-cycles>2</meta:editing-cycles>
    <meta:editing-duration>PT0S</meta:editing-duration>
    <meta:document-statistic meta:page-count="3" meta:paragraph-count="34" meta:word-count="982" meta:character-count="8365" meta:row-count="154" meta:non-whitespace-character-count="7417"/>
  </office:meta>
</office:document-meta>
</file>