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fo:color="#000000" style:font-size-complex="11pt"/>
    </style:style>
    <style:style style:name="T45" style:parent-style-name="DefaultParagraphFont" style:family="text">
      <style:text-properties style:font-name-asian="Calibri" fo:color="#000000" style:font-size-complex="11pt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6-09-1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BF929A83027" office:target-frame-name="_top" xlink:show="replace"><text:span text:style-name="T14">1052</text:span></text:a><text:span text:style-name="T15">, 1996-09-11, Žin., 1996, Nr. 87-2062 (1996-09-18), i. k. 0961100NUTA00001052</text:span></text:p>
      <text:p text:style-name="P16"><text:span text:style-name="T17">Dėl<text:s/></text:span><text:span text:style-name="T18">Lietuvos Respublikos kombinuotosios muitų tarifų ir užsienio prekybos statistikos nomenklatūros</text:span></text:p>
      <text:p text:style-name="P19"/>
      <text:p text:style-name="P20"><text:span text:style-name="T21">Suvestinė redakcija nuo 1994-05-01 iki 1996-09-18</text:span></text:p>
      <text:p text:style-name="P22"/>
      <text:p text:style-name="P23"><text:span text:style-name="T24">Nutarimas paskelbtas: Žin. 1993, Nr.<text:s/></text:span><text:a xlink:href="https://www.e-tar.lt/portal/legalAct.html?documentId=TAR.E316DA1B4B08" office:target-frame-name="_top" xlink:show="replace"><text:span text:style-name="T25">5-104</text:span></text:a><text:span text:style-name="T26">, i. k. 0931100NUTA00000030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EUROPOS EKONOMINĖS BENDRIJOS KOMBINUOTOSIOS PREKIŲ NOMENKLATŪROS NAUDOJIMO</text:p>
      <text:p text:style-name="P35"/>
      <text:p text:style-name="P36">1993 m. sausio 27<text:s/>d. Nr. 30</text:p>
      <text:p text:style-name="P37">Vilnius</text:p>
      <text:p text:style-name="Normal"/>
      <text:p text:style-name="P38"><text:span text:style-name="T39">Siekdama sudaryti sąlygas funkcionuoti Lietuvos Respublikos muitų tarifų sistemai ir rinkti statistikos duomenis apie užsienio prekybą, taip pat atsižvelgdama į Harmonizuotos prekių aprašymo ir kodavimo sistemos įvedimo bei Lietuvos Resp</text:span><text:span text:style-name="T40">ublikos muitų tarifų nomenklatūros rengimo programą, patvirtintą Lietuvos Respublikos Vyriausybės 1992 m. lapkričio 20 d. nutarimu Nr. 872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Iki bus įteisinta Lietuvos Respublikos muitų tarifų ir statistikos<text:s/></text:span><text:span text:style-name="T46">nomenklatūra, klasifikuojant prekes, renkant statistikos duomenis apie užsienio prekybą, rengiant normatyvinius aktus, susijusius su importą bei eksportą reglamentuojančios tvarkos ir muitų tarifų, pridėtosios vertės mokesčio bei akcizų nustatymu, naudoti<text:s/></text:span><text:span text:style-name="T47">Europos Ekonominės Bendrijos kombinuotąją prekių nomenklatūrą (toliau vadinama – kombinuotoji prekių nomenklatūra).</text:span><text:s/></text:p>
      <text:p text:style-name="P48">Punkto pakeitimai:</text:p>
      <text:p text:style-name="P49"><text:span text:style-name="T50">Nr.<text:s/></text:span><text:a xlink:href="https://www.e-tar.lt/portal/legalAct.html?documentId=TAR.C5F4A9CCF71E" office:target-frame-name="_top" xlink:show="replace"><text:span text:style-name="T51">303</text:span></text:a><text:span text:style-name="T52">, 1994-04-25, Žin., 1994, Nr. 3</text:span><text:span text:style-name="T53">1-561 (1994-04-27), i. k. 0941100NUTA00000303</text:span></text:p>
      <text:p text:style-name="Normal"/>
      <text:p text:style-name="P54"><text:span text:style-name="T55">2</text:span><text:span text:style-name="T56">. Pavesti Lietuvos Respublikos Vyriausybės 1992 m. liepos 1 d. nutarimu Nr. 516 „Dėl harmonizuotos prekių aprašymo ir kodavimo sistemos įvedimo Lietuvos Respublikoje“ sudarytai vyriausybinei koordinacinei</text:span><text:span text:style-name="T57"><text:s/>harmonizuotos prekių aprašymo ir kodavimo sistemos įvedimo Lietuvos Respublikoje komisijai:</text:span></text:p>
      <text:p text:style-name="P58"><text:span text:style-name="T59">2.1</text:span><text:span text:style-name="T60">. tvirtinti kombinuotosios prekių nomenklatūros lietuviškąjį variantą, jos pataisas bei papildymus. Kombinuotosios prekių nomenklatūros pataisos ir papildymai</text:span><text:span text:style-name="T61"><text:s/>gali būti daromi ne dažniau kaip kartą per ketvirtį, ir jie įsigalioja nuo kito ketvirčio antrojo mėnesio 1 dienos;</text:span></text:p>
      <text:p text:style-name="P62"><text:span text:style-name="T63">2.2</text:span><text:span text:style-name="T64">. spręsti ginčus dėl prekių klasifikavimo kombinuotojoje prekių nomenklatūroje. Paraiškos ginčytiniems prekių klasifikavimo klausima</text:span><text:span text:style-name="T65">ms spręsti pateikiamos Lietuvos Respublikos muitinės departamentui.</text:span></text:p>
      <text:p text:style-name="P66"><text:span text:style-name="T67">Esant netikslumams kombinuotosios prekių nomenklatūros lietuviškajame variante, vadovaujamasi angliškuoju kombinuotosios prekių nomenklatūros tekstu (paskelbtu „Official Journal of the Eur</text:span><text:span text:style-name="T68">opean Communities“);</text:span></text:p>
      <text:p text:style-name="P69"><text:span text:style-name="T70">2.3</text:span><text:span text:style-name="T71">. derinti informacinio organizavimo klausimus su ekspertų taryba, patvirtinta Lietuvos Respublikos Vyriausybės 1992 m. spalio 23 d. nutarimu Nr. 793 „Dėl kadastrų, klasifikatorių, registrų rengimo ir funkcionavimo“ (Žin., 1992,<text:s/></text:span><text:span text:style-name="T72">Nr.<text:s/></text:span><text:a xlink:href="https://www.e-tar.lt/portal/lt/legalAct/TAR.A2F42A880E76" office:target-frame-name="_blank" xlink:show="new"><text:span text:style-name="T73">33-1018</text:span></text:a><text:span text:style-name="T74">).</text:span></text:p>
      <text:p text:style-name="P75"><text:span text:style-name="T76">3</text:span><text:span text:style-name="T77">. Nustatyti, kad prekės, deklaruojamos Lietuvos Respublikos muitinei, aprašomos ir koduojamos pagal kombinuotosios prekių nomenklatūros lietuviškąjį v</text:span><text:span text:style-name="T78">ariantą nurodant konkrečią kombinuotosios prekių nomenklatūros subpoziciją. Neteisingai nurodžius deklaracijoje prekės pavadinimą ar kodą, muitinės formalumai neatliekami.</text:span></text:p>
      <text:p text:style-name="P79"><text:span text:style-name="T80">4</text:span><text:span text:style-name="T81">. Suteikti teisę Lietuvos Respublikos muitinės pareigūnams, kilus abejonėms dėl</text:span><text:span text:style-name="T82"><text:s/>pateiktų tikrinti prekių klasifikavimo teisingumo, tirti prekes ir imti jų pavyzdžius.</text:span></text:p>
      <text:p text:style-name="P83"/>
      <text:p text:style-name="P84"/>
      <text:p text:style-name="P85"/>
      <text:p text:style-name="P86">MINISTRAS PIRMININKAS<text:tab/>BRONISLOVAS LUBYS</text:p>
      <text:p text:style-name="P87"/>
      <text:p text:style-name="P88"/>
      <text:p text:style-name="P89"/>
      <text:p text:style-name="P90">FINANSŲ MINISTRAS<text:tab/>EDUARDAS VILKELIS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C5F4A9CCF71E" office:target-frame-name="_top" xlink:show="replace"><text:span text:style-name="T103">303</text:span></text:a><text:span text:style-name="T104">, 1994-04-25, Žin., 1994, Nr. 31-561 (1994-04-27), i. k. 0941100NUTA00000303</text:span></text:p>
      <text:p text:style-name="P105"><text:span text:style-name="T106">Dėl muitų už importuojamas ir eksportuojamas prekes tarifų pakeitimų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0T14:03:00Z</meta:creation-date>
    <dc:date>2017-12-20T14:03:00Z</dc:date>
    <meta:template xlink:href="Normal.dotm" xlink:type="simple"/>
    <meta:editing-cycles>2</meta:editing-cycles>
    <meta:editing-duration>PT0S</meta:editing-duration>
    <meta:document-statistic meta:page-count="2" meta:paragraph-count="34" meta:word-count="493" meta:character-count="3960" meta:row-count="120" meta:non-whitespace-character-count="3501"/>
  </office:meta>
</office:document-meta>
</file>