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1.5in"/>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1.5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font-weight="bold" style:font-weight-asian="bold" fo:color="#000000"/>
    </style:style>
    <style:style style:name="P630" style:parent-style-name="Normal" style:family="paragraph">
      <style:paragraph-properties fo:text-align="justify" fo:text-indent="0.4923in"/>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underline-type="single" style:text-underline-style="solid" style:text-underline-width="auto" style:text-underline-mode="continuous"/>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underline-type="single" style:text-underline-style="solid" style:text-underline-width="auto" style:text-underline-mode="continuou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justify"/>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center"/>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text-properties fo:font-weight="bold" style:font-weight-asian="bold"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text-transform="uppercase" fo:color="#000000"/>
    </style:style>
    <style:style style:name="T1411" style:parent-style-name="DefaultParagraphFont" style:family="text">
      <style:text-properties fo:font-weight="bold" style:font-weight-asian="bold" fo:text-transform="uppercase" fo:color="#000000"/>
    </style:style>
    <style:style style:name="T1412" style:parent-style-name="DefaultParagraphFont" style:family="text">
      <style:text-properties fo:font-weight="bold" style:font-weight-asian="bold" fo:text-transform="uppercase" fo:color="#000000"/>
    </style:style>
    <style:style style:name="P1413" style:parent-style-name="Normal" style:family="paragraph">
      <style:paragraph-properties fo:text-align="justify"/>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text-underline-type="single" style:text-underline-style="solid" style:text-underline-width="auto" style:text-underline-mode="continuous"/>
    </style:style>
    <style:style style:name="T1418" style:parent-style-name="DefaultParagraphFont" style:family="text">
      <style:text-properties fo:color="#000000" style:text-underline-type="single" style:text-underline-style="solid" style:text-underline-width="auto" style:text-underline-mode="continuous"/>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text-underline-type="single" style:text-underline-style="solid" style:text-underline-width="auto" style:text-underline-mode="continuous"/>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underline-type="single" style:text-underline-style="solid" style:text-underline-width="auto" style:text-underline-mode="continuous"/>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text-underline-type="single" style:text-underline-style="solid" style:text-underline-width="auto" style:text-underline-mode="continuous"/>
    </style:style>
    <style:style style:name="P1463" style:parent-style-name="Normal" style:family="paragraph">
      <style:paragraph-properties fo:text-align="justify" fo:text-indent="0.4923in"/>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underline-type="single" style:text-underline-style="solid" style:text-underline-width="auto" style:text-underline-mode="continuous"/>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underline-type="single" style:text-underline-style="solid" style:text-underline-width="auto" style:text-underline-mode="continuous"/>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text-underline-type="single" style:text-underline-style="solid" style:text-underline-width="auto" style:text-underline-mode="continuous"/>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underline-type="single" style:text-underline-style="solid" style:text-underline-width="auto" style:text-underline-mode="continuous"/>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text-underline-type="single" style:text-underline-style="solid" style:text-underline-width="auto" style:text-underline-mode="continuous"/>
    </style:style>
    <style:style style:name="T1536" style:parent-style-name="DefaultParagraphFont" style:family="text">
      <style:text-properties fo:color="#000000" style:text-underline-type="single" style:text-underline-style="solid" style:text-underline-width="auto" style:text-underline-mode="continuous"/>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underline-type="single" style:text-underline-style="solid" style:text-underline-width="auto" style:text-underline-mode="continuous"/>
    </style:style>
    <style:style style:name="P1561" style:parent-style-name="Normal" style:family="paragraph">
      <style:paragraph-properties fo:text-align="justify" fo:text-indent="0.4923in"/>
      <style:text-properties fo:color="#000000"/>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underline-type="single" style:text-underline-style="solid" style:text-underline-width="auto" style:text-underline-mode="continuous"/>
    </style:style>
    <style:style style:name="P1572" style:parent-style-name="Normal" style:family="paragraph">
      <style:paragraph-properties fo:text-align="justify" fo:text-indent="0.4923in"/>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text-underline-type="single" style:text-underline-style="solid" style:text-underline-width="auto" style:text-underline-mode="continuous"/>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text-underline-type="single" style:text-underline-style="solid" style:text-underline-width="auto" style:text-underline-mode="continuous"/>
    </style:style>
    <style:style style:name="T1590" style:parent-style-name="DefaultParagraphFont" style:family="text">
      <style:text-properties fo:color="#000000" style:text-underline-type="single" style:text-underline-style="solid" style:text-underline-width="auto" style:text-underline-mode="continuous"/>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underline-type="single" style:text-underline-style="solid" style:text-underline-width="auto" style:text-underline-mode="continuous"/>
    </style:style>
    <style:style style:name="P1603" style:parent-style-name="Normal" style:family="paragraph">
      <style:paragraph-properties fo:text-align="justify" fo:text-indent="0.4923in"/>
      <style:text-properties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text-underline-type="single" style:text-underline-style="solid" style:text-underline-width="auto" style:text-underline-mode="continuous"/>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tab-stops>
          <style:tab-stop style:type="center" style:position="2.884in"/>
          <style:tab-stop style:type="right" style:position="5.768in"/>
        </style:tab-stops>
      </style:paragraph-properties>
    </style:style>
    <style:style style:name="T1627" style:parent-style-name="DefaultParagraphFont" style:family="text">
      <style:text-properties fo:color="#000000"/>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widows="0" fo:orphans="0"/>
    </style:style>
  </office:automatic-styles>
  <office:body>
    <office:text text:use-soft-page-breaks="true">
      <text:p text:style-name="P1"><text:span text:style-name="T9">Suvestinė redakcija nuo 2001-02-01 iki 2001-09-14</text:span></text:p>
      <text:p text:style-name="P10"/>
      <text:p text:style-name="P11"><text:span text:style-name="T12">Įsakymas paskelbtas: Žin. 2000, Nr.<text:s/></text:span><text:a xlink:href="https://www.e-tar.lt/portal/legalAct.html?documentId=TAR.E316BA4042CD" office:target-frame-name="_top" xlink:show="replace"><text:span text:style-name="T13">26-712</text:span></text:a><text:span text:style-name="T14">, i. k. 1003030ISAK0000009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MUITINIO ĮFORMINIMO INSTRUKCIJOS PATVIRTINIMO</text:p>
      <text:p text:style-name="P23"/>
      <text:p text:style-name="P24">2000 m. kovo 27 d. Nr. 94</text:p>
      <text:p text:style-name="P25">Vilnius</text:p>
      <text:p text:style-name="P26"/>
      <text:p text:style-name="P27"/>
      <text:p text:style-name="P28"><text:span text:style-name="T29">Vadovaudamasis Su</text:span><text:span text:style-name="T30">tartimi dėl Baltijos valstybių bendrosios tranzito procedūros (Žin., 1999, Nr.<text:s/></text:span><text:a xlink:href="https://www.e-tar.lt/portal/lt/legalAct/TAR.B719F142D69E" office:target-frame-name="_blank" xlink:show="new"><text:span text:style-name="T31">17-442</text:span></text:a><text:span text:style-name="T32">), remdamasis Europos Bendrijų Komisijos 1993 m. liepos 2 d. reglamentu Nr. 2454/93/EE</text:span><text:span text:style-name="T33">B „Dėl Tarybos reglamento Nr. 2913/92/EEB „Dėl Bendrijų muitinės kodekso patvirtinimo“ įgyvendinimo nuostatų“ ir siekdamas patikslinti bendrojo dokumento muitinio įforminimo tvarką,</text:span></text:p>
      <text:p text:style-name="P34"><text:span text:style-name="T35">1</text:span><text:span text:style-name="T36">.<text:s/></text:span><text:span text:style-name="T37">Tvirtinu</text:span><text:span text:style-name="T38"><text:s/>pridedamą Bendrojo dokumento muitinio įforminimo instrukci</text:span><text:span text:style-name="T39">ją.</text:span></text:p>
      <text:p text:style-name="P40"><text:span text:style-name="T41">2</text:span><text:span text:style-name="T42">. Laikau netekusiais galios:</text:span></text:p>
      <text:p text:style-name="P43"><text:span text:style-name="T44">2.1</text:span><text:span text:style-name="T45">. Muitinės departamento direktoriaus 1994 m. gruodžio 14 d. įsakymą Nr. 496 „Dėl Bendrojo dokumento muitinio įforminimo instrukcijos patvirtinimo“ (Žin., 1994, Nr.<text:s/></text:span><text:a xlink:href="https://www.e-tar.lt/portal/lt/legalAct/TAR.4A91A8487F5C" office:target-frame-name="_blank" xlink:show="new"><text:span text:style-name="T46">98-1951</text:span></text:a><text:span text:style-name="T47">);</text:span></text:p>
      <text:p text:style-name="P48"><text:span text:style-name="T49">2.2</text:span><text:span text:style-name="T50">. Muitinės departamento direktoriaus 1996 m. kovo 20 d. įsakymo Nr. 138 „Dėl muitinio įforminimo dokumentų duomenų įvedimo į magnetines laikmenas“ 1.2 punkt</text:span><text:span text:style-name="T51">ą;</text:span></text:p>
      <text:p text:style-name="P52"><text:span text:style-name="T53">2.3</text:span><text:span text:style-name="T54">. Muitinės departamento direktoriaus 1996 m. liepos 19 d. įsakymą Nr. 378 „Dėl muitinio įforminimo dokumentų duomenų įvedimo programų specialių žymų klasifikatoriaus papildymo“;</text:span></text:p>
      <text:p text:style-name="P55"><text:span text:style-name="T56">2.4</text:span><text:span text:style-name="T57">. Muitinės departamento direktoriaus 1996 m. spalio 31 d. įsa</text:span><text:span text:style-name="T58">kymo Nr. 514 „Dėl Bendrojo dokumento muitinio įforminimo instrukcijos patvirtinimo“ (Žin., 1996, Nr.<text:s/></text:span><text:a xlink:href="https://www.e-tar.lt/portal/lt/legalAct/TAR.1344F4743B27" office:target-frame-name="_blank" xlink:show="new"><text:span text:style-name="T59">107-2470</text:span></text:a><text:span text:style-name="T60">) 1.1 punktą;</text:span></text:p>
      <text:p text:style-name="P61"><text:span text:style-name="T62">2.5</text:span><text:span text:style-name="T63">. Muitinės departamento direktoriaus 1996</text:span><text:span text:style-name="T64"><text:s/>m. gruodžio 12 d. įsakymą Nr. 593 „Dėl Bendrojo dokumento muitinio įforminimo instrukcijos dalinio pakeitimo“ (Žin., 1996, Nr.<text:s/></text:span><text:a xlink:href="https://www.e-tar.lt/portal/lt/legalAct/TAR.36E122A17BD8" office:target-frame-name="_blank" xlink:show="new"><text:span text:style-name="T65">121-2861</text:span></text:a><text:span text:style-name="T66">);</text:span></text:p>
      <text:p text:style-name="P67"><text:span text:style-name="T68">2.6</text:span><text:span text:style-name="T69">. Muitinės departamento d</text:span><text:span text:style-name="T70">irektoriaus 1997 m. rugpjūčio 21 d. įsakymą Nr. 291 „Dėl Bendrojo dokumento muitinio įforminimo instrukcijos dalinio pakeitimo“ (Žin., 1997, Nr.<text:s/></text:span><text:a xlink:href="https://www.e-tar.lt/portal/lt/legalAct/TAR.582BCFCC4C84" office:target-frame-name="_blank" xlink:show="new"><text:span text:style-name="T71">79-2016</text:span></text:a><text:span text:style-name="T72">);</text:span></text:p>
      <text:p text:style-name="P73"><text:span text:style-name="T74">2.7</text:span><text:span text:style-name="T75">. Muitinė</text:span><text:span text:style-name="T76">s departamento direktoriaus 1998 m. liepos 16 d. įsakymo Nr. 170 „Dėl muitinio tranzito procedūros atlikimo tvarkos taikymo“ (Žin., 1998, Nr.<text:s/></text:span><text:a xlink:href="https://www.e-tar.lt/portal/lt/legalAct/TAR.394C82E9EEBA" office:target-frame-name="_blank" xlink:show="new"><text:span text:style-name="T77">65-1905</text:span></text:a><text:span text:style-name="T78">) 2 punktą;</text:span></text:p>
      <text:p text:style-name="P79"><text:span text:style-name="T80">2.8</text:span><text:span text:style-name="T81">. Muitinės departamento direktoriaus 1999 m. birželio 21 d. įsakymą Nr. 152 „Dėl Muitinės departamento 1994 m. gruodžio 8 d. įsakymo Nr. 488 „Dėl supaprastintos muitinio tranzito procedūros įforminimo tvarkos taikymo“ dalinio pakeitimo“;</text:span></text:p>
      <text:p text:style-name="P82"><text:span text:style-name="T83">2.9</text:span><text:span text:style-name="T84">. Muitinės<text:s/></text:span><text:span text:style-name="T85">departamento direktoriaus 1999 m. birželio 21 d. įsakymą Nr. 153 „Dėl Geležinkelių transportu gabenamų prekių muitinio įforminimo tvarkos supaprastinimo“ (Žin., 1999, Nr.<text:s/></text:span><text:a xlink:href="https://www.e-tar.lt/portal/lt/legalAct/TAR.C887D3FB4060" office:target-frame-name="_blank" xlink:show="new"><text:span text:style-name="T86">56-1823</text:span></text:a><text:span text:style-name="T87">);</text:span></text:p>
      <text:p text:style-name="P88"><text:span text:style-name="T89">2.10</text:span><text:span text:style-name="T90">. Muitinės departamento direktoriaus 1999 m. birželio 22 d. įsakymo Nr. 156 „Dėl Muitinės departamento 1996 m. spalio 31 d. įsakymo Nr. 514 „Dėl Bendrojo dokumento muitinio įforminimo instrukcijos patvirtinimo“ dalinio pakeitimo“ (Žin., 1</text:span><text:span text:style-name="T91">999, Nr.<text:s/></text:span><text:a xlink:href="https://www.e-tar.lt/portal/lt/legalAct/TAR.C0BF1FB1809F" office:target-frame-name="_blank" xlink:show="new"><text:span text:style-name="T92">56-1825</text:span></text:a><text:span text:style-name="T93">) 1 punktą;</text:span></text:p>
      <text:p text:style-name="P94"><text:span text:style-name="T95">2.11</text:span><text:span text:style-name="T96">. Muitinės departamento direktoriaus 1999 m. birželio 28 d. įsakymą Nr. 166 „Dėl Muitinės departamento 1996 m</text:span><text:span text:style-name="T97">. spalio 31 d. įsakymo Nr. 514 „Dėl Bendrojo dokumento muitinio įforminimo instrukcijos patvirtinimo“ dalinio pakeitimo“ (Žin., 1999, Nr.<text:s/></text:span><text:a xlink:href="https://www.e-tar.lt/portal/lt/legalAct/TAR.C3443822EAF3" office:target-frame-name="_blank" xlink:show="new"><text:span text:style-name="T98">57-1881</text:span></text:a><text:span text:style-name="T99">).</text:span></text:p>
      <text:p text:style-name="P100"><text:span text:style-name="T101">3</text:span><text:span text:style-name="T102">. Pavedu:</text:span></text:p>
      <text:p text:style-name="P103"><text:span text:style-name="T104">3.1</text:span><text:span text:style-name="T105">.</text:span><text:span text:style-name="T106"><text:s/>Procedūrų ir mokesčių kontrolės skyriui iki 2000 m. liepos 1 d. parengti Neužbaigtos muitinio tranzito procedūros nutraukimo tvarkos projektą;</text:span></text:p>
      <text:p text:style-name="P107"><text:span text:style-name="T108">3.2</text:span><text:span text:style-name="T109">. įsakymo vykdymą kontroliuoti teritorinių muitinių viršininkams.</text:span></text:p>
      <text:p text:style-name="P110"><text:span text:style-name="T111">4</text:span><text:span text:style-name="T112">. Nustatau, kad bendrojo dokumen</text:span><text:span text:style-name="T113">to tranzito bei eksporto ir tranzito rinkiniai, įforminti išvykimo įstaigose iki 2000 m. kovo 31 d. (įskaitytinai), baigiami įforminti vadovaujantis Bendrojo dokumento muitinio įforminimo instrukcija, patvirtinta Muitinės departamento direktoriaus 1996 m.<text:s/></text:span><text:span text:style-name="T114">spalio 31 d. įsakymu Nr. 514 „Dėl Bendrojo dokumento muitinio įforminimo instrukcijos patvirtinimo“.</text:span></text:p>
      <text:p text:style-name="P115"><text:span text:style-name="T116">5</text:span><text:span text:style-name="T117">. Šis įsakymas įsigalioja nuo 2000 m. balandžio 1 d.</text:span></text:p>
      <text:p text:style-name="P118"/>
      <text:p text:style-name="P119"/>
      <text:p text:style-name="P120"/>
      <text:p text:style-name="P121"><text:span text:style-name="T122">DIREKTORIUS</text:span><text:span text:style-name="T123"><text:tab/>V. VALICKAS</text:span></text:p>
      <text:soft-page-break/>
      <text:p text:style-name="P124"><text:span text:style-name="T125">PATVIRTINTA</text:span></text:p>
      <text:p text:style-name="P126">Muitinės departamento prie Lietuvos<text:s/></text:p>
      <text:p text:style-name="P127">Respublikos finansų ministerijos direktoriaus</text:p>
      <text:p text:style-name="P128">2000 m. kovo 27 d. įsakymu Nr. 94</text:p>
      <text:p text:style-name="P129"/>
      <text:p text:style-name="P130"><text:span text:style-name="T131">BENDROJO DOKUMENTO MUITINIO ĮFORMINIMO INSTRUKCIJA</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 instrukcija nustato bendrojo dokumento, jo papildomųjų lapų, specifikacijos lapų ir krovimo sąrašų</text:span><text:span text:style-name="T141"><text:s/>rinkinių (toliau – deklaracija) bei kartu su deklaracija būtinų pateikti dokumentų pateikimo muitiniam tikrinimui, priėmimo ir įforminimo bendrąją tvarką.</text:span></text:p>
      <text:p text:style-name="P142"><text:span text:style-name="T143">Tais atvejais, kai teisės aktų nustatyta speciali deklaracijos ir (arba) kartu su ja būtinų pateikti</text:span><text:span text:style-name="T144"><text:s/>dokumentų pateikimo muitiniam tikrinimui ir įforminimo tvarka tam tikroms prekėms arba muitinės sankcionuotiems veiksmams, turi būti vadovaujamasi tų teisės aktų nuostatomis.</text:span></text:p>
      <text:p text:style-name="P145"><text:span text:style-name="T146">2</text:span><text:span text:style-name="T147">. Deklaracijos pateikimas – tai Muitinės departamento nustatyta tvarka užpi</text:span><text:span text:style-name="T148">ldytos deklaracijos, kurioje nurodyta deklaranto pasirinkta muitinės procedūra arba kitas muitinės sankcionuotas veiksmas bei kita reikalinga informacija apie deklaruojamas prekes, ir kitų būtinų dokumentų, papildančių ir (arba) pagrindžiančių deklaracijoj</text:span><text:span text:style-name="T149">e nurodytą informaciją, pateikimas muitiniam tikrinimui ir įforminimui.</text:span></text:p>
      <text:p text:style-name="P150"><text:span text:style-name="T151">3</text:span><text:span text:style-name="T152">. Muitinės procedūros arba kito muitinės sankcionuoto veiksmo muitinis įforminimas deklaracijoje – tai deklaracijos ir kartu su ja muitiniam tikrinimui ir įforminimui priimtų doku</text:span><text:span text:style-name="T153">mentų, nurodytų atitinkamos muitinės procedūros arba kito muitinės sankcionuoto veiksmo atlikimo tvarką reglamentuojančiuose teisės aktuose, įforminimas muitinėje: įregistravimas, papildymas duomenimis apie atliktą muitinį tikrinimą ir jo rezultatus, panau</text:span><text:span text:style-name="T154">dotas prekių identifikavimo priemones, tikrinimą atlikusius ir sprendimus dėl veiksmų su prekėmis priėmusius muitinės pareigūnus, muitinės įstaigas, kurioms buvo pateikta deklaracija ir prekės, pažymėjimas antspaudais, spaudais su įrašais ir žymomis.</text:span></text:p>
      <text:p text:style-name="P155"><text:span text:style-name="T156">4</text:span><text:span text:style-name="T157">. Muitinei pateikta pasirašyta deklaracija, kuri Bendrojo dokumento pildymo instrukcijos nustatytais atvejais turi būti patvirtinta deklaranto antspaudu (arba spaudu, suderintu su teritorine muitine, kurios veiklos zonai priklauso deklarantas), priimama, j</text:span><text:span text:style-name="T158">eigu įvykdyti visi šie reikalavimai:</text:span></text:p>
      <text:p text:style-name="P159"><text:span text:style-name="T160">4.1</text:span><text:span text:style-name="T161">. ji pateikta nustatyto pavyzdžio (formos) dokumente;</text:span></text:p>
      <text:p text:style-name="P162"><text:span text:style-name="T163">4.2</text:span><text:span text:style-name="T164">. joje nurodyta muitinės procedūra arba kitas muitinės sankcionuotas veiksmas, kuriam deklaruojamos prekės;</text:span></text:p>
      <text:p text:style-name="P165"><text:span text:style-name="T166">4.3</text:span><text:span text:style-name="T167">. pateikta šiai procedūrai arba kitam<text:s/></text:span><text:span text:style-name="T168">muitinės sankcionuotam veiksmui įforminti ir atlikti reikalinga informacija ir kartu su deklaracija būtini pateikti dokumentai;</text:span></text:p>
      <text:p text:style-name="P169"><text:span text:style-name="T170">4.4</text:span><text:span text:style-name="T171">. tuo atveju, kai deklaracijos ir (arba) kartu su ja muitiniam tikrinimui pateiktų dokumentų pirminis tikrinimas atliekam</text:span><text:span text:style-name="T172">as kompiuteriniu būdu, patikrinus jų duomenis kompiuteriu nustatoma, kad deklaracija ir (arba) kartu su ja pateiktus dokumentus galima priimti;</text:span></text:p>
      <text:p text:style-name="P173"><text:span text:style-name="T174">4.5</text:span><text:span text:style-name="T175">. deklaracijoje nurodytos prekės pateiktos muitinei.</text:span></text:p>
      <text:p text:style-name="P176"><text:span text:style-name="T177">Muitinės priimtai deklaracijai nedelsiant suteikiama</text:span><text:span text:style-name="T178">s numeris (eksporto ir tranzito deklaracijai – du numeriai) ir ji įregistruojama Bendrojo dokumento numeravimo žurnale nurodant jos priėmimo datą ir registracijos numerį.</text:span></text:p>
      <text:p text:style-name="P179"><text:span text:style-name="T180">5</text:span><text:span text:style-name="T181">. Muitinės priimta ir įregistruota tranzito arba eksporto ir tranzito deklarac</text:span><text:span text:style-name="T182">ija šios instrukcijos nustatyta tvarka nedelsiant pažymima muitinės specialiomis žymomis – Finansų ministerijos nustatyto pavyzdžio holografiniu būdu pagamintais apsauginiais lipdukais (toliau – apsauginiai lipdukai).</text:span></text:p>
      <text:p text:style-name="P183"><text:span text:style-name="T184">6</text:span><text:span text:style-name="T185">. Deklaracijos priėmimo data nuro</text:span><text:span text:style-name="T186">doma:</text:span></text:p>
      <text:p text:style-name="P187"><text:span text:style-name="T188">6.1</text:span><text:span text:style-name="T189">. bendrojo dokumento eksporto, eksporto ir tranzito bei importo ir jų papildomųjų lapų rinkinių A langelyje;</text:span></text:p>
      <text:p text:style-name="P190"><text:span text:style-name="T191">6.2</text:span><text:span text:style-name="T192">. bendrojo dokumento eksporto ir tranzito bei tranzito ir jų papildomųjų lapų rinkinių C langelyje.</text:span></text:p>
      <text:p text:style-name="P193"><text:span text:style-name="T194">7</text:span><text:span text:style-name="T195">. Deklaracijos muitini</text:span><text:span text:style-name="T196">s įforminimas laikomas pradėtu, kai jai suteikiamas numeris ir ji įregistruojama registracijos žurnale, išskyrus šios instrukcijos 8 punkto nurodytus atvejus.</text:span></text:p>
      <text:p text:style-name="P197"><text:span text:style-name="T198">8</text:span><text:span text:style-name="T199">. Tranzito bei eksporto ir tranzito deklaracijos muitinis įforminimas laikomas pradėtu, kai<text:s/></text:span><text:span text:style-name="T200">jai suteikiamas numeris (numeriai), ji įregistruojama registracijos žurnale ir jos egzemplioriai šios instrukcijos nustatyta tvarka pažymimi apsauginiais lipdukais.</text:span></text:p>
      <text:p text:style-name="P201"><text:span text:style-name="T202">9</text:span><text:span text:style-name="T203">. Jeigu muitinei pateikta deklaracija neatitinka šios instrukcijos 4 punkto reikalavim</text:span><text:span text:style-name="T204">ų, ji muitiniam tikrinimui nepriimama.</text:span></text:p>
      <text:p text:style-name="P205"><text:span text:style-name="T206">10</text:span><text:span text:style-name="T207">. Jeigu deklaracija nepriimama, bendrojo dokumento eksporto ir (arba) tranzito rinkinio D langelyje arba importo rinkinio J langelyje šios instrukcijos nustatyta tvarka dedamas B grupės spaudas su įrašu „Nepriim</text:span><text:span text:style-name="T208">ta, nes…“ (nurodant deklaracijos nepriėmimo priežastis). Įrašas langelyje tvirtinamas muitinės įstaigos antspaudu, deklaracijos nepriėmusio muitinės pareigūno antspaudu ir parašu.</text:span></text:p>
      <text:p text:style-name="P209">Tuo atveju, kai deklaracijos ir (arba) kartu su ja muitiniam tikrinimui pateiktų dokumentų pirminis tikrinimas atliekamas kompiuteriniu būdu ir patikrinus jų duomenis kompiuteriu nustatoma, kad deklaracijos ir (arba) kartu su ja pateiktų dokumentų priimti negalima, spausdinamas klaidų protokolas, kuris pridedamas prie deklarantui<text:s/>(muitinės procedūros vykdytojui) grąžinamo deklaracijos egzemplioriaus.</text:p>
      <text:p text:style-name="P210"><text:span text:style-name="T211">Visi deklaracijos egzemplioriai, išskyrus nurodytus šios instrukcijos 11 punkte, paliekami deklaracijos nepriėmusioje muitinės įstaigoje. Minėti egzemplioriai tvarkomi teritorinės muit</text:span><text:span text:style-name="T212">inės, kuriai priklauso deklaracijos nepriėmusi muitinės įstaiga, nustatyta tvarka, suderinta su Muitinės departamentu.</text:span></text:p>
      <text:p text:style-name="P213"><text:span text:style-name="T214">11</text:span><text:span text:style-name="T215">. Deklarantui (muitinės procedūros vykdytojui) grąžinami kartu su nepriimta deklaracija muitiniam tikrinimui pateikti dokumentai ir</text:span><text:span text:style-name="T216"><text:s/>šie nepriimtos deklaracijos egzemplioriai:</text:span></text:p>
      <text:p text:style-name="P217"><text:span text:style-name="T218">11.1</text:span><text:span text:style-name="T219">. bendrojo dokumento eksporto ir tranzito arba eksporto rinkinių ir jų papildomųjų lapų rinkinių 3-ieji egzemplioriai;</text:span></text:p>
      <text:p text:style-name="P220"><text:span text:style-name="T221">11.2</text:span><text:span text:style-name="T222">. bendrojo dokumento tranzito rinkinių ir jų papildomųjų lapų rinkinių 4-ieji e</text:span><text:span text:style-name="T223">gzemplioriai;</text:span></text:p>
      <text:p text:style-name="P224"><text:span text:style-name="T225">11.3</text:span><text:span text:style-name="T226">. bendrojo dokumento importo rinkinių ir jų papildomųjų lapų rinkinių 8-ieji egzemplioriai;</text:span></text:p>
      <text:p text:style-name="P227"><text:span text:style-name="T228">11.4</text:span><text:span text:style-name="T229">. krovimo sąrašų rinkinių trečiosios kopijos;</text:span></text:p>
      <text:p text:style-name="P230"><text:span text:style-name="T231">11.5</text:span><text:span text:style-name="T232">. specifikacijos lapų rinkinių 3/8 egzemplioriai.</text:span></text:p>
      <text:p text:style-name="P233"><text:span text:style-name="T234">12</text:span><text:span text:style-name="T235">. Tuo atveju, kai<text:s/></text:span><text:span text:style-name="T236">prekės sulaikomos, visi muitiniam tikrinimui pateikti dokumentai pridedami prie prekių sulaikymo protokolo, išskyrus:</text:span></text:p>
      <text:p text:style-name="P237"><text:span text:style-name="T238">12.1</text:span><text:span text:style-name="T239">. bendrojo dokumento eksporto ir tranzito, eksporto arba tranzito rinkinių ir jų papildomųjų lapų rinkinių 1-uosius egzempliorius;</text:span></text:p>
      <text:p text:style-name="P240"><text:span text:style-name="T241">12.2</text:span><text:span text:style-name="T242">. bendrojo dokumento importo rinkinių ir jų papildomųjų lapų rinkinių 6-uosius egzempliorius;</text:span></text:p>
      <text:p text:style-name="P243"><text:span text:style-name="T244">12.3</text:span><text:span text:style-name="T245">. krovimo sąrašų rinkinių originalus;</text:span></text:p>
      <text:p text:style-name="P246"><text:span text:style-name="T247">12.4</text:span><text:span text:style-name="T248">. specifikacijos lapų rinkinių 1/6 egzempliorius.</text:span></text:p>
      <text:p text:style-name="P249"><text:span text:style-name="T250">12.1-12.4</text:span><text:span text:style-name="T251"><text:s/>punktuose išvardyti egzemplioriai paliekami prekes sulaikiusioje muitinės įstaigoje ir tvarkomi teritorinės muitinės, kuriai priklauso minėta muitinės įstaiga, nustatyta tvarka, suderinta su Muitinės departamentu.</text:span></text:p>
      <text:p text:style-name="P252"><text:span text:style-name="T253">13</text:span><text:span text:style-name="T254">. Įregistravus deklaraciją ir šio</text:span><text:span text:style-name="T255">s instrukcijos nustatytais atvejais pažymėjus ją apsauginiais lipdukais, atliekamas jos bei kartu su ja pateiktų dokumentų ir prekių muitinis tikrinimas.</text:span></text:p>
      <text:p text:style-name="P256">Jeigu muitinio tikrinimo metu nustatoma, kad deklaracija užpildyta nesilaikant teisės aktų nustatytos<text:s/>tvarkos, muitiniam tikrinimui pateiktoms prekėms negalima taikyti deklaranto (muitinės procedūros vykdytojo) pasirinktos muitinės procedūros ar kito muitinės sankcionuoto veiksmo (pvz., deklaracijoje pateikti duomenys neatitinka duomenų, nurodytų kartu su<text:s/>ja pateiktuose dokumentuose, prekių rūšis, kiekis ar kitos charakteristikos neatitinka nurodytų deklaracijoje ar kartu su ja pateiktuose dokumentuose, deklaruojamoms prekėms pasirinkta muitinės procedūra ar kitas muitinės sankcionuotas veiksmas negali būti<text:s/>taikomas dėl teisės aktų nustatytų draudimų ar apribojimų) priimamas sprendimas neišleisti prekių.</text:p>
      <text:soft-page-break/>
      <text:p text:style-name="P257"><text:span text:style-name="T258">Toks sprendimas gali būti priimamas tik tada, jeigu prekės yra laisvai cirkuliuojančios, laikinai saugomos arba joms taikomas kitas muitinės sankcionuotas v</text:span><text:span text:style-name="T259">eiksmas, kuris gali būti tęsiamas priėmus sprendimą neišleisti prekių (pvz., prekės laikomos muitinės sandėlyje ir priėmus importo deklaraciją jų išleidimo laisvai cirkuliuoti muitinės procedūrai nusprendžiama jų neišleisti, nes importuotojas neturi teisės</text:span><text:span text:style-name="T260"><text:s/>šių prekių importuoti). Kitais atvejais, kai prekėms netaikomas joks muitinės sankcionuotas veiksmas ir jos nėra laisvai cirkuliuojančios arba laikinai saugomos, turi būti priimamas sprendimas prekes sulaikyti.</text:span></text:p>
      <text:p text:style-name="P261"><text:span text:style-name="T262">14</text:span><text:span text:style-name="T263">. Jeigu priimamas sprendimas neišleist</text:span><text:span text:style-name="T264">i prekių, bendrojo dokumento eksporto ir (arba) tranzito rinkinio D langelyje arba importo rinkinio J langelyje šios instrukcijos nustatyta tvarka dedamas B grupės spaudas su įrašu „Neišleista, nes…“ (nurodant priežastis, dėl kurių prekės negali būti išlei</text:span><text:span text:style-name="T265">stos). Įrašas langelyje tvirtinamas muitinės įstaigos antspaudu, sprendimą neišleisti prekių priėmusio muitinės pareigūno antspaudu ir parašu.</text:span></text:p>
      <text:p text:style-name="P266"><text:span text:style-name="T267">Visi deklaracijos egzemplioriai, išskyrus nurodytus šios instrukcijos 11 arba 12 punktuose, paliekami sprendimą n</text:span><text:span text:style-name="T268">eišleisti prekių priėmusioje muitinės įstaigoje. Minėti egzemplioriai tvarkomi teritorinės muitinės, kuriai priklauso sprendimą neišleisti prekių priėmusi muitinės įstaiga, nustatyta tvarka, suderinta su Muitinės departamentu.</text:span></text:p>
      <text:p text:style-name="P269"><text:span text:style-name="T270">15</text:span><text:span text:style-name="T271">. Deklaracijos muitinis</text:span><text:span text:style-name="T272"><text:s/>įforminimas laikomas baigtu, kai muitinės pareigūnas (pareigūnai) šios instrukcijos nustatyta tvarka užpildo atitinkamus deklaracijos langelius, sudeda visus spaudus su įrašais ir antspaudus nustatytose deklaracijos egzempliorių vietose bei kartu su ja pa</text:span><text:span text:style-name="T273">teiktuose dokumentuose ir:</text:span></text:p>
      <text:p text:style-name="P274"><text:span text:style-name="T275">15.1</text:span><text:span text:style-name="T276">. priėmęs sprendimą išleisti prekes atiduoda atitinkamus deklaracijos egzempliorius deklarantui (muitinės procedūros vykdytojui), kuris įgyja teisę atlikti su prekėmis veiksmus, nurodytus atitinkamos muitinės procedūros ar<text:s/></text:span><text:span text:style-name="T277">kito muitinės sankcionuoto veiksmo atlikimo tvarkoje. Šiuo atveju laikoma, kad muitinės procedūra arba kitas muitinės sankcionuotas veiksmas, kuriam deklaruotos prekės, yra įformintas (pradėtas); arba</text:span></text:p>
      <text:p text:style-name="P278"><text:span text:style-name="T279">15.2</text:span><text:span text:style-name="T280">. priima ir šios instrukcijos nustatyta tvarka<text:s/></text:span><text:span text:style-name="T281">įformina sprendimą neišleisti prekių, deklaruotų deklaranto (muitinės procedūros vykdytojo) pasirinktai muitinės procedūrai arba kitam muitinės sankcionuotam veiksmui, ir (arba) prekių sulaikymą.</text:span></text:p>
      <text:p text:style-name="P282"><text:span text:style-name="T283">16</text:span><text:span text:style-name="T284">. Sprendimas išleisti prekes laikomas priimtu muitin</text:span><text:span text:style-name="T285">ės pareigūnui šios instrukcijos nustatyta tvarka deklaracijoje uždėjus B grupės spaudą su įrašu „Atitinka“ ir muitinės įstaigos antspaudą. Įforminus šį sprendimą deklarantui (muitinės procedūros vykdytojui) suteikiama teisė su prekėmis atlikti veiksmus, nu</text:span><text:span text:style-name="T286">rodytus atitinkamos muitinės procedūros arba kito muitinės sankcionuoto veiksmo atlikimo tvarkoje.</text:span></text:p>
      <text:p text:style-name="P287"><text:span text:style-name="T288">17</text:span><text:span text:style-name="T289">. Neatsižvelgiant į muitinės pareigūnų bei deklaranto (muitinės procedūros vykdytojo) veiksmus laikoma, kad:</text:span></text:p>
      <text:p text:style-name="P290"><text:span text:style-name="T291">17.1</text:span><text:span text:style-name="T292">. deklaracija nepriimta ir jos muiti</text:span><text:span text:style-name="T293">nis įforminimas nepradėtas, jeigu šiai deklaracijai nesuteiktas numeris ir ji neįregistruota registracijos žurnale, išskyrus šios instrukcijos 17.2 punkto nurodytus atvejus;</text:span></text:p>
      <text:p text:style-name="P294"><text:span text:style-name="T295">17.2</text:span><text:span text:style-name="T296">. eksporto ir tranzito arba tranzito deklaracija nepriimta ir jos muitinis</text:span><text:span text:style-name="T297"><text:s/>įforminimas nepradėtas, jeigu šiai deklaracijai nesuteiktas numeris, ji neįregistruota registracijos žurnale ir jos 1, 4 ir 5 egzemplioriai nepažymėti apsauginiais lipdukais;</text:span></text:p>
      <text:p text:style-name="P298">Punkto pakeitimai:</text:p>
      <text:p text:style-name="P299"><text:span text:style-name="T300">Nr.<text:s/></text:span><text:a xlink:href="https://www.e-tar.lt/portal/legalAct.html?documentId=TAR.EE30EC9D930F" office:target-frame-name="_top" xlink:show="replace"><text:span text:style-name="T301">63</text:span></text:a><text:span text:style-name="T302">, 2001-01-25, Žin., 2001, Nr. 10-307 (2001-01-31), i. k. 1013030ISAK00000063</text:span></text:p>
      <text:p text:style-name="Normal"/>
      <text:p text:style-name="P303"><text:span text:style-name="T304">17.3</text:span><text:span text:style-name="T305">. deklaracijos muitinis įforminimas nebaigtas, jeigu muitinės pareigūnas (pareigūnai) ši</text:span><text:span text:style-name="T306">os instrukcijos nustatyta tvarka neužpildė visų privalomų užpildyti muitiniam įforminimui skirtų langelių ir nustatytose jos egzempliorių vietose nesudėjo visų spaudų su įrašais ir antspaudų.</text:span></text:p>
      <text:p text:style-name="P307"><text:span text:style-name="T308">18</text:span><text:span text:style-name="T309">. Atliekant muitinės procedūrą ar kitą muitinės sankcion</text:span><text:span text:style-name="T310">uotą veiksmą deklaracijoje šios instrukcijos bei kitų Muitinės departamento teisės aktų nustatytais atvejais gali būti daromi įrašai ir (arba) dedami spaudai su įrašais, kuriais žymimi muitinės procedūros ar kito muitinės sankcionuoto veiksmo atlikimo sąly</text:span><text:span text:style-name="T311">gų pokyčiai (pvz., termino pratęsimas, prekių perkrovimas ir kt.).</text:span></text:p>
      <text:p text:style-name="P312"><text:span text:style-name="T313">19</text:span><text:span text:style-name="T314">. Muitinės procedūra ar kitas muitinės sankcionuotas veiksmas laikomas baigtu, kai įvykdomi visi muitinės procedūros vykdytojo įsipareigojimai, susiję su šia muitinės procedūra ar<text:s/></text:span><text:soft-page-break/><text:span text:style-name="T315">kit</text:span><text:span text:style-name="T316">u muitinės sankcionuotu veiksmu, bei sumokami muitai ir kiti mokesčiai, kuriuos priklauso sumokėti.</text:span></text:p>
      <text:p text:style-name="P317"/>
      <text:p text:style-name="P318"><text:span text:style-name="T319">II</text:span><text:span text:style-name="T320">.<text:s/></text:span><text:span text:style-name="T321">MUITINIAM TIKRINIMUI PATEIKTŲ DOKUMENTŲ ĮFORMINIMAS</text:span></text:p>
      <text:p text:style-name="P322"/>
      <text:p text:style-name="P323"><text:span text:style-name="T324">20</text:span><text:span text:style-name="T325">. Kartu su deklaracija muitiniam tikrinimui turi būti pateikti dokumentai, kuriuos būt</text:span><text:span text:style-name="T326">ina pateikti pagal atitinkamos muitinės procedūros arba kito muitinės sankcionuoto veiksmo atlikimo tvarką reglamentuojančius teisės aktus. Muitiniam tikrinimui turi būti pateiktas dokumento originalas arba notaro ar muitinės įstaigos antspaudu patvirtinta</text:span><text:span text:style-name="T327"><text:s/>kopija, jeigu atitinkami teisės aktai nenustato ko kita.</text:span></text:p>
      <text:p text:style-name="P328"><text:span text:style-name="T329">21</text:span><text:span text:style-name="T330">. Muitinės pareigūnas privalo reikalauti kartu su deklaracija pateiktų muitiniam tikrinimui dokumentų vertimo į lietuvių arba kitą muitinei priimtiną (anglų, rusų) kalbą, jeigu neįmanoma viena</text:span><text:span text:style-name="T331">reikšmiškai identifikuoti prekių, nustatyti jų kiekio arba muitinės vertės. Vertimas turi būti patvirtintas deklaranto (muitinės procedūros vykdytojo) įgalioto atstovo parašu ir deklaranto (muitinės procedūros vykdytojo) antspaudu, įrašoma deklaranto (muit</text:span><text:span text:style-name="T332">inės procedūros vykdytojo) vardas, pavardė.</text:span></text:p>
      <text:p text:style-name="P333"><text:span text:style-name="T334">Deklarantui (muitinės procedūros vykdytojui) nepateikus reikalingo dokumento vertimo, turi būti atliekamas detalus prekių tikrinimas.</text:span></text:p>
      <text:p text:style-name="P335"><text:span text:style-name="T336">22</text:span><text:span text:style-name="T337">. Kartu su deklaracija muitiniam tikrinimui pateikti dokumentai žymimi<text:s/></text:span><text:span text:style-name="T338">muitinės įstaigos antspaudu. Dokumentų bei prekių muitinio tikrinimo rezultatai įforminami atitinkamais įrašais ir (arba) spaudais su įrašais šios instrukcijos nustatyta tvarka.</text:span></text:p>
      <text:p text:style-name="P339"><text:span text:style-name="T340">Jeigu muitiniam tikrinimui pateikiami keli vieno dokumento egzemplioriai, muit</text:span><text:span text:style-name="T341">inės pareigūnas pažymi muitinės įstaigoje paliekamą egzempliorių ir ne daugiau kaip du egzempliorius, skirtus deklarantui (muitinės procedūros vykdytojui). Ši nuostata netaikoma transporto dokumentams. Muitinės pareigūnas privalo pažymėti visus muitiniam t</text:span><text:span text:style-name="T342">ikrinimui pateiktų transporto dokumentų egzempliorius, jeigu teisės aktai nenustato ko kita.</text:span></text:p>
      <text:p text:style-name="P343"><text:span text:style-name="T344">23</text:span><text:span text:style-name="T345">. Prie deklaracijos egzemplioriaus, skirto muitinės procedūrą arba kitą muitinės sankcionuotą veiksmą įforminusiai (pradėjusiai) muitinės įstaigai, būtina pr</text:span><text:span text:style-name="T346">idėti šiuos dokumentus:</text:span></text:p>
      <text:p text:style-name="P347"><text:span text:style-name="T348">23.1</text:span><text:span text:style-name="T349">. įgaliojimą (sutartį) deklaruoti prekes (kopiją), jeigu prekes deklaranto vardu deklaruoja jo įgaliotas asmuo. Tais atvejais, kai asmenys reguliariai deklaruoja prekes toje pačioje muitinės įstaigoje pagal ilgalaikius įgalioj</text:span><text:span text:style-name="T350">imus (sutartis), jų kopijas prie deklaracijos nepridedamos ir laikomos toje muitinės įstaigoje, o pasibaigus įgaliojimo (sutarties) galiojimo laikui tvarkomos teritorinės muitinės, kuriai priklauso minėta muitinės įstaiga, nustatyta tvarka;</text:span></text:p>
      <text:p text:style-name="P351"><text:span text:style-name="T352">23.2</text:span><text:span text:style-name="T353">. preki</text:span><text:span text:style-name="T354">ų įsigijimo dokumentą (kopiją), kuriame nurodytas prekių pardavėjas (nuomotojas, tiekėjas ir pan.), pirkėjas (perdirbėjas, nuomininkas ir pan.), prekių pavadinimas, kiekis, vertė. Muitinio tranzito procedūros atveju šio dokumento pridėti nebūtina, jeigu pr</text:span><text:span text:style-name="T355">ekių vertė nurodyta transporto dokumentuose;</text:span></text:p>
      <text:p text:style-name="P356"><text:span text:style-name="T357">23.3</text:span><text:span text:style-name="T358">. prekių transporto dokumentą (kopiją), išskyrus atvejus, kai prekes gabena keleivis;</text:span></text:p>
      <text:p text:style-name="P359"><text:span text:style-name="T360">23.4</text:span><text:span text:style-name="T361">. preferencinės prekių kilmės dokumentą (originalą arba kopiją kaip nustatyta Muitinės departamento<text:s/></text:span><text:span text:style-name="T362">patvirtintoje Preferencinių muitų taikymo tvarkoje), jeigu taikomi preferenciniai muitai, arba kitą prekių kilmės dokumentą (originalą), jeigu taikomi konvenciniai muitai (šie dokumentai pridedami tik išleidimo laisvai cirkuliuoti muitinės procedūros įform</text:span><text:span text:style-name="T363">inimo atveju);</text:span></text:p>
      <text:p text:style-name="P364"><text:span text:style-name="T365">23.5</text:span><text:span text:style-name="T366">. leidimą (kvotą) (originalą, jeigu šis leidimas (kvota) vienkartinis, arba kopiją, jeigu ilgalaikis), jeigu prekes gabenti be leidimų (kvotų) draudžiama arba jeigu taikomos tarifinės kvotos;</text:span></text:p>
      <text:p text:style-name="P367"><text:span text:style-name="T368">23.6</text:span><text:span text:style-name="T369">. transporto priemonės svėrimo pa</text:span><text:span text:style-name="T370">žymą (kopiją), jeigu transporto priemonė buvo sveriama;</text:span></text:p>
      <text:p text:style-name="P371"><text:span text:style-name="T372">23.7</text:span><text:span text:style-name="T373">. muitinės vertės deklaraciją Prekių muitinio įvertinimo tvarkoje nustatytais atvejais;</text:span></text:p>
      <text:p text:style-name="P374"><text:span text:style-name="T375">23.8</text:span><text:span text:style-name="T376">. kitus dokumentus (pvz., fitosanitarinį sertifikatą (kopiją), veterinarijos sertifikatą (kopiją</text:span><text:span text:style-name="T377">), kokybės sertifikatą (kopiją), kompensacinių produktų išeigos apskaičiavimo lentelę (originalą) ir pan.), jeigu atitinkamos muitinės procedūros arba kito muitinės sankcionuoto veiksmo atlikimo tvarkoje nustatyta, kad be šių dokumentų prekėms taikyti atit</text:span><text:span text:style-name="T378">inkamą muitinės procedūrą arba kitą muitinės sankcionuotą veiksmą draudžiama;</text:span></text:p>
      <text:p text:style-name="P379"><text:span text:style-name="T380">23.9</text:span><text:span text:style-name="T381">. muitinės dokumentus, nurodytus šios instrukcijos 24 punkte.</text:span></text:p>
      <text:p text:style-name="P382"><text:span text:style-name="T383">Muitinio tranzito procedūros atveju prie deklaracijos egzemplioriaus, skirto paskirties, įstaigai būtina pri</text:span><text:span text:style-name="T384">dėti prekių transporto dokumentą (kopiją), išskyrus atvejus, kai prekes gabena keleivis, ir prekių įsigijimo dokumentą (kopiją), kuriame nurodytas prekių pardavėjas (nuomotojas, tiekėjas ir pan.), pirkėjas (perdirbėjas, nuomininkas ir pan.), prekių pavadin</text:span><text:span text:style-name="T385">imas, kiekis, vertė, jeigu prekių vertė nenurodyta transporto dokumentuose.</text:span></text:p>
      <text:p text:style-name="P386"><text:span text:style-name="T387">24</text:span><text:span text:style-name="T388">. Užbaigiant laikinojo išvežimo (įvežimo), laikinojo išvežimo (įvežimo) perdirbti, muitinio sandėliavimo procedūras prie muitinės įstaigai skirto deklaracijos, kuria prekės</text:span><text:span text:style-name="T389"><text:s/>deklaruojamos kitam muitinės sankcionuotam veiksmui, egzemplioriaus turi būti pridėta pradedant ankstesniąją muitinės procedūrą įformintos deklaracijos deklarantui (muitinės procedūros vykdytojui) skirto egzemplioriaus kopija.</text:span></text:p>
      <text:p text:style-name="P390"><text:span text:style-name="T391">Jeigu šio punkto pirmoje pas</text:span><text:span text:style-name="T392">traipoje nurodytu atveju iš karto (pateikiant vieną deklaraciją kitam muitinės sankcionuotam veiksmui) užbaigiamos kelios muitinės procedūros, t. y. pateikiamos daugiau kaip dvi deklaracijos, įformintos pradedant šias muitinės procedūras, vietoj jų kopijų<text:s/></text:span><text:span text:style-name="T393">galima pridėti sąrašą, kuriame nurodyti deklaracijų, įformintų pradedant ankstesniąją muitinės procedūrą, numeriai, prekių pavadinimai, kodai, muitinė vertė, matavimo vienetai ir kiekiai, išreikšti nurodytais matavimo vienetais, bei prekių svoriai neto, je</text:span><text:span text:style-name="T394">igu prekių kiekiai išreikšti ne kilogramais. Minėtame sąraše turi būti įrašytos tik tos prekės, kurios išgabenamos (atgabenamos) arba buvo sunaudotos kompensaciniams produktams gaminti. Sąrašas turi būti patvirtintas deklaranto (muitinės procedūros vykdyto</text:span><text:span text:style-name="T395">jo) antspaudu (arba spaudu, suderintu su teritorine muitine, kurios veiklos zonai priklauso deklarantas (muitinės procedūros vykdytojas) ir pasirašytas jo įgalioto atstovo nurodant datą.</text:span></text:p>
      <text:p text:style-name="P396"><text:span text:style-name="T397">25</text:span><text:span text:style-name="T398">. Po muitinio įforminimo dokumentų originalai ir (arba) notaro<text:s/></text:span><text:span text:style-name="T399">arba muitinės įstaigos patvirtintos kopijos grąžinamos deklarantui (muitinės procedūros vykdytojui), o prie muitinės įstaigai skirto deklaracijos egzemplioriaus pridedamos muitiniam tikrinimui pateiktų dokumentų kopijos, patvirtintos muitinės įstaigos ants</text:span><text:span text:style-name="T400">paudu, jeigu ši instrukcija ar kiti teisės aktai nenustato ko kita.</text:span></text:p>
      <text:p text:style-name="P401"><text:span text:style-name="T402">26</text:span><text:span text:style-name="T403">. Bendrojo dokumento ir jo papildomųjų lapų rinkinių 44 langeliuose „Papildoma informacija/pateikiami dokumentai/sertifikatai ir leidimai“ turi būti pažymėti (apibrėžiant dokumento t</text:span><text:span text:style-name="T404">ipo kodą) dokumentai, paliekami muitinės įstaigoje, kurioje jie buvo tikrinami įforminant muitinės procedūrą arba kitą muitinės sankcionuotą veiksmą.</text:span></text:p>
      <text:p text:style-name="P405"><text:span text:style-name="T406">27</text:span><text:span text:style-name="T407">. B grupės spaudai su įrašais ir muitinės įstaigos antspaudai dedami ant šių kartu su deklaracija mu</text:span><text:span text:style-name="T408">itiniam tikrinimui pateiktų dokumentų:</text:span></text:p>
      <text:p text:style-name="P409"><text:span text:style-name="T410">27.1</text:span><text:span text:style-name="T411">. transporto dokumentų (važtaraščių, CMR važtaraščių, CIM važtaraščių, SMGS važtaraščių, manifestų ir kt.);</text:span></text:p>
      <text:p text:style-name="P412"><text:span text:style-name="T413">27.2</text:span><text:span text:style-name="T414">. sąskaitų (sąskaitų-faktūrų, sąskaitų-proformų);</text:span></text:p>
      <text:p text:style-name="P415"><text:span text:style-name="T416">27.3</text:span><text:span text:style-name="T417">. ilgalaikių leidimų, licencijų, kvot</text:span><text:span text:style-name="T418">ų;</text:span></text:p>
      <text:p text:style-name="P419"><text:span text:style-name="T420">27.4</text:span><text:span text:style-name="T421">. pakrovimo ir iškrovimo aktų;</text:span></text:p>
      <text:p text:style-name="P422"><text:span text:style-name="T423">27.5</text:span><text:span text:style-name="T424">. transporto priemonės svėrimo pažymų;</text:span></text:p>
      <text:p text:style-name="P425"><text:span text:style-name="T426">27.6</text:span><text:span text:style-name="T427">. kompensacinių produktų išeigos apskaičiavimo dokumentų (taikant laikinojo įvežimo perdirbti ir laikinojo išvežimo perdirbti muitinės procedūras);</text:span></text:p>
      <text:p text:style-name="P428"><text:span text:style-name="T429">27.7</text:span><text:span text:style-name="T430">. k</text:span><text:span text:style-name="T431">itų dokumentų, kai tai nustatyta teisės aktų, reglamentuojančių tam tikrų prekių deklaravimo, tam tikrų muitinės procedūrų arba kitų muitinės sankcionuotų veiksmų atlikimo arba muitinio įforminimo ar tam tikrų dokumentų naudojimo tvarką.</text:span></text:p>
      <text:p text:style-name="P432"><text:span text:style-name="T433">28</text:span><text:span text:style-name="T434">. B grupės</text:span><text:span text:style-name="T435"><text:s/>spaudų su įrašais naudojimo atvejai:</text:span></text:p>
      <text:p text:style-name="P436"><text:span text:style-name="T437">28.1</text:span><text:span text:style-name="T438">.<text:s/></text:span><text:span text:style-name="T439">„Negalioja“</text:span><text:span text:style-name="T440"><text:s/>– dedamas vertikaliai, pripažįstant negaliojančiu netinkamai uždėtą spaudą su įrašu arba antspaudą ir kitais Muitinės departamento nustatytais atvejais;</text:span></text:p>
      <text:p text:style-name="P441"><text:span text:style-name="T442">28.2</text:span><text:span text:style-name="T443">.<text:s/></text:span><text:span text:style-name="T444">„Tranzitas“</text:span><text:span text:style-name="T445"><text:s/>– dedamas ant transporto dokumentų (važtaraščių, CMR važtaraščių, SMGS važtaraščių, CIM važtaraščių ir pan.), kai taikant muitinio tranzito procedūrą prekės gabenamos per Lietuvos Respublikos muitų teritoriją iš vienos valstybės sienos perėjimo punkte vei</text:span><text:span text:style-name="T446">kiančios muitinės įstaigos į kitą;</text:span></text:p>
      <text:p text:style-name="P447"><text:span text:style-name="T448">28.3</text:span><text:span text:style-name="T449">.</text:span><text:span text:style-name="T450"><text:s/>„Nepriimta, nes...“</text:span><text:span text:style-name="T451"><text:s/>– dedamas bendrojo dokumento rinkinyje, kai nepriimama muitiniam tikrinimui pateikta deklaracija. Nurodomos nepriėmimo priežastys (pvz., „Nepriimta, nes deklaracijoje nenurodyta prekių muitin</text:span><text:span text:style-name="T452">ė vertė“). Šis spaudas dedamas bendrojo dokumento:</text:span></text:p>
      <text:p text:style-name="P453">– importo rinkinio 6, 7 ir 8 egzempliorių J langelyje;</text:p>
      <text:p text:style-name="P454">– eksporto rinkinio 1, 2 ir 3 egzempliorių D langelyje;</text:p>
      <text:p text:style-name="P455">– eksporto ir tranzito rinkinio 1, 2, 3 ir 4 egzempliorių D langelyje eksporto (išvykimo) įstaigoje;</text:p>
      <text:p text:style-name="P456"><text:span text:style-name="T457">– tranzito rinkinio 1 ir 4 egzempliorių D langelyje išvykimo įstaigoje;</text:span></text:p>
      <text:p text:style-name="P458"><text:span text:style-name="T459">28.4</text:span><text:span text:style-name="T460">. „</text:span><text:span text:style-name="T461">Neišleista, nes...“</text:span><text:span text:style-name="T462"><text:s/>– dedamas bendrojo dokumento rinkinyje, kai priimamas sprendimas neišleisti prekių. Nurodomos sprendimo neišleisti prekių priėmimo priežastys (pvz</text:span><text:span text:style-name="T463">., „Neišleista, nes importuotojas neturi teisės prekiauti neapmuitinamomis prekėmis“). Šis spaudas dedamas bendrojo dokumento:</text:span></text:p>
      <text:p text:style-name="P464">- importo rinkinio 6, 7 ir 8 egzempliorių J langelyje;</text:p>
      <text:p text:style-name="P465">- eksporto rinkinio 1, 2 ir 3 egzempliorių D langelyje;</text:p>
      <text:p text:style-name="P466">- eksporto ir tranzito rinkinio 1, 2, 3 ir 4 egzempliorių D langelyje eksporto (išvykimo) įstaigoje arba 4 egzemplioriaus I langelyje paskirties įstaigoje;</text:p>
      <text:p text:style-name="P467">- tranzito rinkinio 1 ir 4 egzempliorių D langelyje išvykimo įstaigoje arba 4 egzemplioriaus I langelyje paskirties įstaigoje;</text:p>
      <text:p text:style-name="P468">Punkto pakeitimai:</text:p>
      <text:p text:style-name="P469"><text:span text:style-name="T470">Nr.<text:s/></text:span><text:a xlink:href="https://www.e-tar.lt/portal/legalAct.html?documentId=TAR.EE30EC9D930F" office:target-frame-name="_top" xlink:show="replace"><text:span text:style-name="T471">63</text:span></text:a><text:span text:style-name="T472">, 2001-01-25, Žin., 2001, Nr. 10-307 (2001-01-31), i. k. 1013030ISAK00000063</text:span></text:p>
      <text:p text:style-name="Normal"/>
      <text:p text:style-name="P473"><text:span text:style-name="T474">28.5</text:span><text:span text:style-name="T475">.<text:s/></text:span><text:span text:style-name="T476">„Pratęsta iki...“</text:span><text:span text:style-name="T477"><text:s/>– dedamas bendrojo dokumento rinki</text:span><text:span text:style-name="T478">nyje, kai nustatyta tvarka pratęsiamas muitinės procedūros atlikimo terminas. Šis spaudas dedamas bendrojo dokumento:</text:span></text:p>
      <text:p text:style-name="P479">– importo rinkinio 6 ir 8 egzempliorių J langelyje;</text:p>
      <text:p text:style-name="P480">– eksporto rinkinio 1 ir 3 egzempliorių D langelyje;</text:p>
      <text:p text:style-name="P481">– eksporto ir tranzito rinkinio 1<text:s/>ir 3 egzempliorių D langelyje, kai pratęsiamas laikinojo išvežimo (laikinojo išvežimo perdirbti) muitinės procedūros atlikimo terminas, arba 4 ir 5 egzemplioriaus D langelyje, kai pratęsiamas muitinio tranzito procedūros atlikimo terminas;</text:p>
      <text:p text:style-name="P482"><text:span text:style-name="T483">– tranzito<text:s/></text:span><text:span text:style-name="T484">rinkinio 4 ir 5 egzemplioriaus D langelyje;</text:span></text:p>
      <text:p text:style-name="P485"><text:span text:style-name="T486">28.6</text:span><text:span text:style-name="T487">.<text:s/></text:span><text:span text:style-name="T488">„Iškrauti leista</text:span><text:span text:style-name="T489">“ – dedamas ant transporto dokumentų (važtaraščių, CMR važtaraščių, SMGS važtaraščių, CIM važtaraščių ir pan.), kai muitinės pareigūnas leidžia iškrauti prekes iš transporto priemonės ik</text:span><text:span text:style-name="T490">i deklaracijos pateikimo. Šis spaudas nededamas šios instrukcijos 28.7 punkto nurodytais atvejais ir importuojant transporto priemones, kurios gabenamos sava eiga;</text:span></text:p>
      <text:p text:style-name="P491"><text:span text:style-name="T492">28.7</text:span><text:span text:style-name="T493">.</text:span><text:span text:style-name="T494"><text:s/>„Padėti leista“</text:span><text:span text:style-name="T495"><text:s/>– dedamas ant transporto dokumentų (važtaraščių, CMR važtaraščių,<text:s/></text:span><text:span text:style-name="T496">SMGS važtaraščių, CIM važtaraščių ir pan.), kai muitinės pareigūnas leidžia iškrauti prekes iš transporto priemonės ir padėti į laikinojo saugojimo vietą (pvz., eksporto ir importo terminalą, Klaipėdos valstybinio jūrų uosto pasienio kontrolės punktų terit</text:span><text:span text:style-name="T497">orijoje esančią muitinės prižiūrimą uosto komplekso zoną ir pan.) iki bendrosios deklaracijos pateikimo;</text:span></text:p>
      <text:p text:style-name="P498"><text:span text:style-name="T499">28.8</text:span><text:span text:style-name="T500">.<text:s/></text:span><text:span text:style-name="T501">„Prekes apžiūrėti leista“</text:span><text:span text:style-name="T502"><text:s/>– dedamas ant transporto dokumentų (važtaraščių, CMR važtaraščių, SMGS važtaraščių, CIM važtaraščių ir pan.) ir raš</text:span><text:span text:style-name="T503">ytinių prašymų apžiūrėti prekes, kai muitinės posto viršininkas (pavaduotojas) arba pamainos viršininkas leidžia teisę disponuoti prekėmis turinčiam asmeniui arba jo atstovui apžiūrėti prekes prieš pateikiant deklaraciją arba bendrąją deklaraciją;</text:span></text:p>
      <text:p text:style-name="P504"><text:span text:style-name="T505">28.9</text:span><text:span text:style-name="T506">.<text:s/></text:span><text:span text:style-name="T507">„Paimti pavyzdį (mėginį) leista“</text:span><text:span text:style-name="T508"><text:s/>– dedamas ant transporto dokumentų (važtaraščių, CMR važtaraščių, SMGS važtaraščių, CIM važtaraščių ir pan.) ir rašytinių prašymų paimti pavyzdį (mėginį), kai muitinės posto viršininkas (pavaduotojas) arba pamainos viršin</text:span><text:span text:style-name="T509">inkas leidžia teisę disponuoti prekėmis turinčiam asmeniui arba jo atstovui paimti prekių pavyzdį (mėginį) prieš pateikiant deklaraciją arba bendrąją deklaraciją;</text:span></text:p>
      <text:p text:style-name="P510"><text:span text:style-name="T511">28.10</text:span><text:span text:style-name="T512">.<text:s/></text:span><text:span text:style-name="T513">„Neatitikimai:<text:s/></text:span><text:span text:style-name="T514"><text:tab/>perteklius:…………………………...</text:span></text:p>
      <text:p text:style-name="P515"><text:span text:style-name="T516">trūkumas:……………………………</text:span></text:p>
      <text:p text:style-name="P517"><text:span text:style-name="T518">prekių aprašymas:………</text:span><text:span text:style-name="T519">……….“</text:span><text:span text:style-name="T520"><text:s/>– dedamas ant transporto dokumentų ir (arba) sąskaitų, jeigu prekių tikrinimo metu nustatyta, kad prekių kiekis (svoris) arba aprašymas<text:s/></text:span><text:soft-page-break/><text:span text:style-name="T521">(rūšis) neatitinka nurodytų dokumentuose, taip pat deklaracijoje šios instrukcijos 31.10, 31.14 ir 31.17 punktų nu</text:span><text:span text:style-name="T522">statytais atvejais;</text:span></text:p>
      <text:p text:style-name="P523"><text:span text:style-name="T524">28.11</text:span><text:span text:style-name="T525">.<text:s/></text:span><text:span text:style-name="T526">„Grąžinta“</text:span><text:span text:style-name="T527"><text:s/>– dedamas šios instrukcijos 59 punkto nustatytais atvejais;</text:span></text:p>
      <text:p text:style-name="P528"><text:span text:style-name="T529">28.12</text:span><text:span text:style-name="T530">.</text:span><text:span text:style-name="T531"><text:s/>„Atitinka“</text:span><text:span text:style-name="T532"><text:s/>– dedamas bendrojo dokumento rinkinyje šios instrukcijos nustatyta tvarka, kai prekės išleidžiamos ir deklarantui (muitinės procedūros vykdytojui) suteikiama teisė su jomis atlikti veiksmus, nurodytus muitinės procedūros arba kito muitinės sankcionuoto ve</text:span><text:span text:style-name="T533">iksmo atlikimo tvarkoje. Šis spaudas dedamas bendrojo dokumento:</text:span></text:p>
      <text:p text:style-name="P534">– importo rinkinio 6, 7 ir 8 egzempliorių J langelyje;</text:p>
      <text:p text:style-name="P535">– eksporto rinkinio 1, 2 ir 3 egzempliorių D langelyje;</text:p>
      <text:p text:style-name="P536">– eksporto ir tranzito rinkinio 1, 2, 3 ir 4 egzempliorių D langelyje eksporto (išvykimo) įstaigoje arba 4 ir 5 egzempliorių I langelyje paskirties įstaigoje;</text:p>
      <text:p text:style-name="P537"><text:span text:style-name="T538">– tranzito rinkinio 1 ir 4 egzempliorių D langelyje išvykimo įstaigoje arba 4 ir 5 egzempliorių I langelyje paskirties įstaigoje;</text:span></text:p>
      <text:p text:style-name="P539"><text:span text:style-name="T540">28.13</text:span><text:span text:style-name="T541">.<text:s/></text:span><text:span text:style-name="T542">„..… teritorinė muitinė. Prekės (-ių</text:span><text:span text:style-name="T543">) Nr. … muitinė vertė tikrintina papildomai“</text:span><text:span text:style-name="T544"><text:s/>– dedamas bendrojo dokumento importo rinkinio B langelyje šios instrukcijos 31.4 punkto nustatyta tvarka;</text:span></text:p>
      <text:p text:style-name="P545"><text:span text:style-name="T546">28.14</text:span><text:span text:style-name="T547">.</text:span><text:span text:style-name="T548"><text:s/>„Neplombuota“</text:span><text:span text:style-name="T549"><text:s/>– dedamas bendrojo dokumento eksporto, eksporto ir tranzito arba tranzito rinkin</text:span><text:span text:style-name="T550">io D langelyje, kai nei transporto priemonė, nei atskiros prekių pakuotės neplombuojamos muitinės plombomis;</text:span></text:p>
      <text:p text:style-name="P551"><text:span text:style-name="T552">28.15</text:span><text:span text:style-name="T553">.</text:span><text:span text:style-name="T554"><text:s/>„DUBLIKATAS“</text:span><text:span text:style-name="T555"><text:s/>– dedamas ant deklaracijos kopijos (kairiajame viršutiniame kampe), jeigu muitinės įstaiga deklaranto (muitinės procedūros<text:s/></text:span><text:span text:style-name="T556">vykdytojo) prašymu arba kitais atvejais išduoda deklaracijos kopiją;</text:span></text:p>
      <text:p text:style-name="P557"><text:span text:style-name="T558">28.16</text:span><text:span text:style-name="T559">.</text:span><text:span text:style-name="T560"><text:s/>„DĖL NEREIKŠMINGŲ NUSIŽENGIMŲ JOKIŲ PRIEMONIŲ NESIIMTA“</text:span><text:span text:style-name="T561"><text:s/>– dedamas bendrojo dokumento eksporto ir tranzito arba tranzito rinkinio 5 egzemplioriaus I langelyje šios instrukcijos 31.14 punkto nustatytais atvejais;</text:span></text:p>
      <text:p text:style-name="P562"><text:span text:style-name="T563">28.17</text:span><text:span text:style-name="T564">.</text:span><text:span text:style-name="T565"><text:s/>„MOKESČIAI IŠIEŠKOTI“</text:span><text:span text:style-name="T566"><text:s/>– dedamas bendrojo dokumento eksporto ir tranzito arba tranzito rin</text:span><text:span text:style-name="T567">kinio 5 egzemplioriaus I langelyje šios instrukcijos 31.14 punkto nustatytais atvejais;</text:span></text:p>
      <text:p text:style-name="P568"><text:span text:style-name="T569">28.18</text:span><text:span text:style-name="T570">.</text:span><text:span text:style-name="T571"><text:s/>„ATLIEKAMI TYRIMAI“</text:span><text:span text:style-name="T572"><text:s/>– dedamas bendrojo dokumento eksporto ir tranzito arba tranzito rinkinio 5 egzemplioriaus I langelyje šios instrukcijos 31.14 punkto nust</text:span><text:span text:style-name="T573">atytais atvejais;</text:span></text:p>
      <text:p text:style-name="P574"><text:span text:style-name="T575">28.19</text:span><text:span text:style-name="T576">.<text:s/></text:span><text:span text:style-name="T577">„Naudojamas kaip grąžinamasis egzempliorius (5-asis egzempliorius)“</text:span><text:span text:style-name="T578"><text:s/>– dedamas ant bendrojo dokumento eksporto ir tranzito arba tranzito rinkinio 1 egzemplioriaus kopijos, kai išvykimo įstaiga šią kopiją siunčia paskirties įstai</text:span><text:span text:style-name="T579">gai kaip muitinio tranzito procedūros užbaigimo įrodymo dokumentą arba ant bendrojo dokumento eksporto ir tranzito arba tranzito rinkinio 4 egzemplioriaus kopijos, kai paskirties įstaiga šios instrukcijos 50 arba 51 punkto nustatyta tvarka šią kopiją naudo</text:span><text:span text:style-name="T580">ja kaip bendrojo dokumento eksporto ir tranzito arba tranzito rinkinio grąžinamąjį egzempliorių (5 egzempliorių);</text:span></text:p>
      <text:p text:style-name="P581">Punkto pakeitimai:</text:p>
      <text:p text:style-name="P582"><text:span text:style-name="T583">Nr.<text:s/></text:span><text:a xlink:href="https://www.e-tar.lt/portal/legalAct.html?documentId=TAR.EE30EC9D930F" office:target-frame-name="_top" xlink:show="replace"><text:span text:style-name="T584">63</text:span></text:a><text:span text:style-name="T585">, 2001-01-25, Žin., 2001, Nr. 10-30</text:span><text:span text:style-name="T586">7 (2001-01-31), i. k. 1013030ISAK00000063</text:span></text:p>
      <text:p text:style-name="Normal"/>
      <text:p text:style-name="P587"><text:span text:style-name="T588">28.20</text:span><text:span text:style-name="T589">.</text:span><text:span text:style-name="T590"><text:s/>„Skirtumai: įstaiga, kuriai pateiktos prekės …………… (pavadinimas, kodas), Lietuvos Respublika“</text:span><text:span text:style-name="T591"><text:s/>– dedamas bendrojo dokumento eksporto ir tranzito arba tranzito rinkinio 5 egzemplioriaus I langelyje, kai k</text:span><text:span text:style-name="T592">eičiama prekių, kurios gabenamos taikant Baltijos valstybių bendrąją tranzito procedūrą, paskirties įstaiga ir naujoji paskirties įstaiga taip pat kaip ir paskirties įstaiga, nurodyta bendrojo dokumento 53 langelyje „Paskirties įstaiga (ir šalis)“ yra Liet</text:span><text:span text:style-name="T593">uvos Respublikoje;</text:span></text:p>
      <text:p text:style-name="P594"><text:span text:style-name="T595">28.21</text:span><text:span text:style-name="T596">.<text:s/></text:span><text:span text:style-name="T597">„II priedo 34 B straipsnis“</text:span><text:span text:style-name="T598"><text:s/>– dedamas įstrižai ant visų bendrojo dokumento tranzito arba eksporto ir tranzito rinkinio egzempliorių, jeigu taikant Baltijos valstybių bendrąją tranzito procedūrą gabenamos prekės, nurodytos Suta</text:span><text:span text:style-name="T599">rties dėl Baltijos valstybių bendrosios tranzito procedūros II priedo 34 B straipsnyje. Šis spaudas turi būti ne trumpesnis kaip 100 mm ir ne siauresnis kaip 10 mm bei dedamas naudojant raudoną rašalą;</text:span></text:p>
      <text:p text:style-name="P600"><text:span text:style-name="T601">28.22</text:span><text:span text:style-name="T602">.</text:span><text:span text:style-name="T603"><text:s/>„Supaprastinta procedūra“</text:span><text:span text:style-name="T604"><text:s/>– dedamas bendroj</text:span><text:span text:style-name="T605">o dokumento tranzito arba eksporto ir tranzito rinkinio 1 ir 4 egzempliorių D langelyje, kai pagal Sutartį dėl Baltijos valstybių bendrosios tranzito procedūros taikomos supaprastintos procedūros;</text:span></text:p>
      <text:p text:style-name="P606"><text:span text:style-name="T607">28.23</text:span><text:span text:style-name="T608">.</text:span><text:span text:style-name="T609"><text:s/>„Pasirašyti nereikia“</text:span><text:span text:style-name="T610"><text:s/>– dedamas bendrojo dokumen</text:span><text:span text:style-name="T611">to tranzito arba eksporto ir tranzito rinkinio visų egzempliorių 50 langelyje „Vykdytojas“, kai pagal Sutartį dėl Baltijos valstybių bendrosios tranzito procedūros taikomos supaprastintos procedūros (šios sutarties II priedo 109 straipsnio nurodytais atvej</text:span><text:span text:style-name="T612">ais);</text:span></text:p>
      <text:p text:style-name="P613"><text:span text:style-name="T614">28.24</text:span><text:span text:style-name="T615">.</text:span><text:span text:style-name="T616"><text:s/>„Eksportui iš Lietuvos Respublikos taikomi apribojimai“</text:span><text:span text:style-name="T617"><text:s/>– dedamas bendrojo dokumento tranzito arba eksporto ir tranzito rinkinio 4 ir 5 egzemplioriaus 44 langelyje, kai eksportuojamoms prekėms, kurias numatoma gabenti taikant Baltijos valstybių bendrąją tranzito procedūrą, taikomi eksporto apribojimai (pvz., e</text:span><text:span text:style-name="T618">ksportuojamos strateginės prekės);</text:span></text:p>
      <text:p text:style-name="P619"><text:span text:style-name="T620">28.25</text:span><text:span text:style-name="T621">.<text:s/></text:span><text:span text:style-name="T622">„Eksportas iš Lietuvos Respublikos apmokestinamas“</text:span><text:span text:style-name="T623"><text:s/>– dedamas bendrojo dokumento tranzito arba eksporto ir tranzito rinkinio 4 ir 5 egzemplioriaus 44 langelyje, kai eksportuojamos prekės, kurias numatoma gabenti</text:span><text:span text:style-name="T624"><text:s/>taikant Baltijos valstybių bendrąją tranzito procedūrą, apmokestinamos eksporto muitais;</text:span></text:p>
      <text:p text:style-name="P625"><text:span text:style-name="T626">28.26</text:span><text:span text:style-name="T627">.<text:s/></text:span><text:span text:style-name="T628">„Muitinės departamentas</text:span></text:p>
      <text:p text:style-name="P629">A. Jakšto gatvė 1/25</text:p>
      <text:p text:style-name="P630">LT-2600, Vilnius</text:p>
      <text:p text:style-name="P631"><text:span text:style-name="T632">Lithuania“<text:s/></text:span><text:span text:style-name="T633">– dedamas naudojant raudoną rašalą bendrojo dokumento tranzito arba eksporto ir tr</text:span><text:span text:style-name="T634">anzito rinkinio 5 egzemplioriuje (po 15 langeliu prie žodžių „Grąžinti į:“), kai prekės (įskaitant eksportuojamas) gabenamos taikant Baltijos valstybių bendrąją tranzito procedūrą;</text:span></text:p>
      <text:p text:style-name="P635"><text:span text:style-name="T636">28.27</text:span><text:span text:style-name="T637">.<text:s/></text:span><text:span text:style-name="T638">„Deklarantas (muitinės procedūros vykdytojas) tikrinant prekes n</text:span><text:span text:style-name="T639">edalyvavo“</text:span><text:span text:style-name="T640"><text:s/>– dedamas bendrojo dokumento eksporto, eksporto ir tranzito arba tranzito rinkinio E langelyje, importo rinkinio J langelyje (6 egzemplioriaus kitoje pusėje), kai deklarantas (muitinės procedūros vykdytojas) arba jo paskirtas asmuo nedalyvauja t</text:span><text:span text:style-name="T641">ikrinant prekes;</text:span></text:p>
      <text:p text:style-name="P642"><text:span text:style-name="T643">28.28</text:span><text:span text:style-name="T644">.</text:span><text:span text:style-name="T645"><text:s/>„Deklaruota žodžiu“</text:span><text:span text:style-name="T646"><text:s/>– dedamas ant muitiniam tikrinimui pateiktų prekių įsigijimo dokumentų, kai Prekių deklaravimo ir muitinio tikrinimo nuostatų nustatyta tvarka žodžiu deklaruojamos komercinio pobūdžio prekės, prekės, kurių duomenys vėliau turės būti pateikti rašytinėje de</text:span><text:span text:style-name="T647">klaracijoje, prekės, apmokestinamos importo arba eksporto muitais ir (arba) mokesčiais, arba kai to pageidauja prekes deklaruojantis asmuo (deklarantas);</text:span></text:p>
      <text:p text:style-name="P648"><text:span text:style-name="T649">28.29</text:span><text:span text:style-name="T650">.</text:span><text:span text:style-name="T651"><text:s/>„Laikinasis įvežimas“</text:span><text:span text:style-name="T652"><text:s/>– dedamas ant muitiniam tikrinimui pateiktų laikinai įvežamų prekių a</text:span><text:span text:style-name="T653">pyrašų ir (arba) važtaraščių, sąskaitų-proformų, jeigu Prekių deklaravimo ir muitinio tikrinimo nuostatų nustatyta tvarka prekės žodžiu deklaruojamos laikinojo įvežimo muitinės procedūrai;</text:span></text:p>
      <text:p text:style-name="P654"><text:span text:style-name="T655">28.30</text:span><text:span text:style-name="T656">.</text:span><text:span text:style-name="T657"><text:s/>„Laikinasis išvežimas“</text:span><text:span text:style-name="T658"><text:s/>– dedamas ant muitiniam tikrinimu</text:span><text:span text:style-name="T659">i pateiktų laikinai išvežamų prekių apyrašų ir (arba) važtaraščių, sąskaitų-proformų, jeigu Prekių deklaravimo ir muitinio tikrinimo nuostatų nustatyta tvarka prekės žodžiu deklaruojamos laikinojo išvežimo muitinės procedūrai;</text:span></text:p>
      <text:p text:style-name="P660"><text:span text:style-name="T661">28.31</text:span><text:span text:style-name="T662">.</text:span><text:span text:style-name="T663"><text:s/>„DD“</text:span><text:span text:style-name="T664"><text:s/>– dedamas ben</text:span><text:span text:style-name="T665">drojo dokumento rinkinio egzemplioriaus, skirto muitinės įstaigai, kairiajame viršutiniame kampe, kai įvedant (tikrinant) elektroninius duomenys nustatoma, kad dviem arba daugiau deklaracijų suteiktas tas pats registracijos numeris;</text:span></text:p>
      <text:p text:style-name="P666"><text:span text:style-name="T667">28.32</text:span><text:span text:style-name="T668">.</text:span><text:span text:style-name="T669"><text:s/>„DN“</text:span><text:span text:style-name="T670"><text:s/>– dedam</text:span><text:span text:style-name="T671">as Muitinės departamento nustatyta tvarka pripažinto negaliojančiu bendrojo dokumento rinkinio egzemplioriaus, skirto muitinės įstaigai, kairiajame viršutiniame kampe, įvedus elektroninius duomenis;</text:span></text:p>
      <text:p text:style-name="P672"><text:span text:style-name="T673">28.33</text:span><text:span text:style-name="T674">.</text:span><text:span text:style-name="T675"><text:s/>„GD“</text:span><text:span text:style-name="T676">- dedamas bendrojo dokumento rinkinio egze</text:span><text:span text:style-name="T677">mplioriaus, skirto muitinės įstaigai, kairiajame viršutiniame kampe, įvedus elektroninius duomenis, jeigu buvo priimtas sprendimas neišleisti prekių.</text:span></text:p>
      <text:p text:style-name="P678"><text:span text:style-name="T679">Vietoj šiame punkte išvardytų B grupės spaudų su įrašais dokumentai gali būti žymimi muitinės pareigūnų ra</text:span><text:span text:style-name="T680">nka spausdintinėmis raidėmis padarytais atitinkamais įrašais, išskyrus atvejus, kai kitų teisės aktų nustatyta kitaip.</text:span></text:p>
      <text:p text:style-name="P681"><text:span text:style-name="T682">28.34</text:span><text:span text:style-name="T683">.<text:s/></text:span><text:span text:style-name="T684">„Naudojamas kaip 4-asis egzempliorius“</text:span><text:span text:style-name="T685"><text:s/>– dedamas ant bendrojo dokumento eksporto ir tranzito arba tranzito rinkinio 1 arba 5 e</text:span><text:span text:style-name="T686">gzemplioriaus kopijos, kai paskirties įstaiga šios<text:s/></text:span><text:soft-page-break/><text:span text:style-name="T687">instrukcijos 50 arba 51 punkto nustatyta tvarka šią kopiją naudoja kaip bendrojo dokumento eksporto ir tranzito arba tranzito rinkinio paskirties įstaigos egzempliorių (4 egzempliorių)</text:span>.</text:p>
      <text:p text:style-name="P688">Papildyta punktu:</text:p>
      <text:p text:style-name="P689"><text:span text:style-name="T690">Nr.<text:s/></text:span><text:a xlink:href="https://www.e-tar.lt/portal/legalAct.html?documentId=TAR.EE30EC9D930F" office:target-frame-name="_top" xlink:show="replace"><text:span text:style-name="T691">63</text:span></text:a><text:span text:style-name="T692">, 2001-01-25, Žin., 2001, Nr. 10-307 (2001-01-31), i. k. 1013030ISAK00000063</text:span></text:p>
      <text:p text:style-name="Normal"/>
      <text:p text:style-name="P693"><text:span text:style-name="T694">III</text:span><text:span text:style-name="T695">.<text:s/></text:span><text:span text:style-name="T696">BENDROJO DOKUMENTO RAIDĖMIS PAŽENKLINTŲ LANGELIŲ PILDYMO TVARKA</text:span></text:p>
      <text:p text:style-name="P697"/>
      <text:p text:style-name="P698"><text:span text:style-name="T699">29</text:span><text:span text:style-name="T700">. Muit</text:span><text:span text:style-name="T701">inio tikrinimo rezultatai ir muitinės pareigūnų sprendimai įforminami atitinkamais įrašais ir (arba) spaudais su įrašais šios dalies nustatyta tvarka atitinkamuose bendrojo dokumento ir jo papildomųjų lapų rinkinių langeliuose.</text:span></text:p>
      <text:p text:style-name="P702"><text:span text:style-name="T703">Bendrojo dokumento ir jo pap</text:span><text:span text:style-name="T704">ildomųjų lapų rinkinių raidėmis pažymėtų langelių duomenys, kurie savikopijavimo būdu neatsispaudžia visuose jų egzemplioriuose, neturi būti papildomai įrašomi ten, kur jie neatsispaudžia, jeigu šios instrukcijos 31 punktas nenustato ko kita. Antspaudai ir</text:span><text:span text:style-name="T705"><text:s/>spaudai su įrašais turi būti dedami šios instrukcijos 31 punkto nurodytuose bendrojo dokumento ir jo papildomųjų lapų rinkinių egzemplioriuose.</text:span></text:p>
      <text:p text:style-name="P706"><text:span text:style-name="T707">30</text:span><text:span text:style-name="T708">. Muitinės pareigūnai pildo (žymi) tik raidėmis paženklintus bendrojo dokumento ir jo papildomųjų lapų ri</text:span><text:span text:style-name="T709">nkinių langelius, jeigu ši instrukcija ar kiti teisės aktai nenustato ko kita. Visi antspaudai ir (arba) spaudai su įrašais turi būti dedami taip, kad neuždengtų vienas kito ir matytųsi visi langelio, kuriame jie dedami, įrašai. Visi įrašai turi būti darom</text:span><text:span text:style-name="T710">i labai aiškiai ir įskaitomai.</text:span></text:p>
      <text:p text:style-name="P711"><text:span text:style-name="T712">31</text:span><text:span text:style-name="T713">. Bendrojo dokumento ir jo papildomųjų lapų rinkinių raidėmis paženklinti langeliai pildomi tokia tvarka:</text:span></text:p>
      <text:p text:style-name="P714"><text:span text:style-name="T715">31.1</text:span><text:span text:style-name="T716">.<text:s/></text:span><text:span text:style-name="T717">A langelis „IŠSIUNTIMO/EKSPORTO ĮSTAIGA“</text:span><text:span text:style-name="T718"><text:s/>pildomas bendrojo dokumento ir jo papildomųjų lapų:</text:span></text:p>
      <text:p text:style-name="P719">– eksporto rinkinio visuose egzemplioriuose;</text:p>
      <text:p text:style-name="P720">– eksporto ir tranzito rinkinio 1, 2, 3 ir 4 egzemplioriuose.</text:p>
      <text:p text:style-name="P721">Šį langelį pildo muitinės įstaigos, kurioje įforminama eksporto muitinės procedūra arba reeksporto muitinės sankcionuotas veiksmas, pareigūnas. Langelyje įrašomas numeris, suteiktas bendrojo dokumento eksporto arba eksporto ir tranzito rinkiniui, jo įregistravimo nesutrumpinta data (pvz., 2000 02 09). Bendrojo dokumento eksporto arba eksporto ir tranzito papildomųjų lapų rinkiniams turi būti suteikiamas tas pats numeris kaip ir bendrojo dokumento rinkiniui, su kuriuo jie pateikiami.</text:p>
      <text:p text:style-name="P722">Bendrojo dokumento eksporto bei eksporto ir tranzito rinkinio numerį sudaro 11 ženklų:</text:p>
      <text:p text:style-name="P723">– pirmasis skaitmuo – einamųjų metų paskutinysis skaitmuo (pvz., 2000 m. jis yra 0);</text:p>
      <text:p text:style-name="P724">– 2–5 ženklai<text:s/>– muitinės įstaigos kodas iš Muitinės įstaigų žinybinio klasifikatoriaus;</text:p>
      <text:p text:style-name="P725">– šeštasis skaitmuo – muitinės procedūros, naudojamos statistikos tikslams, kodo pirmasis skaitmuo (pvz., laikinojo išvežimo procedūros atveju – 2);</text:p>
      <text:p text:style-name="P726">– 7–11 ženklai naudojami jo eilės numeriui žymėti. Bendrojo dokumento ir jo papildomųjų lapų eksporto bei eksporto ir tranzi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727">Bendrojo dokumento eksporto ir tranzito rinkiniui suteikiamas numeris, kuris įrašomas šiame langelyje, laikomas eksporto deklaracijos numeriu ir turi skirtis nuo to paties rinkinio tranzito deklaracijos numerio, įrašomo C langelyje „IŠVYKIMO ĮSTAIGA“.</text:p>
      <text:p text:style-name="P728"><text:span text:style-name="T729">Langelio įrašas tvirtinamas bendrojo dokumento ir jo papildomųjų lapų eksporto arba eksporto ir tranzito rinkinį</text:span><text:span text:style-name="T730"><text:s/>įregistravusio muitinės pareigūno antspaudu ir parašu.</text:span></text:p>
      <text:p text:style-name="P731"><text:span text:style-name="T732">31.2</text:span><text:span text:style-name="T733">.<text:s/></text:span><text:span text:style-name="T734">A langelis „IŠSIUNTIMO/EKSPORTO ĮSTAIGA“</text:span><text:span text:style-name="T735"><text:s/>bendrojo dokumento ir jo papildomųjų lapų tranzito rinkinyje nepildomas.</text:span></text:p>
      <text:p text:style-name="P736"><text:span text:style-name="T737">31.3</text:span><text:span text:style-name="T738">.</text:span><text:span text:style-name="T739"><text:s/>A langelis „PASKIRTIES ĮSTAIGA“</text:span><text:span text:style-name="T740"><text:s/>pildomas visuose bendrojo dokumento ir jo papildomųjų lapų importo rinkinio egzemplioriuose.</text:span></text:p>
      <text:p text:style-name="P741">Šį langelį pildo muitinės įstaigos, kurioje įforminama importo muitinės procedūra arba muitinės prižiūrimo prekių sunaikinimo muitinės sankcionuotas veiksmas, pareigūnas. Langelyje<text:s/><text:soft-page-break/>įrašomas numeris, suteiktas bendrojo dokumento importo rinkiniui, jo įregistravimo nesutrumpinta data (pvz., 2000 02 09). Bendrojo dokumento importo papildomųjų lapų rinkiniams turi būti suteikiamas tas pats numeris kaip ir bendrojo dokumento rinkiniui, su kuriuo jie pateikiami.</text:p>
      <text:p text:style-name="P742">Bendrojo dokumento importo rinkinio numerį sudaro 11 ženklų:</text:p>
      <text:p text:style-name="P743">– pirmasis skaitmuo – einamųjų metų paskutinysis skaitmuo (pvz., 2000 m. jis yra 0);</text:p>
      <text:p text:style-name="P744">– 2–5 ženklai – muitinės įstaigos kodas iš Muitinės įstaigų žinybinio klasifikatoriaus;</text:p>
      <text:p text:style-name="P745">– šeštasis skaitmuo – muitinės procedūros, naudojamos statistikos tikslams, kodo pirmasis skaitmuo (pvz., muitinio sandėliavimo procedūros atveju – 7);</text:p>
      <text:p text:style-name="P746">– 7–11 ženklai naudojami jo eilės numeriui žymėti. Bendrojo dokumento ir jo papildomųjų lapų importo rinkiniai numeruojami nuosekliai, didėjimo tvarka, kiekvienais metais pradedant nuo 00001. Pasiekus maksimalų skaičių „99999“, tolesnei numeracijai naudojami septintieji ženklai „A“, „B“, „C“ ir t. t. pagal lotyniškąją abėcėlę iš eilės (pvz., 00001, …, 99999, A0000, A0001,..., A9999, B0000, B0001 ir t. t.).</text:p>
      <text:p text:style-name="P747"><text:span text:style-name="T748">Langelio įrašas tvirtinamas bendrojo dokumento ir jo papildomųjų lapų importo rinkinį įregistravusio muitinės pareigūno antspaudu ir parašu.</text:span></text:p>
      <text:p text:style-name="P749"><text:span text:style-name="T750">31.4</text:span><text:span text:style-name="T751">.</text:span><text:span text:style-name="T752"><text:s/>B langelis „APSKAIČIAVIMO DETALIZA</text:span><text:span text:style-name="T753">CIJA“</text:span><text:span text:style-name="T754"><text:s/>pildomas visuose bendrojo dokumento importo rinkinio egzemplioriuose išleidimo laisvai cirkuliuoti muitinės procedūros įforminimo atveju, jeigu pripažįstama, kad prekių muitinė vertė tikrintina papildomai, ir (arba) jeigu mokesčiai mokami muitinio įf</text:span><text:span text:style-name="T755">orminimo metu arba sumokėti iš anksto.</text:span></text:p>
      <text:p text:style-name="P756">Sprendimo, kad prekių muitinė vertė tikrintina papildomai, atveju šį langelį pildo muitinės pareigūnas, palyginęs deklaruojamų prekių muitinę vertę su palyginamąja importuojamų prekių kaina arba kitaip ją patikrinęs.<text:s/>Jeigu deklaruojamų prekių muitinė vertė yra mažesnė už palyginamąją importuojamų prekių kainą arba (kai tokios kainos nenustatytos) yra pagrindo manyti, kad ji apgaule sumažinta, langelyje dedamas B grupės spaudas su įrašu, nurodytas šios instrukcijos 28.13 punkte, ir įrašoma sprendimo, kad prekių muitinė vertė tikrintina papildomai, priėmimo data. Langelio įrašas tvirtinamas šį sprendimą priėmusio muitinės pareigūno antspaudu ir parašu.</text:p>
      <text:p text:style-name="P757">Jeigu viena importo deklaracija deklaruojamos kelių rūšių prekės, dedant minėtą B grupės spaudą su įrašu turi būti nurodoma, kurių prekių muitinė vertė tikrintina papildomai (pvz., „Vilniaus teritorinė muitinė. Prekės (-ių) Nr. 2 muitinė vertė tikrintina papildomai“).</text:p>
      <text:p text:style-name="P758">Jeigu mokesčiai už išleidžiama laisvai cirkuliuoti prekes<text:s/>mokami muitinio įforminimo metu arba sumokėti iš anksto, muitinės pareigūnas, patikrinęs mokesčių sumą, langelyje įrašo kvito (kvitų) ir (arba) mokėjimo pavedimo (pavedimų) numerį (numerius) ir datą (datas). Įrašas tvirtinamas minėto muitinės pareigūno antspaudu ir parašu, nurodoma tikrinimo data.</text:p>
      <text:p text:style-name="P759"><text:span text:style-name="T760">Visais atvejais langelyje pasirašo muitinės pareigūnas, patikrinęs mokesčių apskaičiavimą, uždeda pareigūno antspaudą ir nurodo muitinio tikrinimo datą.</text:span></text:p>
      <text:p text:style-name="P761"><text:span text:style-name="T762">31.5</text:span><text:span text:style-name="T763">.</text:span><text:span text:style-name="T764"><text:s/>B langelis „APSKAIČIAVIMO DETALIZACIJA“<text:s/></text:span><text:span text:style-name="T765">pildomas<text:s/></text:span><text:span text:style-name="T766">visuose bendrojo dokumento eksporto rinkinio egzemplioriuose ir bendrojo dokumento eksporto ir tranzito rinkinio 1, 2 ir 3 egzemplioriuose negrąžinamojo eksporto muitinės procedūros įforminimo atveju, jeigu mokesčiai už negrąžinamai eksportuojamas prekes m</text:span><text:span text:style-name="T767">okami muitinio įforminimo metu arba sumokėti iš anksto.</text:span></text:p>
      <text:p text:style-name="P768">Šį langelį pildo muitinės pareigūnas, patikrinęs mokesčių sumą, įrašydamas kvito (kvitų) ir (arba) mokėjimo pavedimo (pavedimų) numerį (numerius) ir datą (datas). Įrašas tvirtinamas muitinės pareigūno, patikrinusio mokesčių sumą, antspaudu ir parašu, nurodoma tikrinimo data.</text:p>
      <text:p text:style-name="P769"><text:span text:style-name="T770">Visais atvejais langelyje pasirašo muitinės pareigūnas, patikrinęs mokesčių apskaičiavimą, uždeda pareigūno antspaudą ir nurodo muitinio tikrinimo datą.</text:span></text:p>
      <text:p text:style-name="P771"><text:span text:style-name="T772">31.6</text:span><text:span text:style-name="T773">.</text:span><text:span text:style-name="T774"><text:s/>B langelis „APSKA</text:span><text:span text:style-name="T775">IČIAVIMO DETALIZACIJA“</text:span><text:span text:style-name="T776"><text:s/>bendrojo dokumento tranzito rinkinyje nepildomas.</text:span></text:p>
      <text:p text:style-name="P777"><text:span text:style-name="T778">31.7</text:span><text:span text:style-name="T779">.<text:s/></text:span><text:span text:style-name="T780">C langelis „IŠVYKIMO ĮSTAIGA“</text:span><text:span text:style-name="T781"><text:s/>pildomas bendrojo dokumento ir jo papildomųjų lapų tranzito bei eksporto ir tranzito rinkinių visuose egzemplioriuose.</text:span></text:p>
      <text:p text:style-name="P782">Šį langelį pildo išvykimo įstaigos (muitinės įstaigos, kurioje pradedama muitinio tranzito procedūra) pareigūnas. Langelyje įrašomas numeris, suteiktas bendrojo dokumento tranzito arba eksporto ir tranzito rinkiniui, jo įregistravimo nesutrumpinta data (pvz., 2000 02 09). Bendrojo<text:s/><text:soft-page-break/>dokumento tranzito bei eksporto ir tranzito papildomųjų lapų rinkiniams turi būti suteikiamas tas pats numeris kaip ir bendrojo dokumento rinkiniui, su kuriuo jie pateikiami.</text:p>
      <text:p text:style-name="P783">Bendrojo dokumento tranzito arba eksporto ir tranzito rinkinio numerį sudaro 11<text:s/>ženklų:</text:p>
      <text:p text:style-name="P784">– pirmasis skaitmuo – einamųjų metų paskutinysis skaitmuo (pvz., 2000 m. jis yra 0);</text:p>
      <text:p text:style-name="P785">– 2–5 ženklai – muitinės įstaigos kodas iš Muitinės įstaigų žinybinio klasifikatoriaus;</text:p>
      <text:p text:style-name="P786">– šeštasis skaitmuo – 8;</text:p>
      <text:p text:style-name="P787">– 7–11 ženklai naudojami jo eilės numeriui žymėti. Bendrojo dokumento ir jo papildomųjų lapų tranzito bei eksporto ir tranzito rinkiniai numeruojami nuosekliai, didėjimo tvarka, kiekvienais metais pradedant nuo 00001. Pasiekus maksimalų skaičių „99999“, tolesnei numeracijai naudojami septintieji ženklai<text:s/>„A“, „B“, „C“ ir t. t. pagal lotyniškąją abėcėlę iš eilės (pvz., 00001, …, 99999, A0000, A0001,..., A9999, B0000, B0001 ir t. t.).</text:p>
      <text:p text:style-name="P788">Bendrojo dokumento eksporto ir tranzito rinkiniui suteikiamas numeris, kuris įrašomas šiame langelyje, laikomas tranzito deklaracijos numeriu ir turi skirtis nuo to paties rinkinio eksporto deklaracijos numerio, įrašomo A langelyje „IŠSIUNTIMO/EKSPORTO ĮSTAIGA“.</text:p>
      <text:p text:style-name="P789"><text:span text:style-name="T790">Langelio įrašas tvirtinamas bendrojo dokumento ir jo papildomųjų lapų tranzito arba eksporto ir tranzito rinkinį įregi</text:span><text:span text:style-name="T791">stravusio muitinės pareigūno antspaudu ir parašu.</text:span></text:p>
      <text:p text:style-name="P792"><text:span text:style-name="T793">31.8</text:span><text:span text:style-name="T794">.<text:s/></text:span><text:span text:style-name="T795">C langelis „IŠVYKIMO ĮSTAIGA“</text:span><text:span text:style-name="T796"><text:s/>bendrojo dokumento ir jo papildomųjų lapų importo ir eksporto rinkiniuose nepildomas.</text:span></text:p>
      <text:p text:style-name="P797"><text:span text:style-name="T798">31.9</text:span><text:span text:style-name="T799">.<text:s/></text:span><text:span text:style-name="T800">D langelis „IŠVYKIMO ĮSTAIGOS TIKRINIMAS“</text:span><text:span text:style-name="T801"><text:s/>pildomas bendrojo dokumento:</text:span></text:p>
      <text:p text:style-name="P802">– eksporto rinkinio visuose egzemplioriuose;</text:p>
      <text:p text:style-name="P803">– tranzito rinkinio 1 ir 4 egzemplioriuose;</text:p>
      <text:p text:style-name="P804">– eksporto ir tranzito rinkinio 1, 2, 3 ir 4 egzemplioriuose.</text:p>
      <text:p text:style-name="P805">Šį langelį pildo išvykimo įstaigos muitinės pareigūnas, kuris baigia eksporto, eksporto ir tranzito arba<text:s/>tranzito deklaracijos muitinį įforminimą šioje įstaigoje.</text:p>
      <text:p text:style-name="P806">Langelyje įrašoma:</text:p>
      <text:p text:style-name="P807"><text:span text:style-name="T808">31.9.1</text:span><text:span text:style-name="T809">.<text:s/></text:span><text:span text:style-name="T810">eilutėje „Rezultatas“</text:span><text:span text:style-name="T811">:</text:span></text:p>
      <text:p text:style-name="P812">– „Atitinka“ arba dedamas B grupės spaudas su tokiu įrašu, jeigu prekes leidžiama eksportuoti (reeksportuoti) ir (arba) gabenti tranzitu;</text:p>
      <text:p text:style-name="P813">– „Nepriimta, nes...“ (nurodant deklaracijos nepriėmimo priežastis) arba dedamas B grupės spaudas su tokiu įrašu, jeigu deklaracija neatitinka šios instrukcijos 4 punkto reikalavimų;</text:p>
      <text:p text:style-name="P814"><text:span text:style-name="T815">– „Neišleista, nes…“ (nurodant priežastis, dėl kurių prekės negali būti išleisto</text:span><text:span text:style-name="T816">s) arba dedamas B grupės spaudas su tokiu įrašu, jeigu prekių neleidžiama eksportuoti (reeksportuoti) ir (arba) gabenti tranzitu ir (arba) jos sulaikomos;</text:span></text:p>
      <text:p text:style-name="P817"><text:span text:style-name="T818">31.9.2</text:span><text:span text:style-name="T819">.<text:s/></text:span><text:span text:style-name="T820">eilutėje „Uždėtos plombos“</text:span><text:span text:style-name="T821">:</text:span></text:p>
      <text:p text:style-name="P822">– uždėtų plombų skaičius (prie žodžio „Skaičius“) ir numeriai<text:s/>(prie žodžio „Aprašymas“), jeigu transporto priemonė arba atskiros prekių pakuotės plombuojamos. Jeigu transporto priemonė arba atskiros prekių pakuotės buvo užplombuotos kitų šalių muitinės plombomis ir išvykimo įstaiga pripažįsta šias plombas, eilutėje<text:s/>įrašomas šių plombų skaičius ir numeriai. Šioje eilutėje turi būti nurodyti visų uždėtų muitinės plombų (įskaitant papildomai uždedamas kontrolines plombas) numeriai (galima nurodyti ir muitinės plombų numerių intervalą);</text:p>
      <text:p text:style-name="P823"><text:span text:style-name="T824">– „Neplombuota“ (prie žodžio „Skai</text:span><text:span text:style-name="T825">čius“) arba dedamas B grupės spaudas su tokiu įrašu, jeigu nei transporto priemonė, nei atskiros prekių pakuotės neplombuojamos muitinės plombomis;</text:span></text:p>
      <text:p text:style-name="P826"><text:span text:style-name="T827">31.9.3</text:span><text:span text:style-name="T828">.<text:s/></text:span><text:span text:style-name="T829">eilutėje „Terminas (data)“</text:span><text:span text:style-name="T830"><text:s/>– muitinės procedūros atlikimo terminas. Nurodoma data, iki kurios (į</text:span><text:span text:style-name="T831">skaitytinai) muitinės procedūra turi būti užbaigta. Bendrojo dokumento eksporto ir tranzito rinkinyje šioje eilutėje turi būti įrašoma:</text:span></text:p>
      <text:p text:style-name="P832">– muitinio tranzito procedūros užbaigimo data, jeigu prekėms įforminama negražinamojo eksporto muitinės procedūra arba reeksporto muitinės sankcionuotas veiksmas;</text:p>
      <text:p text:style-name="P833"><text:span text:style-name="T834">– muitinio tranzito procedūros užbaigimo data (pirmoji) ir laikinojo išvežimo arba laikinojo išvežimo perdirbti muitinės procedūros užbaigimo data (antroji), jeigu prekėms įforminama kuri nors šių procedūrų;</text:span></text:p>
      <text:p text:style-name="P835"><text:span text:style-name="T836">31.</text:span><text:span text:style-name="T837">9.4</text:span><text:span text:style-name="T838">.<text:s/></text:span><text:span text:style-name="T839">eilutėje „Parašas“</text:span><text:span text:style-name="T840"><text:s/>pasirašo muitinės pareigūnas, priėmęs šios instrukcijos 31.9.1 punkte nurodytą sprendimą.</text:span></text:p>
      <text:p text:style-name="P841"><text:span text:style-name="T842">Langelio įrašai tvirtinami muitinės įstaigos antspaudu ir muitinės pareigūno, priėmusio šios instrukcijos 31.9.1 punkte nurodytą sprendimą,<text:s/></text:span><text:span text:style-name="T843">antspaudu.</text:span></text:p>
      <text:p text:style-name="P844"><text:span text:style-name="T845">31.10</text:span><text:span text:style-name="T846">.<text:s/></text:span><text:span text:style-name="T847">E langelis „IŠSIUNTIMO/EKSPORTO ĮSTAIGOS TIKRINIMAS“</text:span><text:span text:style-name="T848"><text:s/>pildomas bendrojo dokumento eksporto, eksporto ir tranzito bei tranzito rinkinio 1 egzemplioriuje (kitoje lapo pusėje).</text:span></text:p>
      <text:p text:style-name="P849">Šį langelį pildo išvykimo įstaigos muitinės pareigūnas (-ai), atlikęs (-ę) muitiniam tikrinimui pateiktų dokumentų ir (arba) prekių muitinį tikrinimą.</text:p>
      <text:p text:style-name="P850">Langelio:</text:p>
      <text:p text:style-name="P851"><text:span text:style-name="T852">31.10.1</text:span><text:span text:style-name="T853">.<text:s/></text:span><text:span text:style-name="T854">viršutinėje dalyje</text:span><text:span text:style-name="T855"><text:s/>įrašoma:</text:span></text:p>
      <text:p text:style-name="P856"><text:span text:style-name="T857">31.10.1.1</text:span><text:span text:style-name="T858">. skaičius 1, muitiniam tikrinimui pateiktų dokumentų muitinio tikrinimo kodas iš Muitinio tikrinimo būd</text:span><text:span text:style-name="T859">ų klasifikatoriaus, muitinio tikrinimo rezultatų kodas iš Muitinio tikrinimo rezultatų klasifikatoriaus, „Langeliai Nr. …. taisyti deklaranto (muitinės procedūros vykdytojo) atstovo“ (jeigu tam tikri muitiniam tikrinimui priimtos deklaracijos langeliai tai</text:span><text:span text:style-name="T860">syti deklaranto arba muitinės procedūros vykdytojo), muitinio tikrinimo data. Įrašas tvirtinamas dokumentų tikrinimą atlikusio muitinės pareigūno antspaudu ir parašu;</text:span></text:p>
      <text:p text:style-name="P861"><text:span text:style-name="T862">31.10.1.2</text:span><text:span text:style-name="T863">. skaičius 2, deklaruojamų prekių muitinio tikrinimo kodas iš Muitinio tikri</text:span><text:span text:style-name="T864">nimo būdų klasifikatoriaus, muitinio tikrinimo rezultatų kodas iš Muitinio tikrinimo rezultatų klasifikatoriaus ir muitinio tikrinimo data. Įrašas tvirtinamas prekių tikrinimą atlikusio muitinės pareigūno antspaudu ir parašu.</text:span></text:p>
      <text:p text:style-name="P865"><text:span text:style-name="T866">Jeigu prekių tikrinimo metu nu</text:span><text:span text:style-name="T867">statyta, kad prekių kiekis (svoris) arba aprašymas (rūšis) neatitinka nurodyto dokumentuose, dedamas B grupės spaudas su įrašu, nurodytas šios instrukcijos 28.10 punkte;</text:span></text:p>
      <text:p text:style-name="P868"><text:span text:style-name="T869">31.10.1.3</text:span><text:span text:style-name="T870">. skaičius 3, mėginio paėmimo protokolo numeris, jeigu buvo imamas prekių</text:span><text:span text:style-name="T871"><text:s/>mėginys, ir mėginio paėmimo data. Įrašas tvirtinamas prekių mėginį paėmusio muitinės pareigūno antspaudu ir parašu;</text:span></text:p>
      <text:p text:style-name="P872"><text:span text:style-name="T873">31.10.1.4</text:span><text:span text:style-name="T874">. „Krovinį priėmiau“, apsaugos (palydos) pareigūno vardas, pavardė, pareigos (gali būti dedamas spaudas su minėtu įrašu, parei</text:span><text:span text:style-name="T875">gūno vardu, pavarde bei pareigomis), parašas ir data, jeigu prekės gabenamos su policijos apsauga, SP AB „Lietuvos geležinkeliai“ sukarintos apsaugos tarnybos apsauga, AB „Mažeikių nafta“ apsaugos tarnybos palyda, Krašto apsaugos ministerijos transporto ta</text:span><text:span text:style-name="T876">rnybos palyda arba muitinės palyda.</text:span></text:p>
      <text:p text:style-name="P877"><text:span text:style-name="T878">Jeigu naudojami keli muitinio tikrinimo būdai arba registruojami keli muitinio tikrinimo rezultatai, nurodomi visų jų kodai, kurie skiriami vienas nuo kito kableliais. Muitinio tikrinimo kodas (kodai) ir muitinio<text:s/></text:span><text:span text:style-name="T879">tikrinimo rezultatų kodas (kodai) skiriami įstrižu brūkšniu (pvz., 13, 21/11). Jeigu muitinio tikrinimo būdą parinko posto (pamainos, padalinio) viršininkas (jo pavaduotojas), pastarasis pareigūnas pasirašo ir deda savo muitinės pareigūno antspaudą šalia m</text:span><text:span text:style-name="T880">uitinio tikrinimo būdo kodo. Jeigu šios instrukcijos 31.10.1.1-31.10.1.3 punktuose nurodytus įrašus padaro tas pats muitinės pareigūnas, visi šie įrašai tvirtinami vienu muitinės pareigūno antspaudu ir parašu;</text:span></text:p>
      <text:p text:style-name="P881"><text:span text:style-name="T882">31.10.2</text:span><text:span text:style-name="T883">.<text:s/></text:span><text:span text:style-name="T884">apatinę dalį</text:span><text:span text:style-name="T885"><text:s/>pildo teritorinės<text:s/></text:span><text:span text:style-name="T886">muitinės, kuriai priklauso išvykimo įstaiga, Procedūrų kontrolės skyriaus pareigūnas, vizualiai sulyginęs bendrojo dokumento eksporto ir tranzito arba tranzito rinkinio ir jų papildomųjų lapų rinkinių 1 ir 5 egzempliorius arba krovimo sąrašų originalą ir t</text:span><text:span text:style-name="T887">rečiąją kopiją, tuo atveju, kai:</text:span></text:p>
      <text:p text:style-name="P888">- muitinio tranzito procedūra (įskaitant atvejį, kai prekės deklaruojamos eksporto muitinės procedūrai arba reeksporto muitinės sankcionuotam veiksmui ir muitinio tranzito procedūrai vienu bendrojo dokumento eksporto ir tranzito rinkiniu) buvo taikoma gabenant alkoholinius gėrimus (kodai pagal Kombinuotąją prekių nomenklatūrą – 22.03-22.08), tabako gaminius (kodai pagal Kombinuotąją prekių nomenklatūrą – 24.02-24.03), cukrų (kodai pagal Kombinuotąją prekių nomenklatūrą – 1701.12-1701.99, 1702.30, 1702.40, 1702.90) arba prekes, nurodytas Muitinės departamento sąraše;</text:p>
      <text:soft-page-break/>
      <text:p text:style-name="P889">– skundo tyrimo, Muitinės departamento arba užsienio valstybės muitinės prašymu atliekamo tikrinimo metu arba panašiais atvejais, nustatoma, kad nesutampa bendrojo dokumento eksporto ir tranzito arba tranzito rinkinio 1 ir 5 egzempliorių arba krovimo sąrašų originalo ir trečiosios kopijos duomenys.</text:p>
      <text:p text:style-name="P890">Šioje langelio dalyje įrašoma:</text:p>
      <text:p text:style-name="P891"><text:span text:style-name="T892">31.10.2.1</text:span><text:span text:style-name="T893">. „Duomenys sulyginti, pažeidimų nenustatyta“, jeigu bendrojo dokumento eksp</text:span><text:span text:style-name="T894">orto ir tranzito arba tranzito rinkinio ir jų papildomųjų lapų rinkinių 1 ir 5 (specifikacijos lapų rinkinių 1/6 ir 4/5) egzemplioriuose arba krovimo sąrašų originale ir trečiojoje kopijoje įrašyti duomenys sutampa, apsauginiai lipdukai nepažeisti, jų nume</text:span><text:span text:style-name="T895">riai abiejuose to paties rinkinio egzemplioriuose vienodi ir patenka į D langelyje nurodytų apsauginių lipdukų numerių intervalą (jeigu muitiniam tikrinimui buvo pateiktas bendrojo dokumento eksporto ir tranzito arba tranzito rinkinys su papildomaisiais la</text:span><text:span text:style-name="T896">pais arba specifikacijos lapais arba krovimo sąrašais), nenustatyta, kad dokumentų duomenis buvo bandoma taisyti, skiriasi muitinės pareigūno parašai arba uždėti antspaudai ar B grupės spaudai su įrašais bei nepastebėta kitų neatitikimų ar pažeidimų (pvz.,</text:span><text:span text:style-name="T897"><text:s/>dokumentai užpildyti ar įforminti nesilaikant nustatytos tvarkos). Taip pat įrašoma teritorinės muitinės Procedūrų kontrolės skyriaus pareigūno, vizualiai sulyginusio bendrojo dokumento eksporto ir tranzito arba tranzito rinkinio ir jų papildomųjų lapų ri</text:span><text:span text:style-name="T898">nkinių 1 ir 5 (specifikacijos lapų rinkinių 1/6 ir 4/5) egzempliorius arba krovimo sąrašų originalą ir trečiąją kopiją, vardas ir pavardė (gali būti dedamas spaudas su muitinės pareigūno vardu ir pavarde), parašas ir sulyginimo data;</text:span></text:p>
      <text:p text:style-name="P899"><text:span text:style-name="T900">31.10.2.2</text:span><text:span text:style-name="T901">. „Sulygi</text:span><text:span text:style-name="T902">nus duomenis nustatyti šie pažeidimai:“ (tiksliai aprašant pažeidimą ar neatitikimą), jeigu bendrojo dokumento eksporto ir tranzito arba tranzito rinkinio ir jų papildomųjų lapų rinkinių 1 ir 5 (specifikacijos lapų rinkinių 1/6 ir 4/5) egzemplioriuose arba</text:span><text:span text:style-name="T903"><text:s/>krovimo sąrašų originale ir trečiojoje kopijoje įrašyti duomenys skiriasi, apsauginiai lipdukai neužklijuoti ar pažeisti, jų numeriai abiejuose to paties rinkinio egzemplioriuose skiriasi arba nepatenka į D langelyje nurodytų apsauginių lipdukų numerių in</text:span><text:span text:style-name="T904">tervalą (jeigu muitiniam tikrinimui buvo pateiktas bendrojo dokumento eksporto ir tranzito arba tranzito rinkinys su papildomaisiais arba specifikacijos lapais arba krovimo sąrašais), nustatyta, kad dokumentų duomenis buvo bandoma taisyti, skiriasi muitinė</text:span><text:span text:style-name="T905">s pareigūno parašai arba uždėti antspaudai ar B grupės spaudai su įrašais bei pastebėti kiti neatitikimai ar pažeidimai (pvz., dokumentai užpildyti ar įforminti nesilaikant nustatytos tvarkos). Šiuo atveju Muitinės departamento nustatyta tvarka turi būti a</text:span><text:span text:style-name="T906">tliekamas tyrimas. Baigus tyrimą išvados kopija turi būti pridedama prie bendrojo dokumento eksporto ir tranzito arba tranzito rinkinio 5 egzemplioriaus, o jos numeris įrašomas to paties rinkinio 1 egzemplioriaus šioje langelio dalyje nurodant tyrimo pradž</text:span><text:span text:style-name="T907">ios ir pabaigos datas, teritorinės muitinės Procedūrų kontrolės skyriaus pareigūno, atlikusio tyrimą, vardą ir pavardę (gali būti dedamas spaudas su muitinės pareigūno vardu ir pavarde) ir šiam pareigūnui pasirašant.</text:span></text:p>
      <text:p text:style-name="P908"><text:span text:style-name="T909">31.11</text:span><text:span text:style-name="T910">.<text:s/></text:span><text:span text:style-name="T911">F langelis „KOMPETENTING</text:span><text:span text:style-name="T912">OS INSTITUCIJOS LIUDIJIMAS“<text:s/></text:span><text:span text:style-name="T913">pildomas bendrojo dokumento eksporto ir tranzito bei tranzito rinkinio 4 ir 5 egzemplioriuose, jeigu per laiką nuo prekių išgabenimo iš eksporto (išvykimo) įstaigos iki atgabenimo į paskirties įstaigą įvyksta iš anksto (deklarac</text:span><text:span text:style-name="T914">ijos pateikimo išvykimo įstaigai metu) nenumatytas perkrovimas.</text:span></text:p>
      <text:p text:style-name="P915"><text:span text:style-name="T916">Prekių perkrovimą įforminantis muitinės pareigūnas šiame langelyje nurodo perkrovimo pabaigos nesutrumpintą datą, pasirašo ir deda pareigūno antspaudą. Jeigu transporto priemonė arba konteiner</text:span><text:span text:style-name="T917">is, į kurį perkrautos prekės, plombuojami, prekių perkrovimą įforminantis muitinės pareigūnas langelio eilutėje „Naujos plombos“ įrašo uždėtų plombų skaičių (šalia žodžio „skaičius“) ir numerius (šalia žodžio „aprašymas“). Šioje eilutėje turi būti nurodyti</text:span><text:span text:style-name="T918"><text:s/>visų perkrovus prekes uždėtų muitinės plombų numeriai (galima nurodyti muitinės plombų numerių intervalą).</text:span></text:p>
      <text:p text:style-name="P919"><text:span text:style-name="T920">31.12</text:span><text:span text:style-name="T921">.<text:s/></text:span><text:span text:style-name="T922">G langelis „KOMPETENTINGOS INSTITUCIJOS LIUDIJIMAS“<text:s/></text:span><text:span text:style-name="T923">pildomas bendrojo dokumento eksporto ir tranzito bei tranzito rinkinio 4 ir 5 egzempl</text:span><text:span text:style-name="T924">ioriuose (kitoje lapo pusėje) avarijų, nelaimingų atsitikimų, prekių tikrinimo jų gabenimo iš išvykimo (eksporto) į paskirties įstaigą metu ir kitais panašiais atvejais.</text:span></text:p>
      <text:p text:style-name="P925">Šį langelį pildo:</text:p>
      <text:p text:style-name="P926"><text:span text:style-name="T927">31.12.1</text:span><text:span text:style-name="T928">. muitinės (policijos) pareigūnas, kuris buvo iškviestas į<text:s/></text:span><text:span text:style-name="T929">avarijos (nelaimingo atsitikimo ir pan.) vietą;</text:span></text:p>
      <text:p text:style-name="P930"><text:span text:style-name="T931">31.12.2</text:span><text:span text:style-name="T932">. įgaliotos valstybės institucijos atstovas (pareigūnas), dalyvavęs perkraunant prekes, jeigu teisės aktų nustatyta, kad prekės gali būti perkraunamos tik dalyvaujant šios institucijos atstovams (p</text:span><text:span text:style-name="T933">areigūnams);</text:span></text:p>
      <text:p text:style-name="P934"><text:span text:style-name="T935">31.12.3</text:span><text:span text:style-name="T936">. Muitinės departamento arba teritorinių muitinių įgalioti pareigūnai, jeigu jie tikrina prekes jų gabenimo iš išvykimo (eksporto) įstaigos į paskirties įstaigą metu.</text:span></text:p>
      <text:p text:style-name="P937">Langelyje pareigūnas (valstybės institucijos atstovas) trumpai aprašo įvykį (pvz., „tikrinta mobilios grupės“, „įvykus autoavarijai prekės perkrautos į kitą transporto priemonę“, „sudegė automobilis su prekėmis“, „perkrautos radioaktyvios medžiagos“), įrašo perkrovimo, avarijos, nelaimingo atsitikimo, tikrinimo ir pan.<text:s/>nesutrumpintą datą, savo vardą, pavardę, pareigas (gali būti dedamas spaudas su pareigūno vardu, pavarde ir pareigomis), pasirašo.</text:p>
      <text:p text:style-name="P938"><text:span text:style-name="T939">Jeigu prekės buvo tikrinamos Muitinės departamento arba teritorinių įgaliotų pareigūnų, šiame langelyje taip pat nurodomi tik</text:span><text:span text:style-name="T940">rinimo rezultatai (pvz., „patikrinus 5 pakuotes pažeidimų nenustatyta“). Jeigu transporto priemonės, konteineriai arba atskiros prekių pakuotės po minėto tikrinimo plombuojami muitinės plombomis, langelyje įrašomi naujai uždėtų plombų skaičius ir numeriai.</text:span></text:p>
      <text:p text:style-name="P941"><text:span text:style-name="T942">31.13</text:span><text:span text:style-name="T943">.<text:s/></text:span><text:span text:style-name="T944">H langelis „TIKRINIMAS IŠLEIDUS PREKES“<text:s/></text:span><text:span text:style-name="T945">pildomas bendrojo dokumento eksporto ir tranzito bei tranzito rinkinio 4 egzemplioriuje (kitoje lapo pusėje) baigus įforminti minėtą dokumentą, jeigu teritorinė muitinė, kuriai priklauso paskirties įsta</text:span><text:span text:style-name="T946">iga, suabejoja išvykimo įstaigos antspaudų arba įrašų tikrumu tranzito arba eksporto ir tranzito deklaracijoje arba joje pateiktos informacijos patikimumu.</text:span></text:p>
      <text:p text:style-name="P947">Jeigu paskirties įstaiga, suabejojusi išvykimo įstaigos antspaudų tikrumu bendrojo dokumento tranzito arba eksporto ir tranzito rinkinyje arba jame pateiktos informacijos patikimumu, nebaigia muitinio tranzito procedūros, tyrimui naudojama bendrojo dokumento eksporto ir tranzito arba tranzito rinkinio 4 egzemplioriaus kopija.</text:p>
      <text:p text:style-name="P948">Langelio kairiąją pusę „Reikalavimas patikrinti“ pildo teritorinės muitinės, kuriai priklauso paskirties įstaiga, Procedūrų kontrolės skyriaus darbuotojas. Šioje langelio pusėje įrašoma:</text:p>
      <text:p text:style-name="P949">– po eilute „Reikalaujama patikrinti šio dokumento tikrumą ir jame pateiktos informacijos tikslumą“ – eksporto ir tranzito arba tranzito deklaracijos langeliai (eilutės), kurių duomenų ir (arba) taisymų patikimumu abejojama;</text:p>
      <text:p text:style-name="P950">– eilutėje „Vieta ir data“ – paskirties įstaigos, kuriai buvo pateiktas šis bendrojo dokumento rinkinys, pavadinimas ir kodas iš<text:s/>Muitinės įstaigų žinybinio klasifikatoriaus, šios langelio pusės užpildymo nesutrumpinta data;</text:p>
      <text:p text:style-name="P951">– eilutėje „Parašas“ – Procedūrų kontrolės skyriaus darbuotojo, užpildžiusio šią langelio pusę, vardas, pavardė (gali būti dedamas spaudas su pareigūno vardu ir<text:s/>pavarde) ir parašas.</text:p>
      <text:p text:style-name="P952">Šios langelio pusės įrašai tvirtinami teritorinės muitinės, kuriai priklauso paskirties įstaiga, antspaudu arba Procedūrų kontrolės skyriaus viršininko (pavaduotojo) antspaudu.</text:p>
      <text:p text:style-name="P953">Užpildytas bendrojo dokumento eksporto ir tranzito arba tranzito rinkinio 4 egzempliorius (arba jo kopija, jeigu muitinio tranzito procedūra neužbaigta) Muitinės departamento nustatyta tvarka siunčiamas į teritorinę muitinę, kuriai priklauso išvykimo įstaiga.</text:p>
      <text:p text:style-name="P954">Langelio dešiniąją pusę „Patikrinimo rezultatai“<text:s/>pildo teritorinės muitinės, kuriai priklauso išvykimo įstaiga, Procedūrų kontrolės skyriaus darbuotojas. Šioje langelio pusėje:</text:p>
      <text:p text:style-name="P955">– „X“ pažymimas tinkamo atsakymo langelis;</text:p>
      <text:p text:style-name="P956">– po žodžio „Pastabos“ įrašoma, kokie duomenys nesutampa bendrojo dokumento, jo papildomųjų lapų eksporto ir tranzito arba tranzito rinkinio arba krovimo sąrašų rinkinio išvykimo ir paskirties įstaigų egzemplioriuose, jeigu atsakymas yra neigiamas;</text:p>
      <text:p text:style-name="P957">– eilutėje „Vieta ir data“ įrašomas išvykimo įstaigos pavadinimas ir kodas iš Muitinės įstaigų žinybinio klasifikatoriaus, šios langelio pusės užpildymo nesutrumpinta data;</text:p>
      <text:p text:style-name="P958">– eilutėje „Parašas“ – Procedūrų kontrolės skyriaus darbuotojo, užpildžiusio šią langelio pusę, vardas, pavardė (gali būti dedamas spaudas su muitinės pareigūno vardu ir<text:s/>pavarde) ir parašas.</text:p>
      <text:p text:style-name="P959">Šios langelio pusės įrašai tvirtinami teritorinės muitinės, kuriai priklauso išvykimo įstaiga, antspaudu arba Procedūrų kontrolės skyriaus viršininko (pavaduotojo) antspaudu.</text:p>
      <text:soft-page-break/>
      <text:p text:style-name="P960"><text:span text:style-name="T961">Teritorinės muitinės, kuriai priklauso išvykimo įstaiga, dar</text:span><text:span text:style-name="T962">buotojams užpildžius dešiniąją langelio pusę, bendrojo dokumento 4 egzempliorius (arba tyrimui naudojama jo kopija) Muitinės departamento nustatyta tvarka grąžinamas į teritorinę muitinę, kuriai priklauso paskirties įstaiga.</text:span></text:p>
      <text:p text:style-name="P963"><text:span text:style-name="T964">31.14</text:span><text:span text:style-name="T965">.<text:s/></text:span><text:span text:style-name="T966">I langelio „PASKIRTI</text:span><text:span text:style-name="T967">ES ĮSTAIGOS TIKRINIMAS (TRANZITAS)“<text:s/></text:span><text:span text:style-name="T968">kairioji pusė pildoma bendrojo dokumento eksporto ir tranzito bei tranzito rinkinio 4 ir 5 egzemplioriuose paskirties įstaigoje. Ją pildo paskirties įstaigos pareigūnas, baigiantis muitinio tranzito procedūrą.</text:span></text:p>
      <text:p text:style-name="P969">Langelio kairiojoje pusėje įrašoma:</text:p>
      <text:p text:style-name="P970"><text:span text:style-name="T971">31.14.1</text:span><text:span text:style-name="T972">. eilutėje „Atvykimo data“ – prekių arba atskiros prekių pakuotės atgabenimo į paskirties įstaigą nesutrumpinta data;</text:span></text:p>
      <text:p text:style-name="P973"><text:span text:style-name="T974">31.14.2</text:span><text:span text:style-name="T975">. eilutėje „Plombų tikrinimas“:</text:span></text:p>
      <text:p text:style-name="P976"><text:span text:style-name="T977">31.14.2.1</text:span><text:span text:style-name="T978">. trumpai aprašomas pažeidimas, jeigu nustatyta,<text:s/></text:span><text:span text:style-name="T979">kad muitinės plombos, kuriomis buvo užplombuotos transporto priemonės, konteineriai arba atskiros prekių pakuotės, pažeistos arba nuimtos;</text:span></text:p>
      <text:p text:style-name="P980"><text:span text:style-name="T981">31.14.2.2</text:span><text:span text:style-name="T982">. nepildoma, jeigu muitinės plombos, kuriomis užplombuotos transporto priemonės, konteineriai arba atski</text:span><text:span text:style-name="T983">ros prekių pakuotės nepažeistos arba jeigu nei transporto priemonės, nei konteineriai, nei atskiros prekių pakuotės nebuvo užplombuotos muitinės plombomis;</text:span></text:p>
      <text:p text:style-name="P984">Punkto pakeitimai:</text:p>
      <text:p text:style-name="P985"><text:span text:style-name="T986">Nr.<text:s/></text:span><text:a xlink:href="https://www.e-tar.lt/portal/legalAct.html?documentId=TAR.EE30EC9D930F" office:target-frame-name="_top" xlink:show="replace"><text:span text:style-name="T987">63</text:span></text:a><text:span text:style-name="T988">, 2001-01-25, Žin., 2001, Nr. 10-307 (2001-01-31), i. k. 1013030ISAK00000063</text:span></text:p>
      <text:p text:style-name="Normal"/>
      <text:p text:style-name="P989"><text:span text:style-name="T990">31.14.3</text:span><text:span text:style-name="T991">. eilutėje „Pastabos“:</text:span></text:p>
      <text:p text:style-name="P992"><text:span text:style-name="T993">31.14.3.1</text:span><text:span text:style-name="T994">. „Atitinka“ arba dedamas B grupės spaudas su tokiu įrašu, jeigu muitinio tranzito procedūra baigiama nenustačius pažeidimų;</text:span></text:p>
      <text:p text:style-name="P995"><text:span text:style-name="T996">31.14.3.2</text:span><text:span text:style-name="T997">. „Neišleista, nes…“ (nurodant priežastis, dėl kurių prekės negali būti išleistos) arba dedamas B grupės spaudas su tokiu įrašu, jeigu muitinio tranzito procedūra negali būti baigta dėl padarytų pažeidimų ir prekės sulaikomos (tik bendrojo do</text:span><text:span text:style-name="T998">kumento eksporto ir tranzito arba tranzito rinkinio 4 egzemplioriuje);</text:span></text:p>
      <text:p text:style-name="P999">Punkto pakeitimai:</text:p>
      <text:p text:style-name="P1000"><text:span text:style-name="T1001">Nr.<text:s/></text:span><text:a xlink:href="https://www.e-tar.lt/portal/legalAct.html?documentId=TAR.EE30EC9D930F" office:target-frame-name="_top" xlink:show="replace"><text:span text:style-name="T1002">63</text:span></text:a><text:span text:style-name="T1003">, 2001-01-25, Žin., 2001, Nr. 10-307 (2001-01-31), i. k. 1013030ISAK00000063</text:span></text:p>
      <text:p text:style-name="Normal"/>
      <text:p text:style-name="P1004"><text:span text:style-name="T1005">31.14.3.3</text:span><text:span text:style-name="T1006">. skaičius 1, muitiniam tikrinimui pateiktų dokumentų muitinio tikrinimo kodas iš Muitinio tikrinimo būdų klasifikatoriaus ir muitinio tikrinimo rezultatų kodas iš Muitinio tikrinimo rezultatų klasifikatoriaus. Įrašas tvirtinamas dokumentų tik</text:span><text:span text:style-name="T1007">rinimą atlikusio muitinės pareigūno antspaudu ir parašu;</text:span></text:p>
      <text:p text:style-name="P1008"><text:span text:style-name="T1009">31.14.3.4</text:span><text:span text:style-name="T1010">. skaičius 2, deklaruojamų prekių muitinio tikrinimo kodas iš Muitinio tikrinimo būdų klasifikatoriaus ir muitinio tikrinimo rezultatų kodas iš Muitinio tikrinimo rezultatų klasifikatori</text:span><text:span text:style-name="T1011">aus. Šioje eilutėje taip pat turi būti trumpai aprašytas muitinio tranzito procedūros tvarkos pažeidimas, jeigu jis nustatytas. Įrašas tvirtinamas prekių tikrinimą atlikusio muitinės pareigūno antspaudu ir parašu.</text:span></text:p>
      <text:p text:style-name="P1012"><text:span text:style-name="T1013">Jeigu prekių tikrinimo metu nustatyta, kad</text:span><text:span text:style-name="T1014"><text:s/>prekių kiekis (svoris) arba aprašymas (rūšis) neatitinka nurodyto dokumentuose, dedamas B grupės spaudas su įrašu, nurodytas šios instrukcijos 28.10 punkte;</text:span></text:p>
      <text:p text:style-name="P1015"><text:span text:style-name="T1016">31.14.3.5</text:span><text:span text:style-name="T1017">. skaičius 3, mėginio paėmimo protokolo numeris, jeigu buvo imamas prekių mėginys, ir</text:span><text:span text:style-name="T1018"><text:s/>mėginio paėmimo nesutrumpinta data. Langelio įrašas tvirtinamas prekių mėginį paėmusio muitinės pareigūno antspaudu ir parašu;</text:span></text:p>
      <text:p text:style-name="P1019"><text:span text:style-name="T1020">31.14.3.6</text:span><text:span text:style-name="T1021">. „Krovinį perdaviau“, apsaugos (palydos) pareigūno vardas, pavardė, pareigos (gali būti dedamas spaudas su minėtu<text:s/></text:span><text:span text:style-name="T1022">įrašu, pareigūno vardu, pavarde bei pareigomis), parašas ir data, jeigu prekės gabenamos su policijos apsauga, SP AB „Lietuvos geležinkeliai“ sukarintos apsaugos tarnybos apsauga, AB „Mažeikių nafta“ apsaugos tarnybos palyda, Krašto apsaugos ministerijos t</text:span><text:span text:style-name="T1023">ransporto tarnybos palyda arba muitinės palyda;</text:span></text:p>
      <text:p text:style-name="P1024"><text:span text:style-name="T1025">31.14.3.7</text:span><text:span text:style-name="T1026">. uždėtų plombų skaičius ir numeriai, jei paskirties įstaigos pareigūnas perplombuoja transporto priemones, konteinerius arba atskiras prekių pakuotes.</text:span></text:p>
      <text:soft-page-break/>
      <text:p text:style-name="P1027">Jeigu šios instrukcijos 31.14.3.1–31.14.3.5<text:s/>punktuose nurodytus įrašus padaro tas pats muitinės pareigūnas, visi šie įrašai tvirtinami vienu muitinės pareigūno antspaudu ir parašu.</text:p>
      <text:p text:style-name="P1028">Bendrojo dokumento eksporto ir tranzito arba tranzito rinkinio 5 egzemplioriuje šiame langelyje papildomai įrašoma arba dedamas B grupės spaudas su įrašu:</text:p>
      <text:p text:style-name="P1029">– „DĖL NEREIKŠMINGŲ NUSIŽENGIMŲ JOKIŲ PRIEMONIŲ NESIIMTA“, jeigu paskirties įstaigoje nustatomas nereikšmingas pažeidimas, dėl kurio neatsiranda skola muitinei (pvz., padaryti nežymūs šios instrukcijos arba Bendrojo dokumento pildymo instrukcijos pažeidimai, nurodytas neteisingas prekės kodas, tačiau už prekes nustatytų muitų ir mokesčių dydis dėl to nesikeičia ir neturi būti taikomi draudimai ir apribojimai);</text:p>
      <text:p text:style-name="P1030">– ATLIEKAMI TYRIMAI“, jeigu paskirties muitinės įstaigoje<text:s/>nustatomas pažeidimas, dėl kurio gali atsirasti skola muitinei, ir (arba) prekės sulaikomos ir todėl muitinio tranzito procedūra negali būti užbaigta (pvz., pažeistos plombos ir trūksta dalies prekių);</text:p>
      <text:p text:style-name="P1031">– „MOKESČIAI IŠIEŠKOTI“, jeigu teritorinėje muitinėje,<text:s/>kuriai priklauso paskirties įstaiga, nustatytas pažeidimas, dėl kurio skola muitinei padidėja, tačiau teritorinė muitinė, kuriai priklauso išvykimo įstaiga, neturi imtis jokių priemonių (pvz., patikrinus prekes nustatyta, kad jų kiekis didesnis už nurodytą dokumentuose, ir papildomai apskaičiuoti muitai ir mokesčiai išieškoti arba pateikta garantija, užtikrinanti, kad jie bus išieškoti).</text:p>
      <text:p text:style-name="P1032">Jeigu naudojami keli muitinio tikrinimo būdai arba registruojami keli muitinio tikrinimo rezultatai, nurodomi visų jų kodai, kurie skiriami vienas nuo kito kableliu. Muitinio tikrinimo kodas (kodai) nuo muitinio tikrinimo rezultatų kodo (kodų) skiriami įstrižu brūkšneliu (pvz., 13, 21/11). Jeigu muitinio tikrinimo būdą parinko posto (pamainos, padalinio) viršininkas (jo pavaduotojas), pastarasis pareigūnas pasirašo ir deda savo muitinės pareigūno antspaudą šalia muitinio tikrinimo būdo kodo.</text:p>
      <text:p text:style-name="P1033"><text:span text:style-name="T1034">Muitinio tranzito procedūros pabaiga laikoma įforminta, kai šiame langelyje uždedamas muitinės įstaigos antspaudas (įskyrus atvejus, ka</text:span><text:span text:style-name="T1035">i uždedamas B grupės spaudas su įrašu „ATLIEKAMI TYRIMAI“).</text:span></text:p>
      <text:p text:style-name="P1036">Punkto pakeitimai:</text:p>
      <text:p text:style-name="P1037"><text:span text:style-name="T1038">Nr.<text:s/></text:span><text:a xlink:href="https://www.e-tar.lt/portal/legalAct.html?documentId=TAR.EE30EC9D930F" office:target-frame-name="_top" xlink:show="replace"><text:span text:style-name="T1039">63</text:span></text:a><text:span text:style-name="T1040">, 2001-01-25, Žin., 2001, Nr. 10-307 (2001-01-31), i. k. 1013030ISAK00000063</text:span></text:p>
      <text:p text:style-name="Normal"/>
      <text:p text:style-name="P1041"><text:span text:style-name="T1042">31.15</text:span><text:span text:style-name="T1043">.<text:s/></text:span><text:span text:style-name="T1044">I langelio „PASKIRTIES ĮSTAIGOS TIKRINIMAS (TRANZITAS)“<text:s/></text:span><text:span text:style-name="T1045">dešinioji pusė pildoma bendrojo dokumento eksporto ir tranzito bei tranzito rinkinio 4 ir 5 egzemplioriuose paskirties įstaigoje.</text:span></text:p>
      <text:p text:style-name="P1046">Šią langelio pusę pildo paskirties įstaigos pareigūnas įregistravęs bendrojo dokumento eksporto ir tranzito arba tranzito rinkinio 5 egzempliorių Išvežamų krovinių registracijos (jeigu muitinio tranzito procedūra baigiama valstybės sienos perėjimo punkte veikiančioje muitinės įstaigoje) arba Bendrųjų dokumentų numeravimo<text:s/>žurnale (jeigu muitinio tranzito procedūra baigiama Lietuvos Respublikos muitų teritorijos viduje veikiančioje muitinės įstaigoje). Langelio dešinėje pusėje įrašomas minėto rinkinio 5 egzemplioriaus registracijos atitinkamame žurnale numeris. Įrašas tvirtinamas muitinės pareigūno, užregistravusio bendrojo dokumento eksporto ir tranzito arba tranzito rinkinio 5 egzempliorių, parašu ir antspaudu, nurodoma nesutrumpinta užregistravimo data.</text:p>
      <text:p text:style-name="P1047">Bendrojo dokumento eksporto ir tranzito rinkinio 4 ir 5 egzemplioriuose šio langelio pusėje papildomai įrašoma:</text:p>
      <text:p text:style-name="P1048">– bendrosios deklaracijos siuntos dalies (dalių) numeris (numerių intervalas) ir jos (jų) muitinio įforminimo data, jeigu eksportuojamos prekės padedamos laikinai saugoti eksporto ir importo terminale arba<text:s/>Klaipėdos valstybinio jūrų uosto pasienio kontrolės punktų teritorijoje esančioje muitinės prižiūrimoje uosto komplekso zonoje;</text:p>
      <text:p text:style-name="P1049">– laivo pavadinimas ir prekių pakrovimo į jį data, jeigu eksportuojamos prekės išgabenamos per Klaipėdos valstybinį jūrų uostą neįforminus jų laikinojo saugojimo;</text:p>
      <text:p text:style-name="P1050">– TIR knygelės numeris ir jos muitinio įforminimo data, jeigu paskutinėje pakrovimo vietoje Lietuvos Respublikos muitų teritorijoje tolesniam eksportuojamų prekių gabenimui įforminama TIR knygelė.</text:p>
      <text:soft-page-break/>
      <text:p text:style-name="P1051">- aviakompanijos pavadinimas, orlaivio registracijos ir reiso numeris bei prekių pakrovimo į jį data, jeigu eksportuojamos prekės išgabenamos per oro uostą neįforminus jų laikinojo saugojimo</text:p>
      <text:p text:style-name="P1052">Punkto pakeitimai:</text:p>
      <text:p text:style-name="P1053"><text:span text:style-name="T1054">Nr.<text:s/></text:span><text:a xlink:href="https://www.e-tar.lt/portal/legalAct.html?documentId=TAR.EE30EC9D930F" office:target-frame-name="_top" xlink:show="replace"><text:span text:style-name="T1055">63</text:span></text:a><text:span text:style-name="T1056">, 2001-01-25, Žin., 2001, Nr. 10-307 (2001-01-31), i. k. 1013030ISAK00000063</text:span></text:p>
      <text:p text:style-name="Normal"/>
      <text:p text:style-name="P1057"><text:span text:style-name="T1058">31.16</text:span><text:span text:style-name="T1059">.<text:s/></text:span><text:span text:style-name="T1060">J langelis „PASKIRTIES ĮSTAIGOS TIKRINIMAS“</text:span><text:span text:style-name="T1061"><text:s/>pildomas bendrojo dokumento importo rinkinio visuose egzemplioriuose.</text:span></text:p>
      <text:p text:style-name="P1062">Jį pildo muitinės pareigūnas, baigęs bendrojo dokumento importo rinkinio muitinį įforminimą.</text:p>
      <text:p text:style-name="P1063">Šiame langelyje įrašoma:</text:p>
      <text:p text:style-name="P1064"><text:span text:style-name="T1065">31.16.1</text:span><text:span text:style-name="T1066">. „Atitinka“ arba dedamas B grupės spaudas su tokiu įrašu, jeigu prekes leidžiama importuoti (reimportuoti);</text:span></text:p>
      <text:p text:style-name="P1067"><text:span text:style-name="T1068">31.16.2</text:span><text:span text:style-name="T1069">. „Nepriimta, nes…“ (nurodant deklaracijos n</text:span><text:span text:style-name="T1070">epriėmimo priežastis) arba dedamas B grupės spaudas su tokiu įrašu, jeigu deklaracija neatitinka šios instrukcijos 4 punkto reikalavimų;</text:span></text:p>
      <text:p text:style-name="P1071"><text:span text:style-name="T1072">31.16.3</text:span><text:span text:style-name="T1073">. „Neišleista, nes…“ (nurodant priežastis, dėl kurių prekės negali būti išleistos) arba dedamas B grupės spa</text:span><text:span text:style-name="T1074">udas su tokiu įrašu, jeigu prekių neleidžiama importuoti (reimportuoti) ir (arba) jos sulaikomos;</text:span></text:p>
      <text:p text:style-name="P1075"><text:span text:style-name="T1076">31.16.4</text:span><text:span text:style-name="T1077">. laikinojo įvežimo arba laikinojo įvežimo perdirbti muitinės procedūros užbaigimo data, jeigu prekėms įforminama kuri nors iš šių procedūrų. Įrašo</text:span><text:span text:style-name="T1078">ma nesutrumpinta data, iki kurios (įskaitytinai) minėta muitinės procedūra turi būti užbaigta;</text:span></text:p>
      <text:p text:style-name="P1079"><text:span text:style-name="T1080">31.16.5</text:span><text:span text:style-name="T1081">. muitinės pareigūno, priėmusio šios instrukcijos 31.14.1-31.14.3 punktų nurodytą sprendimą, antspaudas ir parašas.</text:span></text:p>
      <text:p text:style-name="P1082"><text:span text:style-name="T1083">Langelio įrašas tvirtinamas muitin</text:span><text:span text:style-name="T1084">ės įstaigos antspaudu.</text:span></text:p>
      <text:p text:style-name="P1085"><text:span text:style-name="T1086">31.17</text:span><text:span text:style-name="T1087">.<text:s/></text:span><text:span text:style-name="T1088">J langelis „PASKIRTIES ĮSTAIGOS TIKRINIMAS“</text:span><text:span text:style-name="T1089"><text:s/>pildomas bendrojo dokumento importo rinkinio 6 egzemplioriuje (kitoje pusėje).</text:span></text:p>
      <text:p text:style-name="P1090">Jį pildo muitinės įstaigos, kurioje atliekamas importo muitinės procedūros (reimporto)<text:s/>įforminimas, muitinės pareigūnai, atlikę muitiniam tikrinimui pateiktų dokumentų ir (arba) prekių muitinį tikrinimą.</text:p>
      <text:p text:style-name="P1091">Šio langelio:</text:p>
      <text:p text:style-name="P1092"><text:span text:style-name="T1093">31.17.1</text:span><text:span text:style-name="T1094">.<text:s/></text:span><text:span text:style-name="T1095">viršutinėje dalyje</text:span><text:span text:style-name="T1096"><text:s/>įrašoma:</text:span></text:p>
      <text:p text:style-name="P1097"><text:span text:style-name="T1098">31.17.1.1</text:span><text:span text:style-name="T1099">. skaičius 1, muitiniam tikrinimui pateiktų dokumentų muitinio tikrinimo<text:s/></text:span><text:span text:style-name="T1100">kodas iš Muitinio tikrinimo būdų klasifikatoriaus, muitinio tikrinimo rezultatų kodas iš Muitinio tikrinimo rezultatų klasifikatoriaus, „Langeliai Nr. … taisyti deklaranto (muitinės procedūros vykdytojo) atstovo“ (jeigu muitiniam tikrinimui priimtos deklar</text:span><text:span text:style-name="T1101">acijos langeliai taisyti deklaranto arba muitinės procedūros vykdytojo) ir muitinio tikrinimo data. Įrašas tvirtinamas dokumentų tikrinimą atlikusio muitinės pareigūno antspaudu ir parašu;</text:span></text:p>
      <text:p text:style-name="P1102"><text:span text:style-name="T1103">31.17.1.2</text:span><text:span text:style-name="T1104">. skaičius 2, deklaruojamų prekių muitinio tikrinimo k</text:span><text:span text:style-name="T1105">odas iš Muitinio tikrinimo būdų klasifikatoriaus, muitinio tikrinimo rezultatų kodas iš Muitinio tikrinimo rezultatų klasifikatoriaus ir muitinio tikrinimo data. Įrašas tvirtinamas prekių tikrinimą atlikusio muitinės pareigūno antspaudu ir parašu.</text:span></text:p>
      <text:p text:style-name="P1106"><text:span text:style-name="T1107">Jeigu pr</text:span><text:span text:style-name="T1108">ekių tikrinimo metu nustatyta, kad prekių kiekis (svoris) arba aprašymas (rūšis) neatitinka nurodyto dokumentuose, dedamas B grupės spaudas su įrašu, nurodytas šios instrukcijos 28.10 punkte;</text:span></text:p>
      <text:p text:style-name="P1109"><text:span text:style-name="T1110">31.17.1.3</text:span><text:span text:style-name="T1111">. skaičius 3, mėginio paėmimo protokolo numeris, je</text:span><text:span text:style-name="T1112">igu buvo imamas prekių mėginys ir mėginio paėmimo data. Įrašas tvirtinamas prekių mėginį paėmusio muitinės pareigūno atspaudu ir parašu;</text:span></text:p>
      <text:p text:style-name="P1113"><text:span text:style-name="T1114">31.17.1.4</text:span><text:span text:style-name="T1115">. įgaliotos valstybės institucijos atstovo (pareigūno), dalyvavusio iškraunant prekes, vardas, pavardė, pa</text:span><text:span text:style-name="T1116">reigos (gali būti dedamas spaudas su pareigūno vardu, pavarde ir pareigomis), parašas ir iškrovimo data, jeigu teisės aktų nustatyta, kad prekės gali būti iškrautos tik dalyvaujant šios institucijos atstovams (pareigūnams).</text:span></text:p>
      <text:p text:style-name="P1117">Jeigu šios instrukcijos 31.17.1.1–31.17.1.3 punktuose nurodytus įrašus padaro tas pats muitinės pareigūnas, visi šie įrašai tvirtinami vienu muitinės pareigūno antspaudu ir parašu.</text:p>
      <text:soft-page-break/>
      <text:p text:style-name="P1118"><text:span text:style-name="T1119">Jeigu naudojami keli muitinio tikrinimo būdai arba registruojami keli muitinio tikrinimo rezultatai, nurodo</text:span><text:span text:style-name="T1120">mi visi jų kodai, kurie skiriami vienas nuo kito kableliu. Muitinio tikrinimo kodas (kodai) nuo muitinio tikrinimo rezultatų kodo (kodų) skiriamas įstrižu brūkšneliu (pvz., 13, 21/11). Jeigu muitinio tikrinimo būdą parinko posto (pamainos, padalinio) virši</text:span><text:span text:style-name="T1121">ninkas (jo pavaduotojas), pastarasis pareigūnas pasirašo ir deda savo muitinės pareigūno antspaudą šalia muitinio tikrinimo būdo kodo.</text:span></text:p>
      <text:p text:style-name="P1122"><text:span text:style-name="T1123">31.18</text:span><text:span text:style-name="T1124">.<text:s/></text:span><text:span text:style-name="T1125">TRANZITO ŠAKNELĖ</text:span><text:span text:style-name="T1126"><text:s/>pildoma bendrojo dokumento tranzito arba eksporto ir tranzito rinkinio 5 egzemplioriuje (</text:span><text:span text:style-name="T1127">kitoje pusėje).</text:span></text:p>
      <text:p text:style-name="P1128">Ją pildo muitinio tranzito procedūros vykdytojo (vežėjo) atstovas, norintis turėti patvirtinimą, kad prekės pristatytos į paskirties įstaigą.</text:p>
      <text:p text:style-name="P1129">Tranzito šaknelė turi būti užpildyta prieš pateikiant bendrojo dokumento eksporto ir tranzito arba<text:s/>tranzito rinkinį paskirties įstaigai. Joje turi būti įrašyta:</text:p>
      <text:p text:style-name="P1130">– bendrojo dokumento tranzito arba eksporto ir tranzito rinkinio tipas (T1B arba T1LT) nurodytas bendrojo dokumento tranzito arba eksporto ir tranzito rinkinio 1 langelio „Deklaracija“ trečiojoje skiltyje;</text:p>
      <text:p text:style-name="P1131">– bendrojo dokumento eksporto ir tranzito rinkinio numeris iš C langelio „IŠVYKIMO ĮSTAIGA“, o šalia jo skliausteliuose numeris įrašytas A langelyje „IŠSIUNTIMO/EKSPORTO ĮSTAIGA“;</text:p>
      <text:p text:style-name="P1132">– bendrojo dokumento tranzito rinkinio numeris iš C langelio „IŠVYKIMO ĮSTAIGA“;</text:p>
      <text:p text:style-name="P1133">– išvykimo įstaigos (muitinės įstaigos, kurioje buvo įforminta muitinio tranzito procedūra) pavadinimas;</text:p>
      <text:p text:style-name="P1134">– atvykimo į paskirties įstaigą data.</text:p>
      <text:p text:style-name="P1135">Tranzito šaknelėje pasirašo muitinio tranzito procedūros vykdytojo (vežėjo) atstovas. Paskirties įstaigos muitinės pareigūnas, užbaigęs muitinio tranzito procedūrą, tranzito šaknelę pažymi muitinės įstaigos antspaudu.</text:p>
      <text:p text:style-name="P1136"/>
      <text:p text:style-name="P1137"><text:span text:style-name="T1138">IV</text:span><text:span text:style-name="T1139">.<text:s/></text:span><text:span text:style-name="T1140">BENDROJO DOKUMENTO TAISYMAS NEBAIGUS MUITINĖS PROCEDŪROS AR KITO MUITINĖS SANKCIONUOTO VEIKSMO</text:span></text:p>
      <text:p text:style-name="P1141"/>
      <text:p text:style-name="P1142"><text:span text:style-name="T1143">32</text:span><text:span text:style-name="T1144">. Bendrojo dokumen</text:span><text:span text:style-name="T1145">to muitinio įforminimo metu muitinės pareigūnas gali taisyti tik tuos bendrojo dokumento ir jo papildomųjų lapų rinkinių langelius, kuriuos jis pats užpildė ir šios instrukcijos 33 punkto nustatytais atvejais deklaranto užpildytus langelius.</text:span></text:p>
      <text:p text:style-name="P1146"><text:span text:style-name="T1147">33</text:span><text:span text:style-name="T1148">. Muitin</text:span><text:span text:style-name="T1149">ės pareigūnas, atliekantis bendrojo dokumento rinkinio tikrinimą, muitinio įforminimo, metu gali taisyti:</text:span></text:p>
      <text:p text:style-name="P1150"><text:span text:style-name="T1151">33.1</text:span><text:span text:style-name="T1152">. bendrojo dokumento eksporto ir tranzito, importo bei eksporto rinkinio 47 langelį, jeigu deklarantas klaidingai apskaičiavo mokesčius;</text:span></text:p>
      <text:p text:style-name="P1153"><text:span text:style-name="T1154">33.2</text:span><text:span text:style-name="T1155">. bendrojo dokumento eksporto ir tranzito arba tranzito rinkinio 53 langelį, jeigu teisės aktų nustatyta, jog deklaruojamos prekės turi būti gabenamos į kitą paskirties įstaigą arba negali būti gabenamos į jame nurodytą paskirties įstaigą.</text:span></text:p>
      <text:p text:style-name="P1156"><text:span text:style-name="T1157">34</text:span><text:span text:style-name="T1158">. Baigu</text:span><text:span text:style-name="T1159">s bendrojo dokumento muitinį įforminimą, galima taisyti tik jame nurodytą muitinės procedūros atlikimo terminą ir duomenis apie plombas bendrojo dokumento eksporto, eksporto ir tranzito arba tranzito rinkinio D langelyje, muitinės procedūros atlikimo termi</text:span><text:span text:style-name="T1160">ną bendrojo dokumento importo rinkinio J langelyje ir duomenis apie paskirties įstaigą 53 langelyje.</text:span></text:p>
      <text:p text:style-name="P1161"><text:span text:style-name="T1162">35</text:span><text:span text:style-name="T1163">. Visi taisymai (išskyrus taisant muitinės procedūros atlikimo terminą) atliekami išbraukiant klaidingus duomenis ir užrašant teisingus. Taisymai<text:s/></text:span><text:span text:style-name="T1164">tvirtinami duomenis ištaisiusio muitinės pareigūno antspaudu ir parašu. Bendrojo dokumento langelių duomenis galima taisyti tik po vieną kartą (neįskaitant deklaranto arba muitinės procedūros vykdytojo padarytų pataisų). Muitinės pareigūno antspaudas turi<text:s/></text:span><text:span text:style-name="T1165">būti dedamas taip, kad neuždengtų bendrojo dokumento rinkinio langeliuose įrašytų duomenų.</text:span></text:p>
      <text:p text:style-name="P1166"><text:span text:style-name="T1167">Muitinės departamento nustatyta tvarka pratęsiant muitinės procedūros atlikimo terminą įrašoma „Pratęsta iki…“ arba dedamas B grupės spaudas su tokiu įrašu, nurodant</text:span><text:span text:style-name="T1168"><text:s/>nesutrumpintą<text:s/></text:span><text:soft-page-break/><text:span text:style-name="T1169">datą, iki kurios pratęstas muitinės procedūros atlikimo terminas. Įrašas tvirtinamas taisymą atlikusio muitinės pareigūno antspaudu ir parašu.</text:span></text:p>
      <text:p text:style-name="P1170"><text:span text:style-name="T1171">36</text:span><text:span text:style-name="T1172">. Bendrojo dokumento ir jo papildomųjų lapų rinkinių langeliai turi būti taisomi tokia tvark</text:span><text:span text:style-name="T1173">a:</text:span></text:p>
      <text:p text:style-name="P1174"><text:span text:style-name="T1175">36.1</text:span><text:span text:style-name="T1176">. A langelio<text:s/></text:span><text:span text:style-name="T1177">„IŠSIUNTIMO/EKSPORTO ĮSTAIGA“</text:span><text:span text:style-name="T1178"><text:s/>duomenis gali taisyti tik išsiuntimo (eksporto) įstaigos muitinės pareigūnas, įrašęs bendrojo dokumento eksporto, eksporto ir tranzito rinkinio arba kurio nors iš šių rinkinių papildomųjų lapų rinkinio nu</text:span><text:span text:style-name="T1179">merį į šį langelį, jeigu juos įmanoma ištaisyti visuose rinkinio egzemplioriuose. Bendrojo dokumento eksporto, eksporto ir tranzito rinkinio arba kurio nors iš šių rinkinių papildomųjų lapų rinkinio numeris gali būti taisomas šiais atvejais:</text:span></text:p>
      <text:p text:style-name="P1180"><text:span text:style-name="T1181">36.1.1</text:span><text:span text:style-name="T1182">. pirm</text:span><text:span text:style-name="T1183">asis numerio skaitmuo neatitinka einamųjų metų numerio paskutiniojo skaitmens;</text:span></text:p>
      <text:p text:style-name="P1184"><text:span text:style-name="T1185">36.1.2</text:span><text:span text:style-name="T1186">. numerio 2–5 ženklai neatitinka muitinės įstaigos, kurioje įforminamas (registruojamas) bendrasis dokumentas, kodo iš Muitinės įstaigų žinybinio klasifikatoriaus;</text:span></text:p>
      <text:p text:style-name="P1187"><text:span text:style-name="T1188">3</text:span><text:span text:style-name="T1189">6.1.3</text:span><text:span text:style-name="T1190">. numerio šeštasis skaitmuo neatitinka šiame bendrajame dokumente nurodyto muitinės procedūros kodo pirmojo skaitmens;</text:span></text:p>
      <text:p text:style-name="P1191"><text:span text:style-name="T1192">36.1.4</text:span><text:span text:style-name="T1193">. nustatyta, kad numeris jau naudotas;</text:span></text:p>
      <text:p text:style-name="P1194"><text:span text:style-name="T1195">36.1.5</text:span><text:span text:style-name="T1196">. nesutampa numeriai, nurodyti bendrojo dokumento eksporto arba eksport</text:span><text:span text:style-name="T1197">o ir tranzito rinkinyje ir šio rinkinio papildomųjų lapų rinkinyje;</text:span></text:p>
      <text:p text:style-name="P1198"><text:span text:style-name="T1199">36.1.6</text:span><text:span text:style-name="T1200">. sutampa numeriai, nurodyti bendrojo dokumento eksporto ir tranzito rinkinio A langelyje „IŠSIUNTIMO/EKSPORTO ĮSTAIGA“ ir C langelyje „IŠVYKIMO ĮSTAIGA“.</text:span></text:p>
      <text:p text:style-name="P1201"><text:span text:style-name="T1202">Kitais atvejais bendroj</text:span><text:span text:style-name="T1203">o dokumento eksporto, eksporto ir tranzito arba kurio nors iš šių rinkinių papildomųjų lapų rinkinio numerį, įrašytą šiame langelyje, taisyti griežtai draudžiama.</text:span></text:p>
      <text:p text:style-name="P1204"><text:span text:style-name="T1205">36.2</text:span><text:span text:style-name="T1206">. A langelio<text:s/></text:span><text:span text:style-name="T1207">„PASKIRTIES ĮSTAIGA“</text:span><text:span text:style-name="T1208"><text:s/>duomenis gali taisyti tik muitinės įstaigos, kuri</text:span><text:span text:style-name="T1209">oje įforminta importo muitinės procedūra arba muitinės prižiūrimo prekių sunaikinimo muitinės sankcionuotas veiksmas, pareigūnas, įrašęs bendrojo dokumento importo arba jo papildomųjų lapų rinkinio numerį į šį langelį, jeigu juos įmanoma ištaisyti visuose<text:s/></text:span><text:span text:style-name="T1210">rinkinio egzemplioriuose. Bendrojo dokumento importo rinkinio ir jo papildomųjų lapų rinkinio numeris gali būti taisomas šiais atvejais:</text:span></text:p>
      <text:p text:style-name="P1211"><text:span text:style-name="T1212">36.2.1</text:span><text:span text:style-name="T1213">. pirmasis numerio skaitmuo neatitinka einamųjų metų numerio paskutiniojo skaitmens;</text:span></text:p>
      <text:p text:style-name="P1214"><text:span text:style-name="T1215">36.2.2</text:span><text:span text:style-name="T1216">. numerio 2–5 že</text:span><text:span text:style-name="T1217">nklai neatitinka muitinės įstaigos, kurioje įforminamas (registruojamas) bendrasis dokumentas, kodo iš Muitinės įstaigų žinybinio klasifikatoriaus;</text:span></text:p>
      <text:p text:style-name="P1218"><text:span text:style-name="T1219">36.2.3</text:span><text:span text:style-name="T1220">. numerio šeštasis skaitmuo neatitinka šiame bendrajame dokumente nurodyto muitinės procedūros kod</text:span><text:span text:style-name="T1221">o pirmojo skaitmens;</text:span></text:p>
      <text:p text:style-name="P1222"><text:span text:style-name="T1223">36.2.4</text:span><text:span text:style-name="T1224">. nustatyta, kad numeris jau naudotas;</text:span></text:p>
      <text:p text:style-name="P1225"><text:span text:style-name="T1226">36.2.5</text:span><text:span text:style-name="T1227">. nesutampa numeriai, nurodyti bendrojo dokumento importo rinkinyje ir šio rinkinio papildomųjų lapų rinkinyje.</text:span></text:p>
      <text:p text:style-name="P1228"><text:span text:style-name="T1229">Kitais atvejais bendrojo dokumento importo rinkinio ir jo papild</text:span><text:span text:style-name="T1230">omųjų lapų rinkinio numerį, įrašytą šiame langelyje, taisyti griežtai draudžiama.</text:span></text:p>
      <text:p text:style-name="P1231"><text:span text:style-name="T1232">36.3</text:span><text:span text:style-name="T1233">. C langelio<text:s/></text:span><text:span text:style-name="T1234">„IŠVYKIMO ĮSTAIGA“</text:span><text:span text:style-name="T1235"><text:s/>duomenis gali taisyti tik išvykimo įstaigos muitinės pareigūnas, įrašęs bendrojo dokumento tranzito, eksporto ir tranzito rinkinio a</text:span><text:span text:style-name="T1236">rba kurio nors iš šių rinkinių papildomųjų lapų rinkinio numerį į šį langelį, jeigu juos įmanoma ištaisyti visuose rinkinio egzemplioriuose. Bendrojo dokumento tranzito, eksporto ir tranzito rinkinio arba kurio nors iš šių rinkinių papildomųjų lapų rinkini</text:span><text:span text:style-name="T1237">o numeris gali būti taisomas šiais atvejais:</text:span></text:p>
      <text:p text:style-name="P1238"><text:span text:style-name="T1239">36.3.1</text:span><text:span text:style-name="T1240">. pirmasis numerio skaitmuo neatitinka einamųjų metų numerio paskutiniojo skaitmens;</text:span></text:p>
      <text:p text:style-name="P1241"><text:span text:style-name="T1242">36.3.2</text:span><text:span text:style-name="T1243">. numerio 2–5 ženklai neatitinka muitinės įstaigos, kurioje įforminamas (registruojamas) bendrasis<text:s/></text:span><text:span text:style-name="T1244">dokumentas, kodo iš Muitinės įstaigų žinybinio klasifikatoriaus;</text:span></text:p>
      <text:p text:style-name="P1245"><text:span text:style-name="T1246">36.3.3</text:span><text:span text:style-name="T1247">. numerio šeštasis skaitmuo yra ne 8;</text:span></text:p>
      <text:p text:style-name="P1248"><text:span text:style-name="T1249">36.3.4</text:span><text:span text:style-name="T1250">. nustatyta, kad numeris jau naudotas;</text:span></text:p>
      <text:p text:style-name="P1251"><text:span text:style-name="T1252">36.3.5</text:span><text:span text:style-name="T1253">. nesutampa numeriai, nurodyti bendrojo dokumento tranzito arba eksporto ir tranzito</text:span><text:span text:style-name="T1254"><text:s/>rinkinyje ir šio rinkinio papildomųjų lapų rinkinyje;</text:span></text:p>
      <text:p text:style-name="P1255"><text:span text:style-name="T1256">36.3.6</text:span><text:span text:style-name="T1257">. sutampa numeriai, nurodyti bendrojo dokumento eksporto ir tranzito rinkinio A langelyje „IŠSIUNTIMO/EKSPORTO ĮSTAIGA“ ir C langelyje „IŠVYKIMO ĮSTAIGA“.</text:span></text:p>
      <text:p text:style-name="P1258"><text:span text:style-name="T1259">Kitais atvejais bendrojo dokumento t</text:span><text:span text:style-name="T1260">ranzito, eksporto ir tranzito rinkinio arba kurio nors iš šių rinkinių papildomųjų lapų rinkinio numerį, įrašytą šiame langelyje, taisyti griežtai draudžiama.</text:span></text:p>
      <text:p text:style-name="P1261"><text:span text:style-name="T1262">36.4</text:span><text:span text:style-name="T1263">. D langelyje<text:s/></text:span><text:span text:style-name="T1264">„IŠVYKIMO ĮSTAIGOS TIKRINIMAS“<text:s/></text:span><text:span text:style-name="T1265">galima taisyti tik eilutėse „Terminas (dat</text:span><text:span text:style-name="T1266">a)“ bei „Uždėtos plombos“ įrašytus duomenis.</text:span></text:p>
      <text:p text:style-name="P1267">Eilutės „Terminas (data)“ duomenys taisomi, jeigu Muitinės departamento nustatyta tvarka pratęsiamas muitinės procedūros atlikimo terminas.</text:p>
      <text:p text:style-name="P1268">Muitinio tranzito procedūros atveju langelį gali taisyti išvykimo<text:s/>įstaigos, paskirties įstaigos arba teritorinės muitinės, kurios veiklos zonoje prekės yra tada, kai susidaro aplinkybės, dėl kurių išimties būdu galima pratęsti muitinio tranzito procedūros laiką, įgaliotos įstaigos pareigūnas.</text:p>
      <text:p text:style-name="P1269">Laikinojo išvežimo arba laikinojo išvežimo perdirbti muitinės procedūrų atvejais langelio duomenis gali taisyti teritorinės muitinės, kuriai priklauso muitinės įstaiga, įforminusi bendrojo dokumento eksporto arba eksporto ir tranzito rinkinį, Procedūrų kontrolės skyriaus darbuotojas.</text:p>
      <text:p text:style-name="P1270"><text:span text:style-name="T1271">Eilutės „Uždėtos plombos“ duomenis gali taisyti tik išvykimo įstaigos muitinės pareigūnas, įrašęs duomenis apie plombas į šį langelį, jeigu juos įmanoma ištaisyti visuose bendrojo dokumento eksporto, eksporto ir tranzito arba tranzito rinkinio egzempliori</text:span><text:span text:style-name="T1272">uose. Duomenys apie plombas taisomi tuo atveju, jeigu išvykimo įstaigoje baigus deklaracijos muitinį įforminimą dėl kokių nors priežasčių (pvz., atliktas papildomas tikrinimas, krovinys transporto priemonėje pasislinko ir reikėjo iš naujo perkrauti ir pan.</text:span><text:span text:style-name="T1273">) muitinės pareigūnas perplombuoja transporto priemonę, konteinerį arba atskiras prekių pakuotes.</text:span></text:p>
      <text:p text:style-name="P1274"><text:span text:style-name="T1275">36.5</text:span><text:span text:style-name="T1276">. J langelyje<text:s/></text:span><text:span text:style-name="T1277">„PASKIRTIES ĮSTAIGOS TIKRINIMAS“<text:s/></text:span><text:span text:style-name="T1278">galima taisyti tik jame įrašytą laikinojo įvežimo arba laikinojo įvežimo perdirbti muitinės procedūros<text:s/></text:span><text:span text:style-name="T1279">atlikimo terminą, jeigu Muitinės departamento nustatyta tvarka jis pratęsiamas.</text:span></text:p>
      <text:p text:style-name="P1280"><text:span text:style-name="T1281">Šio langelio duomenis gali taisyti teritorinės muitinės, kuriai priklauso muitinės įstaiga, įforminusi bendrojo dokumento importo rinkinį, Procedūrų kontrolės skyriaus darbuoto</text:span><text:span text:style-name="T1282">jas.</text:span></text:p>
      <text:p text:style-name="P1283"><text:span text:style-name="T1284">36.6</text:span><text:span text:style-name="T1285">. 47 langelį<text:s/></text:span><text:span text:style-name="T1286">„Mokesčių apskaičiavimas“<text:s/></text:span><text:span text:style-name="T1287">gali taisyti tik muitinės įstaigos, kurioje įforminta eksporto arba importo muitinės procedūra arba kitas muitinės sankcionuotas veiksmas, muitinės pareigūnas, deklaracijos muitinio įforminimo metu patikr</text:span><text:span text:style-name="T1288">inęs mokesčių apskaičiavimo teisingumą, jeigu šį langelį klaidingai užpildė deklarantas arba jeigu skaičiuojant mokesčius nustatyta tvarka taikomos valstybės institucijų nustatytos kainos.</text:span></text:p>
      <text:p text:style-name="P1289"><text:span text:style-name="T1290">36.7</text:span><text:span text:style-name="T1291">. 53 langelio<text:s/></text:span><text:span text:style-name="T1292">„Paskirties įstaiga (ir šalis)“</text:span><text:span text:style-name="T1293"><text:s/>duomenis gali</text:span><text:span text:style-name="T1294"><text:s/>taisyti:</text:span></text:p>
      <text:p text:style-name="P1295"><text:span text:style-name="T1296">36.7.1</text:span><text:span text:style-name="T1297">. muitinio įforminimo metu – išvykimo įstaigos muitinės pareigūnas, jeigu teisės aktų nustatyta, jog deklaruojamos prekės turi būti gabenamos į kitą paskirties įstaigą arba negali būti gabenamos į jame nurodytą paskirties įstaigą;</text:span></text:p>
      <text:p text:style-name="P1298"><text:span text:style-name="T1299">36.7.</text:span><text:span text:style-name="T1300">2</text:span><text:span text:style-name="T1301">. baigus eksporto ir tranzito arba tranzito deklaracijos įforminimą -išvykimo, paskirties įstaigos arba teritorinės muitinės, kurios veiklos zonoje prekės yra tada, kai muitinio tranzito procedūros vykdytojas pageidauja pakeisti paskirties įstaigą, įgal</text:span><text:span text:style-name="T1302">iotos įstaigos pareigūnas, kai muitinio tranzito procedūrą pageidaujama užbaigti ne toje paskirties įstaigoje, kuri nurodyta bendrajame dokumente.</text:span></text:p>
      <text:p text:style-name="P1303"/>
      <text:p text:style-name="P1304"><text:span text:style-name="T1305">V</text:span><text:span text:style-name="T1306">.<text:s/></text:span><text:span text:style-name="T1307">SPECIFIKACIJOS LAPŲ IR KROVIMO SĄRAŠŲ RINKINIŲ MUITINIO ĮFORMINIMO TVARKA</text:span></text:p>
      <text:p text:style-name="P1308"/>
      <text:p text:style-name="P1309"><text:span text:style-name="T1310">37</text:span><text:span text:style-name="T1311">. Muitinės<text:s/></text:span><text:span text:style-name="T1312">pareigūnas, įregistravęs bendrojo dokumento importo arba eksporto rinkinį, įrašo šiam rinkiniui suteiktą numerį į kartu su juo pateiktų specifikacijos lapų rinkinių dešiniajame viršutiniame kampe esančius langelius.</text:span></text:p>
      <text:p text:style-name="P1313"><text:span text:style-name="T1314">38</text:span><text:span text:style-name="T1315">. Muitinės pareigūnas, baigęs bend</text:span><text:span text:style-name="T1316">rojo dokumento importo arba eksporto rinkinio muitinį įforminimą, kartu su šiuo rinkiniu pateiktų specifikacijos lapų rinkinių dešiniajame viršutiniame kampe esančiame langelyje deda savo muitinės pareigūno antspaudą ir pasirašo.</text:span></text:p>
      <text:p text:style-name="P1317"><text:span text:style-name="T1318">39</text:span><text:span text:style-name="T1319">. Muitinės pareigūna</text:span><text:span text:style-name="T1320">s, įregistravęs bendrojo dokumento tranzito arba eksporto ir tranzito rinkinį, įrašo šiam rinkiniui suteiktą numerį (nurodytą C langelyje „IŠVYKIMO ĮSTAIGA“) į kartu su juo pateiktų krovimo sąrašų rinkinių dešiniajame viršutiniame kampe esantį langelį (ant</text:span><text:span text:style-name="T1321">rą nuo viršaus).</text:span></text:p>
      <text:p text:style-name="P1322"><text:span text:style-name="T1323">40</text:span><text:span text:style-name="T1324">. Muitinės pareigūnas, baigęs bendrojo dokumento tranzito arba eksporto ir tranzito rinkinio muitinį įforminimą, krovimo sąrašų rinkinių apačioje esančiame langelyje deda savo muitinės pareigūno antspaudą ir pasirašo.</text:span></text:p>
      <text:p text:style-name="P1325"><text:span text:style-name="T1326">41</text:span><text:span text:style-name="T1327">. Bendroj</text:span><text:span text:style-name="T1328">o dokumento rinkinį, pateiktą kartu su krovimo sąrašų arba specifikacijos lapų rinkiniais, įregistravęs muitinės pareigūnas gali taisyti tik krovimo sąrašų rinkinio arba specifikacijos lapų rinkinio numerį, jeigu jis neatitinka bendrojo dokumento, su kuriu</text:span><text:span text:style-name="T1329">o šie rinkiniai pateikti, numerio ir tik tuo atveju, jeigu jį galima ištaisyti visuose atitinkamo krovimo sąrašų rinkinio arba specifikacijos lapų rinkinio egzemplioriuose.</text:span></text:p>
      <text:p text:style-name="P1330"/>
      <text:p text:style-name="P1331"><text:span text:style-name="T1332">VI</text:span><text:span text:style-name="T1333">.<text:s/></text:span><text:span text:style-name="T1334">DEKLARACIJOS ŽYMĖJMO APSAUGINIAIS LIPDUKAIS TVARKA</text:span></text:p>
      <text:p text:style-name="P1335"/>
      <text:p text:style-name="P1336"><text:span text:style-name="T1337">42</text:span><text:span text:style-name="T1338">. Bendrojo dok</text:span><text:span text:style-name="T1339">umento eksporto ir tranzito bei tranzito rinkinio 1, 4 ir 5 egzempliorių C langelio „IŠVYKIMO ĮSTAIGA“ viršuje (bendrojo dokumento rinkinyje uždengiant dalį B langelio, o jo papildomųjų lapų rinkinyje – egzemplioriaus pavadinimą) dešinėje pusėje klijuojama</text:span><text:span text:style-name="T1340">s apsauginis lipdukas (egzempliorių raidės A, B ir C), kurio dalis (apie trečdalį ilgio) perlenkiama per lapo kraštą ir priklijuojama iš kitos jo pusės. Apsauginis lipdukas turi būti užklijuotas taip, kad jo aštuonženklis numeris ir egzemplioriaus raidė (A</text:span><text:span text:style-name="T1341">, B arba C), išspausdinta numerio dešinėje pusėje stambesniu šriftu, būtų aiškiai matomi C langelyje „IŠVYKIMO ĮSTAIGA“.</text:span></text:p>
      <text:p text:style-name="P1342">Apsauginis lipdukas, kurio egzemplioriaus raidė D, klijuojamas bendrojo dokumento eksporto ir tranzito bei tranzito rinkinio 1 egzemplioriaus E langelio apatinėje dalyje;</text:p>
      <text:p text:style-name="P1343">Punkto pakeitimai:</text:p>
      <text:p text:style-name="P1344"><text:span text:style-name="T1345">Nr.<text:s/></text:span><text:a xlink:href="https://www.e-tar.lt/portal/legalAct.html?documentId=TAR.EE30EC9D930F" office:target-frame-name="_top" xlink:show="replace"><text:span text:style-name="T1346">63</text:span></text:a><text:span text:style-name="T1347">, 2001-01-25, Žin., 2001, Nr. 10-307 (2001-01-31), i. k. 1013030ISAK00000063</text:span></text:p>
      <text:p text:style-name="Normal"/>
      <text:p text:style-name="P1348"><text:span text:style-name="T1349">43</text:span><text:span text:style-name="T1350">. Kiekvieno bendrojo dokument</text:span><text:span text:style-name="T1351">o eksporto ir tranzito bei tranzito rinkinio, taip pat kiekvieno jų papildomųjų lapų rinkinio 1, 4 ir 5 egzemplioriai turi būti sužymėti to paties numerio apsauginiais lipdukais su skirtingomis egzemplioriaus raidėmis.</text:span></text:p>
      <text:p text:style-name="P1352">Bendrojo dokumento eksporto ir tranzito bei tranzito rinkinio, taip pat jų papildomųjų lapų rinkinio 1 egzempliorius žymimas apsauginiais lipdukais su raidėmis A ir D, 4 egzempliorius – su raide B, 5 egzempliorius – su raide C;</text:p>
      <text:p text:style-name="P1353">Punkto pakeitimai:</text:p>
      <text:p text:style-name="P1354"><text:span text:style-name="T1355">Nr.<text:s/></text:span><text:a xlink:href="https://www.e-tar.lt/portal/legalAct.html?documentId=TAR.EE30EC9D930F" office:target-frame-name="_top" xlink:show="replace"><text:span text:style-name="T1356">63</text:span></text:a><text:span text:style-name="T1357">, 2001-01-25, Žin., 2001, Nr. 10-307 (2001-01-31), i. k. 1013030ISAK00000063</text:span></text:p>
      <text:p text:style-name="Normal"/>
      <text:p text:style-name="P1358"><text:span text:style-name="T1359">44</text:span><text:span text:style-name="T1360">. Jeigu muitiniam tikrinimui pateikiamas bendrojo dokumento eksporto ir tranzito arba tran</text:span><text:span text:style-name="T1361">zito rinkinys su papildomaisiais lapais, šių rinkinių 1, 4 ir 5 egzemplioriai žymimi apsauginiais lipdukais nuosekliai, griežtai laikantis numerių didėjimo tvarkos. Pavyzdžiui, pateikiamas bendrojo dokumento tranzito rinkinys su dviem papildomaisiais lapai</text:span><text:span text:style-name="T1362">s. Tada bendrojo dokumento rinkinio egzemplioriai žymimi apsauginiais lipdukais, kurių numeriai V1000001, pirmojo papildomųjų lapų rinkinio egzemplioriai – apsauginiais lipdukais, kurių numeriai V1000002, antrojo papildomųjų lapų rinkinio egzemplioriai – a</text:span><text:span text:style-name="T1363">psauginiais lipdukais, kurių numeriai V1000003;</text:span></text:p>
      <text:p text:style-name="P1364">Punkto pakeitimai:</text:p>
      <text:p text:style-name="P1365"><text:span text:style-name="T1366">Nr.<text:s/></text:span><text:a xlink:href="https://www.e-tar.lt/portal/legalAct.html?documentId=TAR.EE30EC9D930F" office:target-frame-name="_top" xlink:show="replace"><text:span text:style-name="T1367">63</text:span></text:a><text:span text:style-name="T1368">, 2001-01-25, Žin., 2001, Nr. 10-307 (2001-01-31), i. k. 1013030ISAK00000063</text:span></text:p>
      <text:p text:style-name="Normal"/>
      <text:p text:style-name="P1369"><text:span text:style-name="T1370">45</text:span><text:span text:style-name="T1371">. Jeigu vietoj be</text:span><text:span text:style-name="T1372">ndrojo dokumento eksporto ir tranzito arba tranzito papildomųjų lapų rinkinių pateikiami krovimo sąrašų rinkiniai, apsauginiai lipdukai (egzempliorių raidės A, B ir C) klijuojami kiekvieno krovimo sąrašo rinkinio egzemplioriaus antrosios viršutinės skiltie</text:span><text:span text:style-name="T1373">s apačioje, dešinėje pusėje, laikantis šios instrukcijos 42 punkto nustatytos tvarkos.</text:span></text:p>
      <text:p text:style-name="P1374">Apsauginis lipdukas, kurio egzemplioriaus raidė D, klijuojamas krovimo sąrašo rinkinio 1 egzemplioriaus (originalo) kitos pusės apačioje.</text:p>
      <text:soft-page-break/>
      <text:p text:style-name="P1375">Krovimo sąrašų rinkinio originalas žymimas apsauginiais lipdukais su raidėmis A ir D, pirmoji kopija – su raide B, antroji kopija – su raide C;</text:p>
      <text:p text:style-name="P1376">Punkto pakeitimai:</text:p>
      <text:p text:style-name="P1377"><text:span text:style-name="T1378">Nr.<text:s/></text:span><text:a xlink:href="https://www.e-tar.lt/portal/legalAct.html?documentId=TAR.EE30EC9D930F" office:target-frame-name="_top" xlink:show="replace"><text:span text:style-name="T1379">63</text:span></text:a><text:span text:style-name="T1380">, 2001-01-25, Žin., 2001, Nr. 10-307</text:span><text:span text:style-name="T1381"><text:s/>(2001-01-31), i. k. 1013030ISAK00000063</text:span></text:p>
      <text:p text:style-name="Normal"/>
      <text:p text:style-name="P1382"><text:span text:style-name="T1383">46</text:span><text:span text:style-name="T1384">. Apsauginių lipdukų, kuriais pažymėtas bendrojo dokumento eksporto ir tranzito arba tranzito rinkinys su papildomųjų lapų arba krovimo sąrašų rinkiniais arba be jų, numerių intervalas (įskaitant lipduko, kur</text:span><text:span text:style-name="T1385">iuo pažymėtas bendrojo dokumento eksporto ir tranzito arba tranzito rinkinys, numerį) arba numeris įrašomas D langelio „IŠVYKIMO ĮSTAIGOS TIKRINIMAS“ eilutėje „Rezultatas“. Pavyzdžiui, jeigu pateikiamas bendrojo dokumento tranzito rinkinys su penkiais papi</text:span><text:span text:style-name="T1386">ldomųjų lapų rinkiniais ir šių rinkinių egzemplioriai, pažymėti apsauginiais lipdukais, kurių numeriai V1000001, V1000002, V1000003, V1000004, V1000005, V1000006, šioje eilutėje įrašoma „V1000001-V1000006“.</text:span></text:p>
      <text:p text:style-name="P1387"><text:span text:style-name="T1388">47</text:span><text:span text:style-name="T1389">. Muitinės pareigūno antspaudas bendrojo do</text:span><text:span text:style-name="T1390">kumento eksporto ir tranzito arba tranzito rinkinių ir jų papildomųjų lapų rinkinių 1, 4 ir 5 egzempliorių C langelyje „IŠVYKIMO ĮSTAIGA“ (taip pat šios instrukcijos 45 punkte nurodytame krovimo sąrašų rinkinių egzempliorių langelyje) turi būti dedamas tai</text:span><text:span text:style-name="T1391">p, kad jo dalis būtų ant apsauginio lipduko, tačiau neuždengtų jo numerio;</text:span></text:p>
      <text:p text:style-name="P1392">Punkto pakeitimai:</text:p>
      <text:p text:style-name="P1393"><text:span text:style-name="T1394">Nr.<text:s/></text:span><text:a xlink:href="https://www.e-tar.lt/portal/legalAct.html?documentId=TAR.EE30EC9D930F" office:target-frame-name="_top" xlink:show="replace"><text:span text:style-name="T1395">63</text:span></text:a><text:span text:style-name="T1396">, 2001-01-25, Žin., 2001, Nr. 10-307 (2001-01-31), i. k. 1013030ISAK000000</text:span><text:span text:style-name="T1397">63</text:span></text:p>
      <text:p text:style-name="Normal"/>
      <text:p text:style-name="P1398"><text:span text:style-name="T1399">48</text:span><text:span text:style-name="T1400">. Šios dalies nustatyta žymėjimo apsauginiais lipdukais tvarka netaikoma, kai muitinam tikrinimui pateikiamas bendrojo dokumento rinkinys:</text:span></text:p>
      <text:p text:style-name="P1401"><text:span text:style-name="T1402">48.1</text:span><text:span text:style-name="T1403">. įformintas Estijos Respublikoje arba Latvijos Respublikoje prekėms, kurios gabenamos taikant Baltij</text:span><text:span text:style-name="T1404">os valstybių bendrąją tranzito procedūrą;</text:span></text:p>
      <text:p text:style-name="P1405"><text:span text:style-name="T1406">48.2</text:span><text:span text:style-name="T1407">. kuriuo savo tranzitu gabenamus daiktus (prekes) deklaruoja keleiviai.</text:span></text:p>
      <text:p text:style-name="P1408"/>
      <text:p text:style-name="P1409"><text:span text:style-name="T1410">VII</text:span><text:span text:style-name="T1411">.<text:s/></text:span><text:span text:style-name="T1412">BENDROJO DOKUMENTO MUITINIS ĮFORMINIMAS TAM TIKRAIS ATVEJAIS</text:span></text:p>
      <text:p text:style-name="P1413"/>
      <text:p text:style-name="P1414"><text:span text:style-name="T1415">49</text:span><text:span text:style-name="T1416">.<text:s/></text:span><text:span text:style-name="T1417">Prekių, gabenamų geležinkelio pašto arba bagažo<text:s/></text:span><text:span text:style-name="T1418">vagonais, muitinis įforminimas.</text:span></text:p>
      <text:p text:style-name="P1419"><text:span text:style-name="T1420">Prekėms, kurios taikant muitinio tranzito procedūrą gabenamos geležinkelio pašto vagonais arba paštu, tranzito deklaracija nepateikiama. Muitinio tranzito procedūra laikoma įforminta išvykimo įstaigos pareigūnui pažymėjus tr</text:span><text:span text:style-name="T1421">ansporto dokumentus B grupės spaudu su įrašu „Tranzitas“, muitinės įstaigos antspaudu bei jame įrašius uždėtų muitinės plombų numerius.</text:span></text:p>
      <text:p text:style-name="P1422"><text:span text:style-name="T1423">50</text:span><text:span text:style-name="T1424">.<text:s/></text:span><text:span text:style-name="T1425">Paskirties įstaigai nepateikta tranzito arba eksporto ir tranzito deklaracija.</text:span></text:p>
      <text:p text:style-name="P1426">Jeigu paskirties įstaigoje<text:s/>muitiniam tikrinimui pateikiami tik transporto dokumentai (važtaraščiai, manifestai ar kt.), pažymėti išvykimo įstaigos antspaudu ir B grupės spaudais su įrašais, ir nepateikta tranzito arba eksporto ir tranzito deklaracija (nei 4, nei 5 bendrojo dokumento<text:s/>tranzito arba eksporto ir tranzito rinkinio egzempliorius), prekės turi būti sulaikomos ir apie tai nedelsiant informuojamas teritorinės muitinės, kuriai priklauso prekes sulaikiusi muitinės įstaiga, Procedūrų kontrolės skyrius.</text:p>
      <text:p text:style-name="P1427">Informaciją apie prekių sulaikymą nepateikus paskirties įstaigai tranzito deklaracijos gavęs teritorinės muitinės Procedūrų kontrolės skyrius privalo nedelsdamas (tą pačią darbo dieną) faksu arba paštu kreiptis į teritorinės muitinės, kuriai priklauso išvykimo įstaiga, Procedūrų kontrolės skyrių su prašymu atsiųsti atitinkamo bendrojo dokumento eksporto ir tranzito arba tranzito rinkinio 1 egzemplioriaus (abiejų pusių) patvirtintą kopiją.</text:p>
      <text:p text:style-name="P1428">Teritorinės muitinės, kuriai priklauso išvykimo įstaiga, Procedūrų kontrolės skyrius privalo nedelsdamas (per 1 darbo dieną) parengti atsakymą ir jį kartu su atitinkamo bendrojo dokumento eksporto ir tranzito arba tranzito rinkinio 1 egzemplioriaus (abiejų pusių) patvirtinta kopija (ji tvirtinama uždedant Procedūrų kontrolės skyriaus antspaudą ir nurodant patvirtinimo datą) paštu arba faksu (kai sprendimą dėl muitinio tranzito procedūros užbaigimo būtina priimti skubos tvarka) išsiųsti teritorinės muitinės, kuriai priklauso prekes sulaikiusi muitinės įstaiga, Procedūrų kontrolės skyriui.</text:p>
      <text:soft-page-break/>
      <text:p text:style-name="P1429">Teritorinės<text:s/>muitinės, kuriai priklauso prekes sulaikiusi muitinės įstaiga, Procedūrų kontrolės skyrius, gavęs atsakymą ir atitinkamo bendrojo dokumento eksporto ir tranzito arba tranzito rinkinio 1 egzemplioriaus patvirtintą kopiją, teritorinės muitinės nustatyta tvarka šį atsakymą užregistruoja. Po to padaroma ir patvirtinama (uždedant Procedūrų kontrolės skyriaus antspaudą ir nurodant patvirtinimo datą) dar viena minėto egzemplioriaus (abiejų pusių) kopija. Jeigu bendrojo dokumento eksporto ir tranzito arba tranzito<text:s/>rinkinio 1 egzemplioriaus patvirtinta kopija yra gauta faksu, ji taip pat turi būti patvirtinta tokia pačia tvarka. Iš teritorinės muitinės, kuriai priklauso išvykimo įstaiga, Procedūrų kontrolės skyriaus gautoje bendrojo dokumento eksporto ir tranzito arba tranzito rinkinio 1 egzemplioriaus (abiejų pusių) patvirtintoje kopijoje uždedamas B grupės spaudas su įrašu arba užrašoma „Naudojamas kaip grąžinamasis egzempliorius (5-asis egzempliorius)“, o teritorinės muitinės, kuriai priklauso prekes sulaikiusi muitinės įstaiga, Procedūrų kontrolės skyriuje padarytoje ir patvirtintoje kopijoje – „Naudojamas kaip 4-asis egzempliorius.</text:p>
      <text:p text:style-name="P1430"><text:span text:style-name="T1431">Išnagrinėjęs teritorinės muitinės, kuriai priklauso išvykimo įstaiga, Procedūrų kontrolės skyriaus atsakymą, prekių sulaikymo protokol</text:span><text:span text:style-name="T1432">ą, prie jo pridėtus dokumentus ir muitinio tranzito procedūros vykdytojo arba vežėjo atstovo paaiškinimą, teritorinės muitinės, kuriai priklauso prekes sulaikiusi muitinės įstaiga, Procedūrų kontrolės skyrius parengia atlikto tyrimo išvadą, kurią tvirtina<text:s/></text:span><text:span text:style-name="T1433">teritorinės muitinės viršininkas arba jo pavaduotojas. Ši išvada surašoma 2 egzemplioriais. Joje turi būti nurodyta, ar muitinio tranzito procedūra gali būti užbaigta, ir jos užbaigimo terminas. Jeigu atlikus tyrimą nuspręsta, kad muitinio tranzito procedū</text:span><text:span text:style-name="T1434">ra gali būti užbaigta ir prekės išleistos, vienas išvados egzempliorius ir abi atitinkamo bendrojo dokumento eksporto ir tranzito arba tranzito rinkinio 1 egzemplioriaus patvirtintos kopijos bei kiti muitiniam tikrinimui pateikti dokumentai perduodami prek</text:span><text:span text:style-name="T1435">es sulaikiusios muitinės įstaigos (posto) viršininkui arba jo pavaduotojui, o antras paliekamas išvadą surašiusiame Procedūrų kontrolės skyriuje.</text:span></text:p>
      <text:p text:style-name="P1436">Prekes sulaikiusios muitinės įstaigos (posto) viršininko arba jo pavaduotojo paskirtas muitinės pareigūnas nustatyta tvarka užbaigia muitinio tranzito procedūrą atitinkamo bendrojo dokumento eksporto ir tranzito arba tranzito rinkinio 1 egzemplioriaus patvirtintų kopijų kitoje pusėje esančiame E langelyje „Išsiuntimo/eksporto įstaigos tikrinimas“ padarydamas įrašą<text:s/>„Paskirties įstaigos tikrinimas“ ir jį užpildydamas šios instrukcijos 31.14 ir 31.15 punktų nustatyta tvarka.</text:p>
      <text:p text:style-name="P1437">Užbaigus muitinio tranzito procedūrą bendrojo dokumento eksporto ir tranzito arba tranzito rinkinio 1 egzemplioriaus patvirtinta kopija, kurioje<text:s/>uždėtas B grupės spaudas su įrašu arba užrašyta „Naudojamas kaip grąžinamasis egzempliorius (5-asis egzempliorius)“, tvarkoma nustatyta tvarka kaip bendrojo dokumento eksporto ir tranzito arba tranzito rinkinio 5 egzempliorius, o kopija, kurioje uždėtas B<text:s/>grupės spaudas su įrašu arba užrašyta „Naudojamas kaip 4-asis egzempliorius“, – kaip 4 egzempliorius.</text:p>
      <text:p text:style-name="P1438">Šio punkto nuostatos netaikomos šios instrukcijos 49 punkto nurodytais atvejais“;</text:p>
      <text:p text:style-name="P1439">Punkto pakeitimai:</text:p>
      <text:p text:style-name="P1440"><text:span text:style-name="T1441">Nr.<text:s/></text:span><text:a xlink:href="https://www.e-tar.lt/portal/legalAct.html?documentId=TAR.EE30EC9D930F" office:target-frame-name="_top" xlink:show="replace"><text:span text:style-name="T1442">63</text:span></text:a><text:span text:style-name="T1443">, 2001-01-25, Žin., 2001, Nr. 10-307 (2001-01-31), i. k. 1013030ISAK00000063</text:span></text:p>
      <text:p text:style-name="Normal"/>
      <text:p text:style-name="P1444"><text:span text:style-name="T1445">51</text:span><text:span text:style-name="T1446">.<text:s/></text:span><text:span text:style-name="T1447">Paskirties įstaigai pateikti ne visi tranzito arba eksporto ir tranzito deklaracijos egzemplioriai.</text:span></text:p>
      <text:p text:style-name="P1448">Jeigu paskirties įstaigoje muitiniam tikrinimui pateikiami ne visi tranzito arba eksporto ir tranzito deklaracijos egzemplioriai (t. y. pateikiamas tik 4 arba tik 5 bendrojo dokumento tranzito arba eksporto ir tranzito rinkinio egzempliorius), prekės turi būti sulaikomos ir apie tai nedelsiant informuojamas teritorinės muitinės, kuriai priklauso prekes sulaikiusi muitinės įstaiga, Procedūrų kontrolės skyrius.</text:p>
      <text:p text:style-name="P1449">Teritorinės muitinės, kuriai priklauso prekes sulaikiusi muitinės įstaiga, Procedūrų kontrolės skyriuje padaroma ir patvirtinama (uždedant Procedūrų kontrolės skyriaus antspaudą ir nurodant patvirtinimo datą) viena muitiniam tikrinimui pateikto bendrojo dokumento tranzito arba eksporto ir tranzito rinkinio 4 arba 5 egzemplioriaus (abiejų pusių) kopija. Priklausomai nuo to, kuris egzempliorius muitiniam tikrinimui nebuvo pateiktas, kopijoje uždedamas B grupės spaudas su įrašu arba užrašoma „Naudojamas kaip grąžinamasis egzempliorius (5-asis egzempliorius)“ (jeigu<text:s/><text:soft-page-break/>nebuvo pateiktas 5 egzempliorius) arba „Naudojamas kaip 4-asis egzempliorius“<text:s/>(jeigu nebuvo pateiktas 4 egzempliorius).</text:p>
      <text:p text:style-name="P1450">Teritorinės muitinės, kuriai priklauso prekes sulaikiusi muitinės įstaiga, Procedūrų kontrolės skyrius išnagrinėja prekių sulaikymo protokolą, prie jo pridėtus dokumentus ir muitinio tranzito procedūros vykdytojo<text:s/>arba vežėjo atstovo paaiškinimą ir parengia atlikto tyrimo išvadą, kurią tvirtina teritorinės muitinės viršininkas arba jo pavaduotojas. Ši išvada surašoma 2 egzemplioriais. Joje turi būti nurodyta, ar muitinio tranzito procedūra gali būti užbaigta, ir jos<text:s/>užbaigimo terminas. Jeigu atlikus tyrimą nuspręsta, kad muitinio tranzito procedūra gali būti užbaigta ir prekės išleistos, vienas išvados egzempliorius ir atitinkamo bendrojo dokumento eksporto ir tranzito arba tranzito rinkinio 4 arba 5 egzempliorius ir<text:s/>jo patvirtinta kopija bei kiti muitiniam tikrinimui pateikti dokumentai perduodami prekes sulaikiusios muitinės įstaigos (posto) viršininkui arba jo pavaduotojui, o antras paliekamas išvadą surašiusiame Procedūrų kontrolės skyriuje.</text:p>
      <text:p text:style-name="P1451">Prekes sulaikiusios muitinės įstaigos (posto) viršininko arba jo pavaduotojo paskirtas muitinės pareigūnas nustatyta tvarka užbaigia muitinio tranzito procedūrą šios instrukcijos 31.14 ir 31.15 punktų nustatyta tvarka užpildydamas atitinkamo bendrojo dokumento eksporto ir tranzito arba tranzito rinkinio 4 arba 5 egzemplioriaus ir jo patvirtintos kopijos I langelį.</text:p>
      <text:p text:style-name="P1452">Užbaigus muitinio tranzito procedūrą, bendrojo dokumento eksporto ir tranzito arba tranzito rinkinio 4 egzemplioriaus patvirtinta kopija, kurioje uždėtas B grupės spaudas su įrašu arba užrašyta „Naudojamas kaip grąžinamasis egzempliorius (5-asis egzempliorius)“, tvarkoma nustatyta tvarka kaip bendrojo dokumento eksporto ir tranzito arba tranzito rinkinio 5 egzempliorius, o 5 egzemplioriaus kopija, kurioje uždėtas B grupės spaudas su įrašu arba užrašyta „Naudojamas kaip 4-asis egzempliorius“ – kaip 4 egzempliorius;</text:p>
      <text:p text:style-name="P1453">Punkto pakeitimai:</text:p>
      <text:p text:style-name="P1454"><text:span text:style-name="T1455">Nr.<text:s/></text:span><text:a xlink:href="https://www.e-tar.lt/portal/legalAct.html?documentId=TAR.EE30EC9D930F" office:target-frame-name="_top" xlink:show="replace"><text:span text:style-name="T1456">63</text:span></text:a><text:span text:style-name="T1457">, 2001-01-25, Žin., 2001, Nr. 10-307 (2001-01-31), i</text:span><text:span text:style-name="T1458">. k. 1013030ISAK00000063</text:span></text:p>
      <text:p text:style-name="Normal"/>
      <text:p text:style-name="P1459"><text:span text:style-name="T1460">52</text:span><text:span text:style-name="T1461">.<text:s/></text:span><text:span text:style-name="T1462">Muitinės įstaigoje, veikiančioje valstybės sienos perėjimo punkte, nepatikrintos prekės.</text:span></text:p>
      <text:p text:style-name="P1463">Jei Lietuvos Respublikos muitų teritorijos viduje veikiančiai muitinės įstaigai muitiniam tikrinimui pateikiamos numatomos importuoti<text:s/>prekės nepatikrintos muitinės įstaigos, esančios valstybės sienos perėjimo punkte (nepateikiama tranzito deklaracija ir (arba) nėra pasienio muitinės įstaigos antspaudų ir B grupės spaudų su įrašais transporto dokumentuose), prekės sulaikomos ir teritorinės muitinės, kuriai priklauso prekes sulaikiusi muitinės įstaiga, nustatyta tvarka atliekamas tyrimas;</text:p>
      <text:p text:style-name="P1464">Punkto pakeitimai:</text:p>
      <text:p text:style-name="P1465"><text:span text:style-name="T1466">Nr.<text:s/></text:span><text:a xlink:href="https://www.e-tar.lt/portal/legalAct.html?documentId=TAR.EE30EC9D930F" office:target-frame-name="_top" xlink:show="replace"><text:span text:style-name="T1467">63</text:span></text:a><text:span text:style-name="T1468">, 2001-01-25, Žin., 2001, Nr. 10-307 (2001-01-</text:span><text:span text:style-name="T1469">31), i. k. 1013030ISAK00000063</text:span></text:p>
      <text:p text:style-name="Normal"/>
      <text:p text:style-name="P1470"><text:span text:style-name="T1471">53</text:span><text:span text:style-name="T1472">.<text:s/></text:span><text:span text:style-name="T1473">Grąžintos eksportuojamos arba tranzitu gabenamos prekės.</text:span></text:p>
      <text:p text:style-name="P1474">Jeigu eksportuotos (reeksportuotos) iš Lietuvos Respublikos muitų teritorijos arba gabentos per ją tranzitu prekės (tranzito arba eksporto ir tranzito deklaracijoje įforminta muitinio tranzito procedūros pabaiga) dėl tam tikrų priežasčių (neleista įvežti į kitos šalies teritoriją, sugedo transporto priemonė ir pan.) grąžinamos atgal, joms nustatyta tvarka gali būti įformintas laikinasis saugojimas laikinojo prekių saugojimo sandėlyje (importo ir eksporto terminale) arba vienas iš šių muitinės sankcionuotų veiksmų:</text:p>
      <text:p text:style-name="P1475"><text:span text:style-name="T1476">53.1</text:span><text:span text:style-name="T1477">. išleidimo laisvai cirkuliuoti procedūra;</text:span></text:p>
      <text:p text:style-name="P1478"><text:span text:style-name="T1479">53.2</text:span><text:span text:style-name="T1480">. laikinojo įvežimo procedūra;</text:span></text:p>
      <text:p text:style-name="P1481"><text:span text:style-name="T1482">53.3</text:span><text:span text:style-name="T1483">. laikinojo įvežimo perdirbti procedūra;</text:span></text:p>
      <text:p text:style-name="P1484"><text:span text:style-name="T1485">53.4</text:span><text:span text:style-name="T1486">.<text:s/></text:span><text:span text:style-name="T1487">muitinio sandėliavimo procedūra;</text:span></text:p>
      <text:p text:style-name="P1488"><text:span text:style-name="T1489">53.5</text:span><text:span text:style-name="T1490">. muitinio tranzito procedūra;</text:span></text:p>
      <text:p text:style-name="P1491"><text:span text:style-name="T1492">53.6</text:span><text:span text:style-name="T1493">. muitinės prižiūrimas prekių sunaikinimas;</text:span></text:p>
      <text:p text:style-name="P1494"><text:span text:style-name="T1495">53.7</text:span><text:span text:style-name="T1496">. prekių neatlygintinas perdavimas valstybei.</text:span></text:p>
      <text:p text:style-name="P1497">Jeigu įforminama muitinio tranzito procedūra, prekės gali būti gabenamos į<text:s/>Lietuvos Respublikos muitų teritorijos viduje esančią muitinės įstaigą arba į kitą valstybės sienos perėjimo punkte veikiančią muitinės įstaigą.</text:p>
      <text:soft-page-break/>
      <text:p text:style-name="P1498">Gabenant prekes į Lietuvos Respublikos muitų teritorijos viduje esančią muitinės įstaigą bendrojo dokumento tranzito rinkinio 2 langelyje „Siuntėjas/Eksportuotojas“ turi būti įrašytas užsienio fizinis arba juridinis asmuo, 8 langelyje „Gavėjas“ – Lietuvos Respublikoje registruotas fizinis arba juridinis asmuo, 44 langelyje „Papildoma informacija/pateikiami dokumentai/sertifikatai ir leidimai“ – tranzito arba eksporto ir tranzito deklaracijos, įformintos išgabenant prekes iš Lietuvos Respublikos muitų teritorijos, numeris ir jo įforminimo data. Baigus muitinio tranzito procedūrą nustatyta tvarka turi būti įforminta deklaranto (muitinės procedūros vykdytojo) pasirinkta muitinės procedūra ar kitas muitinės sankcionuotas veiksmas.</text:p>
      <text:p text:style-name="P1499">Muitinio tranzito procedūra prekių gabenimui iki paskirties įstaigos, veikiančios kitame valstybės sienos perėjimo punkte, gali būti įforminta<text:s/>tik tuo atveju, kai prekes numatoma išvežti iš Lietuvos Respublikos muitų teritorijos laikantis Muitinio tranzito procedūros atlikimo tvarkos nustatytų terminų ir sąlygų. Šiuo atveju tranzito deklaracija turi būti užpildyta lygiai taip pat, kaip anksčiau<text:s/>įforminta tranzito arba eksporto ir tranzito deklaracija, tik 44 langelyje „Papildoma informacija/pateikiami dokumentai/sertifikatai ir leidimai“ turi būti nurodytas tranzito arba eksporto ir tranzito deklaracijos, įformintos išgabenant prekes iš Lietuvos<text:s/>Respublikos muitų teritorijos, numeris ir muitinio įforminimo data. Jeigu prekės grąžinamos atgal siuntėjui, duomenys apie siuntėją ir gavėją deklaracijoje sukeičiami vietomis.</text:p>
      <text:p text:style-name="P1500"><text:span text:style-name="T1501">Įforminant muitinio tranzito procedūrą turi būti pateikta su šia procedūra susi</text:span><text:span text:style-name="T1502">jusių jos vykdytojo įsipareigojimų įvykdymą užtikrinanti garantija (jeigu vykdytojas nuo jos pateikimo nėra atleistas).</text:span></text:p>
      <text:p text:style-name="P1503"><text:span text:style-name="T1504">54</text:span><text:span text:style-name="T1505">.<text:s/></text:span><text:span text:style-name="T1506">Kelių siuntėjų eksportuojamos prekės.</text:span></text:p>
      <text:p text:style-name="P1507">Jeigu kelių siuntėjų eksportuojamos iš Lietuvos Respublikos muitų teritorijos prekės gabenamos viena transporto priemone vienam gavėjui (keliems gavėjams vienoje šalyje), muitiniam tikrinimui turi būti pateikta tiek eksporto arba eksporto ir tranzito deklaracijų, kiek yra siuntėjų.</text:p>
      <text:p text:style-name="P1508"><text:span text:style-name="T1509">Lietuvos Respublikos muitų teritorijos viduje veikiančioje mu</text:span><text:span text:style-name="T1510">itinės įstaigoje įforminus eksporto deklaracijas muitinio tranzito procedūra šioms prekėms gali būti įforminama TIR knygele arba viena tranzito deklaracija, jeigu visam transporto priemonės kroviniui pateikta viena garantija. Kelių siuntėjų eksportuojamos<text:s/></text:span><text:span text:style-name="T1511">prekės, kurių eksportas įforminamas skirtingose muitinės įstaigose ir kurios po to vienoje vietoje perkraunamos į vieną transporto priemonę arba kurioms paskutinėje pakrovimo vietoje Lietuvos Respublikos muitų teritorijoje įforminama TIR knygelė, turi būti</text:span><text:span text:style-name="T1512"><text:s/>deklaruojamos pateikiant atskiras eksporto ir tranzito deklaracijas. Šiuo atveju eksporto ir tranzito deklaracijų turi būti tiek, kiek yra siuntėjų, be to, bendrojo dokumento tranzito rinkinio 53 langelyje „Paskirties įstaiga (ir šalis)“ turi būti įrašyta</text:span><text:span text:style-name="T1513"><text:s/>muitinės įstaiga, kuriai prižiūrint bus perkrautos arba paskutinį kartą pakrautos prekės.</text:span></text:p>
      <text:p text:style-name="P1514"><text:span text:style-name="T1515">55</text:span><text:span text:style-name="T1516">.<text:s/></text:span><text:span text:style-name="T1517">Kelių gavėjų importuojamos prekės.</text:span></text:p>
      <text:p text:style-name="P1518">Jeigu kelių gavėjų importuojamos į Lietuvos Respublikos muitų teritoriją prekės gabenamos viena transporto priemone, joms<text:s/>vežti į pirmąją iškrovimo vietą (pirmajam gavėjui) gali būti įforminta viena tranzito deklaracija. Šiuo atveju bendrojo dokumento tranzito rinkinio 8 langelyje „Gavėjas“ turi būti įrašyta „Įvairūs“. Prie bendrojo dokumento tranzito rinkinio 1 egzemplioriaus turi būti pridėta po vieną visų transporto dokumentų (važtaraščių, manifestų ar kt.) kopiją, patvirtintą muitinės įstaigos antspaudu.</text:p>
      <text:p text:style-name="P1519"><text:span text:style-name="T1520">Gabenant prekes į kitas iškrovimo vietas nuosekliai įforminama po vieną tranzito deklaraciją kiekvienai muitinio tranzit</text:span><text:span text:style-name="T1521">o procedūrai. Bendrojo dokumento tranzito rinkinio 8 langelyje „Gavėjas“ turi būti nurodytas konkretus prekių gavėjas arba įrašyta „Įvairūs“, jeigu prekės gabenamos keliems gavėjams. Iškrovimo vietoje turi būti įforminama importo deklaracija deklaranto (mu</text:span><text:span text:style-name="T1522">itinės procedūros vykdytojo) pasirinktai importo muitinės procedūrai ar kitam muitinės sankcionuotam veiksmui arba laikinasis prekių saugojimas.</text:span></text:p>
      <text:p text:style-name="P1523"><text:span text:style-name="T1524">56</text:span><text:span text:style-name="T1525">.<text:s/></text:span><text:span text:style-name="T1526">Anksčiau toms pačioms prekėms įformintų bendrųjų dokumentų rinkinių numerių nurodymas.</text:span></text:p>
      <text:p text:style-name="P1527"><text:span text:style-name="T1528">Bendrojo dokumen</text:span><text:span text:style-name="T1529">to rinkinio 44 langelyje „Papildoma informacija/pateikiami dokumentai/sertifikatai ir leidimai“ turi būti nurodyti visų prieš tai šioms prekėms įformintų bendrųjų dokumentų numeriai ir įforminimo datos, išskyrus Bendrojo dokumento pildymo<text:s/></text:span><text:soft-page-break/><text:span text:style-name="T1530">instrukcijos nuro</text:span><text:span text:style-name="T1531">dytus atvejus. Nurodant bendrojo dokumento eksporto ir tranzito rinkinį turi būti nurodomas jo numeris, įrašas C langelyje „IŠVYKIMO ĮSTAIGA“, o šalia jo skliausteliuose numeris įrašytas A langelyje „IŠSIUNTIMO/EKSPORTO ĮSTAIGA“.</text:span></text:p>
      <text:p text:style-name="P1532"><text:span text:style-name="T1533">57</text:span><text:span text:style-name="T1534">.<text:s/></text:span><text:span text:style-name="T1535">Vėliau toms pačiom</text:span><text:span text:style-name="T1536">s prekėms įformintų bendrųjų dokumentų rinkinių (bendrųjų deklaracijų) numerių nurodymas</text:span><text:span text:style-name="T1537">.</text:span></text:p>
      <text:p text:style-name="P1538">Jeigu užbaigus vieno bendrojo dokumento rinkinio muitinį įforminimą toms pačioms prekėms įforminamas kitas bendrojo dokumento rinkinys (bendroji deklaracija ar kitas<text:s/>muitinės dokumentas), naujai įforminto bendrojo dokumento (bendrosios deklaracijos ar kito muitinės dokumento) numeris turi būti įrašomas anksčiau įforminto bendrojo dokumento:</text:p>
      <text:p text:style-name="P1539"><text:span text:style-name="T1540">57.1</text:span><text:span text:style-name="T1541">. eksporto rinkinio 1 ir 3 egzempliorių D langelio „IŠVYKIMO ĮSTAIGOS TIK</text:span><text:span text:style-name="T1542">RINIMAS“ apačioje;</text:span></text:p>
      <text:p text:style-name="P1543"><text:span text:style-name="T1544">57.2</text:span><text:span text:style-name="T1545">. eksporto ir tranzito rinkinio 1 ir 3 egzempliorių D langelio „IŠVYKIMO ĮSTAIGOS TIKRINIMAS“ apačioje, jeigu įforminamas kitas bendrasis dokumentas arba eksporto ir tranzito rinkinio 4 ir 5 egzempliorių I langelio „PASKIRTIES ĮS</text:span><text:span text:style-name="T1546">TAIGOS TIKRINIMAS (TRANZITAS)“ dešinėje pusėje, apačioje, jeigu įforminama bendroji deklaracija, TIR knygelė arba eksportuojamos prekės pakraunamos į laivą;</text:span></text:p>
      <text:p text:style-name="P1547"><text:span text:style-name="T1548">57.3</text:span><text:span text:style-name="T1549">. importo rinkinio 6 ir 8 egzempliorių J langelio „PASKIRTIES ĮSTAIGOS TIKRINIMAS“ dešinėje</text:span><text:span text:style-name="T1550"><text:s/>pusėje, apačioje;</text:span></text:p>
      <text:p text:style-name="P1551"><text:span text:style-name="T1552">57.4</text:span><text:span text:style-name="T1553">. tranzito rinkinio 4 ir 5 egzempliorių I langelio „PASKIRTIES ĮSTAIGOS TIKRINIMAS (TRANZITAS)“ apačioje.</text:span></text:p>
      <text:p text:style-name="P1554"><text:span text:style-name="T1555">Nurodant bendrojo dokumento eksporto ir tranzito rinkinį turi būti nurodomas jo numeris, įrašas C langelyje „IŠVYKIMO ĮSTAI</text:span><text:span text:style-name="T1556">GA“, o šalia jo skliausteliuose numeris įrašytas A langelyje „IŠSIUNTIMO/EKSPORTO ĮSTAIGA“.</text:span></text:p>
      <text:p text:style-name="P1557"><text:span text:style-name="T1558">58</text:span><text:span text:style-name="T1559">.<text:s/></text:span><text:span text:style-name="T1560">Muitinio tranzito procedūros nutraukimas.</text:span></text:p>
      <text:p text:style-name="P1561">Jeigu išvykimo įstaigoje įforminta muitinio tranzito procedūra (įskaitant taikomą eksportuojamoms prekėms) dėl tam tikrų priežasčių nebuvo baigta, t. y. neuždėti paskirties įstaigos antspaudai bendrojo dokumento tranzito arba eksporto ir tranzito rinkinio 4 ir 5 egzempliorių I langelyje „PASKIRTIES ĮSTAIGOS TIKRINIMAS (TRANZITAS)“, ją gali nutraukti tik teritorinė muitinė, kuriai priklauso išvykimo įstaiga, Muitinės departamento nustatyta tvarka;</text:p>
      <text:p text:style-name="P1562">Punkto pakeitimai:</text:p>
      <text:p text:style-name="P1563"><text:span text:style-name="T1564">Nr.<text:s/></text:span><text:a xlink:href="https://www.e-tar.lt/portal/legalAct.html?documentId=TAR.EE30EC9D930F" office:target-frame-name="_top" xlink:show="replace"><text:span text:style-name="T1565">63</text:span></text:a><text:span text:style-name="T1566">, 2001-01-25, Žin., 2001, Nr. 10-307 (2001-01-31), i. k.<text:s/></text:span><text:span text:style-name="T1567">1013030ISAK00000063</text:span></text:p>
      <text:p text:style-name="Normal"/>
      <text:p text:style-name="P1568"><text:span text:style-name="T1569">59</text:span><text:span text:style-name="T1570">.<text:s/></text:span><text:span text:style-name="T1571">Neįleidžiamos į Lietuvos Respublikos muitų teritoriją prekės.</text:span></text:p>
      <text:p text:style-name="P1572">Jeigu dėl prekių įvežimui arba tranzitui taikomų draudimų arba apribojimų prekės, kurios buvo pateiktos muitinio tranzito procedūrai įforminti valstybės sienos perėjimo punkte veikiančioje muitinės įstaigoje, negali būti išleistos, bendrojo dokumento tranzito rinkinys įforminamas šios instrukcijos 14 punkto nustatyta tvarka, o muitiniam tikrinimui pateiktuose transporto dokumentuose dedamas B grupės spaudas su įrašu „Grąžinta“ ir muitinės įstaigos antspaudas. Prekės į Lietuvos Respublikos muitų teritoriją neįleidžiamos ir jokie kiti vėliau pateikti dokumentai muitinėje neįforminami;</text:p>
      <text:p text:style-name="P1573">Punkto pakeitimai:</text:p>
      <text:p text:style-name="P1574"><text:span text:style-name="T1575">Nr.<text:s/></text:span><text:a xlink:href="https://www.e-tar.lt/portal/legalAct.html?documentId=TAR.EE30EC9D930F" office:target-frame-name="_top" xlink:show="replace"><text:span text:style-name="T1576">63</text:span></text:a><text:span text:style-name="T1577">, 2001-01-25, Žin., 2001, Nr. 10-307 (2001-01-31), i. k. 1013030ISAK00000063</text:span></text:p>
      <text:p text:style-name="Normal"/>
      <text:p text:style-name="P1578"><text:span text:style-name="T1579">60</text:span><text:span text:style-name="T1580">.<text:s/></text:span><text:span text:style-name="T1581">Muitinio tranzito procedūros, taikomos fiziniams asmenims skirtoms prekių siuntoms, baigimas.</text:span></text:p>
      <text:p text:style-name="P1582"><text:span text:style-name="T1583">Jeigu ūkio subjekto statuso neturintis fizinis asmuo gau</text:span><text:span text:style-name="T1584">na muitais ir mokesčiais neapmokestinamą prekių siuntą (pvz., paveldėtą turtą, atvykstančių nuolat gyventi Lietuvos Respublikoje asmenų turtą ir pan.), šiai siuntai taikyta muitinio tranzito procedūra užbaigiama įforminant keleivio deklaraciją, jeigu teisė</text:span><text:span text:style-name="T1585">s aktai nenustato kitos tokių prekių muitinio įforminimo tvarkos. Asmens pageidavimu arba teisės aktų nustatytais atvejais vietoj keleivio deklaracijos gali būti įforminamas ir bendrojo dokumento importo rinkinys.</text:span></text:p>
      <text:p text:style-name="P1586"><text:span text:style-name="T1587">61</text:span><text:span text:style-name="T1588">.<text:s/></text:span><text:span text:style-name="T1589">Prekių siuntos, kuriai taikoma mui</text:span><text:span text:style-name="T1590">tinio tranzito procedūra, gabenamos keliais geležinkelio vagonais (cisternomis), muitinis įforminimas supaprastinta tvarka.</text:span></text:p>
      <text:soft-page-break/>
      <text:p text:style-name="P1591">Muitinio tranzito procedūros vykdytojo pageidavimu keliais geležinkelio vagonais (cisternomis) tranzitu gabenamai prekių (įskaitant<text:s/>eksportuojamas bei reeksportuojamas) siuntai, kuri pateikiama muitiniam tikrinimui ir gabenama vienu metu, gali būti įforminamas vienas bendrojo dokumento tranzito arba eksporto ir tranzito rinkinys. Šiuo atveju bendrojo dokumento tranzito arba eksporto ir<text:s/>tranzito rinkinio 21 langelyje „Aktyvioji transporto priemonė ir jos priklausomybė vykstant per sieną“ turi būti įrašoma „Įvairūs“. Prie bendrojo dokumento tranzito arba eksporto ir tranzito rinkinio turi būti pridėtas geležinkelio vagonų (cisternų) sąrašas (3 egzemplioriai), kuriame nurodomi geležinkelio vagonų (cisternų) numeriai, tarptautinių CIM arba SMGS važtaraščių numeriai bei prekių, gabenamų kiekviename geležinkelio vagone (cisternoje), bendras svoris bruto. Sąrašas turi būti patvirtintas muitinio<text:s/>tranzito procedūros vykdytojo atstovo parašu ir antspaudu.</text:p>
      <text:p text:style-name="P1592">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arba eksporto ir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arba eksporto ir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Papildoma informacija/pateikiami dokumentai/sertifikatai ir leidimai“ turi būti nurodytas prieš tai įforminto bendrojo dokumento tranzito arba eksporto ir tranzito rinkinio numeris bei laisvos formos avarijos, nelaimingo atsitikimo, geležinkelio vagono (cisternos) gedimo registracijos akto numeris ir surašymo data. Bendrojo dokumento tranzito rinkiniai ir laisvos formos avarijos, nelaimingo atsitikimo, geležinkelio vagono (cisternos) gedimo registracijos aktas turi būti pateikiami teritorinei muitinei, kurios veiklos zonoje įvyko nelaimingas atsitikimas, avarija, gedimas. Muitinės įstaigos<text:s/>pareigūnas, įforminęs naują bendrojo dokumento tranzito rinkinį, jo numerį įrašo anksčiau toms prekėms įforminto bendrojo dokumento tranzito arba eksporto ir tranzito rinkinio G langelyje „KOMPETENTINGOS ĮSTAIGOS LIUDIJIMAS“.</text:p>
      <text:p text:style-name="P1593">Į paskirties įstaigą atvykus ne visiems vieną tranzitinių prekių siuntą gabenantiems geležinkelio vagonams (cisternoms), nurodytiems prie bendrojo dokumento tranzito arba eksporto ir tranzito rinkinio pridėtame geležinkelio vagonų (cisternų) sąraše, muitinio tranzito procedūros pabaiga<text:s/>gali būti įforminta tik tuo atveju, jeigu likusiems geležinkelio vagonams (cisternoms) įforminti nauji bendrojo dokumento tranzito rinkiniai ir šio punkto nustatyta tvarka užpildyti anksčiau toms prekėms įforminto bendrojo dokumento tranzito rinkinio 56 langelis „Kiti įvykiai gabenant krovinį“ ir G langelis „KOMPETENTINGOS ĮSTAIGOS LIUDIJIMAS“. Muitinio tranzito procedūros pabaiga kiekviename naujame bendrojo dokumento tranzito rinkinyje įforminama tik jame nurodytam geležinkelio vagonui (cisternai) atvykus į paskirties įstaigą ir pateikus laisvos formos avarijos, nelaimingo atsitikimo, geležinkelio vagono (cisternos) gedimo registracijos aktą.</text:p>
      <text:p text:style-name="P1594"><text:span text:style-name="T1595">Šio punkto nustatyta supaprastinta prekių siuntos, kuriai taikoma muitinio tranzito procedūra, gabenamos keliais g</text:span><text:span text:style-name="T1596">eležinkelio vagonais (cisternomis), muitinio įforminimo tvarka netaikoma geležinkelio transportu gabenamiems alkoholiniams gėrimams (kodai pagal Kombinuotąją prekių nomenklatūrą – 22.03–22.08), tabako gaminiams (kodai pagal Kombinuotąją prekių nomenklatūrą</text:span><text:span text:style-name="T1597"><text:s/>– 24.02-24.03), cukrui (kodai pagal Kombinuotąją prekių nomenklatūrą – 1701.12–1701.99, 1702.30, 1702.40, 1702.90) ir prekėms, nurodytoms Muitinės departamento sąraše. Kiekvienam šias prekes gabenančiam geležinkelio vagonui (cisternai) turi būti užpildoma</text:span><text:span text:style-name="T1598">s atskiras bendrojo dokumento tranzito arba eksporto ir tranzito rinkinys.</text:span></text:p>
      <text:p text:style-name="P1599"><text:span text:style-name="T1600">62</text:span><text:span text:style-name="T1601">.<text:s/></text:span><text:span text:style-name="T1602">Eksportuojamų (reekportuojamų) prekių siuntos, kuriai taikoma muitinio tranzito procedūra, gabenamos keliais automobiliais, muitinis įforminimas supaprastinta tvarka.</text:span></text:p>
      <text:p text:style-name="P1603">Deklaranto (muitinės procedūros vykdytojo) pageidavimu keliais automobiliais tranzitu gabenamai eksportuojamų (reeksportuojamų) prekių siuntai, kuri pateikiama muitiniam tikrinimui vienoje muitinės įstaigoje, gali būti įforminamas vienas bendrojo dokumento eksporto ir tranzito rinkinys, jeigu muitinio tranzito procedūros vykdytojas įsipareigoja, kad šie automobiliai iki paskirties įstaigos vyks kartu. Šiuo atveju bendrojo dokumento eksporto ir tranzito rinkinio 21 langelyje „Aktyvioji transporto priemonė ir jos priklausomybė vykstant per sieną“ turi būti įrašoma „Įvairūs“. Prie bendrojo dokumento eksporto ir tranzito rinkinio turi būti pridėtas automobilių sąrašas (3 egzemplioriai), kuriame nurodomi automobilių modeliai ir registracijos numeriai, važtaraščių numeriai bei prekių, gabenamų kiekviename automobilyje, bendras svoris bruto. Sąrašas turi būti patvirtintas muitinio tranzito procedūros vykdytojo atstovo parašu ir antspaudu.</text:p>
      <text:p text:style-name="P1604">Jeigu dėl avarijos, nelaimingo atsitikimo arba gedimo vienas arba keli automobiliai,<text:s/>kurie gabena tranzitu eksportuojamas (reeksportuojamas) prekes, negali atvykti į paskirties įstaigą kartu su kitais tą pačią prekių siuntą gabenančiais automobiliais, bendrojo dokumento eksporto ir tranzito rinkinio 56 langelyje „Kiti įvykiai gabenant krovinį“ turi būti nurodytos priežastys, dėl kurių dalis prekių siuntą gabenančių automobilių negali atvykti į paskirties įstaigą. Taip pat turi būti surašomas laisvos formos avarijos, nelaimingo atsitikimo, automobilio gedimo registracijos aktas, kuriam suteikiamas bendrojo dokumento eksporto ir tranzito rinkinio numeris. Šį aktą turi pasirašyti muitinio tranzito procedūros vykdytojo (vežėjo) atstovas ir muitinės pareigūnas. Kiekvienam automobiliui, negalinčiam vykti į paskirties įstaigą kartu su kitais tą pačią siuntą gabenančiais automobiliais, nustatyta tvarka turi būti užpildytas bendrojo dokumento eksporto ir tranzito rinkinys, kurio 44 langelyje „Papildoma informacija/pateikiami dokumentai/sertifikatai ir leidimai“ turi būti nurodytas prieš tai įforminto<text:s/>bendrojo dokumento eksporto ir tranzito rinkinio numeris bei laisvos formos avarijos, nelaimingo atsitikimo, automobilio gedimo registracijos akto numeris ir surašymo data. Bendrojo dokumento eksporto ir tranzito rinkiniai bei laisvos formos avarijos, nelaimingo atsitikimo, automobilio gedimo registracijos aktas turi būti pateikiami teritorinei muitinei, kurios veiklos zonoje įvyko nelaimingas atsitikimas, avarija, gedimas. Muitinės įstaigos pareigūnas, įforminęs naują bendrojo dokumento eksporto ir tranzito rinkinį, jo numerį įrašo anksčiau toms pačioms prekėms įforminto bendrojo dokumento eksporto ir tranzito rinkinio G langelyje „KOMPETENTINGOS ĮSTAIGOS LIUDIJIMAS“.</text:p>
      <text:p text:style-name="P1605">Į paskirties įstaigą atvykus ne visiems vieną tranzitu gabenamų eksportuojamų (reeksportuojamų) prekių siuntą gabenantiems automobiliams, nurodytiems prie bendrojo dokumento eksporto ir tranzito rinkinio pridėtame automobilių sąraše, muitinio tranzito procedūros pabaiga gali būti įforminta tik tuo atveju, jeigu likusiems automobiliams įforminti nauji bendrojo dokumento eksporto ir tranzito rinkiniai ir šio punkto nustatyta tvarka užpildyti anksčiau toms prekėms įforminto bendrojo dokumento eksporto ir tranzito rinkinio 56 langelis „Kiti įvykiai gabenant krovinį“ ir G langelis „KOMPETENTINGOS ĮSTAIGOS LIUDIJIMAS“. Muitinio tranzito procedūros pabaiga kiekviename naujame bendrojo dokumento eksporto ir tranzito rinkinyje įforminama tik jame nurodytam automobiliui atvykus į paskirties įstaigą ir pateikus laisvos formos avarijos, nelaimingo atsitikimo, automobilio gedimo registracijos aktą.</text:p>
      <text:p text:style-name="P1606">Šio punkto nustatyta tvarka netaikoma, jeigu muitinio tranzito procedūrai deklaruojamos eksportuojamos arba (reeksportuojamos):</text:p>
      <text:p text:style-name="P1607">– prekės, kurioms pageidaujama taikyti Baltijos valstybių bendrąją tranzito procedūrą<text:s/>arba kitą Lietuvos Respublikos tarptautine sutartimi nustatyta tvarka atliekamą tranzito procedūrą;</text:p>
      <text:p text:style-name="P1608"><text:span text:style-name="T1609">– alkoholiniai gėrimai (kodai pagal Kombinuotąją prekių nomenklatūrą – 22.03–22.08), tabako gaminiai (kodai pagal Kombinuotąją prekių nomenklatūrą –<text:s/></text:span><text:span text:style-name="T1610">24.02-24.03), cukrus (kodai pagal Kombinuotąją prekių nomenklatūrą – 1701.12–1701.99, 1702.30, 1702.40, 1702.90) ir prekės, nurodytos Muitinės departamento sąraše.</text:span></text:p>
      <text:p text:style-name="P1611"><text:span text:style-name="T1612">63</text:span><text:span text:style-name="T1613">.<text:s/></text:span><text:span text:style-name="T1614">Muitinio tikrinimo ir įforminimo trukmės fiksavimas.</text:span></text:p>
      <text:p text:style-name="P1615">Deklarantui paprašius, muitinės<text:s/>pareigūnas, šios instrukcijos nustatyta tvarka suteikęs bendrojo dokumento rinkiniui numerį, bendrojo dokumento eksporto arba eksporto ir tranzito<text:s/><text:soft-page-break/>rinkinio 3 egzemplioriaus kitoje pusėje arba importo rinkinio 8 egzemplioriaus kitoje pusėje įrašo tikslų muitinio tikrinimo ir įforminimo pradžios laiką (pvz., „Muitinis įforminimas pradėtas 2001 m. sausio 19 d. 14 val. 45 min.“). Įrašas tvirtinamas muitinės pareigūno antspaudu ir parašu.</text:p>
      <text:p text:style-name="P1616"><text:span text:style-name="T1617">Muitinės pareigūnas, priėmęs šios instrukcijos 31.9.1 arba 31.16.1-31.16.</text:span><text:span text:style-name="T1618">4 punktuose nurodytą sprendimą, patikrina, ar bendrojo dokumento eksporto arba eksporto ir tranzito rinkinio 3 egzemplioriaus kitoje pusėje arba importo rinkinio 8 egzemplioriaus kitoje pusėje padarytas įrašas apie muitinio tikrinimo ir įforminimo pradžios</text:span><text:span text:style-name="T1619"><text:s/>laiką. Jeigu toks įrašas padarytas, minėtas pareigūnas šio įrašo apačioje įrašo tikslų muitinio tikrinimo ir įforminimo pabaigos laiką (pvz., „Muitinis įforminimas baigtas 2001 m. sausio 19 d. 18 val. 5 min.“). Įrašas tvirtinamas muitinės pareigūno antspa</text:span><text:span text:style-name="T1620">udu ir parašu</text:span>.</text:p>
      <text:p text:style-name="P1621">Papildyta punktu:</text:p>
      <text:p text:style-name="P1622"><text:span text:style-name="T1623">Nr.<text:s/></text:span><text:a xlink:href="https://www.e-tar.lt/portal/legalAct.html?documentId=TAR.EE30EC9D930F" office:target-frame-name="_top" xlink:show="replace"><text:span text:style-name="T1624">63</text:span></text:a><text:span text:style-name="T1625">, 2001-01-25, Žin., 2001, Nr. 10-307 (2001-01-31), i. k. 1013030ISAK00000063</text:span></text:p>
      <text:p text:style-name="Normal"/>
      <text:p text:style-name="P1626"><text:span text:style-name="T1627">______________</text:span></text:p>
      <text:p text:style-name="P1628"/>
      <text:p text:style-name="P1629"/>
      <text:p text:style-name="P1630"><text:span text:style-name="T1631">Pakeitimai:</text:span></text:p>
      <text:p text:style-name="P1632"/>
      <text:p text:style-name="P1633"><text:span text:style-name="T1634">1.</text:span></text:p>
      <text:p text:style-name="P1635"><text:span text:style-name="T1636">Muitinės<text:s/></text:span><text:span text:style-name="T1637">departamentas prie Lietuvos Respublikos finansų ministerijos, Įsakymas</text:span></text:p>
      <text:p text:style-name="P1638"><text:span text:style-name="T1639">Nr.<text:s/></text:span><text:a xlink:href="https://www.e-tar.lt/portal/legalAct.html?documentId=TAR.EE30EC9D930F" office:target-frame-name="_top" xlink:show="replace"><text:span text:style-name="T1640">63</text:span></text:a><text:span text:style-name="T1641">, 2001-01-25, Žin., 2001, Nr. 10-307 (2001-01-31), i. k. 1013030ISAK00000063</text:span></text:p>
      <text:p text:style-name="P1642"><text:span text:style-name="T1643">Dėl Muitinės departa</text:span><text:span text:style-name="T1644">mento direktoriaus 2000 m. kovo 27 d. įsakymo Nr. 94 "Dėl Bendrojo dokumento muitinio įforminimo instrukcijos patvirtinimo" dalinio pakeitimo ir papildymo</text:span></text:p>
      <text:p text:style-name="P1645"/>
      <text:p text:style-name="P1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2T19:12:00Z</meta:creation-date>
    <dc:date>2016-11-02T19:12:00Z</dc:date>
    <meta:template xlink:href="Normal.dotm" xlink:type="simple"/>
    <meta:editing-cycles>2</meta:editing-cycles>
    <meta:editing-duration>PT0S</meta:editing-duration>
    <meta:document-statistic meta:page-count="31" meta:paragraph-count="643" meta:word-count="14654" meta:character-count="120255" meta:row-count="2083" meta:non-whitespace-character-count="106244"/>
  </office:meta>
</office:document-meta>
</file>