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1-11-26</text:span></text:p>
      <text:p text:style-name="P4"/>
      <text:p text:style-name="P5"><text:span text:style-name="T6">Nutarimas paskelbtas: Žin. 1991, Nr.<text:s/></text:span><text:a xlink:href="https://www.e-tar.lt/portal/legalAct.html?documentId=TAR.E309AD4213AD" office:target-frame-name="_top" xlink:show="replace"><text:span text:style-name="T7">31-845</text:span></text:a><text:span text:style-name="T8">, i. k. 0911100NUTA00000413</text:span></text:p>
      <text:p text:style-name="P9"/>
      <text:p text:style-name="P10"><text:span text:style-name="T11">TAR pastaba.</text:span><text:span text:style-name="T12"><text:s/>Nustatyti, kad alternatyvioji (darbo) tarnyba 1991-1992 metais atliekama nurodytuose pridedamame sąraše atitinkamų ministerijų reguliavimo sferai priskirtuose objektuose</text:span></text:p>
      <text:p text:style-name="P13">Lietuvos Respublikos Vyriausybė, Potvarkis</text:p>
      <text:p text:style-name="P14"><text:span text:style-name="T15">Nr.<text:s/></text:span><text:a xlink:href="https://www.e-tar.lt/portal/legalAct.html?documentId=TAR.ED9A25B2262F" office:target-frame-name="_top" xlink:show="replace"><text:span text:style-name="T16">922p</text:span></text:a><text:span text:style-name="T17">, 1991-11-26, , i. k. 0911100POTV0000922P</text:span></text:p>
      <text:p text:style-name="P18">Potvarkis</text:p>
      <text:p text:style-name="Normal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NAUJOKŲ ŠAUKIMO TIKROJON KRAŠTO APSAUGOS<text:s/>IR ALTERNATYVIOJON (DARBO) TARNYBON</text:p>
      <text:p text:style-name="P25"/>
      <text:p text:style-name="P26">1991 m. spalio 10 d. Nr. 413</text:p>
      <text:p text:style-name="P27">Vilnius</text:p>
      <text:p text:style-name="P28"/>
      <text:p text:style-name="P29"><text:span text:style-name="T30">Įgyvendindama Lietuvos Respublikos laikinąjį krašto apsaugos prievolės įstaty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skelbti 1991 m. spalio–lapkričio mėnesiais<text:s/></text:span><text:span text:style-name="T36">naujokų, gimusių 1972 m., taip pat kitų vyresnio amžiaus Lietuvos Respublikos piliečių, kurie privalo atlikti tikrąją krašto apsaugos tarnybą, šaukimą tikrojon krašto apsaugos ir alternatyviojon (darbo) tarnybon.</text:span></text:p>
      <text:p text:style-name="P37"><text:span text:style-name="T38">2</text:span><text:span text:style-name="T39">. Pavesti Krašto apsaugos ministerijai</text:span><text:span text:style-name="T40"><text:s/>vykdyti naujokų šaukimą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šio nutarimo 1 punkte nurodytas šaukimas vykdomas Lietuvos Respublikos laikinojo krašto apsaugos prievolės įstatymo bei Lietuvos Respublikos alternatyvios (darbo) tarnybos prievolės įstatymo nustatyta</text:span><text:span text:style-name="T47"><text:s/>tvarka ir pašaukiama tikrojon krašto apsaugos tarnybon bei alternatyviojon (darbo) tarnybon iki 7000 naujokų;</text:span></text:p>
      <text:p text:style-name="P48"><text:span text:style-name="T49">3.2</text:span><text:span text:style-name="T50">. naujokai apmokomi ir apginkluojami Krašto apsaugos ministerijos bei Vidaus reikalų ministerijos nustatyta tvarka ir atlieka tarnybą Vida</text:span><text:span text:style-name="T51">us reikalų ministerijos vidaus tarnybos daliniuose arba Krašto apsaugos ministerijos jiems paskirtoje tarnybos vietoje;</text:span></text:p>
      <text:p text:style-name="P52"><text:span text:style-name="T53">3.3</text:span><text:span text:style-name="T54">. miestų (rajonų) savivaldybių naujokų šaukimo komisijos pradeda darbą Krašto apsaugos ministerijos nustatytu laiku;</text:span></text:p>
      <text:p text:style-name="P55"><text:span text:style-name="T56">3.4</text:span><text:span text:style-name="T57">. nor</text:span><text:span text:style-name="T58">maliam naujokų šaukimo komisijų darbui užtikrinti miestų (rajonų) savivaldybės aprūpina apskričių (rajonų) komendantūras patalpomis, parenka techninius darbuotojus pagal komendantų paraiškas.</text:span></text:p>
      <text:p text:style-name="P59"><text:span text:style-name="T60">4</text:span><text:span text:style-name="T61">. Pavesti Krašto apsaugos ministerijai iki 1991 m. spalio</text:span><text:span text:style-name="T62"><text:s/>21 d. pateikti Lietuvos Respublikos Vyriausybei tvirtinti jaunuolių, kurių šaukimas tikrojon krašto apsaugos ir alternatyviojon (darbo) tarnybon yra atidėtas, laikinąją atrankos tvarką.</text:span></text:p>
      <text:p text:style-name="P63"/>
      <text:p text:style-name="P64"/>
      <text:p text:style-name="P65"/>
      <text:p text:style-name="P66">LIETUVOS RESPUBLIKOS MINISTRAS PIRMININKAS<text:tab/>G. VAGNORIUS</text:p>
      <text:p text:style-name="P67"/>
      <text:p text:style-name="P68"/>
      <text:p text:style-name="P69"/>
      <text:p text:style-name="P70"><text:span text:style-name="T71">Pak</text:span><text:span text:style-name="T72">eitimai:</text:span></text:p>
      <text:p text:style-name="P73"/>
      <text:p text:style-name="P74"><text:span text:style-name="T75">1.</text:span></text:p>
      <text:p text:style-name="P76"><text:span text:style-name="T77">Lietuvos Respublikos Vyriausybė, Potvarkis</text:span></text:p>
      <text:p text:style-name="P78"><text:span text:style-name="T79">Nr.<text:s/></text:span><text:a xlink:href="https://www.e-tar.lt/portal/legalAct.html?documentId=TAR.ED9A25B2262F" office:target-frame-name="_top" xlink:show="replace"><text:span text:style-name="T80">922p</text:span></text:a><text:span text:style-name="T81">, 1991-11-26, , i. k. 0911100POTV0000922P</text:span></text:p>
      <text:soft-page-break/>
      <text:p text:style-name="P82"><text:span text:style-name="T83">Potvark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4T08:38:00Z</meta:creation-date>
    <dc:date>2019-10-24T08:38:00Z</dc:date>
    <meta:template xlink:href="Normal.dotm" xlink:type="simple"/>
    <meta:editing-cycles>2</meta:editing-cycles>
    <meta:editing-duration>PT0S</meta:editing-duration>
    <meta:document-statistic meta:page-count="2" meta:paragraph-count="139" meta:word-count="345" meta:character-count="2504" meta:row-count="191" meta:non-whitespace-character-count="2298"/>
  </office:meta>
</office:document-meta>
</file>