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master-page-name="MPF1" style:family="paragraph">
      <style:paragraph-properties fo:break-before="page" fo:text-indent="3.543in" style:page-number="1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olumn50" style:family="table-column">
      <style:table-column-properties style:column-width="1.7694in"/>
    </style:style>
    <style:style style:name="TableColumn51" style:family="table-column">
      <style:table-column-properties style:column-width="2.1569in"/>
    </style:style>
    <style:style style:name="TableColumn52" style:family="table-column">
      <style:table-column-properties style:column-width="1.2645in"/>
    </style:style>
    <style:style style:name="TableColumn53" style:family="table-column">
      <style:table-column-properties style:column-width="1.5013in"/>
    </style:style>
    <style:style style:name="Table49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indent="0.0173in"/>
      <style:text-properties fo:color="#000000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indent="0.0173in"/>
      <style:text-properties fo:color="#000000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indent="0.0173in"/>
      <style:text-properties fo:color="#000000"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0173in"/>
      <style:text-properties fo:color="#000000" style:font-size-complex="12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indent="0.0173in"/>
      <style:text-properties fo:color="#000000"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indent="0.0173in"/>
      <style:text-properties fo:color="#000000"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indent="0.0173in"/>
      <style:text-properties fo:color="#000000"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indent="0.0173in"/>
      <style:text-properties fo:color="#000000"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indent="0.0173in"/>
      <style:text-properties fo:color="#000000"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0173in"/>
      <style:text-properties fo:color="#000000"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indent="0.0173in"/>
      <style:text-properties fo:color="#000000"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indent="0.5333in"/>
      <style:text-properties fo:color="#000000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indent="0.5333in"/>
      <style:text-properties fo:color="#000000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indent="0.4916in"/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indent="0.5333in"/>
      <style:text-properties fo:color="#000000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indent="0.5333in"/>
      <style:text-properties fo:color="#000000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indent="0.5333in"/>
      <style:text-properties fo:color="#000000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fo:color="#000000" style:font-size-complex="12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indent="0.0416in"/>
      <style:text-properties fo:color="#000000" style:font-size-complex="12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indent="0.0416in"/>
      <style:text-properties fo:color="#000000"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indent="0.0416in"/>
      <style:text-properties fo:color="#000000"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style:font-size-complex="12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text-properties fo:color="#000000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indent="0.0416in"/>
      <style:text-properties fo:color="#000000"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style:font-size-complex="12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text-properties fo:color="#000000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indent="0.0416in"/>
      <style:text-properties fo:color="#000000" style:font-size-complex="12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fo:color="#000000" style:font-size-complex="12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color="#000000" style:font-size-complex="12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text-properties fo:color="#000000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fo:color="#000000" style:font-size-complex="12p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indent="0.0416in"/>
      <style:text-properties fo:color="#000000"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indent="0.0416in"/>
      <style:text-properties fo:color="#000000" style:font-size-complex="12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text-properties fo:color="#000000" style:font-size-complex="12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0416in"/>
      <style:text-properties fo:color="#000000" style:font-size-complex="12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000000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color="#000000" style:font-size-complex="12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000000" style:font-size-complex="12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color="#000000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style:font-size-complex="12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text-properties fo:color="#000000"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text-properties fo:color="#000000" style:font-size-complex="12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000000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text-properties fo:color="#000000" style:font-size-complex="12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text-properties fo:color="#000000" style:font-size-complex="12p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text-properties fo:color="#000000" style:font-size-complex="12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fo:color="#000000" style:font-size-complex="12p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text-properties fo:color="#000000"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text-properties fo:color="#000000" style:font-size-complex="12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text-properties fo:color="#000000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color="#000000" style:font-size-complex="12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 style:font-size-complex="12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color="#000000" style:font-size-complex="12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fo:color="#000000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text-properties fo:color="#000000"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text-properties fo:color="#000000" style:font-size-complex="12p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text-properties fo:color="#000000" style:font-size-complex="12p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style:font-size-complex="12p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text-properties fo:color="#000000" style:font-size-complex="12p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text-properties fo:color="#000000" style:font-size-complex="12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 style:font-size-complex="12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text-properties fo:color="#000000" style:font-size-complex="12p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text-properties fo:color="#000000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fo:color="#000000" style:font-size-complex="12p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fo:color="#000000" style:font-size-complex="12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style:font-size-complex="12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fo:color="#000000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text-properties fo:color="#000000" style:font-size-complex="12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text-properties fo:color="#000000" style:font-size-complex="12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text-properties fo:color="#000000"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text-properties fo:color="#000000" style:font-size-complex="12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text-properties fo:color="#000000" style:font-size-complex="12p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text-properties fo:color="#000000" style:font-size-complex="12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text-properties fo:color="#000000" style:font-size-complex="12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text-properties fo:color="#000000" style:font-size-complex="12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text-properties fo:color="#000000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color="#000000" style:font-size-complex="12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fo:color="#000000" style:font-size-complex="12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text-properties fo:color="#000000" style:font-size-complex="12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color="#000000" style:font-size-complex="12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color="#000000" style:font-size-complex="12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text-properties fo:color="#000000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12p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text-properties fo:color="#000000" style:font-size-complex="12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text-properties fo:color="#000000" style:font-size-complex="12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text-properties fo:color="#000000"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style:font-size-complex="12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fo:color="#000000" style:font-size-complex="12p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font-size-complex="12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text-properties fo:color="#000000" style:font-size-complex="12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fo:color="#000000" style:font-size-complex="12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fo:color="#000000" style:font-size-complex="12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fo:color="#000000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text-properties fo:color="#000000" style:font-size-complex="12pt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text-properties fo:color="#000000"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text-properties fo:color="#000000"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text-properties fo:color="#000000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text-properties fo:color="#000000" style:font-size-complex="12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text-properties fo:color="#000000" style:font-size-complex="12pt"/>
    </style:style>
    <style:style style:name="P825" style:parent-style-name="Normal" style:family="paragraph">
      <style:text-properties fo:color="#000000" style:font-size-complex="12pt"/>
    </style:style>
    <style:style style:name="P826" style:parent-style-name="Normal" style:family="paragraph">
      <style:text-properties fo:color="#000000" style:font-size-complex="12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text-properties fo:color="#000000" style:font-size-complex="12pt"/>
    </style:style>
    <style:style style:name="P829" style:parent-style-name="Normal" style:family="paragraph">
      <style:paragraph-properties fo:text-align="center"/>
      <style:text-properties fo:color="#000000" style:font-size-complex="12pt"/>
    </style:style>
    <style:style style:name="P830" style:parent-style-name="Normal" style:family="paragraph">
      <style:paragraph-properties fo:text-align="center"/>
      <style:text-properties fo:color="#000000" style:font-size-complex="12p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text-properties fo:color="#000000" style:font-size-complex="12pt"/>
    </style:style>
    <style:style style:name="P833" style:parent-style-name="Normal" style:family="paragraph">
      <style:paragraph-properties fo:text-align="center"/>
      <style:text-properties fo:color="#000000" style:font-size-complex="12pt"/>
    </style:style>
    <style:style style:name="P834" style:parent-style-name="Normal" style:family="paragraph">
      <style:text-properties fo:color="#000000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text-properties fo:color="#000000" style:font-size-complex="12p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text-properties fo:color="#000000"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text-properties fo:color="#000000" style:font-size-complex="12p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text-properties fo:color="#000000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text-properties fo:color="#000000" style:font-size-complex="12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fo:color="#000000" style:font-size-complex="12pt"/>
    </style:style>
    <style:style style:name="P849" style:parent-style-name="Normal" style:family="paragraph">
      <style:text-properties fo:color="#000000" style:font-size-complex="12p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text-properties fo:color="#000000" style:font-size-complex="12pt"/>
    </style:style>
    <style:style style:name="P852" style:parent-style-name="Normal" style:family="paragraph">
      <style:text-properties fo:color="#000000" style:font-size-complex="12p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/>
    </style:style>
    <style:style style:name="P855" style:parent-style-name="Normal" style:family="paragraph">
      <style:paragraph-properties fo:text-align="center"/>
      <style:text-properties fo:color="#000000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text-properties fo:color="#000000" style:font-size-complex="12p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text-properties fo:color="#000000" style:font-size-complex="12p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text-properties fo:color="#000000" style:font-size-complex="12p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text-properties fo:color="#000000" style:font-size-complex="12p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text-properties fo:color="#000000" style:font-size-complex="12p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text-properties fo:color="#000000" style:font-size-complex="12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text-properties fo:color="#000000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text-properties fo:color="#000000" style:font-size-complex="12p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text-properties fo:color="#000000" style:font-size-complex="12p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text-properties fo:color="#000000" style:font-size-complex="12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text-properties fo:color="#000000" style:font-size-complex="12p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fo:color="#000000"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text-properties fo:color="#000000" style:font-size-complex="12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text-properties fo:color="#000000" style:font-size-complex="12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text-properties fo:color="#000000" style:font-size-complex="12p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text-properties fo:color="#000000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text-properties fo:color="#000000" style:font-size-complex="12p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text-properties fo:color="#000000" style:font-size-complex="12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text-properties fo:color="#000000" style:font-size-complex="12p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text-properties fo:color="#000000" style:font-size-complex="12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color="#000000" style:font-size-complex="12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text-properties fo:color="#000000" style:font-size-complex="12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text-properties fo:color="#000000" style:font-size-complex="12p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fo:color="#000000" style:font-size-complex="12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color="#000000" style:font-size-complex="12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fo:color="#000000"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text-properties fo:color="#000000" style:font-size-complex="12p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text-properties fo:color="#000000" style:font-size-complex="12p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text-properties fo:color="#000000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text-properties fo:color="#000000" style:font-size-complex="12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text-properties fo:color="#000000" style:font-size-complex="12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text-properties fo:color="#000000" style:font-size-complex="12p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text-properties fo:color="#000000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text-properties fo:color="#000000" style:font-size-complex="12p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fo:color="#000000" style:font-size-complex="12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text-properties fo:color="#000000" style:font-size-complex="12p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T954" style:parent-style-name="DefaultParagraphFont" style:family="text">
      <style:text-properties fo:color="#000000" fo:letter-spacing="-0.0027in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fo:color="#000000" style:font-size-complex="12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fo:color="#000000" style:font-size-complex="12p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fo:color="#000000" style:font-size-complex="12p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text-properties fo:color="#000000" style:font-size-complex="12p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text-properties fo:color="#000000" style:font-size-complex="12p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style:font-size-complex="12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text-properties fo:color="#000000" style:font-size-complex="12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text-properties fo:color="#000000" style:font-size-complex="12p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font-size-complex="12pt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style:font-size-complex="12p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text-properties fo:color="#000000" style:font-size-complex="12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style:font-size-complex="12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text-properties fo:color="#000000" style:font-size-complex="12p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fo:color="#000000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text-properties fo:color="#000000" style:font-size-complex="12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text-properties fo:color="#000000" style:font-size-complex="12p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text-properties fo:color="#000000" style:font-size-complex="12p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text-properties fo:color="#000000" style:font-size-complex="12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text-properties fo:color="#000000" style:font-size-complex="12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fo:color="#000000" style:font-size-complex="12p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fo:color="#000000" style:font-size-complex="12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text-properties fo:color="#000000" style:font-size-complex="12p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text-properties fo:color="#000000" style:font-size-complex="12p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style:font-size-complex="12p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style:font-size-complex="12p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text-properties fo:color="#000000" style:font-size-complex="12p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text-properties fo:color="#000000" style:font-size-complex="12p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text-properties fo:color="#000000" style:font-size-complex="12p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style:font-size-complex="12pt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text-properties fo:color="#000000"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style:font-size-complex="12pt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text-properties fo:color="#000000"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000000" style:font-size-complex="12p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style:font-size-complex="12pt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text-properties fo:color="#000000" style:font-size-complex="12p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text-properties fo:color="#000000" style:font-size-complex="12p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style:font-size-complex="12p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text-properties fo:color="#000000" style:font-size-complex="12p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text-properties fo:color="#000000" style:font-size-complex="12pt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text-properties fo:color="#000000" style:font-size-complex="12pt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text-properties fo:color="#000000"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000000" style:font-size-complex="12p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text-properties fo:color="#000000" style:font-size-complex="12p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text-properties fo:color="#000000"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text-properties fo:color="#000000" style:font-size-complex="12p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style:font-size-complex="12p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000000" style:font-size-complex="12p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text-properties fo:color="#000000" style:font-size-complex="12pt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text-properties fo:color="#000000" style:font-size-complex="12pt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text-properties fo:color="#000000"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text-properties fo:color="#000000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text-properties fo:color="#000000" style:font-size-complex="12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text-properties fo:color="#000000" style:font-size-complex="12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text-properties fo:color="#000000" style:font-size-complex="12pt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text-properties fo:color="#000000"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text-properties fo:color="#000000" style:font-size-complex="12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al" style:family="paragraph">
      <style:text-properties fo:color="#000000" style:font-size-complex="12pt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text-properties fo:color="#000000" style:font-size-complex="12pt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text-properties fo:color="#000000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text-properties fo:color="#000000" style:font-size-complex="12p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style:font-size-complex="12p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style:font-size-complex="12p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text-properties fo:color="#000000"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text-properties fo:color="#000000" style:font-size-complex="12pt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text-properties fo:color="#000000" style:font-size-complex="12p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style:font-size-complex="12p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text-properties fo:color="#000000"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text-properties fo:color="#000000" style:font-size-complex="12pt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Normal" style:family="paragraph">
      <style:text-properties fo:color="#000000" style:font-size-complex="12p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style:font-size-complex="12p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text-properties fo:color="#000000"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text-properties fo:color="#000000" style:font-size-complex="12pt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text-properties fo:color="#000000" style:font-size-complex="12pt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text-properties fo:color="#000000" style:font-size-complex="12p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text-properties fo:color="#000000"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text-properties fo:color="#000000" style:font-size-complex="12p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text-properties fo:color="#000000" style:font-size-complex="12p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fo:color="#000000" style:font-size-complex="12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fo:color="#000000"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text-properties fo:color="#000000" style:font-size-complex="12p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text-properties fo:color="#000000" style:font-size-complex="12p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color="#000000" style:font-size-complex="12p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color="#000000"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text-properties fo:color="#000000" style:font-size-complex="12p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text-properties fo:color="#000000" style:font-size-complex="12p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text-properties fo:color="#000000" style:font-size-complex="12pt"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" style:family="paragraph">
      <style:text-properties fo:color="#000000"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text-properties fo:color="#000000" style:font-size-complex="12p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text-properties fo:color="#000000" style:font-size-complex="12p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style:font-size-complex="12p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text-properties fo:color="#000000" style:font-size-complex="12p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text-properties fo:color="#000000" style:font-size-complex="12p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text-properties fo:color="#000000" style:font-size-complex="12pt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text-properties fo:color="#000000"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text-properties fo:color="#000000" style:font-size-complex="12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text-properties fo:color="#000000" style:font-size-complex="12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text-properties fo:color="#000000" style:font-size-complex="12p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text-properties fo:color="#000000"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style:font-size-complex="12p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text-properties fo:color="#000000" style:font-size-complex="12p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text-properties fo:color="#000000" style:font-size-complex="12p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text-properties fo:color="#000000" style:font-size-complex="12p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style:font-size-complex="12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text-properties fo:color="#000000"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text-properties fo:color="#000000" style:font-size-complex="12p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text-properties fo:color="#000000" style:font-size-complex="12p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text-properties fo:color="#000000" style:font-size-complex="12pt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text-properties fo:color="#000000"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text-properties fo:color="#000000" style:font-size-complex="12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text-properties fo:color="#000000" style:font-size-complex="12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style:font-size-complex="12p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text-properties fo:color="#000000"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text-properties fo:color="#000000" style:font-size-complex="12pt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text-properties fo:color="#000000" style:font-size-complex="12pt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style:font-size-complex="12p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text-properties fo:color="#000000"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text-properties fo:color="#000000" style:font-size-complex="12p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text-properties fo:color="#000000" style:font-size-complex="12p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text-properties fo:color="#000000" style:font-size-complex="12p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text-properties fo:color="#000000"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text-properties fo:color="#000000" style:font-size-complex="12pt"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text-properties fo:color="#000000" style:font-size-complex="12pt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text-properties fo:color="#000000" style:font-size-complex="12p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text-properties fo:color="#000000"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text-properties fo:color="#000000" style:font-size-complex="12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text-properties fo:color="#000000" style:font-size-complex="12p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style:font-size-complex="12p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text-properties fo:color="#000000"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text-properties fo:color="#000000" style:font-size-complex="12pt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text-properties fo:color="#000000" style:font-size-complex="12p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style:font-size-complex="12p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text-properties fo:color="#000000"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left="0.1972in">
        <style:tab-stops/>
      </style:paragraph-properties>
      <style:text-properties fo:color="#000000" style:font-size-complex="12p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text-properties fo:color="#000000" style:font-size-complex="12pt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Normal" style:family="paragraph">
      <style:text-properties fo:color="#000000" style:font-size-complex="12pt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Normal" style:family="paragraph">
      <style:text-properties fo:color="#000000"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left="0.1972in">
        <style:tab-stops/>
      </style:paragraph-properties>
      <style:text-properties fo:color="#000000" style:font-size-complex="12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text-properties fo:color="#000000" style:font-size-complex="12pt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text-properties fo:color="#000000" style:font-size-complex="12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text-properties fo:color="#000000"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indent="0.0416in"/>
      <style:text-properties fo:color="#000000" style:font-size-complex="12p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text-properties fo:color="#000000" style:font-size-complex="12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text-properties fo:color="#000000" style:font-size-complex="12pt"/>
    </style:style>
    <style:style style:name="P1342" style:parent-style-name="Normal" style:family="paragraph">
      <style:paragraph-properties fo:text-align="center"/>
    </style:style>
    <style:style style:name="P1343" style:parent-style-name="Normal" style:family="paragraph">
      <style:paragraph-properties fo:text-align="justify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weight="bold" style:font-weight-asian="bold"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3-29 iki 1997-03-29</text:span></text:p>
      <text:p text:style-name="P8"/>
      <text:p text:style-name="P9"><text:span text:style-name="T10">Nutarimas paskelbtas: Žin. 1996, Nr.<text:s/></text:span><text:a xlink:href="https://www.e-tar.lt/portal/legalAct.html?documentId=TAR.E30663F9839B" office:target-frame-name="_top" xlink:show="replace"><text:span text:style-name="T11">114-2637</text:span></text:a><text:span text:style-name="T12">, i. k. 0961100NUTA00001367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ĮMONIŲ, IŠ KURIŲ LEIDŽIAMA PERIMTI TURTĄ VALSTYBĖS AR SAVIVALDYBIŲ FUNKCIJOMS VYKDYTI, SĄRAŠO PATVIRTINIMO</text:p>
      <text:p text:style-name="P21"/>
      <text:p text:style-name="P22">1996 m. lapkričio 20 d. Nr. 1367</text:p>
      <text:p text:style-name="P23">Vilnius</text:p>
      <text:p text:style-name="P24"/>
      <text:p text:style-name="P25">Lietuvos Respublikos Vyriausybė<text:s/><text:span text:style-name="T26">nutari</text:span>a:</text:p>
      <text:p text:style-name="P27">Patvirtinti įmonių, iš kurių leidžiama perimti turtą valstybės ar savivaldybių funkcijoms vykdyti, sąrašą (pridedama).</text:p>
      <text:p text:style-name="P28"/>
      <text:p text:style-name="P29"/>
      <text:p text:style-name="P30"/>
      <text:p text:style-name="P31">MINISTRAS PIRMININKAS<text:tab/>MINDAUGAS STANKEVIČIUS</text:p>
      <text:p text:style-name="P32"/>
      <text:p text:style-name="P33"/>
      <text:p text:style-name="P34"/>
      <text:p text:style-name="P35">EKONOMIKOS MINISTRAS<text:tab/>ANTANAS KAMINSKAS</text:p>
      <text:p text:style-name="P36"/>
      <text:soft-page-break/>
      <text:p text:style-name="P37">PATVIRTINTA</text:p>
      <text:p text:style-name="P43">Lietuvos Respublikos Vyriausybės</text:p>
      <text:p text:style-name="P44">1996 m. lapkričio 20 d. nutarimu Nr. 1367</text:p>
      <text:p text:style-name="P45"/>
      <text:p text:style-name="P46"><text:span text:style-name="T47">Įmonės, iš kurių leidžiama perimti turtą valstybės ar savivaldybių funkcijoms vykdyti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Įmonės registro kodas, pavadinimas, adresas</text:p>
          </table:table-cell>
          <table:table-cell table:style-name="TableCell57">
            <text:p text:style-name="P58">Leidžiamo per- duoti turto pa- vadinimas</text:p>
          </table:table-cell>
          <table:table-cell table:style-name="TableCell59">
            <text:p text:style-name="P60">Institucija, perimanti turtą</text:p>
          </table:table-cell>
          <table:table-cell table:style-name="TableCell61">
            <text:p text:style-name="P62">Funkcijos, kurioms vykdyti leidžiama perimti turtą</text:p>
          </table:table-cell>
        </table:table-row>
        <table:table-row table:style-name="TableRow63">
          <table:table-cell table:style-name="TableCell64">
            <text:p text:style-name="P65">4002602, akcinė bendrovė „Naftos terminalas“, Klaipėda, Burių g. 19</text:p>
          </table:table-cell>
          <table:table-cell table:style-name="TableCell66">
            <text:p text:style-name="P67">poilsio namai „Linėja“, Nida, Taikos g. 18</text:p>
          </table:table-cell>
          <table:table-cell table:style-name="TableCell68">
            <text:p text:style-name="P69">Valdymo reformų ir savivaldybių reikalų ministerija</text:p>
          </table:table-cell>
          <table:table-cell table:style-name="TableCell70">
            <text:p text:style-name="P71">turizmui plėtoti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viešbutis „Lūgnė“, Klaipėda, Galinio pylimo g. 16 sanatorija „Pajūris“ su<text:s/>poilsio baze, Klaipėda, Šlaito g. 18a</text:p>
          </table:table-cell>
          <table:table-cell table:style-name="TableCell77">
            <text:p text:style-name="P78">„ „</text:p>
          </table:table-cell>
          <table:table-cell table:style-name="TableCell79">
            <text:p text:style-name="P80">„ „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vaikų poilsiavietė „Liepsnelė“, Klaipėda, Palangos g. 9</text:p>
          </table:table-cell>
          <table:table-cell table:style-name="TableCell86">
            <text:p text:style-name="P87">„</text:p>
          </table:table-cell>
          <table:table-cell table:style-name="TableCell88">
            <text:p text:style-name="P89">„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medienos cechas, Klaipėda, Šilutės plentas 95</text:p>
          </table:table-cell>
          <table:table-cell table:style-name="TableCell95">
            <text:p text:style-name="P96">Miškų ūkio ministerija</text:p>
          </table:table-cell>
          <table:table-cell table:style-name="TableCell97">
            <text:p text:style-name="P98">gamybinei veiklai plėtoti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neregeneruojamų naftos produktų utilizavimo<text:s/>cechas, Klaipėdos rajonas, Kiškėnų kaimas</text:p>
          </table:table-cell>
          <table:table-cell table:style-name="TableCell104">
            <text:p text:style-name="P105">Aplinkos apsaugos ministerija</text:p>
          </table:table-cell>
          <table:table-cell table:style-name="TableCell106">
            <text:p text:style-name="P107">užterštam gruntui valyti</text:p>
          </table:table-cell>
        </table:table-row>
        <table:table-row table:style-name="TableRow108">
          <table:table-cell table:style-name="TableCell109">
            <text:p text:style-name="P110">4490828, akcinė bendrovė „Šiaulių hidrogeologija“,<text:s/><text:soft-page-break/>Šiauliai, J. Basanavičiaus g. 101a</text:p>
          </table:table-cell>
          <table:table-cell table:style-name="TableCell111">
            <text:p text:style-name="P112">poilsiavietė „Dubysa“, Kelmės rajonas, Padubysio kaimas</text:p>
          </table:table-cell>
          <table:table-cell table:style-name="TableCell113">
            <text:p text:style-name="P114">Šiaulių apskritis</text:p>
          </table:table-cell>
          <table:table-cell table:style-name="TableCell115">
            <text:p text:style-name="P116">medicinos ir reabilitacijos tikslams</text:p>
          </table:table-cell>
        </table:table-row>
        <table:table-row table:style-name="TableRow117">
          <table:table-cell table:style-name="TableCell118">
            <text:p text:style-name="P119">4035751, uždaro- ji akcinė bendrovė „Gelsta“, Klaipėda, Šilutės plentas 137</text:p>
          </table:table-cell>
          <table:table-cell table:style-name="TableCell120">
            <text:p text:style-name="P121">magistralinis vandentiekis</text:p>
          </table:table-cell>
          <table:table-cell table:style-name="TableCell122">
            <text:p text:style-name="P123">Klaipėdos miesto savivaldybė</text:p>
          </table:table-cell>
          <table:table-cell table:style-name="TableCell124">
            <text:p text:style-name="P125">gyventojų reikmėms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lauko kanalizacija</text:p>
          </table:table-cell>
          <table:table-cell table:style-name="TableCell131">
            <text:p text:style-name="P132">„</text:p>
          </table:table-cell>
          <table:table-cell table:style-name="TableCell133">
            <text:p text:style-name="P134">„</text:p>
          </table:table-cell>
        </table:table-row>
        <table:table-row table:style-name="TableRow135">
          <table:table-cell table:style-name="TableCell136">
            <text:p text:style-name="P137">2292424, akcinė bendrovė „Bičių korys“,<text:s/>Vilnius, Lazdynų g. 21</text:p>
          </table:table-cell>
          <table:table-cell table:style-name="TableCell138">
            <text:p text:style-name="P139">vandentiekio ir kanalizacijos tinklai, valymo įrenginiai</text:p>
          </table:table-cell>
          <table:table-cell table:style-name="TableCell140">
            <text:p text:style-name="P141">Vilniaus miesto savivaldybė</text:p>
          </table:table-cell>
          <table:table-cell table:style-name="TableCell142">
            <text:p text:style-name="P143">„</text:p>
          </table:table-cell>
        </table:table-row>
        <table:table-row table:style-name="TableRow144">
          <table:table-cell table:style-name="TableCell145">
            <text:p text:style-name="P146">3463754, uždaro- ji akcinė bendrovė „Kauno platanas“, Kaunas, A. Juozapavičiaus g. 7</text:p>
          </table:table-cell>
          <table:table-cell table:style-name="TableCell147">
            <text:p text:style-name="P148">įrenginiai ir įrengimai</text:p>
          </table:table-cell>
          <table:table-cell table:style-name="TableCell149">
            <text:p text:style-name="P150">Krašto apsaugos ministerijos Aprūpinimo departamentas</text:p>
          </table:table-cell>
          <table:table-cell table:style-name="TableCell151">
            <text:p text:style-name="P152">gynybos reikmėms</text:p>
          </table:table-cell>
        </table:table-row>
        <table:table-row table:style-name="TableRow153">
          <table:table-cell table:style-name="TableCell154">
            <text:p text:style-name="P155">3456828, uždaro- ji akcinė bendrovė „Magnalis“, Kaunas, A. Juozapavičiaus g. 7</text:p>
          </table:table-cell>
          <table:table-cell table:style-name="TableCell156">
            <text:p text:style-name="P157">„</text:p>
          </table:table-cell>
          <table:table-cell table:style-name="TableCell158">
            <text:p text:style-name="P159">„</text:p>
          </table:table-cell>
          <table:table-cell table:style-name="TableCell160">
            <text:p text:style-name="P161">„</text:p>
          </table:table-cell>
        </table:table-row>
        <table:table-row table:style-name="TableRow162">
          <table:table-cell table:style-name="TableCell163" table:number-rows-spanned="2">
            <text:p text:style-name="P164"/>
            <text:p text:style-name="P165">3463735, uždaroji akcinė bendrovė „Magnalis ir Ko“, Kaunas, A. Juozapavičiaus g. 7</text:p>
          </table:table-cell>
          <table:table-cell table:style-name="TableCell166">
            <text:p text:style-name="P167">„</text:p>
          </table:table-cell>
          <table:table-cell table:style-name="TableCell168">
            <text:p text:style-name="P169">„</text:p>
          </table:table-cell>
          <table:table-cell table:style-name="TableCell170">
            <text:p text:style-name="P171">„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„2292587, uždaroji akcinė<text:s/>bendrovė „Vilniaus žaluma“, Vilnius, Ateities g. 25b</text:p>
          </table:table-cell>
          <table:table-cell table:style-name="TableCell192">
            <text:p text:style-name="P193">vandentiekio tinklai</text:p>
          </table:table-cell>
          <table:table-cell table:style-name="TableCell194">
            <text:p text:style-name="P195">Vilniaus miesto savivaldybė<text:s/></text:p>
          </table:table-cell>
          <table:table-cell table:style-name="TableCell196">
            <text:p text:style-name="P197">gyventojų reikmėms<text:s/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kanalizacijos tinklai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lietaus kanalizacijos tinklai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208407, akcinė bendrovė „Granitas“, Kaunas, Jovarų g. 3</text:p>
          </table:table-cell>
          <table:table-cell table:style-name="TableCell246">
            <text:p text:style-name="P247">mechaninių dirbtuvių administracinis-buitinis pastatas, Kaunas, Jovarų g. 3</text:p>
          </table:table-cell>
          <table:table-cell table:style-name="TableCell248">
            <text:p text:style-name="P249">Muitinės departamentas prie Finansų ministerijos</text:p>
          </table:table-cell>
          <table:table-cell table:style-name="TableCell250">
            <text:p text:style-name="P251">muitinės veiklai plėtoti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208407, akcinė bendrovė „Granitas“, Kaunas, Jovarų g. 3<text:s/></text:p>
          </table:table-cell>
          <table:table-cell table:style-name="TableCell264">
            <text:p text:style-name="P265">mechaninių dirbtuvių garažų dalis,<text:s/>Kaunas, Jovarų g. 3</text:p>
          </table:table-cell>
          <table:table-cell table:style-name="TableCell266">
            <text:p text:style-name="P267">Muitinės departamentas prie Finansų ministerijos</text:p>
          </table:table-cell>
          <table:table-cell table:style-name="TableCell268">
            <text:p text:style-name="P269">muitinės veiklai plėtoti<text:s/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122365, akcinė bendrovė „Vernitas“, Marijampolė, Stoties g. 16</text:p>
          </table:table-cell>
          <table:table-cell table:style-name="TableCell282">
            <text:p text:style-name="P283">kultūros ir sporto kompleksas, Marijampolė, Stoties g. 16</text:p>
          </table:table-cell>
          <table:table-cell table:style-name="TableCell284">
            <text:p text:style-name="P285">Marijampolės miesto savivaldybė<text:s/></text:p>
          </table:table-cell>
          <table:table-cell table:style-name="TableCell286">
            <text:p text:style-name="P287">gyventojų reikmėms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pramoninis vandentiekis, Marijampolė, Marių g. 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gyventojų reikmėms“.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702212, akcinė bendrovė „Panevėžio pienas“, Panevėžys, Tinklų g. 9</text:p>
          </table:table-cell>
          <table:table-cell table:style-name="TableCell318">
            <text:p text:style-name="P319">transformatorinė pastotė, Panevėžio rajonas, Raguvos miestelis, transformatorius<text:s/>TMT-160 kVA ir 0,4 kV elektros tiekimo linija</text:p>
          </table:table-cell>
          <table:table-cell table:style-name="TableCell320">
            <text:p text:style-name="P321">Energetikos ministerija</text:p>
          </table:table-cell>
          <table:table-cell table:style-name="TableCell322">
            <text:p text:style-name="P323">gyventojų reikmėms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telefono bei kanalizacijos įrenginiai, Panevėžio rajonas, Raguvos miestelis</text:p>
          </table:table-cell>
          <table:table-cell table:style-name="TableCell329">
            <text:p text:style-name="P330">Ryšių ir informatikos ministerija</text:p>
          </table:table-cell>
          <table:table-cell table:style-name="TableCell331">
            <text:p text:style-name="P332">„</text:p>
          </table:table-cell>
        </table:table-row>
        <table:table-row table:style-name="TableRow333">
          <table:table-cell table:style-name="TableCell334">
            <text:p text:style-name="P335">6478048, akcinė bendrovė „Simega“, Kupiškis, Gedimino g. 85</text:p>
          </table:table-cell>
          <table:table-cell table:style-name="TableCell336">
            <text:p text:style-name="P337">fekalinė kanalizacija, vandentiekis, vandentiekio tinklai į gręžinį, lietaus kanalizacija, Račiupio upelio kanalizavimo įrenginiai, gatvės atkarpa, Kupiškis, Račiupio mikrorajonas</text:p>
          </table:table-cell>
          <table:table-cell table:style-name="TableCell338">
            <text:p text:style-name="P339">Kupiškio rajono savivaldybė</text:p>
          </table:table-cell>
          <table:table-cell table:style-name="TableCell340">
            <text:p text:style-name="P341">miesto ir gyventojų reikmėms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grupinis<text:s/>dujų įrenginys su dujotiekio tinklais, Kupiškis, Jaunimo g., 10 kV elektros kabelis, Kupiškis, Račiupio mikrorajonas, magistralinė šilumos trasa, Kupiškis, Račiupio mikrorajonas, 35 kV elektros tiekimo linija, Kupiškio rajonas, Juodbaliai</text:p>
          </table:table-cell>
          <table:table-cell table:style-name="TableCell347">
            <text:p text:style-name="P348">Energetikos ministerija</text:p>
          </table:table-cell>
          <table:table-cell table:style-name="TableCell349">
            <text:p text:style-name="P350">„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telefono tinklai, Kupiškis, Račiupėnų-Aukštaičių g.</text:p>
          </table:table-cell>
          <table:table-cell table:style-name="TableCell356">
            <text:p text:style-name="P357">Ryšių ir informatikos ministerija</text:p>
          </table:table-cell>
          <table:table-cell table:style-name="TableCell358">
            <text:p text:style-name="P359">gyventojų reikmėms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kelias nuo Šventosios upės iki Juodbalių karjero</text:p>
          </table:table-cell>
          <table:table-cell table:style-name="TableCell365">
            <text:p text:style-name="P366">Susisiekimo ministerija</text:p>
          </table:table-cell>
          <table:table-cell table:style-name="TableCell367">
            <text:p text:style-name="P368">„</text:p>
          </table:table-cell>
        </table:table-row>
        <table:table-row table:style-name="TableRow369">
          <table:table-cell table:style-name="TableCell370">
            <text:p text:style-name="P371">7310886, akcinė bendrovė Rokiškio mašinų gamykla, Rokiškis,<text:s/>Respublikos g. 113</text:p>
          </table:table-cell>
          <table:table-cell table:style-name="TableCell372">
            <text:p text:style-name="P373">administracinis pastatas su prie jo esančiais statiniais ir želdiniais, Rokiškis, Respublikos g. 113</text:p>
          </table:table-cell>
          <table:table-cell table:style-name="TableCell374">
            <text:p text:style-name="P375">Respublikinė darbo birža prie Socialinės apsaugos ir darbo ministerijos</text:p>
          </table:table-cell>
          <table:table-cell table:style-name="TableCell376">
            <text:p text:style-name="P377">darbo biržos reikmėms“.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222859, akcinė bendrovė „Krašto<text:s/>projektai“, Vilnius, Ukmergės g. 41</text:p>
          </table:table-cell>
          <table:table-cell table:style-name="TableCell390">
            <text:p text:style-name="P391">patalpos (II korpusas), Vilnius, Ukmergės g. 41</text:p>
          </table:table-cell>
          <table:table-cell table:style-name="TableCell392">
            <text:p text:style-name="P393">Finansų ministerija</text:p>
          </table:table-cell>
          <table:table-cell table:style-name="TableCell394">
            <text:p text:style-name="P395">Centrinio vertybinių popierių depozitoriumo reikmėms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patalpos (II korpusas, III aukštas), Vilnius, Ukmergės g. 41</text:p>
          </table:table-cell>
          <table:table-cell table:style-name="TableCell401">
            <text:p text:style-name="P402">Vertybinių popierių komisija</text:p>
          </table:table-cell>
          <table:table-cell table:style-name="TableCell403">
            <text:p text:style-name="P404">Vertybinių popierių komisijos reikmėms</text:p>
          </table:table-cell>
        </table:table-row>
        <table:table-row table:style-name="TableRow405">
          <table:table-cell table:style-name="TableCell406">
            <text:p text:style-name="P407">1005384, specialios paskirties akcinė bendrovė „Lietuvos geležinkeliai“, Vilnius, Mindaugo g. 12/14</text:p>
          </table:table-cell>
          <table:table-cell table:style-name="TableCell408">
            <text:p text:style-name="P409">vandentiekio, kanalizacijos tinklai, lauko šilumos trasa ir gyvenamieji namai, Vilnius, Juodšilių g. 4, 6, 22, 24, 26, Agrastų g. 20, 24, Pašto g. 1/18, B.Vokės g. 33, 47, Liudvinavo g. 111, 113</text:p>
          </table:table-cell>
          <table:table-cell table:style-name="TableCell410">
            <text:p text:style-name="P411">Vilniaus miesto savivaldybė</text:p>
          </table:table-cell>
          <table:table-cell table:style-name="TableCell412">
            <text:p text:style-name="P413">gyventojų reikmėms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viršutinė geležinkelio konstrukcija su inžineriniais įrenginiais, statiniais ir pastatais, signalizacijos ir elektros tiekimo įrenginiai, gyvenamieji namai, Alytus, Gardino g. 10, 16, 20, 22, 24, 28, Alovės g. 17/1, Lelijų g. 59a, Ūdrijos g. 29</text:p>
          </table:table-cell>
          <table:table-cell table:style-name="TableCell419">
            <text:p text:style-name="P420">Alytaus miesto savivaldybė</text:p>
          </table:table-cell>
          <table:table-cell table:style-name="TableCell421">
            <text:p text:style-name="P422">„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Šiaulių oro uosto, Šiaulių laisvosios ekonominės zonos teritorijoje esantis Šiaulių kelių ruožo geležinkelio<text:s/>privažiuojamasis kelias ir slėptuvė, Šiauliai, Dubijos g. 22</text:p>
          </table:table-cell>
          <table:table-cell table:style-name="TableCell428">
            <text:p text:style-name="P429">Šiaulių miesto savivaldybė</text:p>
          </table:table-cell>
          <table:table-cell table:style-name="TableCell430">
            <text:p text:style-name="P431">miesto reikmėms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Šiaulių kelių remonto stoties (Šilėnų gyvenvietėje) kietojo kuro katilinė, šilumos, vandentiekio ir kanalizacijos tinklai</text:p>
          </table:table-cell>
          <table:table-cell table:style-name="TableCell437">
            <text:p text:style-name="P438">Šiaulių rajono savivaldybė</text:p>
          </table:table-cell>
          <table:table-cell table:style-name="TableCell439">
            <text:p text:style-name="P440">gyventojų reikmėms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374544, akcinė bendrovė Kauno aviacijos gamykla, Kaunas, J. Bakanausko g. 29</text:p>
          </table:table-cell>
          <table:table-cell table:style-name="TableCell453">
            <text:p text:style-name="P454">katilinė, vandentiekio ir kanalizacijos tinklai siurblinės, Kaunas, J. Bakanausko g. 2</text:p>
          </table:table-cell>
          <table:table-cell table:style-name="TableCell455">
            <text:p text:style-name="P456">Kauno miesto savivaldybė</text:p>
          </table:table-cell>
          <table:table-cell table:style-name="TableCell457">
            <text:p text:style-name="P458">gyventojų reikmėms</text:p>
          </table:table-cell>
        </table:table-row>
        <table:table-row table:style-name="TableRow459">
          <table:table-cell table:style-name="TableCell460">
            <text:p text:style-name="P461">8270584, akcinė bendrovė Ukmergės biofabrikas, Ukmergės rajonas, Statikai</text:p>
          </table:table-cell>
          <table:table-cell table:style-name="TableCell462">
            <text:p text:style-name="P463">lauko dujotiekis, Ukmergės rajonas, Deltuvos seniūnija elektrodinė katilinė, Ukmergės rajonas, Deltuvos seniūnija</text:p>
          </table:table-cell>
          <table:table-cell table:style-name="TableCell464">
            <text:p text:style-name="P465">akcinė bendrovė „Lietuvos dujos“ Ukmergės rajono savivaldybė</text:p>
          </table:table-cell>
          <table:table-cell table:style-name="TableCell466">
            <text:p text:style-name="P467">„ „</text:p>
          </table:table-cell>
        </table:table-row>
        <text:soft-page-break/>
        <table:table-row table:style-name="TableRow468">
          <table:table-cell table:style-name="TableCell469">
            <text:p text:style-name="P470">2055155, akcinė bendrovė<text:s/>„Lietuvos energija“, Vilnius, Žvejų g. 14</text:p>
          </table:table-cell>
          <table:table-cell table:style-name="TableCell471">
            <text:p text:style-name="P472">trys katilinė ir šilumos vamzdynai Prienų miesto pirtis, Prienai, Pramonės g. 2</text:p>
          </table:table-cell>
          <table:table-cell table:style-name="TableCell473">
            <text:p text:style-name="P474">Biržų rajono savivaldybė Prienų rajono savivaldybė</text:p>
          </table:table-cell>
          <table:table-cell table:style-name="TableCell475">
            <text:p text:style-name="P476">„gyventojų reikmėms</text:p>
          </table:table-cell>
        </table:table-row>
        <table:table-row table:style-name="TableRow477">
          <table:table-cell table:style-name="TableCell478">
            <text:p text:style-name="P479">5270037, uždaroji akcinė bendrovė „Nidos rūta“, Nida, G. D. Kuverto g. 15</text:p>
          </table:table-cell>
          <table:table-cell table:style-name="TableCell480">
            <text:p text:style-name="P481">poilsiavietė su ūkiniais pastatais bei inventoriumi, Šilutės rajonas, Rusnė, Pakalnės g. 40a</text:p>
          </table:table-cell>
          <table:table-cell table:style-name="TableCell482">
            <text:p text:style-name="P483">Lietuvos Respublikos valstybės saugumo departamentas</text:p>
          </table:table-cell>
          <table:table-cell table:style-name="TableCell484">
            <text:p text:style-name="P485">poilsio bazei įrengti</text:p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8457026, akcinė bendrovė „Rodonitas“, Varėna, J. Basanavičiaus g. 37</text:p>
          </table:table-cell>
          <table:table-cell table:style-name="TableCell499">
            <text:p text:style-name="P500">Varėnos miesto pirtis ir įrenginiai, Varėna, J. Basanavičiaus g. 37</text:p>
          </table:table-cell>
          <table:table-cell table:style-name="TableCell501">
            <text:p text:style-name="P502">Varėnos rajono savivaldybė</text:p>
          </table:table-cell>
          <table:table-cell table:style-name="TableCell503">
            <text:p text:style-name="P504">gyventojų reikmėms</text:p>
          </table:table-cell>
        </table:table-row>
        <table:table-row table:style-name="TableRow505">
          <table:table-cell table:style-name="TableCell506">
            <text:p text:style-name="P507">4034611, laivų krovos akcinė bendrovė „Klaipėdos smeltė“, Klaipėda, Nemuno g. 24</text:p>
          </table:table-cell>
          <table:table-cell table:style-name="TableCell508">
            <text:p text:style-name="P509">Alytaus namelis Kuršių nerijos kopgalyje</text:p>
          </table:table-cell>
          <table:table-cell table:style-name="TableCell510">
            <text:p text:style-name="P511">Pasienio policijos<text:s/>departamentas</text:p>
          </table:table-cell>
          <table:table-cell table:style-name="TableCell512">
            <text:p text:style-name="P513">pasienio policijos reikmėms</text:p>
          </table:table-cell>
        </table:table-row>
        <table:table-row table:style-name="TableRow514">
          <table:table-cell table:style-name="TableCell515">
            <text:p text:style-name="P516">2040414, akcinė bendrovė „Artva“, Vilnius, Eišiškių pl. 26</text:p>
          </table:table-cell>
          <table:table-cell table:style-name="TableCell517">
            <text:p text:style-name="P518">inžineriniai magistraliniai tinklai, Vilniaus rajonas, Salininkai</text:p>
          </table:table-cell>
          <table:table-cell table:style-name="TableCell519">
            <text:p text:style-name="P520">Vilniaus rajono savivaldybė</text:p>
          </table:table-cell>
          <table:table-cell table:style-name="TableCell521">
            <text:p text:style-name="P522">gyventojų reikmėms</text:p>
          </table:table-cell>
        </table:table-row>
        <table:table-row table:style-name="TableRow523">
          <table:table-cell table:style-name="TableCell524">
            <text:p text:style-name="P525">4747285, akcinė bendrovė „Dūmtakis“, Panevėžys, Lentpjūvių g. 4</text:p>
          </table:table-cell>
          <table:table-cell table:style-name="TableCell526">
            <text:p text:style-name="P527">rampa su pastatu, betoninė aikštelė, Mažeikių rajonas, Juodeikių kaimas</text:p>
          </table:table-cell>
          <table:table-cell table:style-name="TableCell528">
            <text:p text:style-name="P529">Ūkio ministerija</text:p>
          </table:table-cell>
          <table:table-cell table:style-name="TableCell530">
            <text:p text:style-name="P531">akcinės bendrovės „Mažeikių nafta“ gamybinei veiklai</text:p>
          </table:table-cell>
        </table:table-row>
        <table:table-row table:style-name="TableRow532">
          <table:table-cell table:style-name="TableCell533">
            <text:p text:style-name="P534">2235138, akcinė bendrovė „Fermentas“, Vilnius, V. Graičiūno g. 8</text:p>
          </table:table-cell>
          <table:table-cell table:style-name="TableCell535">
            <text:p text:style-name="P536">laboratorinė įranga ir<text:s/>skaičiavimo technika</text:p>
          </table:table-cell>
          <table:table-cell table:style-name="TableCell537">
            <text:p text:style-name="P538">Švietimo ir mokslo ministerija</text:p>
          </table:table-cell>
          <table:table-cell table:style-name="TableCell539">
            <text:p text:style-name="P540">Biotechnologijos instituto mokslinėms programoms vykdyti</text:p>
          </table:table-cell>
        </table:table-row>
        <table:table-row table:style-name="TableRow541">
          <table:table-cell table:style-name="TableCell542">
            <text:p text:style-name="P543">2223491, akcinė bendrovė „Lelija“, Vilnius, Panerių<text:s/><text:line-break/>g. 43</text:p>
          </table:table-cell>
          <table:table-cell table:style-name="TableCell544">
            <text:p text:style-name="P545">3 vietų garažas, Molėtai, Dariaus ir Girėno g. 3</text:p>
          </table:table-cell>
          <table:table-cell table:style-name="TableCell546">
            <text:p text:style-name="P547">Vidaus reikalų ministerija</text:p>
          </table:table-cell>
          <table:table-cell table:style-name="TableCell548">
            <text:p text:style-name="P549">Molėtų<text:s/>policijos komisariato reikmėms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Liškiavos vienuolyno ansamblis su ūkiniais pastatais, Varėnos rajonas, Merkinės seniūnija, Liškiavos kaimas</text:p>
          </table:table-cell>
          <table:table-cell table:style-name="TableCell555">
            <text:p text:style-name="P556">Vilkaviškio rajono savivaldybė (religinių bendrijų turtui atstatyti)</text:p>
          </table:table-cell>
          <table:table-cell table:style-name="TableCell557">
            <text:p text:style-name="P558">Vilkaviškio vyskupijos kurijos Liškiavos katalikų parapijos reikmėms</text:p>
          </table:table-cell>
        </table:table-row>
        <table:table-row table:style-name="TableRow559">
          <table:table-cell table:style-name="TableCell560">
            <text:p text:style-name="P561">5476065, akcinė bendrovė „Naftotiekis“, Biržų rajonas, Stačkūnų kaimas</text:p>
          </table:table-cell>
          <table:table-cell table:style-name="TableCell562">
            <text:p text:style-name="P563">patalpos (bendrasis plotas – 284,63 kv. metro), Vilnius, Gedimino pr. 2/1-28</text:p>
          </table:table-cell>
          <table:table-cell table:style-name="TableCell564">
            <text:p text:style-name="P565">Ūkio ministerija</text:p>
          </table:table-cell>
          <table:table-cell table:style-name="TableCell566">
            <text:p text:style-name="P567">valstybės įmonės „Energetikos agentūra“ gamybinei veiklai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dujotiekio trasa, 4,9 km, Biržų rajonas, Stačkūnų kaimas</text:p>
          </table:table-cell>
          <table:table-cell table:style-name="TableCell573">
            <text:p text:style-name="P574">„</text:p>
          </table:table-cell>
          <table:table-cell table:style-name="TableCell575">
            <text:p text:style-name="P576">akcinės bendro-vės „Lietuvos dujos“ gamybinei veiklai</text:p>
          </table:table-cell>
        </table:table-row>
        <table:table-row table:style-name="TableRow577">
          <table:table-cell table:style-name="TableCell578">
            <text:p text:style-name="P579">2005933, akcinė bendrovė „Lietuvos kuras“, Vilnius, Aguonų g. 24</text:p>
          </table:table-cell>
          <table:table-cell table:style-name="TableCell580">
            <text:p text:style-name="P581">Subačiaus naftos produktų bazė, Kupiškio rajonas, Subačius</text:p>
          </table:table-cell>
          <table:table-cell table:style-name="TableCell582">
            <text:p text:style-name="P583">„</text:p>
          </table:table-cell>
          <table:table-cell table:style-name="TableCell584">
            <text:p text:style-name="P585">steigiamos valstybės<text:s/>naftos produktų laikymo įmonės gamybinei veiklai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aukšto slėgio dujotiekis, Vievis</text:p>
          </table:table-cell>
          <table:table-cell table:style-name="TableCell591">
            <text:p text:style-name="P592">„</text:p>
          </table:table-cell>
          <table:table-cell table:style-name="TableCell593">
            <text:p text:style-name="P594">akcinės bendro-vės „Lietuvos dujos“gamybinei veiklai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Mažeikių įpylimo cechas, Mažeikių rajonas, Juodeikių kaimas</text:p>
          </table:table-cell>
          <table:table-cell table:style-name="TableCell600">
            <text:p text:style-name="P601">„</text:p>
          </table:table-cell>
          <table:table-cell table:style-name="TableCell602">
            <text:p text:style-name="P603">akcinės bendro-vės „Mažeikių nafta“ gamybinei veiklai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Anykščių akmens anglių sandėlio mediniai pastatai, Anykščiai, Gegužės g. 45</text:p>
          </table:table-cell>
          <table:table-cell table:style-name="TableCell609">
            <text:p text:style-name="P610">Anykščių rajono savivaldybė</text:p>
          </table:table-cell>
          <table:table-cell table:style-name="TableCell611">
            <text:p text:style-name="P612">gyventojų reikmėms</text:p>
          </table:table-cell>
        </table:table-row>
        <table:table-row table:style-name="TableRow613">
          <table:table-cell table:style-name="TableCell614">
            <text:p text:style-name="P615">6479192, akcinė bendrovė „Durpeta“, Kupiškio rajonas, Šepeta, Liepų g. 1</text:p>
          </table:table-cell>
          <table:table-cell table:style-name="TableCell616">
            <text:p text:style-name="P617">katilinės reikmėms naudojamas izoliacinių plokščių cecho<text:s/>pastatas</text:p>
          </table:table-cell>
          <table:table-cell table:style-name="TableCell618">
            <text:p text:style-name="P619">Kupiškio rajono savivaldybė</text:p>
          </table:table-cell>
          <table:table-cell table:style-name="TableCell620">
            <text:p text:style-name="P621">gyventojų reikmėms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kuro siurblinės pastatas su įranga</text:p>
          </table:table-cell>
          <table:table-cell table:style-name="TableCell627">
            <text:p text:style-name="P628">„</text:p>
          </table:table-cell>
          <table:table-cell table:style-name="TableCell629">
            <text:p text:style-name="P630">„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katilinės skystojo kuro bazė</text:p>
          </table:table-cell>
          <table:table-cell table:style-name="TableCell636">
            <text:p text:style-name="P637">„</text:p>
          </table:table-cell>
          <table:table-cell table:style-name="TableCell638">
            <text:p text:style-name="P639">gyventojų reikmėms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234001, specialios paskirties akcinė bendrovė „Aušra“, Kaunas, Vytauto pr. 23</text:p>
          </table:table-cell>
          <table:table-cell table:style-name="TableCell652">
            <text:p text:style-name="P653">moksleivių vasaros<text:s/>poilsio stovykla „Berželis“, Birštonas, Verknės g. 10</text:p>
          </table:table-cell>
          <table:table-cell table:style-name="TableCell654">
            <text:p text:style-name="P655">Švietimo ir mokslo ministerija</text:p>
          </table:table-cell>
          <table:table-cell table:style-name="TableCell656">
            <text:p text:style-name="P657">Jaunimo turizmo centro reikmėms</text:p>
          </table:table-cell>
        </table:table-row>
        <table:table-row table:style-name="TableRow658">
          <table:table-cell table:style-name="TableCell659">
            <text:p text:style-name="P660">3208445, Vilnos akcinė bendrovė „Drobė“, Kaunas, Jonavos g. 60</text:p>
          </table:table-cell>
          <table:table-cell table:style-name="TableCell661">
            <text:p text:style-name="P662">Varėnos rajono Viečiūnų kaimo gyvenvietės ambulatorija, poilsio bazė ir<text:s/>komunalinės paskirties objektai</text:p>
          </table:table-cell>
          <table:table-cell table:style-name="TableCell663">
            <text:p text:style-name="P664">Varėnos rajono savivaldybė</text:p>
          </table:table-cell>
          <table:table-cell table:style-name="TableCell665">
            <text:p text:style-name="P666">gyventojų reikmėms</text:p>
          </table:table-cell>
        </table:table-row>
        <table:table-row table:style-name="TableRow667">
          <table:table-cell table:style-name="TableCell668">
            <text:p text:style-name="P669">5481056, uždaroji akcinė bendrovė „Biržų statyba“, Biržai, J. Basanavičiaus g. 50</text:p>
          </table:table-cell>
          <table:table-cell table:style-name="TableCell670">
            <text:p text:style-name="P671">elektros įrengimai:<text:line-break/>10 kV skirstomieji įrenginiai, 10 kV kabelis (0,55 km), 10 kV kabelis (0,40<text:s/>km)</text:p>
          </table:table-cell>
          <table:table-cell table:style-name="TableCell672">
            <text:p text:style-name="P673">Ūkio ministerija</text:p>
          </table:table-cell>
          <table:table-cell table:style-name="TableCell674">
            <text:p text:style-name="P675">akcinės bendrovės „Lietuvos energija“ gamybinei veiklai</text:p>
          </table:table-cell>
        </table:table-row>
        <table:table-row table:style-name="TableRow676">
          <table:table-cell table:style-name="TableCell677">
            <text:p text:style-name="P678">2235123, akcinė bendrovė „Biofa“, Vilnius, V. Graičiūno g. 8</text:p>
          </table:table-cell>
          <table:table-cell table:style-name="TableCell679">
            <text:p text:style-name="P680">laboratorinė įranga</text:p>
          </table:table-cell>
          <table:table-cell table:style-name="TableCell681">
            <text:p text:style-name="P682">Švietimo ir mokslo ministerija</text:p>
          </table:table-cell>
          <table:table-cell table:style-name="TableCell683">
            <text:p text:style-name="P684">Biotechnologijos instituto mokslinėms programoms vykdyti</text:p>
          </table:table-cell>
        </table:table-row>
        <table:table-row table:style-name="TableRow685">
          <table:table-cell table:style-name="TableCell686">
            <text:p text:style-name="P687">1000617, bendra Lietuvos ir Vokietijos įmonė akcinė bendrovė „Broner“, Vilnius, Bukčių g. 64</text:p>
          </table:table-cell>
          <table:table-cell table:style-name="TableCell688">
            <text:p text:style-name="P689">vandens tiekimo ir nuotekų nuleidimo sistemos, Vilnius, Lazdynėlių (Bukčių) gyvenvietė, Bukčių g. 64</text:p>
          </table:table-cell>
          <table:table-cell table:style-name="TableCell690">
            <text:p text:style-name="P691">Vilniaus miesto savivaldybė</text:p>
          </table:table-cell>
          <table:table-cell table:style-name="TableCell692">
            <text:p text:style-name="P693">gyventojų reikmėms</text:p>
          </table:table-cell>
        </table:table-row>
        <table:table-row table:style-name="TableRow694">
          <table:table-cell table:style-name="TableCell695">
            <text:p text:style-name="P696">1062848, bendra<text:s/>Lietuvos ir Italijos įmonė uždaroji akcinė bendrovė „Dvarčionių keramika“, Vilnius, Keramikų g. 2</text:p>
          </table:table-cell>
          <table:table-cell table:style-name="TableCell697">
            <text:p text:style-name="P698">katilinė, Vilnius, Keramikų g. 2</text:p>
          </table:table-cell>
          <table:table-cell table:style-name="TableCell699">
            <text:p text:style-name="P700">Vilniaus miesto savivaldybė</text:p>
          </table:table-cell>
          <table:table-cell table:style-name="TableCell701">
            <text:p text:style-name="P702">„</text:p>
          </table:table-cell>
        </table:table-row>
        <table:table-row table:style-name="TableRow703">
          <table:table-cell table:style-name="TableCell704">
            <text:p text:style-name="P705">7135848, uždaroji akcinė bendrovė „Radviliškio žemės<text:s/><text:soft-page-break/>ūkio technika“, Radviliškis, Maironio g.<text:s/>151</text:p>
          </table:table-cell>
          <table:table-cell table:style-name="TableCell706">
            <text:p text:style-name="P707">priešradiacinė slėptuvė su privažiuojamieji keliais, Radviliškis, Maironio g. 151</text:p>
          </table:table-cell>
          <table:table-cell table:style-name="TableCell708">
            <text:p text:style-name="P709">Radviliškio rajono savivaldybė</text:p>
          </table:table-cell>
          <table:table-cell table:style-name="TableCell710">
            <text:p text:style-name="P711">civilinės saugos reikmėms</text:p>
          </table:table-cell>
        </table:table-row>
        <table:table-row table:style-name="TableRow712">
          <table:table-cell table:style-name="TableCell713">
            <text:p text:style-name="P714">6640329, uždaroji akcinė bendrovė „Mažeikių butų ūkis“, Mažeikiai, Laisvės g. 12</text:p>
          </table:table-cell>
          <table:table-cell table:style-name="TableCell715">
            <text:p text:style-name="P716">negyvenamosios patalpos, Mažeikiai, Laižuvos g. 4, 26, Draugystės g. 4, M. K. Čiurlionio g. 8, garažai, Mažeikiai, Vasario 16-osios g. 13, Vydūno g. 4</text:p>
          </table:table-cell>
          <table:table-cell table:style-name="TableCell717">
            <text:p text:style-name="P718">Mažeikių rajono savivaldybė</text:p>
          </table:table-cell>
          <table:table-cell table:style-name="TableCell719">
            <text:p text:style-name="P720">Mažeikių rajono savivaldybės ir gyventojų reikmėms</text:p>
          </table:table-cell>
        </table:table-row>
        <table:table-row table:style-name="TableRow721">
          <table:table-cell table:style-name="TableCell722">
            <text:p text:style-name="P723">2007549, uždaroji akcinė bendrovė „Draugystė“, Vilnius,<text:s/>M. K. Čiurlionio g. 84</text:p>
          </table:table-cell>
          <table:table-cell table:style-name="TableCell724">
            <text:p text:style-name="P725">svečių namai, Vilnius, Latvių g. 70</text:p>
          </table:table-cell>
          <table:table-cell table:style-name="TableCell726">
            <text:p text:style-name="P727">Lietuvos Respublikos prezidentūra</text:p>
          </table:table-cell>
          <table:table-cell table:style-name="TableCell728">
            <text:p text:style-name="P729">valstybės reikmėms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poilsiavietė, Molėtų ra-jonas, Baluošos kaimas</text:p>
          </table:table-cell>
          <table:table-cell table:style-name="TableCell735">
            <text:p text:style-name="P736">„</text:p>
          </table:table-cell>
          <table:table-cell table:style-name="TableCell737">
            <text:p text:style-name="P738">„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svečių namai, Vilnius, Z. Sierakausko g. 25, Jovaro g. 9</text:p>
          </table:table-cell>
          <table:table-cell table:style-name="TableCell744">
            <text:p text:style-name="P745">Lietuvos Respublikos Vyriausybės<text:s/>kanceliarija</text:p>
          </table:table-cell>
          <table:table-cell table:style-name="TableCell746">
            <text:p text:style-name="P747">„</text:p>
          </table:table-cell>
        </table:table-row>
        <table:table-row table:style-name="TableRow748">
          <table:table-cell table:style-name="TableCell749">
            <text:p text:style-name="P750">7865574, akcinė bendrovė „Žeimena“, Švenčionys, Lentupio g. 49</text:p>
          </table:table-cell>
          <table:table-cell table:style-name="TableCell751">
            <text:p text:style-name="P752">katilinė su įranga, vandentiekio bokštas su siurbline ir inžineriniais tinklais, Pabradė, Bajorėlių g. 12</text:p>
          </table:table-cell>
          <table:table-cell table:style-name="TableCell753">
            <text:p text:style-name="P754">Švenčionių rajono savivaldybė</text:p>
          </table:table-cell>
          <table:table-cell table:style-name="TableCell755">
            <text:p text:style-name="P756">gyventojų reikmėms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vandentiekio bokštas su inžineriniais tinklais bei katilinė su inžineriniais tinklais, Švenčionys, Adutiškio g. 136</text:p>
          </table:table-cell>
          <table:table-cell table:style-name="TableCell762">
            <text:p text:style-name="P763">„</text:p>
          </table:table-cell>
          <table:table-cell table:style-name="TableCell764">
            <text:p text:style-name="P765">„</text:p>
          </table:table-cell>
        </table:table-row>
        <table:table-row table:style-name="TableRow766">
          <table:table-cell table:style-name="TableCell767">
            <text:p text:style-name="P768">5362231, akcinė bendrovė „Daugų žuvis“, Alytaus rajonas, Daugų seniūnija, Kančėnų kaimas</text:p>
          </table:table-cell>
          <table:table-cell table:style-name="TableCell769">
            <text:p text:style-name="P770">Kančėnų gyvenvietės gatvių apšvietimo elektros tinklai, Alytaus rajonas</text:p>
          </table:table-cell>
          <table:table-cell table:style-name="TableCell771">
            <text:p text:style-name="P772">Alytaus rajono savivaldybė</text:p>
          </table:table-cell>
          <table:table-cell table:style-name="TableCell773">
            <text:p text:style-name="P774">gyventojų reikmėms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kelias (žvyro dangos), 1 km, Alytaus rajonas, Daugų seniūnija, Skabeikių kaimas</text:p>
          </table:table-cell>
          <table:table-cell table:style-name="TableCell780">
            <text:p text:style-name="P781">„</text:p>
          </table:table-cell>
          <table:table-cell table:style-name="TableCell782">
            <text:p text:style-name="P783">„</text:p>
          </table:table-cell>
        </table:table-row>
        <table:table-row table:style-name="TableRow784">
          <table:table-cell table:style-name="TableCell785">
            <text:p text:style-name="P786">6790103, akcinė bendrovė“Klovainių skalda“, Pakruojo rajonas, Klovainiai</text:p>
          </table:table-cell>
          <table:table-cell table:style-name="TableCell787">
            <text:p text:style-name="P788">kanalizacijos tinklai ir valymo įrenginiai</text:p>
          </table:table-cell>
          <table:table-cell table:style-name="TableCell789">
            <text:p text:style-name="P790">Pakruojo rajono savivaldybė</text:p>
          </table:table-cell>
          <table:table-cell table:style-name="TableCell791">
            <text:p text:style-name="P792">„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Klovainių gyvenvietės lietaus kanalizacijos tinklai ir siurblinė</text:p>
          </table:table-cell>
          <table:table-cell table:style-name="TableCell798">
            <text:p text:style-name="P799">„</text:p>
          </table:table-cell>
          <table:table-cell table:style-name="TableCell800">
            <text:p text:style-name="P801">„</text:p>
          </table:table-cell>
        </table:table-row>
        <table:table-row table:style-name="TableRow802">
          <table:table-cell table:style-name="TableCell803">
            <text:p text:style-name="P804">6800292, akcinė bendrovė „Pakruojo buitis“, Pakruojis, Vytauto Didžiojo g. 41</text:p>
          </table:table-cell>
          <table:table-cell table:style-name="TableCell805">
            <text:p text:style-name="P806">pastato III aukštas, Pakruojis, Vytauto Didžiojo g. 41</text:p>
          </table:table-cell>
          <table:table-cell table:style-name="TableCell807">
            <text:p text:style-name="P808">Pakruojo rajono<text:s/>savivaldybė</text:p>
          </table:table-cell>
          <table:table-cell table:style-name="TableCell809">
            <text:p text:style-name="P810">rajono centrinei bibliotekai įrengti</text:p>
          </table:table-cell>
        </table:table-row>
        <table:table-row table:style-name="TableRow811">
          <table:table-cell table:style-name="TableCell812">
            <text:p text:style-name="P813">2289675, akcinė bendrovė „Technologijos centras“, Vilnius, Savanorių pr. 231</text:p>
          </table:table-cell>
          <table:table-cell table:style-name="TableCell814">
            <text:p text:style-name="P815">kriogeninės laboratorijos pastatas, Vilnius, Savanorių pr. 231</text:p>
          </table:table-cell>
          <table:table-cell table:style-name="TableCell816">
            <text:p text:style-name="P817">Švietimo ir mokslo ministerija</text:p>
          </table:table-cell>
          <table:table-cell table:style-name="TableCell818">
            <text:p text:style-name="P819">Fizikos instituto mokslinėms<text:s/>programoms vykdyti</text:p>
          </table:table-cell>
        </table:table-row>
        <table:table-row table:style-name="TableRow820">
          <table:table-cell table:style-name="TableCell821">
            <text:p text:style-name="P822">7220388, specialios paskirties akcinė bendrovė „Raseinių melioracija“, Raseinių rajonas, Ariogala, Žemaičių g. 30</text:p>
          </table:table-cell>
          <table:table-cell table:style-name="TableCell823">
            <text:p text:style-name="P824">katilinė su šilumos tinklais, Ariogala</text:p>
            <text:p text:style-name="P825">Viduklės mazuto ūkis ir katilinė</text:p>
            <text:p text:style-name="P826">nebaigta statyti gudrono saugykla, Viduklė</text:p>
          </table:table-cell>
          <table:table-cell table:style-name="TableCell827">
            <text:p text:style-name="P828">Raseinių rajono savivaldybė</text:p>
            <text:p text:style-name="P829">„</text:p>
            <text:p text:style-name="P830">„</text:p>
          </table:table-cell>
          <table:table-cell table:style-name="TableCell831">
            <text:p text:style-name="P832">gyventojų reikmėms</text:p>
            <text:p text:style-name="P833">„</text:p>
            <text:p text:style-name="P834">rajono reikmėms</text:p>
          </table:table-cell>
        </table:table-row>
        <table:table-row table:style-name="TableRow835">
          <table:table-cell table:style-name="TableCell836">
            <text:p text:style-name="P837">3406214, uždaroji akcinė bendrovė „Žievė“, Kaunas, Simno g. 35a</text:p>
          </table:table-cell>
          <table:table-cell table:style-name="TableCell838">
            <text:p text:style-name="P839">vandentiekis, lietaus kanalizacija ir fekalinė kanalizacija</text:p>
          </table:table-cell>
          <table:table-cell table:style-name="TableCell840">
            <text:p text:style-name="P841">Kauno miesto savivaldybė</text:p>
          </table:table-cell>
          <table:table-cell table:style-name="TableCell842">
            <text:p text:style-name="P843">gyventojų reikmėms</text:p>
          </table:table-cell>
        </table:table-row>
        <table:table-row table:style-name="TableRow844">
          <table:table-cell table:style-name="TableCell845">
            <text:p text:style-name="P846">8123756, akcinė bendrovė“Kilimai“, Trakų rajonas, Lentvaris, Klevų al. 46</text:p>
          </table:table-cell>
          <table:table-cell table:style-name="TableCell847">
            <text:p text:style-name="P848">vaikų lopšelis-darželis, Lentvaris, Klevų al. 1</text:p>
            <text:p text:style-name="P849">dujotiekis ir magistraliniai tinklai</text:p>
          </table:table-cell>
          <table:table-cell table:style-name="TableCell850">
            <text:p text:style-name="P851">Trakų rajono savivaldybė<text:s/></text:p>
            <text:p text:style-name="P852">Ūkio ministerija</text:p>
          </table:table-cell>
          <table:table-cell table:style-name="TableCell853">
            <text:p text:style-name="P854">„</text:p>
            <text:p text:style-name="P855">„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gyvenamojo kvartalo artezinis gręžinys,<text:s/><text:soft-page-break/>vandentiekio ir kanalizacijos<text:s/>tinklai</text:p>
          </table:table-cell>
          <table:table-cell table:style-name="TableCell861">
            <text:p text:style-name="P862">Trakų rajono savivaldybė</text:p>
          </table:table-cell>
          <table:table-cell table:style-name="TableCell863">
            <text:p text:style-name="P864">„</text:p>
          </table:table-cell>
        </table:table-row>
        <table:table-row table:style-name="TableRow865">
          <table:table-cell table:style-name="TableCell866">
            <text:p text:style-name="P867">2077095, Specialios paskirties akcinė komunalinių paslaugų bendrovė, Vilnius, Savanorių g. 173</text:p>
          </table:table-cell>
          <table:table-cell table:style-name="TableCell868">
            <text:p text:style-name="P869">administracinis pastatas su įranga ir inventoriumi, Vilnius, Gedimino pr. 11</text:p>
          </table:table-cell>
          <table:table-cell table:style-name="TableCell870">
            <text:p text:style-name="P871">Lietuvos Respublikos Vyriausybės kanceliarija</text:p>
          </table:table-cell>
          <table:table-cell table:style-name="TableCell872">
            <text:p text:style-name="P873">valstybės reikmėms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pastatai, Vilnius, Turniškių g. 11, 17, 19, 23, 25, 29, 33, 37, su įrengimais ir inventoriumi</text:p>
          </table:table-cell>
          <table:table-cell table:style-name="TableCell879">
            <text:p text:style-name="P880">„</text:p>
          </table:table-cell>
          <table:table-cell table:style-name="TableCell881">
            <text:p text:style-name="P882">„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pastatai, Vilnius, Turniškių g. 28, 30, su įrengimais ir inventoriumi</text:p>
          </table:table-cell>
          <table:table-cell table:style-name="TableCell888">
            <text:p text:style-name="P889">Lietuvos Respublikos prezidentūra</text:p>
          </table:table-cell>
          <table:table-cell table:style-name="TableCell890">
            <text:p text:style-name="P891">„</text:p>
          </table:table-cell>
        </table:table-row>
        <table:table-row table:style-name="TableRow892">
          <table:table-cell table:style-name="TableCell893">
            <text:p text:style-name="P894">2055155, akcinė<text:s/>bendrovė“Lietuvos energija“, Vilnius, Žvejų g. 14</text:p>
          </table:table-cell>
          <table:table-cell table:style-name="TableCell895">
            <text:p text:style-name="P896">Akmenės ligoninės buvusios katilinės patalpos, Akmenė, S. Daukanto g. 7</text:p>
          </table:table-cell>
          <table:table-cell table:style-name="TableCell897">
            <text:p text:style-name="P898">Akmenės rajono savivaldybė</text:p>
          </table:table-cell>
          <table:table-cell table:style-name="TableCell899">
            <text:p text:style-name="P900">gyventojų reikmėms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buvusi boilerinė, Šiauliai, Vytauto g. 108</text:p>
          </table:table-cell>
          <table:table-cell table:style-name="TableCell906">
            <text:p text:style-name="P907">Šiaulių miesto savivaldybė</text:p>
          </table:table-cell>
          <table:table-cell table:style-name="TableCell908">
            <text:p text:style-name="P909">„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Ilzenbergo dvaro pastatai, Rokiškio rajonas, Ilzenbergo kaimas</text:p>
          </table:table-cell>
          <table:table-cell table:style-name="TableCell915">
            <text:p text:style-name="P916">Rokiškio rajono savivaldybė</text:p>
          </table:table-cell>
          <table:table-cell table:style-name="TableCell917">
            <text:p text:style-name="P918">„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geležinkelio kabeliai (475,5 m ir 70 m)</text:p>
          </table:table-cell>
          <table:table-cell table:style-name="TableCell924">
            <text:p text:style-name="P925">Susisiekimo ministerija</text:p>
          </table:table-cell>
          <table:table-cell table:style-name="TableCell926">
            <text:p text:style-name="P927">akcinės bendrovės „Lietuvos geležinkeliai“ gamybinei veiklai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Pasvalio ligoninės buvusios katilinės<text:s/>patalpos, Pasvalys, Joniškėlio g. 1</text:p>
          </table:table-cell>
          <table:table-cell table:style-name="TableCell933">
            <text:p text:style-name="P934">Pasvalio rajono savivaldybė</text:p>
          </table:table-cell>
          <table:table-cell table:style-name="TableCell935">
            <text:p text:style-name="P936">gyventojų reikmėms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magistralinės geležinkelio ryšių linijos, Klaipėda, Rimkų stotis</text:p>
          </table:table-cell>
          <table:table-cell table:style-name="TableCell942">
            <text:p text:style-name="P943">Susisiekimo ministerija</text:p>
          </table:table-cell>
          <table:table-cell table:style-name="TableCell944">
            <text:p text:style-name="P945">akcinės bendrovės „Lietuvos geležinkeliai“ gamybinei veiklai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dujotiekis F-400, Klaipėdos rajoninė katilinė</text:p>
          </table:table-cell>
          <table:table-cell table:style-name="TableCell951">
            <text:p text:style-name="P952">Ūkio ministerija</text:p>
          </table:table-cell>
          <table:table-cell table:style-name="TableCell953">
            <text:p text:style-name="Normal"><text:span text:style-name="T954">akcinės bend-rovės „Lietuvos dujos“ gamybi-nei veiklai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dujotiekis F-250, Birštono rajoninė katilinė</text:p>
          </table:table-cell>
          <table:table-cell table:style-name="TableCell960">
            <text:p text:style-name="P961">Ūkio ministerija</text:p>
          </table:table-cell>
          <table:table-cell table:style-name="TableCell962">
            <text:p text:style-name="P963">akcinės bendrovės „Lietuvos dujos“ gamybinei veiklai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dujotiekis F-150; 200,<text:s/><text:line-break/>1-oji Prienų<text:s/>katilinė</text:p>
          </table:table-cell>
          <table:table-cell table:style-name="TableCell969">
            <text:p text:style-name="P970">„</text:p>
          </table:table-cell>
          <table:table-cell table:style-name="TableCell971">
            <text:p text:style-name="P972">„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dujotiekis F-500; 300; 150, 2-oji Prienų katilinė</text:p>
          </table:table-cell>
          <table:table-cell table:style-name="TableCell978">
            <text:p text:style-name="P979">„</text:p>
          </table:table-cell>
          <table:table-cell table:style-name="TableCell980">
            <text:p text:style-name="P981">„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dujotiekis F-159; 108, Alyčio katilinė</text:p>
          </table:table-cell>
          <table:table-cell table:style-name="TableCell987">
            <text:p text:style-name="P988">„</text:p>
          </table:table-cell>
          <table:table-cell table:style-name="TableCell989">
            <text:p text:style-name="P990">„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dujotiekis F-630; 720; 530, Marijampolės rajoninė katilinė DRP iki magistralinės PDRP</text:p>
          </table:table-cell>
          <table:table-cell table:style-name="TableCell996">
            <text:p text:style-name="P997">„</text:p>
          </table:table-cell>
          <table:table-cell table:style-name="TableCell998">
            <text:p text:style-name="P999">„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lopšelis-darželis „Gintarėlis“ (pastatas ir<text:s/>inventorius), Mažeikiai, Draugystės g. 12a</text:p>
          </table:table-cell>
          <table:table-cell table:style-name="TableCell1005">
            <text:p text:style-name="P1006">Mažeikių rajono savivaldybė</text:p>
          </table:table-cell>
          <table:table-cell table:style-name="TableCell1007">
            <text:p text:style-name="P1008">gyventojų reikmėms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vandentiekis ir fekalinė kanalizacija, Širvintos, P. Cvirkos g. 10, Kalnalaukio g. 3</text:p>
          </table:table-cell>
          <table:table-cell table:style-name="TableCell1014">
            <text:p text:style-name="P1015">Širvintų rajono savivaldybė</text:p>
          </table:table-cell>
          <table:table-cell table:style-name="TableCell1016">
            <text:p text:style-name="P1017">„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dujotiekis D-200, 2-oji ir 6-oji Kretingos<text:s/>katilinės</text:p>
          </table:table-cell>
          <table:table-cell table:style-name="TableCell1023">
            <text:p text:style-name="P1024">Ūkio ministerija</text:p>
          </table:table-cell>
          <table:table-cell table:style-name="TableCell1025">
            <text:p text:style-name="P1026">akcinės bendrovės „Lietuvos dujos“ gamybinei veiklai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požeminė siurblinė, žalieji želdiniai, drenažas, vandentiekis, fekalinė ir lietaus kanalizacija, aplinkos įranga, Mažeikiai, Ventos gyvenvietė</text:p>
          </table:table-cell>
          <table:table-cell table:style-name="TableCell1032">
            <text:p text:style-name="P1033">Mažeikių rajono savivaldybė</text:p>
          </table:table-cell>
          <table:table-cell table:style-name="TableCell1034">
            <text:p text:style-name="P1035">gyventojų reikmėms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negyvenamosios patal-pos bendrabutyje, Ma-žeikiai, Draugystės g. 6</text:p>
          </table:table-cell>
          <table:table-cell table:style-name="TableCell1041">
            <text:p text:style-name="P1042">Mažeikių rajono savivaldybė</text:p>
          </table:table-cell>
          <table:table-cell table:style-name="TableCell1043">
            <text:p text:style-name="P1044">rajono reikmėms</text:p>
          </table:table-cell>
        </table:table-row>
        <text:soft-page-break/>
        <table:table-row table:style-name="TableRow1045">
          <table:table-cell table:style-name="TableCell1046">
            <text:p text:style-name="P1047">6240273, akcinė bendrovė „Kelmės melioracija“, Kelmė, Vilties g. 15</text:p>
          </table:table-cell>
          <table:table-cell table:style-name="TableCell1048">
            <text:p text:style-name="P1049">dispečerinės tarnybos pastatas ir automobilių stovėjimo aikštelė<text:s/></text:p>
          </table:table-cell>
          <table:table-cell table:style-name="TableCell1050">
            <text:p text:style-name="P1051">Vidaus reikalų ministerija</text:p>
          </table:table-cell>
          <table:table-cell table:style-name="TableCell1052">
            <text:p text:style-name="P1053">kelių policijos komisariato reikmėms<text:s/></text:p>
          </table:table-cell>
        </table:table-row>
        <table:table-row table:style-name="TableRow1054">
          <table:table-cell table:style-name="TableCell1055">
            <text:p text:style-name="P1056">6569743, akcinė bendrovė „Jūrės medis“, Marijampolės rajonas, Kazlų Rūda, Jūrės gyvenvietė, Medelyno g. 4</text:p>
          </table:table-cell>
          <table:table-cell table:style-name="TableCell1057">
            <text:p text:style-name="P1058">vandenvietė su geležies šalinimo stotimi, vandentiekio tinklai, kanalizacijos tinklai, kanalizacijos siurblinė, artezinė siurblinė</text:p>
          </table:table-cell>
          <table:table-cell table:style-name="TableCell1059">
            <text:p text:style-name="P1060">Marijampolės rajono savivaldybė</text:p>
          </table:table-cell>
          <table:table-cell table:style-name="TableCell1061">
            <text:p text:style-name="P1062">gyventojų reikmėms</text:p>
          </table:table-cell>
        </table:table-row>
        <table:table-row table:style-name="TableRow1063">
          <table:table-cell table:style-name="TableCell1064">
            <text:p text:style-name="P1065">8132321, akcinė bendrovė „Zelvė“, Trakų rajonas, Vievio seniūnija, Alesninkų kaimas</text:p>
          </table:table-cell>
          <table:table-cell table:style-name="TableCell1066">
            <text:p text:style-name="P1067">išorės<text:s/>tinklų dujotiekis su katodine apsauga</text:p>
          </table:table-cell>
          <table:table-cell table:style-name="TableCell1068">
            <text:p text:style-name="P1069">Ūkio ministerija</text:p>
          </table:table-cell>
          <table:table-cell table:style-name="TableCell1070">
            <text:p text:style-name="P1071">akcinės bendrovės „Lietuvos dujos“ gamybinei veiklai</text:p>
          </table:table-cell>
        </table:table-row>
        <table:table-row table:style-name="TableRow1072">
          <table:table-cell table:style-name="TableCell1073">
            <text:p text:style-name="P1074">8125539, akcinė bendrovė „Vievio melioracija“, Trakų rajonas, Vievis, Stoties g. 45</text:p>
          </table:table-cell>
          <table:table-cell table:style-name="TableCell1075">
            <text:p text:style-name="P1076">dujotiekiai ir jų įrenginiai (2 pastatai ir katodinė stotis)</text:p>
          </table:table-cell>
          <table:table-cell table:style-name="TableCell1077">
            <text:p text:style-name="P1078">„</text:p>
          </table:table-cell>
          <table:table-cell table:style-name="TableCell1079">
            <text:p text:style-name="P1080">„</text:p>
          </table:table-cell>
        </table:table-row>
        <table:table-row table:style-name="TableRow1081">
          <table:table-cell table:style-name="TableCell1082">
            <text:p text:style-name="P1083">4768908, akcinė bendrovė „Linas“, Panevėžys, S. Kerbedžio g. 23</text:p>
          </table:table-cell>
          <table:table-cell table:style-name="TableCell1084">
            <text:p text:style-name="P1085">dujotiekio tinklai (0,012 km)</text:p>
          </table:table-cell>
          <table:table-cell table:style-name="TableCell1086">
            <text:p text:style-name="P1087">„</text:p>
          </table:table-cell>
          <table:table-cell table:style-name="TableCell1088">
            <text:p text:style-name="P1089">„</text:p>
          </table:table-cell>
        </table:table-row>
        <table:table-row table:style-name="TableRow1090">
          <table:table-cell table:style-name="TableCell1091">
            <text:p text:style-name="P1092">1005384, specialios paskirties akcinė bendrovė „Lietuvos geležinkeliai“, Vilnius, Mindaugo g. 12/14</text:p>
          </table:table-cell>
          <table:table-cell table:style-name="TableCell1093">
            <text:p text:style-name="P1094">Šilėnų vandenvietė, vandentiekio ir kanalizacijos<text:s/>tinklai, kanalizacijos valymo įrenginiai</text:p>
          </table:table-cell>
          <table:table-cell table:style-name="TableCell1095">
            <text:p text:style-name="P1096">Šiaulių rajono savivaldybė</text:p>
          </table:table-cell>
          <table:table-cell table:style-name="TableCell1097">
            <text:p text:style-name="P1098">gyventojų reikmėms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siurblinės pastatas, vandentiekio bokštas, artezinis gręžinys, vandentiekio ir kanalizacijos tinklai, Varėnos stotis</text:p>
          </table:table-cell>
          <table:table-cell table:style-name="TableCell1104">
            <text:p text:style-name="P1105">Varėnos rajono savivaldybė</text:p>
          </table:table-cell>
          <table:table-cell table:style-name="TableCell1106">
            <text:p text:style-name="P1107">„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siurblinės pastatas<text:s/>su sandėliu, vandentiekio bokštas, 2 geriamojo vandens arteziniai gręžiniai, vandenvietės aptvaras, vandentiekis su vandens kolonėlėmis, įsiurbimo linijos, vandentiekio ir kanalizacijos tinklai, elektros stotis AD-30C, Kenos stotis, 1-oji Valčiūnų katilinė, dujų reguliavimo punktas, šilumos, lietaus ir fekalinės kanalizacijos bei dujų tinklai, pastatas su bakteriocidiniais įrenginiais, pagalbinis pastatas, 3 arteziniai gręžiniai, vandentiekio bokštas, kanalizacijos perpumpavimo stotis, filtracijos laukai,<text:s/>2 sėsdintuvai, vandentiekio ir kanalizacijos tinklai</text:p>
          </table:table-cell>
          <table:table-cell table:style-name="TableCell1113">
            <text:p text:style-name="P1114">Vilniaus rajono savivaldybė</text:p>
          </table:table-cell>
          <table:table-cell table:style-name="TableCell1115">
            <text:p text:style-name="P1116">„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centrinė skirstymo pastotė, transformatorinės pastotės bei elektros tiekimo įrenginiai ir tinklai, Vilnius</text:p>
          </table:table-cell>
          <table:table-cell table:style-name="TableCell1122">
            <text:p text:style-name="P1123">Ūkio ministerija</text:p>
          </table:table-cell>
          <table:table-cell table:style-name="TableCell1124">
            <text:p text:style-name="P1125">akcinės bendrovės „Lietuvos energija“ gamybinei<text:s/>veiklai<text:s/>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privažiuojamasis kelias (0,49 km), Skuodo stotis</text:p>
          </table:table-cell>
          <table:table-cell table:style-name="TableCell1131">
            <text:p text:style-name="P1132">Skuodo rajono savivaldybė</text:p>
          </table:table-cell>
          <table:table-cell table:style-name="TableCell1133">
            <text:p text:style-name="P1134">gyventojų reikmėms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privažuojamieji keliai (2 km) ir 3 iešmai, Švenčionėliai</text:p>
          </table:table-cell>
          <table:table-cell table:style-name="TableCell1140">
            <text:p text:style-name="P1141">Žemės ir miškų ūkio ministerija</text:p>
          </table:table-cell>
          <table:table-cell table:style-name="TableCell1142">
            <text:p text:style-name="P1143">Švenčionėlių miškų urėdijos reikmėms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privažuojamieji<text:s/>keliai (0,598 km), Radviliškio stotis</text:p>
          </table:table-cell>
          <table:table-cell table:style-name="TableCell1149">
            <text:p text:style-name="P1150">„</text:p>
          </table:table-cell>
          <table:table-cell table:style-name="TableCell1151">
            <text:p text:style-name="P1152">Radviliškio miškų urėdijos reikmėms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privažuojamieji keliai (0,572 km), Kupiškio stotis</text:p>
          </table:table-cell>
          <table:table-cell table:style-name="TableCell1158">
            <text:p text:style-name="P1159">„</text:p>
          </table:table-cell>
          <table:table-cell table:style-name="TableCell1160">
            <text:p text:style-name="P1161">Kupiškio miškų urėdijos reikmėms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privažuojamieji keliai (0,794 km), Rokiškio stotis</text:p>
          </table:table-cell>
          <table:table-cell table:style-name="TableCell1167">
            <text:p text:style-name="P1168">„</text:p>
          </table:table-cell>
          <table:table-cell table:style-name="TableCell1169">
            <text:p text:style-name="P1170">Rokiškio miškų urėdijos reikmėms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Palemono parko magistraliniai kanalizacijos tinklai<text:s/></text:p>
          </table:table-cell>
          <table:table-cell table:style-name="TableCell1176">
            <text:p text:style-name="P1177">Kauno miesto savivaldybė</text:p>
          </table:table-cell>
          <table:table-cell table:style-name="TableCell1178">
            <text:p text:style-name="P1179">gyventojų reikmėms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slėptuvė, Vilnius, Sodų g. 14</text:p>
          </table:table-cell>
          <table:table-cell table:style-name="TableCell1185">
            <text:p text:style-name="P1186">Vilniaus miesto savivaldybė</text:p>
          </table:table-cell>
          <table:table-cell table:style-name="TableCell1187">
            <text:p text:style-name="P1188">civilinės saugos reikmėms</text:p>
          </table:table-cell>
        </table:table-row>
        <table:table-row table:style-name="TableRow1189">
          <table:table-cell table:style-name="TableCell1190">
            <text:p text:style-name="P1191">7495239, akcinė bendrovė „Actas“, Šalčininkų rajonas, Jašiūnai, Naujoji<text:s/>g. 3</text:p>
          </table:table-cell>
          <table:table-cell table:style-name="TableCell1192">
            <text:p text:style-name="P1193">dujotiekis (1,25 km), katodinė stotis su įrengimais</text:p>
          </table:table-cell>
          <table:table-cell table:style-name="TableCell1194">
            <text:p text:style-name="P1195">Ūkio ministerija</text:p>
          </table:table-cell>
          <table:table-cell table:style-name="TableCell1196">
            <text:p text:style-name="P1197">akcinės bend-rovės „Lietu-vos dujos“ gamybinei veiklai</text:p>
          </table:table-cell>
        </table:table-row>
        <table:table-row table:style-name="TableRow1198">
          <table:table-cell table:style-name="TableCell1199">
            <text:p text:style-name="P1200">5549811, uždaroji akcinė bendrovė „Visagino būstas“, Visaginas, Statybininkų g. 24</text:p>
          </table:table-cell>
          <table:table-cell table:style-name="TableCell1201">
            <text:p text:style-name="P1202">negyvenamosios patalpos, Visaginas, Energetikų g. 8-10, 10-12, 50-52, Draugystės g. 13-15, 25-27, 27-29</text:p>
          </table:table-cell>
          <table:table-cell table:style-name="TableCell1203">
            <text:p text:style-name="P1204">Visagino miesto savivaldybė</text:p>
          </table:table-cell>
          <table:table-cell table:style-name="TableCell1205">
            <text:p text:style-name="P1206">gyventojų reikmėms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garažai, bendrasis plotas 108,7 kv. m</text:p>
          </table:table-cell>
          <table:table-cell table:style-name="TableCell1212">
            <text:p text:style-name="P1213">„</text:p>
          </table:table-cell>
          <table:table-cell table:style-name="TableCell1214">
            <text:p text:style-name="P1215">„</text:p>
          </table:table-cell>
        </table:table-row>
        <table:table-row table:style-name="TableRow1216">
          <table:table-cell table:style-name="TableCell1217">
            <text:p text:style-name="P1218">8370946, akcinė bendrovė „Utenos trikotažas“, Utena, J. Basanavičiaus g. 122</text:p>
          </table:table-cell>
          <table:table-cell table:style-name="TableCell1219">
            <text:p text:style-name="P1220">administracinis korpusas<text:s/>ir civilinės saugos objekto vadavietė</text:p>
          </table:table-cell>
          <table:table-cell table:style-name="TableCell1221">
            <text:p text:style-name="P1222">Krašto apsaugos ministerija</text:p>
          </table:table-cell>
          <table:table-cell table:style-name="TableCell1223">
            <text:p text:style-name="P1224">Krašto apsaugos ministerijos Civilinės saugos departamento darbo reikmėms</text:p>
          </table:table-cell>
        </table:table-row>
        <table:table-row table:style-name="TableRow1225">
          <table:table-cell table:style-name="TableCell1226">
            <text:p text:style-name="P1227">8371115, uždaroji akcinė bendrovė „Statva“, Utena, Aušros g. 80</text:p>
          </table:table-cell>
          <table:table-cell table:style-name="TableCell1228">
            <text:p text:style-name="P1229">šilumos tinklų įvadai (332 m)</text:p>
          </table:table-cell>
          <table:table-cell table:style-name="TableCell1230">
            <text:p text:style-name="P1231">Ūkio ministerija</text:p>
          </table:table-cell>
          <table:table-cell table:style-name="TableCell1232">
            <text:p text:style-name="P1233">akcinės bendrovės „Lietuvos energija“ gamybinei veiklai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elektros tinklų įvadai</text:p>
          </table:table-cell>
          <table:table-cell table:style-name="TableCell1239">
            <text:p text:style-name="P1240">„</text:p>
          </table:table-cell>
          <table:table-cell table:style-name="TableCell1241">
            <text:p text:style-name="P1242">„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dujotiekio tinklai (882 m)</text:p>
          </table:table-cell>
          <table:table-cell table:style-name="TableCell1248">
            <text:p text:style-name="P1249">„</text:p>
          </table:table-cell>
          <table:table-cell table:style-name="TableCell1250">
            <text:p text:style-name="P1251">akcinės bendrovės „Lietuvos dujos“ gamybinei veiklai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lietaus kanalizacijos tinklai ir aplinkos įranga</text:p>
          </table:table-cell>
          <table:table-cell table:style-name="TableCell1257">
            <text:p text:style-name="P1258">Utenos rajono savivaldybė</text:p>
          </table:table-cell>
          <table:table-cell table:style-name="TableCell1259">
            <text:p text:style-name="P1260">specialios<text:s/>paskirties uždarosios akcinės bendrovės „Utenos<text:s/><text:soft-page-break/>ko-munalininkas“ gamybinei veiklai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vandentiekio tinklai ir nuotekų tinklai</text:p>
          </table:table-cell>
          <table:table-cell table:style-name="TableCell1266">
            <text:p text:style-name="P1267">„</text:p>
          </table:table-cell>
          <table:table-cell table:style-name="TableCell1268">
            <text:p text:style-name="P1269">uždarosios akcinės bendrovės „Utenos vandenys“ gamybinei veiklai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3451678, akcinė bendrovė „Nemuno laivininkystė“, Kaunas, H. ir O. Minkovskių g. 41a</text:p>
          </table:table-cell>
          <table:table-cell table:style-name="TableCell1282">
            <text:p text:style-name="P1283">300 AJ galingumo buksyras-vilkikas „Žuvintas“</text:p>
          </table:table-cell>
          <table:table-cell table:style-name="TableCell1284">
            <text:p text:style-name="P1285">Susisiekimo ministerija</text:p>
          </table:table-cell>
          <table:table-cell table:style-name="TableCell1286">
            <text:p text:style-name="P1287">valstybės įmonės „Vidaus vandens kelių direkcija“ gamybinei veiklai<text:s/></text:p>
          </table:table-cell>
        </table:table-row>
        <table:table-row table:style-name="TableRow1288">
          <table:table-cell table:style-name="TableCell1289">
            <text:p text:style-name="P1290">6137454, uždaroji akcinė bendrovė „Daumantų verslai“, Kėdainiai, Birutės g. 8</text:p>
          </table:table-cell>
          <table:table-cell table:style-name="TableCell1291">
            <text:p text:style-name="P1292">pastatas,<text:s/>Kėdainiai, A. Mickevičiaus g. 34 (bendrasis plotas 405,29 kv. m)</text:p>
          </table:table-cell>
          <table:table-cell table:style-name="TableCell1293">
            <text:p text:style-name="P1294">Kėdainių rajono savivaldybė</text:p>
          </table:table-cell>
          <table:table-cell table:style-name="TableCell1295">
            <text:p text:style-name="P1296">gyventojų reikmėms<text:s/>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karinio aerodromo katilinės įranga</text:p>
          </table:table-cell>
          <table:table-cell table:style-name="TableCell1302">
            <text:p text:style-name="P1303">„</text:p>
          </table:table-cell>
          <table:table-cell table:style-name="TableCell1304">
            <text:p text:style-name="P1305">Kėdainių pensiono reikmėms</text:p>
          </table:table-cell>
        </table:table-row>
        <table:table-row table:style-name="TableRow1306">
          <table:table-cell table:style-name="TableCell1307">
            <text:p text:style-name="P1308">4768874, akcinė bendrovė „Panevėžio ryšių objektų statyba“: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Panevėžys, Paliūniškio g. 9</text:p>
          </table:table-cell>
          <table:table-cell table:style-name="TableCell1318">
            <text:p text:style-name="P1319">negyvenamosios patalpos – 1118 kv. m<text:s/></text:p>
          </table:table-cell>
          <table:table-cell table:style-name="TableCell1320">
            <text:p text:style-name="P1321">Ryšių ir informatikos ministerija</text:p>
          </table:table-cell>
          <table:table-cell table:style-name="TableCell1322">
            <text:p text:style-name="P1323">valstybės įmonės „Lietuvos paštas“ gamybinei veiklai</text:p>
          </table:table-cell>
        </table:table-row>
        <table:table-row table:style-name="TableRow1324">
          <table:table-cell table:style-name="TableCell1325">
            <text:p text:style-name="P1326">Utena, Aukštaičių g. 10</text:p>
          </table:table-cell>
          <table:table-cell table:style-name="TableCell1327">
            <text:p text:style-name="P1328">negyvenamosios patalpos – 539 kv. m</text:p>
          </table:table-cell>
          <table:table-cell table:style-name="TableCell1329">
            <text:p text:style-name="P1330">„</text:p>
          </table:table-cell>
          <table:table-cell table:style-name="TableCell1331">
            <text:p text:style-name="P1332">valstybės įmonės „Lietuvos telekomas“ gamybinei<text:s/>veiklai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</table:table>
      <text:p text:style-name="P1342">______________</text:p>
      <text:p text:style-name="P1343"/>
      <text:p text:style-name="Normal"/>
      <text:p text:style-name="P1344">Priedo pakeitimai:</text:p>
      <text:soft-page-break/>
      <text:p text:style-name="P1345"><text:span text:style-name="T1346">Nr.<text:s/></text:span><text:a xlink:href="https://www.e-tar.lt/portal/legalAct.html?documentId=TAR.02AD90594EE6" office:target-frame-name="_top" xlink:show="replace"><text:span text:style-name="T1347">1441</text:span></text:a><text:span text:style-name="T1348">, 1996-12-05, Žin., 1996, Nr. 119-2797 (1996-12-11), i. k. 0961100NUTA00001441</text:span></text:p>
      <text:p text:style-name="P1349"><text:span text:style-name="T1350">Nr.<text:s/></text:span><text:a xlink:href="https://www.e-tar.lt/portal/legalAct.html?documentId=TAR.B633415854AB" office:target-frame-name="_top" xlink:show="replace"><text:span text:style-name="T1351">1474</text:span></text:a><text:span text:style-name="T1352">, 1996-12-19, Žin., 1996, Nr. 125-2919 (1996-12-24), i. k. 0961100NUTA00001474</text:span></text:p>
      <text:p text:style-name="P1353"><text:span text:style-name="T1354">Nr.<text:s/></text:span><text:a xlink:href="https://www.e-tar.lt/portal/legalAct.html?documentId=TAR.6F92AD7C141D" office:target-frame-name="_top" xlink:show="replace"><text:span text:style-name="T1355">43</text:span></text:a><text:span text:style-name="T1356">, 199</text:span><text:span text:style-name="T1357">7-01-23, Žin., 1997, Nr. 8-152 (1997-01-29), i. k. 0971100NUTA00000043</text:span></text:p>
      <text:p text:style-name="P1358"><text:span text:style-name="T1359">Nr.<text:s/></text:span><text:a xlink:href="https://www.e-tar.lt/portal/legalAct.html?documentId=TAR.BB9531D06B00" office:target-frame-name="_top" xlink:show="replace"><text:span text:style-name="T1360">97</text:span></text:a><text:span text:style-name="T1361">, 1997-02-07, Žin., 1997, Nr. 13-270 (1997-02-12), i. k. 0971100NUTA00000097</text:span></text:p>
      <text:p text:style-name="P1362"><text:span text:style-name="T1363">Nr.<text:s/></text:span><text:a xlink:href="https://www.e-tar.lt/portal/legalAct.html?documentId=TAR.E9A4A047C40C" office:target-frame-name="_top" xlink:show="replace"><text:span text:style-name="T1364">185</text:span></text:a><text:span text:style-name="T1365">, 1997-02-28, Žin., 1997, Nr. 20-469 (1997-03-07), i. k. 0971100NUTA00000185</text:span></text:p>
      <text:p text:style-name="P1366"><text:span text:style-name="T1367">Nr.<text:s/></text:span><text:a xlink:href="https://www.e-tar.lt/portal/legalAct.html?documentId=TAR.8878E91026BD" office:target-frame-name="_top" xlink:show="replace"><text:span text:style-name="T1368">259</text:span></text:a><text:span text:style-name="T1369">, 1997-03-24, Žin., 1</text:span><text:span text:style-name="T1370">997, Nr. 27-637 (1997-03-28), i. k. 0971100NUTA00000259</text:span></text:p>
      <text:p text:style-name="Normal"/>
      <text:p text:style-name="P1371"/>
      <text:p text:style-name="P1372"/>
      <text:p text:style-name="P1373"><text:span text:style-name="T1374">Pakeitimai:</text:span></text:p>
      <text:p text:style-name="P1375"/>
      <text:p text:style-name="P1376"><text:span text:style-name="T1377">1.</text:span></text:p>
      <text:p text:style-name="P1378"><text:span text:style-name="T1379">Lietuvos Respublikos Vyriausybė, Nutarimas</text:span></text:p>
      <text:p text:style-name="P1380"><text:span text:style-name="T1381">Nr.<text:s/></text:span><text:a xlink:href="https://www.e-tar.lt/portal/legalAct.html?documentId=TAR.02AD90594EE6" office:target-frame-name="_top" xlink:show="replace"><text:span text:style-name="T1382">1441</text:span></text:a><text:span text:style-name="T1383">, 1996-12-05, Žin., 1996, Nr. 119-2797<text:s/></text:span><text:span text:style-name="T1384">(1996-12-11), i. k. 0961100NUTA00001441</text:span></text:p>
      <text:p text:style-name="P1385"><text:span text:style-name="T1386">Dėl Lietuvos Respublikos Vyriausybės 1996 m. lapkričio 20 d. nutarimo Nr. 1367 "Dėl įmonių, iš kurių leidžiama perimti turtą valstybės ar savivaldybių funkcijoms vykdyti, sąrašo patvirtinimo" dalinio pakeitimo</text:span></text:p>
      <text:p text:style-name="P1387"/>
      <text:p text:style-name="P1388"><text:span text:style-name="T1389">2.</text:span></text:p>
      <text:p text:style-name="P1390"><text:span text:style-name="T1391">Li</text:span><text:span text:style-name="T1392">etuvos Respublikos Vyriausybė, Nutarimas</text:span></text:p>
      <text:p text:style-name="P1393"><text:span text:style-name="T1394">Nr.<text:s/></text:span><text:a xlink:href="https://www.e-tar.lt/portal/legalAct.html?documentId=TAR.B633415854AB" office:target-frame-name="_top" xlink:show="replace"><text:span text:style-name="T1395">1474</text:span></text:a><text:span text:style-name="T1396">, 1996-12-19, Žin., 1996, Nr. 125-2919 (1996-12-24), i. k. 0961100NUTA00001474</text:span></text:p>
      <text:p text:style-name="P1397"><text:span text:style-name="T1398">Dėl Lietuvos Respublikos Vyriausybės 1996 m. l</text:span><text:span text:style-name="T1399">apkričio 20 d. nutarimo Nr. 1367 "Dėl įmonių, iš kurių leidžiama perimti turtą valstybės ar savivaldybių funkcijoms vykdyti, sąrašo patvirtinimo" papildymo</text:span></text:p>
      <text:p text:style-name="P1400"/>
      <text:p text:style-name="P1401"><text:span text:style-name="T1402">3.</text:span></text:p>
      <text:p text:style-name="P1403"><text:span text:style-name="T1404">Lietuvos Respublikos Vyriausybė, Nutarimas</text:span></text:p>
      <text:p text:style-name="P1405"><text:span text:style-name="T1406">Nr.<text:s/></text:span><text:a xlink:href="https://www.e-tar.lt/portal/legalAct.html?documentId=TAR.6F92AD7C141D" office:target-frame-name="_top" xlink:show="replace"><text:span text:style-name="T1407">43</text:span></text:a><text:span text:style-name="T1408">, 1997-01-23, Žin., 1997, Nr. 8-152 (1997-01-29), i. k. 0971100NUTA00000043</text:span></text:p>
      <text:p text:style-name="P1409"><text:span text:style-name="T1410">Dėl Lietuvos Respublikos Vyriausybės 1996 m. lapkričio 20 d. nutarimo Nr. 1367 "Dėl įmonių, iš kurių leidžiama perimti turtą valstybės ar savival</text:span><text:span text:style-name="T1411">dybių funkcijoms vykdyti, sąrašo patvirtinimo" papildymo</text:span></text:p>
      <text:p text:style-name="P1412"/>
      <text:p text:style-name="P1413"><text:span text:style-name="T1414">4.</text:span></text:p>
      <text:soft-page-break/>
      <text:p text:style-name="P1415"><text:span text:style-name="T1416">Lietuvos Respublikos Vyriausybė, Nutarimas</text:span></text:p>
      <text:p text:style-name="P1417"><text:span text:style-name="T1418">Nr.<text:s/></text:span><text:a xlink:href="https://www.e-tar.lt/portal/legalAct.html?documentId=TAR.BB9531D06B00" office:target-frame-name="_top" xlink:show="replace"><text:span text:style-name="T1419">97</text:span></text:a><text:span text:style-name="T1420">, 1997-02-07, Žin., 1997, Nr. 13-270 (1997-02-12), i. k.<text:s/></text:span><text:span text:style-name="T1421">0971100NUTA00000097</text:span></text:p>
      <text:p text:style-name="P1422"><text:span text:style-name="T1423">Dėl Lietuvos Respublikos Vyriausybės 1996 m. lapkričio 20 d. nutarimo Nr. 1367 "Dėl įmonių, iš kurių leidžiama perimti turtą valstybės ar savivaldybių funkcijoms vykdyti, sąrašo patvirtinimo" papildymo</text:span></text:p>
      <text:p text:style-name="P1424"/>
      <text:p text:style-name="P1425"><text:span text:style-name="T1426">5.</text:span></text:p>
      <text:p text:style-name="P1427"><text:span text:style-name="T1428">Lietuvos Respublikos Vyriausyb</text:span><text:span text:style-name="T1429">ė, Nutarimas</text:span></text:p>
      <text:p text:style-name="P1430"><text:span text:style-name="T1431">Nr.<text:s/></text:span><text:a xlink:href="https://www.e-tar.lt/portal/legalAct.html?documentId=TAR.E9A4A047C40C" office:target-frame-name="_top" xlink:show="replace"><text:span text:style-name="T1432">185</text:span></text:a><text:span text:style-name="T1433">, 1997-02-28, Žin., 1997, Nr. 20-469 (1997-03-07), i. k. 0971100NUTA00000185</text:span></text:p>
      <text:p text:style-name="P1434"><text:span text:style-name="T1435">Dėl Lietuvos Respublikos Vyriausybės 1996 m. lapkričio 20 d. nutarimo Nr. 136</text:span><text:span text:style-name="T1436">7 "Dėl įmonių, iš kurių leidžiama perimti turtą valstybės ar savivaldybių funkcijoms vykdyti, sąrašo patvirtinimo" papildymo</text:span></text:p>
      <text:p text:style-name="P1437"/>
      <text:p text:style-name="P1438"><text:span text:style-name="T1439">6.</text:span></text:p>
      <text:p text:style-name="P1440"><text:span text:style-name="T1441">Lietuvos Respublikos Vyriausybė, Nutarimas</text:span></text:p>
      <text:p text:style-name="P1442"><text:span text:style-name="T1443">Nr.<text:s/></text:span><text:a xlink:href="https://www.e-tar.lt/portal/legalAct.html?documentId=TAR.8878E91026BD" office:target-frame-name="_top" xlink:show="replace"><text:span text:style-name="T1444">259</text:span></text:a><text:span text:style-name="T1445">, 1997-03-24, Žin., 1997, Nr. 27-637 (1997-03-28), i. k. 0971100NUTA00000259</text:span></text:p>
      <text:p text:style-name="P1446"><text:span text:style-name="T1447">Dėl Lietuvos Respublikos Vyriausybės 1996 m. lapkričio 20 d. nutarimo Nr. 1367 "Dėl įmonių, iš kurių leidžiama perimti turtą valstybės ar savivaldybių funkcijoms vykdyti, sąr</text:span><text:span text:style-name="T1448">ašo patvirtinimo" papildymo</text:span></text:p>
      <text:p text:style-name="P1449"/>
      <text:p text:style-name="P1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6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0T09:25:00Z</meta:creation-date>
    <dc:date>2022-01-20T09:25:00Z</dc:date>
    <meta:template xlink:href="Normal.dotm" xlink:type="simple"/>
    <meta:editing-cycles>2</meta:editing-cycles>
    <meta:editing-duration>PT0S</meta:editing-duration>
    <meta:document-statistic meta:page-count="19" meta:paragraph-count="121" meta:word-count="3084" meta:character-count="24522" meta:row-count="347" meta:non-whitespace-character-count="21559"/>
  </office:meta>
</office:document-meta>
</file>