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text-indent="3.9375in" style:page-number="1"/>
    </style:style>
    <style:style style:name="P80" style:parent-style-name="Normal" style:family="paragraph">
      <style:paragraph-properties fo:text-indent="3.9375in"/>
    </style:style>
    <style:style style:name="P81" style:parent-style-name="Normal" style:family="paragraph">
      <style:paragraph-properties fo:text-indent="3.93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16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ableColumn185" style:family="table-column">
      <style:table-column-properties style:column-width="2.8715in"/>
    </style:style>
    <style:style style:name="TableColumn186" style:family="table-column">
      <style:table-column-properties style:column-width="3.8222in"/>
    </style:style>
    <style:style style:name="Table184" style:family="table">
      <style:table-properties style:width="6.6937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indent="0.4916in"/>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indent="0.4916in"/>
      <style:text-properties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indent="0.4916in"/>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4916in"/>
      <style:text-properties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indent="0.4916in"/>
      <style:text-properties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4916in"/>
      <style:text-properties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indent="0.4916in"/>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4916in"/>
      <style:text-properties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4916in"/>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indent="0.4916in"/>
      <style:text-properties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indent="0.4916in"/>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4916in"/>
      <style:text-properties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indent="0.4916in"/>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indent="0.4916in"/>
      <style:text-properties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indent="0.4916in"/>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indent="0.4916in"/>
      <style:text-properties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4916in"/>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indent="0.4916in"/>
      <style:text-properties style:language-asian="lt" style:country-asian="LT"/>
    </style:style>
    <style:style style:name="P232" style:parent-style-name="Normal" style:family="paragraph">
      <style:paragraph-properties fo:text-align="justify" fo:text-indent="0.491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ableColumn294" style:family="table-column">
      <style:table-column-properties style:column-width="1.5097in"/>
    </style:style>
    <style:style style:name="TableColumn295" style:family="table-column">
      <style:table-column-properties style:column-width="2.6833in"/>
    </style:style>
    <style:style style:name="TableColumn296" style:family="table-column">
      <style:table-column-properties style:column-width="2.5006in"/>
    </style:style>
    <style:style style:name="Table293" style:family="table">
      <style:table-properties style:width="6.6937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Row302" style:family="table-row">
      <style:table-row-properties/>
    </style:style>
    <style:style style:name="P303" style:parent-style-name="Normal" style:family="paragraph">
      <style:paragraph-properties fo:text-align="center" fo:text-indent="0.491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4916in"/>
      <style:text-propertie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4916in"/>
      <style:text-propertie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4916in"/>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4916in"/>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fo:text-indent="0.4916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ableColumn346" style:family="table-column">
      <style:table-column-properties style:column-width="1.5097in"/>
    </style:style>
    <style:style style:name="TableColumn347" style:family="table-column">
      <style:table-column-properties style:column-width="2.6833in"/>
    </style:style>
    <style:style style:name="TableColumn348" style:family="table-column">
      <style:table-column-properties style:column-width="2.5006in"/>
    </style:style>
    <style:style style:name="Table345" style:family="table">
      <style:table-properties style:width="6.6937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Row354" style:family="table-row">
      <style:table-row-properties/>
    </style:style>
    <style:style style:name="P355" style:parent-style-name="Normal" style:family="paragraph">
      <style:paragraph-properties fo:text-indent="0.491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4916in"/>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indent="0.4916in"/>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4916in"/>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4916in"/>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P388" style:parent-style-name="Normal" style:family="paragraph">
      <style:paragraph-properties fo:text-indent="0.4916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ableColumn412" style:family="table-column">
      <style:table-column-properties style:column-width="1.5062in"/>
    </style:style>
    <style:style style:name="TableColumn413" style:family="table-column">
      <style:table-column-properties style:column-width="2.684in"/>
    </style:style>
    <style:style style:name="TableColumn414" style:family="table-column">
      <style:table-column-properties style:column-width="2.5034in"/>
    </style:style>
    <style:style style:name="Table411" style:family="table">
      <style:table-properties style:width="6.6937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Row420" style:family="table-row">
      <style:table-row-properties/>
    </style:style>
    <style:style style:name="P421" style:parent-style-name="Normal" style:family="paragraph">
      <style:paragraph-properties fo:text-indent="0.4916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4916in"/>
      <style:text-propertie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4916in"/>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4916in"/>
      <style:text-propertie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indent="0.4916in"/>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P454" style:parent-style-name="Normal" style:family="paragraph">
      <style:paragraph-properties fo:text-indent="0.4916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justify" fo:text-indent="0.5333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justify" fo:text-indent="0.4916in"/>
    </style:style>
    <style:style style:name="P584" style:parent-style-name="Normal" style:family="paragraph">
      <style:paragraph-properties fo:text-align="center"/>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05-08-12 iki 2007-12-31</text:span></text:p>
      <text:p text:style-name="P10"/>
      <text:p text:style-name="P11"><text:span text:style-name="T12">Nutarimas paskelbtas: Žin. 2002, Nr.<text:s/></text:span><text:a xlink:href="https://www.e-tar.lt/portal/legalAct.html?documentId=TAR.E2FDEAA1E367" office:target-frame-name="_top" xlink:show="replace"><text:span text:style-name="T13">9-310</text:span></text:a><text:span text:style-name="T14">; Žin.<text:s/></text:span><text:span text:style-name="T15">2007, Nr.</text:span><text:a xlink:href="https://www.e-tar.lt/portal/legalAct.html?documentId=TAR.E2FDEAA1E367" office:target-frame-name="_top" xlink:show="replace"><text:span text:style-name="T16">115-4695</text:span></text:a><text:span text:style-name="T17">, i. k. 1021100NUTA00000101</text:span></text:p>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RINKLIAVŲ UŽ</text:span><text:span text:style-name="T27"><text:s/>NAUDOJIMĄSI ORO UOSTAIS MAKSIMALIŲ DYDŽIŲ IR RINKLIAVŲ UŽ NAUDOJIMĄSI ORO UOSTO IR ORO NAVIGACIJOS PASLAUGOMIS LIETUVOS RESPUBLIKOS ORO ERDVĖJE MOKĖJIMO IR NAUDOJIMO TVARKOS APRAŠO PATVIRTINIMO</text:span></text:p>
      <text:p text:style-name="P28"/>
      <text:p text:style-name="P29">2002 m. sausio 23 d. Nr. 101</text:p>
      <text:p text:style-name="P30">Vilnius</text:p>
      <text:p text:style-name="P31"/>
      <text:p text:style-name="P32"/>
      <text:p text:style-name="P33">Pakeistas teisės akto pavadinimas:</text:p>
      <text:p text:style-name="P34"><text:span text:style-name="T35">Nr.<text:s/></text:span><text:a xlink:href="https://www.e-tar.lt/portal/legalAct.html?documentId=TAR.46181C4C7915" office:target-frame-name="_top" xlink:show="replace"><text:span text:style-name="T36">840</text:span></text:a><text:span text:style-name="T37">, 2005-08-05, Žin., 2005, Nr. 97-3651 (2005-08-11), i. k. 1051100NUTA00000840</text:span></text:p>
      <text:p text:style-name="Normal"/>
      <text:p text:style-name="P38">Vadovaudamasi Lietuvos Respublikos aviacijos įstatymo (Žin., 2000, Nr.<text:s/><text:a xlink:href="https://www.e-tar.lt/portal/lt/legalAct/TAR.9D2F66B96EBC" office:target-frame-name="_blank" xlink:show="new"><text:span text:style-name="T39">94-2918</text:span></text:a>) 72 straipsniu, Lietuvos Respublikos Vyriausybė<text:s/><text:span text:style-name="T40">nutari</text:span><text:span text:style-name="T41">a:</text:span></text:p>
      <text:p text:style-name="P42">1. Patvirtinti Rinkliavų už oro navigacijos paslaugas Lietuvos Respublikos oro erdvėje ir už naudojimąsi oro uostais maksimalius dydžius, mokėjimo ir naudojimo<text:s/><text:span text:style-name="T43">tvarkos aprašą</text:span><text:s/>(pridedama).</text:p>
      <text:p text:style-name="P44">Punkto pakeitimai:</text:p>
      <text:p text:style-name="P45"><text:span text:style-name="T46">Nr.<text:s/></text:span><text:a xlink:href="https://www.e-tar.lt/portal/legalAct.html?documentId=TAR.46181C4C7915" office:target-frame-name="_top" xlink:show="replace"><text:span text:style-name="T47">840</text:span></text:a><text:span text:style-name="T48">, 2005-08-05, Žin., 2005, Nr. 97-3651 (2005-08-11), i. k. 1051100NUTA00000840</text:span></text:p>
      <text:p text:style-name="Normal"/>
      <text:p text:style-name="P49"><text:span text:style-name="T50">2</text:span><text:span text:style-name="T51">. Nustatyti, kad konkrečius rinkliavų už oro navigacijos paslaugas Lietuvos Respublikos oro erdvėje ir už naudojimąsi oro uostais dyd</text:span><text:span text:style-name="T52">žius, kurie neviršija maksimalių dydžių, nustatytų šiuo nutarimu patvirtintame Rinkliavų už oro navigacijos paslaugas Lietuvos Respublikos oro erdvėje ir už naudojimąsi oro uostais maksimalių dydžių, mokėjimo ir naudojimo tvarkos apraše, nustato patys oro<text:s/></text:span><text:span text:style-name="T53">eismo paslaugų teikėjai ir oro uostai. Šie rinkliavų dydžiai turi būti nustatomi objektyviai, skaidriai ir nediskriminuojamai, vadovaujantis Tarptautinės civilinės aviacijos organizacijos (ICAO) dokumento Nr. 9082 (2001 m.) „ICAO politika dėl oro uostų rin</text:span><text:span text:style-name="T54">kliavų ir rinkliavų už oro navigacijos paslaugas“ ir 2004 m. kovo 10 d. Europos Parlamento ir Tarybos reglamento (EB) Nr. 550/2004 dėl oro navigacijos paslaugų teikimo bendrame Europos danguje nuostatomis.</text:span><text:s/></text:p>
      <text:p text:style-name="P55">Punkto pakeitimai:</text:p>
      <text:p text:style-name="P56"><text:span text:style-name="T57">Nr.<text:s/></text:span><text:a xlink:href="https://www.e-tar.lt/portal/legalAct.html?documentId=TAR.46181C4C7915" office:target-frame-name="_top" xlink:show="replace"><text:span text:style-name="T58">840</text:span></text:a><text:span text:style-name="T59">, 2005-08-05, Žin., 2005, Nr. 97-3651 (2005-08-11), i. k. 1051100NUTA00000840</text:span></text:p>
      <text:p text:style-name="Normal"/>
      <text:p text:style-name="P60">3. Pripažinti netekusiais galios:</text:p>
      <text:p text:style-name="P61">3.1. Lietuvos Respublikos Vyriausybės 1999 m. vasario 23 d. nutarimą Nr. 192 „Dėl Rinkliavų už orlaivių aptarnavimą oro erdvėje ir oro uostuose dydžių, mokėjimo ir naudojimo tvarkos patvirtinimo“ (Žin., 1999, Nr.<text:s/><text:a xlink:href="https://www.e-tar.lt/portal/lt/legalAct/TAR.37C17A15BB24" office:target-frame-name="_blank" xlink:show="new"><text:span text:style-name="T62">20-559</text:span></text:a>);</text:p>
      <text:p text:style-name="P63">3.2. Lietuvos Respublikos Vyriausybės 1999 m. spalio 21 d. nutarimą Nr. 1167 „Dėl Lietuvos Respublikos Vyriausybės 1999 m. vasario 23 d. nutarimo Nr. 192 „Dėl Rinkliavų už orlaivių aptarnavimą oro erdvėje ir oro uostuose dydžių, mokėjimo ir naudojimo tvarkos patvirtinimo“ papildymo“ (Žin., 1999, Nr.<text:s/><text:a xlink:href="https://www.e-tar.lt/portal/lt/legalAct/TAR.454113E789ED" office:target-frame-name="_blank" xlink:show="new"><text:span text:style-name="T64">90-2652</text:span></text:a>);</text:p>
      <text:p text:style-name="P65">3.3. Lietuvos Respublikos Vyriausybės 2000 m. birželio 5 d. nutarimą Nr. 647 „Dėl Lietuvos Respublikos Vyriausybės 1999 m. vasario 23 d. nutarimo Nr. 192 „Dėl Rinkliavų už orlaivių aptarnavimą oro erdvėje ir oro uostuose dydžių, mokėjimo ir naudojimo tvarkos patvirtinimo“ dalinio pakeitimo“ (Žin., 2000, Nr.<text:s/><text:a xlink:href="https://www.e-tar.lt/portal/lt/legalAct/TAR.6C7839ED256C" office:target-frame-name="_blank" xlink:show="new"><text:span text:style-name="T66">47-1361</text:span></text:a>).</text:p>
      <text:p text:style-name="P67"/>
      <text:p text:style-name="P68"/>
      <text:p text:style-name="P69"/>
      <text:p text:style-name="P70">Ministras Pirmininkas<text:tab/>Algirdas Brazauskas</text:p>
      <text:p text:style-name="Normal"/>
      <text:p text:style-name="Normal"/>
      <text:p text:style-name="Normal"/>
      <text:p text:style-name="P71">Susisiekimo ministras<text:tab/>Zigmantas Balčytis</text:p>
      <text:soft-page-break/>
      <text:p text:style-name="P72">PATVIRTINTA</text:p>
      <text:p text:style-name="P80">Lietuvos Respublikos Vyriausybės</text:p>
      <text:p text:style-name="P81">2002 m. sausio 23 d. nutarimu Nr. 101</text:p>
      <text:p text:style-name="P82"/>
      <text:p text:style-name="P83"><text:span text:style-name="T84">RINKLIAVŲ UŽ ORO</text:span><text:span text:style-name="T85"><text:s/>NAVIGACIJOS PASLAUGAS LIETUVOS RESPUBLIKOS ORO ERDVĖJE IR UŽ NAUDOJIMĄSI ORO UOSTAIS MAKSIMALŪS DYDŽIAI, MOKĖJIMO IR NAUDOJIMO TVARKOS APRAŠAS</text:span></text:p>
      <text:p text:style-name="P86"/>
      <text:p text:style-name="P87">Pakeistas priedo pavadinimas:</text:p>
      <text:p text:style-name="P88"><text:span text:style-name="T89">Nr.<text:s/></text:span><text:a xlink:href="https://www.e-tar.lt/portal/legalAct.html?documentId=TAR.46181C4C7915" office:target-frame-name="_top" xlink:show="replace"><text:span text:style-name="T90">840</text:span></text:a><text:span text:style-name="T91">, 2005-08-05, Žin., 2005, Nr. 97-3651 (2005-08-11), i. k. 1051100NUTA00000840</text:span></text:p>
      <text:p text:style-name="Normal"/>
      <text:p text:style-name="P92"><text:span text:style-name="T93">I</text:span><text:span text:style-name="T94">.<text:s/></text:span><text:span text:style-name="T95">BENDROSIOS NUOSTATOS</text:span></text:p>
      <text:p text:style-name="P96"/>
      <text:p text:style-name="P97">1.<text:s/><text:span text:style-name="T98">Šis Aprašas</text:span><text:s/>nustato rinkliavų už oro navigacijos paslaugas Lietuvos Respublikos oro erdvėje ir už naudojimąsi oro uostais maksimalius<text:s/>dydžius, rinkliavų mokėjimą ir naudojimą.</text:p>
      <text:p text:style-name="P99">Punkto pakeitimai:</text:p>
      <text:p text:style-name="P100"><text:span text:style-name="T101">Nr.<text:s/></text:span><text:a xlink:href="https://www.e-tar.lt/portal/legalAct.html?documentId=TAR.46181C4C7915" office:target-frame-name="_top" xlink:show="replace"><text:span text:style-name="T102">840</text:span></text:a><text:span text:style-name="T103">, 2005-08-05, Žin., 2005, Nr. 97-3651 (2005-08-11), i. k. 1051100NUTA00000840</text:span></text:p>
      <text:p text:style-name="Normal"/>
      <text:p text:style-name="P104">2.<text:s/><text:span text:style-name="T105">Šiame Apraše</text:span><text:s/>vartojamos sąvokos:</text:p>
      <text:p text:style-name="P106"><text:span text:style-name="T107">Aerodromo skrydžių valdymo zona</text:span><text:s/>– valdomoji oro erdvė, esanti virš žemės iki nustatytos viršutinės ribos (20 kilometrų spinduliu apie kontrolinį aerodromo tašką).</text:p>
      <text:p text:style-name="P108"><text:span text:style-name="T109">Bendrosios aviacijos orlaivis</text:span><text:s/>– civilinis orlaivis, naudojamas ne komerciniam vežimui oro transportu ir ne specialiesiems aviacijos darbams.</text:p>
      <text:p text:style-name="P110"><text:span text:style-name="T111">MTOM</text:span><text:s/>– maksimali orlaivio kilimo masė, nurodyta orlaivio tinkamumo skraidyti pažymėjime ir išreikšta tonomis, suapvalinta įprasta tvarka iki vieno skaičiaus po kablelio.</text:p>
      <text:p text:style-name="P112"><text:span text:style-name="T113">Nevaldomoji oro erdvė</text:span><text:s/>– nustatyto dydžio oro erdvė, kurioje neteikiamos skrydžių valdymo paslaugos (F ir G oro eismo paslaugų erdvės klasės).</text:p>
      <text:soft-page-break/>
      <text:p text:style-name="P114"><text:span text:style-name="T115">Orlaivio naudotojas (civilinio arba valstybės orlaivio naudotojas)</text:span><text:s/>– fizinis ar juridinis asmuo, kuris pagal sutartį ar kitu teisėtu pagrindu naudoja orlaivį savo vardu.</text:p>
      <text:p text:style-name="P116"><text:span text:style-name="T117">Oro uostas</text:span><text:s/>– įmonė, atliekanti keleivių, bagažo, krovinių ir pašto, taip pat orlaivių skrydžių ir įgulos aptarnavimą ir tam tikslui turinti aerodromą, atitinkamų pastatų, kitų antžeminių įrenginių ir personalą.</text:p>
      <text:p text:style-name="P118"><text:span text:style-name="T119">Ortodrominis atstumas</text:span><text:s/>– trumpiausias atstumas kilometrais:</text:p>
      <text:p text:style-name="P120"><text:span text:style-name="T121">orlaiviui skrendant tranzitu</text:span><text:s/>– nuo taško, kuriame orlaivis įskrenda į Lietuvos Respublikos valdomąją oro erdvę, iki taško, kuriame orlaivis išskrenda iš Lietuvos Respublikos valdomosios oro erdvės;</text:p>
      <text:p text:style-name="P122"><text:span text:style-name="T123">orlaiviui tupiant</text:span><text:s/>– nuo taško, kuriame orlaivis įskrenda į Lietuvos Respublikos valdomąją oro erdvę, iki mažojo aerodromo apskritimo (šio apskritimo skersmuo – 40 kilometrų, t.y. 20 kilometrų spindulys apie kontrolinį<text:s/>aerodromo tašką);</text:p>
      <text:p text:style-name="P124"><text:span text:style-name="T125">orlaiviui skrendant tarp Lietuvos Respublikos oro uostų</text:span><text:s/>– atstumas tarp mažųjų aerodromų apskritimų.</text:p>
      <text:p text:style-name="P126"><text:span text:style-name="T127">Specialieji aviacijos darbai</text:span><text:s/>– orlaivio naudojimas už užmokestį specializuotoms paslaugoms teikti žemės ūkiui, statyboms, fotografijai ir<text:s/>topografijai, taip pat stebėjimo ir patruliavimo, paieškos ir gelbėjimo darbams, oro reklamai ir panašiai.</text:p>
      <text:p text:style-name="P128"><text:span text:style-name="T129">Tarptautinis oro uostas</text:span><text:s/>– oro uostas, į kurį atskrenda ir iš kurio išskrenda tarptautinius skrydžius atliekantys orlaiviai, kuriame taip pat atliekamos pasienio, muitinės, medicininio karantino, higienos kontrolės ir kitos procedūros.</text:p>
      <text:p text:style-name="P130"><text:span text:style-name="T131">Valdomoji oro erdvė</text:span><text:s/>– nustatyto dydžio oro erdvė, kurioje teikiamos skrydžių valdymo paslaugos skrydžiams pagal Vizualiųjų skrydžių taisykles ir Skrydžių pagal prietaisus taisykles, atsižvelgiant į oro erdvės klasifikaciją.</text:p>
      <text:p text:style-name="P132"/>
      <text:p text:style-name="P133">Punkto pakeitimai:</text:p>
      <text:p text:style-name="P134"><text:span text:style-name="T135">Nr.<text:s/></text:span><text:a xlink:href="https://www.e-tar.lt/portal/legalAct.html?documentId=TAR.46181C4C7915" office:target-frame-name="_top" xlink:show="replace"><text:span text:style-name="T136">840</text:span></text:a><text:span text:style-name="T137">, 2005-08-05, Žin., 2005, Nr. 97-3651 (2005-08-11), i. k. 1051100NUTA00000840</text:span></text:p>
      <text:p text:style-name="Normal"/>
      <text:p text:style-name="P138"><text:span text:style-name="T139">II</text:span><text:span text:style-name="T140">.<text:s/></text:span><text:span text:style-name="T141">RIN</text:span><text:span text:style-name="T142">KLIAVŲ RŪŠYS</text:span></text:p>
      <text:p text:style-name="P143"/>
      <text:p text:style-name="P144">3. Už oro navigacijos paslaugas Lietuvos Respublikos oro erdvėje ir už naudojimąsi oro uostais imamos šios rinkliavos:</text:p>
      <text:p text:style-name="P145">3.1. už oro navigacijos paslaugas:</text:p>
      <text:p text:style-name="P146">3.1.1. oro navigacijos;</text:p>
      <text:p text:style-name="P147">3.1.2. oro uosto navigacijos;</text:p>
      <text:p text:style-name="P148">3.2. už<text:s/>naudojimąsi oro uostais:</text:p>
      <text:p text:style-name="P149">3.2.1. orlaivio tūpimo;</text:p>
      <text:p text:style-name="P150">3.2.2. išskrendančio keleivio;</text:p>
      <text:p text:style-name="P151">3.2.3. orlaivio stovėjimo;</text:p>
      <text:p text:style-name="P152">3.2.4. orlaivio saugumo;</text:p>
      <text:p text:style-name="P153">3.2.5. orlaivio palydos.</text:p>
      <text:p text:style-name="P154"/>
      <text:p text:style-name="P155"><text:span text:style-name="T156">III</text:span><text:span text:style-name="T157">.<text:s/></text:span><text:span text:style-name="T158">ORO NAVIGACIJOS RINKLIAVA</text:span></text:p>
      <text:p text:style-name="P159"/>
      <text:p text:style-name="P160"><text:span text:style-name="T161">4</text:span><text:span text:style-name="T162">. Oro navigacijos rinkliava imama</text:span><text:span text:style-name="T163"><text:s/>už suteiktas oro eismo, ryšių, navigacijos, stebėjimo, oro navigacijos informacijos ir meteorologijos paslaugas orlaiviui skrendant valdomąja oro erdve, išskyrus aerodromo skrydžių valdymo zoną.</text:span><text:s/></text:p>
      <text:p text:style-name="P164">Punkto pakeitimai:</text:p>
      <text:p text:style-name="P165"><text:span text:style-name="T166">Nr.<text:s/></text:span><text:a xlink:href="https://www.e-tar.lt/portal/legalAct.html?documentId=TAR.31945A19082F" office:target-frame-name="_top" xlink:show="replace"><text:span text:style-name="T167">41</text:span></text:a><text:span text:style-name="T168">, 2005-01-19, Žin., 2005, Nr. 9-288 (2005-01-22), i. k. 1051100NUTA00000041</text:span></text:p>
      <text:p text:style-name="Normal"/>
      <text:p text:style-name="P169">5. Oro navigacijos rinkliavos dydis apskaičiuojamas pagal formulę:</text:p>
      <text:p text:style-name="P170">R = W x P x D, kur:</text:p>
      <text:p text:style-name="P171">R – oro navigacijos rinkliavos dydis;</text:p>
      <text:soft-page-break/>
      <text:p text:style-name="P172">W<text:s/>– masės faktorius ( W = šaknis iš (MTOM/50) );</text:p>
      <text:p text:style-name="P173">P –<text:s/><text:span text:style-name="T174">maksimali</text:span><text:s/>oro navigacijos rinkliava (P = 220 litų);</text:p>
      <text:p text:style-name="P175">D – ortodrominis atstumas, padalytas iš 100.</text:p>
      <text:p text:style-name="P176">Punkto pakeitimai:</text:p>
      <text:p text:style-name="P177"><text:span text:style-name="T178">Nr.<text:s/></text:span><text:a xlink:href="https://www.e-tar.lt/portal/legalAct.html?documentId=TAR.46181C4C7915" office:target-frame-name="_top" xlink:show="replace"><text:span text:style-name="T179">840</text:span></text:a><text:span text:style-name="T180">, 2005-08-05, Žin., 2005, Nr. 97-3651 (2005-08-11), i. k. 1051100NUTA00000840</text:span></text:p>
      <text:p text:style-name="Normal"/>
      <text:p text:style-name="P181">6. Nustatoma ši<text:s/><text:span text:style-name="T182">maksimali</text:span><text:s/>oro navigacijos rinkliava už mokomuosius, demonstracinius ir bandomuosius skrydžius, taip pat už specialiuosius aviacijos darbu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MTOM (tonomis)</text:p>
          </table:table-cell>
          <table:table-cell table:style-name="TableCell190">
            <text:p text:style-name="P191">Rinkliavos dydis (litais už minutę)</text:p>
          </table:table-cell>
        </table:table-row>
        <table:table-row table:style-name="TableRow192">
          <table:table-cell table:style-name="TableCell193">
            <text:p text:style-name="P194">Daugiau kaip 2 iki 5</text:p>
          </table:table-cell>
          <table:table-cell table:style-name="TableCell195">
            <text:p text:style-name="P196">1,84</text:p>
          </table:table-cell>
        </table:table-row>
        <table:table-row table:style-name="TableRow197">
          <table:table-cell table:style-name="TableCell198">
            <text:p text:style-name="P199">Daugiau kaip 5 iki 10</text:p>
          </table:table-cell>
          <table:table-cell table:style-name="TableCell200">
            <text:p text:style-name="P201">2,08</text:p>
          </table:table-cell>
        </table:table-row>
        <table:table-row table:style-name="TableRow202">
          <table:table-cell table:style-name="TableCell203">
            <text:p text:style-name="P204">Daugiau kaip 10 iki 20</text:p>
          </table:table-cell>
          <table:table-cell table:style-name="TableCell205">
            <text:p text:style-name="P206">2,2</text:p>
          </table:table-cell>
        </table:table-row>
        <table:table-row table:style-name="TableRow207">
          <table:table-cell table:style-name="TableCell208">
            <text:p text:style-name="P209">Daugiau kaip 20 iki 35</text:p>
          </table:table-cell>
          <table:table-cell table:style-name="TableCell210">
            <text:p text:style-name="P211">4,04</text:p>
          </table:table-cell>
        </table:table-row>
        <table:table-row table:style-name="TableRow212">
          <table:table-cell table:style-name="TableCell213">
            <text:p text:style-name="P214">Daugiau kaip 35 iki 50</text:p>
          </table:table-cell>
          <table:table-cell table:style-name="TableCell215">
            <text:p text:style-name="P216">5</text:p>
          </table:table-cell>
        </table:table-row>
        <table:table-row table:style-name="TableRow217">
          <table:table-cell table:style-name="TableCell218">
            <text:p text:style-name="P219">Daugiau kaip 50 iki 100</text:p>
          </table:table-cell>
          <table:table-cell table:style-name="TableCell220">
            <text:p text:style-name="P221">6,2</text:p>
          </table:table-cell>
        </table:table-row>
        <table:table-row table:style-name="TableRow222">
          <table:table-cell table:style-name="TableCell223">
            <text:p text:style-name="P224">Daugiau kaip 100 iki 200</text:p>
          </table:table-cell>
          <table:table-cell table:style-name="TableCell225">
            <text:p text:style-name="P226">8</text:p>
          </table:table-cell>
        </table:table-row>
        <table:table-row table:style-name="TableRow227">
          <table:table-cell table:style-name="TableCell228">
            <text:p text:style-name="P229">Daugiau kaip 200</text:p>
          </table:table-cell>
          <table:table-cell table:style-name="TableCell230">
            <text:p text:style-name="P231">10,4</text:p>
          </table:table-cell>
        </table:table-row>
      </table:table>
      <text:p text:style-name="P232"/>
      <text:p text:style-name="P233">Punkto pakeitimai:</text:p>
      <text:p text:style-name="P234"><text:span text:style-name="T235">Nr.<text:s/></text:span><text:a xlink:href="https://www.e-tar.lt/portal/legalAct.html?documentId=TAR.46181C4C7915" office:target-frame-name="_top" xlink:show="replace"><text:span text:style-name="T236">840</text:span></text:a><text:span text:style-name="T237">, 2005-08-05, Žin., 2005, Nr. 97-3651 (2005-08-11), i. k. 1051100NUTA00000840</text:span></text:p>
      <text:p text:style-name="Normal"/>
      <text:p text:style-name="P238">7. Oro navigacijos rinkliava už skrydžius, nurodytus<text:s/><text:span text:style-name="T239">šio Aprašo</text:span><text:s/>6 punkte, virš oro uosto tamsiuoju paros metu (nuo saulės laidos iki patekėjimo) didinama 40 procentų.</text:p>
      <text:p text:style-name="P240">Punkto pakeitimai:</text:p>
      <text:p text:style-name="P241"><text:span text:style-name="T242">Nr.<text:s/></text:span><text:a xlink:href="https://www.e-tar.lt/portal/legalAct.html?documentId=TAR.46181C4C7915" office:target-frame-name="_top" xlink:show="replace"><text:span text:style-name="T243">840</text:span></text:a><text:span text:style-name="T244">, 2005-08-05, Žin., 2005, Nr. 97-3651 (2005-</text:span><text:span text:style-name="T245">08-11), i. k. 1051100NUTA00000840</text:span></text:p>
      <text:p text:style-name="Normal"/>
      <text:p text:style-name="P246"><text:span text:style-name="T247">IV</text:span><text:span text:style-name="T248">.<text:s/></text:span><text:span text:style-name="T249">ORO UOSTO NAVIGACIJOS RINKLIAVA</text:span></text:p>
      <text:p text:style-name="P250"/>
      <text:p text:style-name="P251"><text:span text:style-name="T252">8</text:span><text:span text:style-name="T253">. Oro uosto navigacijos rinkliava imama už suteiktas oro eismo, ryšių, navigacijos, stebėjimo, oro navigacijos informacijos ir meteorologijos paslaugas orlaiviams, tupiantie</text:span><text:span text:style-name="T254">ms oro uostuose arba skrendantiems tranzitu aerodromo skrydžių valdymo zonos erdve.</text:span><text:s/></text:p>
      <text:p text:style-name="P255">Punkto pakeitimai:</text:p>
      <text:p text:style-name="P256"><text:span text:style-name="T257">Nr.<text:s/></text:span><text:a xlink:href="https://www.e-tar.lt/portal/legalAct.html?documentId=TAR.31945A19082F" office:target-frame-name="_top" xlink:show="replace"><text:span text:style-name="T258">41</text:span></text:a><text:span text:style-name="T259">, 2005-01-19, Žin., 2005, Nr. 9-288 (2005-01-22), i. k. 1051100N</text:span><text:span text:style-name="T260">UTA00000041</text:span></text:p>
      <text:p text:style-name="Normal"/>
      <text:p text:style-name="P261">9. Orlaiviams, kurių MTOM mažesnė kaip 2 tonos arba lygi 2 tonoms, nustatoma ši<text:s/><text:span text:style-name="T262">maksimali</text:span><text:s/>oro uosto navigacijos rinkliava:</text:p>
      <text:p text:style-name="P263">Punkto pakeitimai:</text:p>
      <text:p text:style-name="P264"><text:span text:style-name="T265">Nr.<text:s/></text:span><text:a xlink:href="https://www.e-tar.lt/portal/legalAct.html?documentId=TAR.46181C4C7915" office:target-frame-name="_top" xlink:show="replace"><text:span text:style-name="T266">840</text:span></text:a><text:span text:style-name="T267">,<text:s/></text:span><text:span text:style-name="T268">2005-08-05, Žin., 2005, Nr. 97-3651 (2005-08-11), i. k. 1051100NUTA00000840</text:span></text:p>
      <text:p text:style-name="P269">9.1. skrendantiems tarptautiniu maršrutu – 40 litų;</text:p>
      <text:p text:style-name="P270">9.2. skrendantiems vietiniu maršrutu – 20 litų.</text:p>
      <text:p text:style-name="P271">10. Orlaiviams, kurių MTOM didesnė kaip 2 tonos, oro uosto navigacijos rinkliavos dydis apskaičiuojamas pagal formulę:</text:p>
      <text:p text:style-name="P272">T = I x W, kur:</text:p>
      <text:p text:style-name="P273">T – oro uosto navigacijos rinkliavos dydis;</text:p>
      <text:p text:style-name="P274">I –<text:s/><text:span text:style-name="T275">maksimali</text:span><text:s/>oro uosto navigacijos rinkliava (skrydžiams tarptautiniu maršrutu I = 540 litų, skrydžiams vietiniu maršrutu I = 200 litų);</text:p>
      <text:p text:style-name="P276">W –<text:s/>masės faktorius ( W = šaknis iš (MTOM/50) ).</text:p>
      <text:p text:style-name="P277"/>
      <text:p text:style-name="P278">Punkto pakeitimai:</text:p>
      <text:p text:style-name="P279"><text:span text:style-name="T280">Nr.<text:s/></text:span><text:a xlink:href="https://www.e-tar.lt/portal/legalAct.html?documentId=TAR.46181C4C7915" office:target-frame-name="_top" xlink:show="replace"><text:span text:style-name="T281">840</text:span></text:a><text:span text:style-name="T282">, 2005-08-05, Žin., 2005, Nr. 97-3651 (2005-08-11), i. k. 1051100NUTA00000840</text:span></text:p>
      <text:p text:style-name="Normal"/>
      <text:p text:style-name="P283"><text:span text:style-name="T284">V</text:span><text:span text:style-name="T285">.<text:s/></text:span><text:span text:style-name="T286">ORLAIVIO TŪPIM</text:span><text:span text:style-name="T287">O RINKLIAVA</text:span></text:p>
      <text:p text:style-name="P288"/>
      <text:p text:style-name="P289">11. Ši rinkliava nustatoma orlaiviams, tupiantiems oro uostuose, už naudojimąsi kilimo ir tūpimo, riedėjimo takais, peronu ir signalinių žiburių įrenginiais.</text:p>
      <text:p text:style-name="P290">12. Orlaiviams, kurių MTOM mažesnė kaip 2 tonos, nustatoma ši<text:s/><text:span text:style-name="T291">maksimali</text:span><text:s/>tūpimo rinkliava:</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Oro uosto pavadinimas</text:p>
          </table:table-cell>
          <table:table-cell table:style-name="TableCell300" table:number-columns-spanned="2">
            <text:p text:style-name="P301">Rinkliavos dydis (litais)</text:p>
          </table:table-cell>
          <table:covered-table-cell/>
        </table:table-row>
        <table:table-row table:style-name="TableRow302">
          <table:covered-table-cell>
            <text:p text:style-name="P303"/>
          </table:covered-table-cell>
          <table:table-cell table:style-name="TableCell304">
            <text:p text:style-name="P305">orlaiviams, skrendantiems tarptautiniu maršrutu</text:p>
          </table:table-cell>
          <table:table-cell table:style-name="TableCell306">
            <text:p text:style-name="P307">orlaiviams, skrendantiems vietiniu maršrutu</text:p>
          </table:table-cell>
        </table:table-row>
        <table:table-row table:style-name="TableRow308">
          <table:table-cell table:style-name="TableCell309">
            <text:p text:style-name="P310">Vilniaus</text:p>
          </table:table-cell>
          <table:table-cell table:style-name="TableCell311">
            <text:p text:style-name="P312">80</text:p>
          </table:table-cell>
          <table:table-cell table:style-name="TableCell313">
            <text:p text:style-name="P314">40</text:p>
          </table:table-cell>
        </table:table-row>
        <table:table-row table:style-name="TableRow315">
          <table:table-cell table:style-name="TableCell316">
            <text:p text:style-name="P317">Kauno (Karmėlavos)</text:p>
          </table:table-cell>
          <table:table-cell table:style-name="TableCell318">
            <text:p text:style-name="P319">72</text:p>
          </table:table-cell>
          <table:table-cell table:style-name="TableCell320">
            <text:p text:style-name="P321">36</text:p>
          </table:table-cell>
        </table:table-row>
        <table:table-row table:style-name="TableRow322">
          <table:table-cell table:style-name="TableCell323">
            <text:p text:style-name="P324">Palangos</text:p>
          </table:table-cell>
          <table:table-cell table:style-name="TableCell325">
            <text:p text:style-name="P326">72</text:p>
          </table:table-cell>
          <table:table-cell table:style-name="TableCell327">
            <text:p text:style-name="P328">36</text:p>
          </table:table-cell>
        </table:table-row>
        <table:table-row table:style-name="TableRow329">
          <table:table-cell table:style-name="TableCell330">
            <text:p text:style-name="P331">Šiaulių (Zoknių)</text:p>
          </table:table-cell>
          <table:table-cell table:style-name="TableCell332">
            <text:p text:style-name="P333">60</text:p>
          </table:table-cell>
          <table:table-cell table:style-name="TableCell334">
            <text:p text:style-name="P335">32</text:p>
          </table:table-cell>
        </table:table-row>
      </table:table>
      <text:p text:style-name="P336"/>
      <text:p text:style-name="P337">Punkto<text:s/>pakeitimai:</text:p>
      <text:p text:style-name="P338"><text:span text:style-name="T339">Nr.<text:s/></text:span><text:a xlink:href="https://www.e-tar.lt/portal/legalAct.html?documentId=TAR.46181C4C7915" office:target-frame-name="_top" xlink:show="replace"><text:span text:style-name="T340">840</text:span></text:a><text:span text:style-name="T341">, 2005-08-05, Žin., 2005, Nr. 97-3651 (2005-08-11), i. k. 1051100NUTA00000840</text:span></text:p>
      <text:p text:style-name="Normal"/>
      <text:p text:style-name="P342">13. Orlaiviams, kurių MTOM – 2 tonos arba didesnė, nustatoma ši<text:s/><text:span text:style-name="T343">maksimali</text:span><text:s/>tūpimo rinkliava (kiekvienai orlaivio tonai):</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Oro uosto pavadinimas</text:p>
          </table:table-cell>
          <table:table-cell table:style-name="TableCell352" table:number-columns-spanned="2">
            <text:p text:style-name="P353">Rinkliavos dydis kiekvienai orlaivio tonai (litais)</text:p>
          </table:table-cell>
          <table:covered-table-cell/>
        </table:table-row>
        <table:table-row table:style-name="TableRow354">
          <table:covered-table-cell>
            <text:p text:style-name="P355"/>
          </table:covered-table-cell>
          <table:table-cell table:style-name="TableCell356">
            <text:p text:style-name="P357">orlaiviams, skrendantiems tarptautiniu maršrutu</text:p>
          </table:table-cell>
          <table:table-cell table:style-name="TableCell358">
            <text:p text:style-name="P359">orlaiviams, skrendantiems vietiniu maršrutu</text:p>
          </table:table-cell>
        </table:table-row>
        <table:table-row table:style-name="TableRow360">
          <table:table-cell table:style-name="TableCell361">
            <text:p text:style-name="P362">Vilniaus</text:p>
          </table:table-cell>
          <table:table-cell table:style-name="TableCell363">
            <text:p text:style-name="P364">52</text:p>
          </table:table-cell>
          <table:table-cell table:style-name="TableCell365">
            <text:p text:style-name="P366">28</text:p>
          </table:table-cell>
        </table:table-row>
        <table:table-row table:style-name="TableRow367">
          <table:table-cell table:style-name="TableCell368">
            <text:p text:style-name="P369">Kauno<text:s/>(Karmėlavos)</text:p>
          </table:table-cell>
          <table:table-cell table:style-name="TableCell370">
            <text:p text:style-name="P371">52</text:p>
          </table:table-cell>
          <table:table-cell table:style-name="TableCell372">
            <text:p text:style-name="P373">26</text:p>
          </table:table-cell>
        </table:table-row>
        <table:table-row table:style-name="TableRow374">
          <table:table-cell table:style-name="TableCell375">
            <text:p text:style-name="P376">Palangos</text:p>
          </table:table-cell>
          <table:table-cell table:style-name="TableCell377">
            <text:p text:style-name="P378">52</text:p>
          </table:table-cell>
          <table:table-cell table:style-name="TableCell379">
            <text:p text:style-name="P380">24</text:p>
          </table:table-cell>
        </table:table-row>
        <table:table-row table:style-name="TableRow381">
          <table:table-cell table:style-name="TableCell382">
            <text:p text:style-name="P383">Šiaulių (Zoknių)</text:p>
          </table:table-cell>
          <table:table-cell table:style-name="TableCell384">
            <text:p text:style-name="P385">52</text:p>
          </table:table-cell>
          <table:table-cell table:style-name="TableCell386">
            <text:p text:style-name="P387">24</text:p>
          </table:table-cell>
        </table:table-row>
      </table:table>
      <text:p text:style-name="P388"/>
      <text:p text:style-name="P389">Punkto pakeitimai:</text:p>
      <text:p text:style-name="P390"><text:span text:style-name="T391">Nr.<text:s/></text:span><text:a xlink:href="https://www.e-tar.lt/portal/legalAct.html?documentId=TAR.46181C4C7915" office:target-frame-name="_top" xlink:show="replace"><text:span text:style-name="T392">840</text:span></text:a><text:span text:style-name="T393">, 2005-08-05, Žin., 2005, Nr. 97-3651 (2005-08-11), i. k. 1051100NUTA00000840</text:span></text:p>
      <text:p text:style-name="Normal"/>
      <text:p text:style-name="P394"><text:span text:style-name="T395">VI</text:span><text:span text:style-name="T396">.<text:s/></text:span><text:span text:style-name="T397">IŠSKRENDANČIO KELEIVIO RINKLIAVA</text:span></text:p>
      <text:p text:style-name="P398"/>
      <text:p text:style-name="P399">14. Išskrendančio keleivio rinkliava imama už išskrendančio iš Lietuvos Respublikos oro uosto keleivio aptarnavimą.</text:p>
      <text:p text:style-name="P400"><text:span text:style-name="T401">15.</text:span><text:span text:style-name="T402"><text:s/>Neteko galios nuo 2005-08-12</text:span></text:p>
      <text:p text:style-name="P403">Punkto naikinimas:</text:p>
      <text:p text:style-name="P404"><text:span text:style-name="T405">Nr.<text:s/></text:span><text:a xlink:href="https://www.e-tar.lt/portal/legalAct.html?documentId=TAR.46181C4C7915" office:target-frame-name="_top" xlink:show="replace"><text:span text:style-name="T406">840</text:span></text:a><text:span text:style-name="T407">, 2005-08-05, Žin. 2005, Nr. 97-3651 (2005-08-11), i. k. 1051100NUTA00000840</text:span></text:p>
      <text:p text:style-name="Normal"/>
      <text:p text:style-name="P408">16. Nustatoma ši<text:s/><text:span text:style-name="T409">maksimali</text:span><text:s/>išskrendančio keleivio rinkliava:</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Oro uosto pavadinimas</text:p>
          </table:table-cell>
          <table:table-cell table:style-name="TableCell418" table:number-columns-spanned="2">
            <text:p text:style-name="P419">Rinkliavos dydis (litais)</text:p>
          </table:table-cell>
          <table:covered-table-cell/>
        </table:table-row>
        <table:table-row table:style-name="TableRow420">
          <table:covered-table-cell>
            <text:p text:style-name="P421"/>
          </table:covered-table-cell>
          <table:table-cell table:style-name="TableCell422">
            <text:p text:style-name="P423">keleiviams, skrendantiems tarptautiniu maršrutu</text:p>
          </table:table-cell>
          <table:table-cell table:style-name="TableCell424">
            <text:p text:style-name="P425">keleiviams, skrendantiems vietiniu maršrutu</text:p>
          </table:table-cell>
        </table:table-row>
        <table:table-row table:style-name="TableRow426">
          <table:table-cell table:style-name="TableCell427">
            <text:p text:style-name="P428">Vilniaus</text:p>
          </table:table-cell>
          <table:table-cell table:style-name="TableCell429">
            <text:p text:style-name="P430">60</text:p>
          </table:table-cell>
          <table:table-cell table:style-name="TableCell431">
            <text:p text:style-name="P432">20</text:p>
          </table:table-cell>
        </table:table-row>
        <table:table-row table:style-name="TableRow433">
          <table:table-cell table:style-name="TableCell434">
            <text:p text:style-name="P435">Kauno (Karmėlavos)</text:p>
          </table:table-cell>
          <table:table-cell table:style-name="TableCell436">
            <text:p text:style-name="P437">40</text:p>
          </table:table-cell>
          <table:table-cell table:style-name="TableCell438">
            <text:p text:style-name="P439">14</text:p>
          </table:table-cell>
        </table:table-row>
        <table:table-row table:style-name="TableRow440">
          <table:table-cell table:style-name="TableCell441">
            <text:p text:style-name="P442">Palangos</text:p>
          </table:table-cell>
          <table:table-cell table:style-name="TableCell443">
            <text:p text:style-name="P444">40</text:p>
          </table:table-cell>
          <table:table-cell table:style-name="TableCell445">
            <text:p text:style-name="P446">14</text:p>
          </table:table-cell>
        </table:table-row>
        <table:table-row table:style-name="TableRow447">
          <table:table-cell table:style-name="TableCell448">
            <text:p text:style-name="P449">Šiaulių (Zoknių)</text:p>
          </table:table-cell>
          <table:table-cell table:style-name="TableCell450">
            <text:p text:style-name="P451">20</text:p>
          </table:table-cell>
          <table:table-cell table:style-name="TableCell452">
            <text:p text:style-name="P453">10</text:p>
          </table:table-cell>
        </table:table-row>
      </table:table>
      <text:p text:style-name="P454"/>
      <text:p text:style-name="P455">Punkto pakeitimai:</text:p>
      <text:p text:style-name="P456"><text:span text:style-name="T457">Nr.<text:s/></text:span><text:a xlink:href="https://www.e-tar.lt/portal/legalAct.html?documentId=TAR.46181C4C7915" office:target-frame-name="_top" xlink:show="replace"><text:span text:style-name="T458">840</text:span></text:a><text:span text:style-name="T459">, 2005-08-05, Žin., 2005, Nr. 97-3651 (2005-08-11), i. k. 1051100NUTA00000840</text:span></text:p>
      <text:p text:style-name="Normal"/>
      <text:p text:style-name="P460"><text:span text:style-name="T461">VII</text:span><text:span text:style-name="T462">.<text:s/></text:span><text:span text:style-name="T463">ORLAIVIO STOVĖJIMO RINKLIAVA</text:span></text:p>
      <text:p text:style-name="P464"/>
      <text:p text:style-name="P465">17. Orlaivio stovėjimo rinkliava nustatoma<text:s/>orlaiviams už naudojimąsi oro uostų orlaivių stovėjimo aikštelėmis ir orlaivių vilkimą.</text:p>
      <text:p text:style-name="P466">18. Orlaivio stovėjimo<text:s/><text:span text:style-name="T467">maksimalus</text:span><text:s/>rinkliavos dydis – 10 procentų orlaivio faktinės tūpimo rinkliavos (skaičiuojama už kiekvieną parą, suma apvalinama iki sveikojo skaičiaus: 50 centų ir daugiau apvalinama iki lito, mažiau kaip 50 centų – atmetama).</text:p>
      <text:soft-page-break/>
      <text:p text:style-name="P468">Punkto pakeitimai:</text:p>
      <text:p text:style-name="P469"><text:span text:style-name="T470">Nr.<text:s/></text:span><text:a xlink:href="https://www.e-tar.lt/portal/legalAct.html?documentId=TAR.46181C4C7915" office:target-frame-name="_top" xlink:show="replace"><text:span text:style-name="T471">840</text:span></text:a><text:span text:style-name="T472">, 2005-08-05, Žin., 2005, Nr. 97-3651 (2005-08-11), i. k. 10511</text:span><text:span text:style-name="T473">00NUTA00000840</text:span></text:p>
      <text:p text:style-name="Normal"/>
      <text:p text:style-name="P474">19. Jeigu orlaivis stovi oro uoste trumpiau kaip 3 valandas, orlaivio stovėjimo rinkliava neimama. Jeigu orlaivis oro uoste stovi ilgiau kaip 3 valandas, rinkliava skaičiuojama už parą.</text:p>
      <text:p text:style-name="P475">20. Orlaivio naudotojams, vežantiems krovinius<text:s/>užsakomaisiais reisais, orlaivio stovėjimo rinkliava neimama, kai orlaivis stovi trumpiau kaip 6 valandas ir jo MTOM – nuo 101 iki 170 tonų, taip pat kai orlaivis stovi trumpiau kaip 9 valandas ir jo MTOM – 171 tona ir daugiau. Kai orlaivis stovi ilgiau,<text:s/>rinkliava skaičiuojama už visą parą.</text:p>
      <text:p text:style-name="P476"/>
      <text:p text:style-name="P477"><text:span text:style-name="T478">VIII</text:span><text:span text:style-name="T479">.<text:s/></text:span><text:span text:style-name="T480">ORLAIVIO SAUGUMO RINKLIAVA</text:span></text:p>
      <text:p text:style-name="P481"/>
      <text:p text:style-name="P482">21. Orlaivio saugumo rinkliava mokama už saugumo užtikrinimą oro uosto kontroliuojamose zonose ir aikštelėse, esančiose prie oro uosto keleivių terminalo.<text:s/><text:span text:style-name="T483">Maksimalus</text:span><text:s/>orlaivio saugumo rinkliavos dydis – 10 procentų orlaivio faktinės tūpimo rinkliavos (skaičiuojant suma apvalinama iki sveikojo skaičiaus: 50 centų ir daugiau apvalinama iki lito, mažiau kaip 50 centų – atmetama).</text:p>
      <text:p text:style-name="P484">Punkto pakeitimai:</text:p>
      <text:p text:style-name="P485"><text:span text:style-name="T486">Nr.<text:s/></text:span><text:a xlink:href="https://www.e-tar.lt/portal/legalAct.html?documentId=TAR.46181C4C7915" office:target-frame-name="_top" xlink:show="replace"><text:span text:style-name="T487">840</text:span></text:a><text:span text:style-name="T488">, 2005-08-05, Žin., 2005, Nr. 97-3651 (2005-08-11), i. k. 1051100NUTA00000840</text:span></text:p>
      <text:p text:style-name="Normal"/>
      <text:p text:style-name="P489"><text:span text:style-name="T490">IX</text:span><text:span text:style-name="T491">.<text:s/></text:span><text:span text:style-name="T492">ORLAIVIO PALYDOS RINKLIAVA</text:span></text:p>
      <text:p text:style-name="P493"/>
      <text:p text:style-name="P494">22. Orlaivio palydos rinkliava imama už palydos automobilio, kuris lydi orlaivį nuo orlaivio stovėjimo aikštelės iki kilimo ir tūpimo tako arba nuo kilimo ir tūpimo tako iki orlaivio stovėjimo aikštelės, paslaugas. Šios rinkliavos<text:s/><text:span text:style-name="T495">maksimalus</text:span><text:s/>dydis – 60 litų.</text:p>
      <text:p text:style-name="P496">Punkto pakeitimai:</text:p>
      <text:p text:style-name="P497"><text:span text:style-name="T498">Nr.<text:s/></text:span><text:a xlink:href="https://www.e-tar.lt/portal/legalAct.html?documentId=TAR.46181C4C7915" office:target-frame-name="_top" xlink:show="replace"><text:span text:style-name="T499">840</text:span></text:a><text:span text:style-name="T500">, 2005-08-05, Žin., 2005, Nr. 97-3651 (2005-08-11), i. k. 1051100NUTA00000840</text:span></text:p>
      <text:p text:style-name="Normal"/>
      <text:p text:style-name="P501"><text:span text:style-name="T502">X</text:span><text:span text:style-name="T503">.<text:s/></text:span><text:span text:style-name="T504">RINKLIAVŲ MOKĖJIMAS</text:span></text:p>
      <text:p text:style-name="P505"/>
      <text:p text:style-name="P506">23. Orlaivių naudotojai už oro navigacijos paslaugas Lietuvos Respublikos oro erdvėje ir už naudojimąsi oro uostais rinkliavas moka:</text:p>
      <text:p text:style-name="P507">23.1. oro navigacijos ir oro uosto navigacijos rinkliavą – oro eismo paslaugų teikėjams arba jų įgaliotoms tarptautinėms organizacijoms grynais pinigais arba mokamuoju pavedimu;</text:p>
      <text:p text:style-name="P508">23.2. orlaivio tūpimo, orlaivio stovėjimo, orlaivio saugumo ir orlaivio palydos rinkliavą – oro uostams grynais pinigais arba mokamuoju pavedimu;</text:p>
      <text:p text:style-name="P509">23.3. išskrendančio keleivio rinkliavą, surinktą parduodant bilietą kiekvienam išskrendančiam keleiviui, – oro uostams grynais pinigais arba mokamuoju pavedimu.</text:p>
      <text:p text:style-name="P510"><text:span text:style-name="T511">24</text:span><text:span text:style-name="T512">. Bendrosios aviacijos orlaivių naudotojai šio Aprašo 3 punkte nurodytas rinkliavas moka tik vykdydami tarptautinius skrydžius arba už naudojimąsi tarptautiniais oro uostais.</text:span></text:p>
      <text:p text:style-name="P513">Užsienio šalių valstybės orlaivių naudotojai, vežantys<text:s/>labai svarbius asmenis, taip pat diplomatinius krovinius ir asmenis, atvykstančius į užsienio šalių diplomatines atstovybes, konsulines įstaigas, atstovybes prie tarptautinių tarpvyriausybinių organizacijų ar specialiąsias misijas, nemoka šio Aprašo 3 punkte nurodytų rinkliavų, jeigu Lietuvos Respublikos tarptautinės sutartys nenumato kitaip.</text:p>
      <text:p text:style-name="P514"><text:span text:style-name="T515">Nuo 2006 m. sausio 1 d. šias rinkliavas moka Civilinės aviacijos administracija, gavusi informaciją apie Užsienio reikalų ministerijos išduotus leidimus vykdyti<text:s/></text:span><text:span text:style-name="T516">užsienio šalių valstybės orlaivių skrydžius, oro eismo paslaugų teikėjo ir oro uostų mokėjimo dokumentus apie nesumokėtas rinkliavas už suteiktas paslaugas, iš tam tikslui pagal programą skirtų Lietuvos Respublikos valstybės biudžeto asignavimų.</text:span><text:s/></text:p>
      <text:p text:style-name="P517">Punkto pakeitimai:</text:p>
      <text:p text:style-name="P518"><text:span text:style-name="T519">Nr.<text:s/></text:span><text:a xlink:href="https://www.e-tar.lt/portal/legalAct.html?documentId=TAR.31945A19082F" office:target-frame-name="_top" xlink:show="replace"><text:span text:style-name="T520">41</text:span></text:a><text:span text:style-name="T521">, 2005-01-19, Žin., 2005, Nr. 9-288 (2005-01-22), i. k. 1051100NUTA00000041</text:span></text:p>
      <text:p text:style-name="P522"><text:span text:style-name="T523">Nr.<text:s/></text:span><text:a xlink:href="https://www.e-tar.lt/portal/legalAct.html?documentId=TAR.46181C4C7915" office:target-frame-name="_top" xlink:show="replace"><text:span text:style-name="T524">840</text:span></text:a><text:span text:style-name="T525">, 2005-08-05, Žin., 2005, Nr. 97-3651 (2005-08-11), i. k. 1051100NUTA00000840</text:span></text:p>
      <text:p text:style-name="Normal"/>
      <text:p text:style-name="P526"><text:span text:style-name="T527">25</text:span><text:span text:style-name="T528">. Užsienio šalių kariniai orlaiviai, atvykę į tarptautines operacijas, pratybas ir kitus karinio bendradarbiavimo renginius, NATO ir jos valstybių kariniai orlaivia</text:span><text:span text:style-name="T529">i, Lietuvos Respublikos oro erdvėje atliekantys oro erdvės stebėjimo, kontrolės ir gynybos funkcijas, užsienio šalių valstybės orlaiviai, pagal Lietuvos Respublikos tarptautines sutartis ar kitus jos tarptautinius įsipareigojimus Lietuvos Respublikos oro e</text:span><text:span text:style-name="T530">rdvėje vykdantys žvalgomuosius (inspekcinius) skrydžius ar tranzitinius skrydžius žvalgymo (inspekcijos) tikslais, taip pat užsienio šalių ne valstybės orlaiviai, gabenantys karinę įrangą, ginklus arba karines medžiagas Lietuvos Respublikos, NATO ar Europo</text:span><text:span text:style-name="T531">s Sąjungos gynybinėms reikmėms, nemoka šio Aprašo 3 punkte nurodytų rinkliavų. Šias rinkliavas moka Krašto apsaugos ministerija arba aviakompanija, vykdanti karinį vežimą.</text:span><text:s/></text:p>
      <text:p text:style-name="P532">Punkto pakeitimai:</text:p>
      <text:p text:style-name="P533"><text:span text:style-name="T534">Nr.<text:s/></text:span><text:a xlink:href="https://www.e-tar.lt/portal/legalAct.html?documentId=TAR.31945A19082F" office:target-frame-name="_top" xlink:show="replace"><text:span text:style-name="T535">41</text:span></text:a><text:span text:style-name="T536">, 2005-01-19, Žin., 2005, Nr. 9-288 (2005-01-22), i. k. 1051100NUTA00000041</text:span></text:p>
      <text:p text:style-name="P537"><text:span text:style-name="T538">Nr.<text:s/></text:span><text:a xlink:href="https://www.e-tar.lt/portal/legalAct.html?documentId=TAR.46181C4C7915" office:target-frame-name="_top" xlink:show="replace"><text:span text:style-name="T539">840</text:span></text:a><text:span text:style-name="T540">, 2005-08-05, Žin., 2005, Nr. 97-3651 (2005-08-11), i. k. 1051100NU</text:span><text:span text:style-name="T541">TA00000840</text:span></text:p>
      <text:p text:style-name="Normal"/>
      <text:p text:style-name="P542">26. Oro navigacijos rinkliavos nemoka orlaivių naudotojai, jeigu jų orlaiviai skrenda Lietuvos Respublikos nevaldoma oro erdve, taip pat orlaiviai, kurių MTOM yra 2 tonos arba mažesnė.</text:p>
      <text:p text:style-name="P543">27. Orlaivių naudotojai išskrendančio keleivio rinkliavos nemoka už:</text:p>
      <text:p text:style-name="P544">27.1. keleivį, vykstantį tiesioginiu tranzitu;</text:p>
      <text:p text:style-name="P545">27.2. keleivį, vykstantį su nemokamu bilietu;</text:p>
      <text:p text:style-name="P546">27.3. vaiką iki 2 metų.</text:p>
      <text:p text:style-name="P547">28. Orlaivių naudotojai, kurių orlaiviai tupia išskridimo oro uoste dėl techninių gedimų arba meteorologinių sąlygų, neleidžiančių tęsti skrydžio, atleidžiami nuo oro uostų navigacijos ir tūpimo rinkliavų, o orlaivių naudotojai, kurių orlaiviai tupia atsarginiuose oro uostuose, už oro uostų navigacijos, tūpimo ir orlaivio stovėjimo paslaugas moka 50 procentų<text:s/>rinkliavos.</text:p>
      <text:p text:style-name="P548">29. Lietuvos Respublikos orlaivių naudotojai, vykdantys tarptautinius skrydžius iš Lietuvos oro uostų su tarpiniais tūpimais Lietuvoje, tarptautinio maršruto dalyje, kuri yra tarp Lietuvos oro uostų, už paslaugas moka<text:s/><text:span text:style-name="T549">šio Aprašo</text:span><text:s/>9, 10, 12 ir 13 punktuose vietiniams maršrutams nustatytų dydžių rinkliavas. Jeigu išskrendama iš paskutinio Lietuvos oro uosto į kitą valstybę ir grįžtama į Lietuvos Respubliką, nutūpus pirmajame oro uoste taikomos tarptautiniams maršrutams nustatytų dydžių rinkliavos.</text:p>
      <text:p text:style-name="P550">Punkto pakeitimai:</text:p>
      <text:p text:style-name="P551"><text:span text:style-name="T552">Nr.<text:s/></text:span><text:a xlink:href="https://www.e-tar.lt/portal/legalAct.html?documentId=TAR.46181C4C7915" office:target-frame-name="_top" xlink:show="replace"><text:span text:style-name="T553">840</text:span></text:a><text:span text:style-name="T554">, 2005-08-05, Žin., 2005, Nr. 97-3651 (2005-08-11), i. k. 1051100NUTA00000840</text:span></text:p>
      <text:p text:style-name="Normal"/>
      <text:p text:style-name="P555"><text:span text:style-name="T556">30.</text:span><text:span text:style-name="T557"><text:s/>Neteko galios nuo 2005-08-12</text:span></text:p>
      <text:p text:style-name="P558">Punkto naikinimas:</text:p>
      <text:p text:style-name="P559"><text:span text:style-name="T560">Nr.<text:s/></text:span><text:a xlink:href="https://www.e-tar.lt/portal/legalAct.html?documentId=TAR.46181C4C7915" office:target-frame-name="_top" xlink:show="replace"><text:span text:style-name="T561">840</text:span></text:a><text:span text:style-name="T562">, 2005-08-05, Žin. 2005, Nr. 97-3651 (2005-08-11), i. k. 1051100NUTA00000840</text:span></text:p>
      <text:p text:style-name="Normal"/>
      <text:p text:style-name="P563">31. Visos<text:s/><text:span text:style-name="T564">šiame Apraše</text:span><text:s/>nurodytos rinkliavos mokamos litais.</text:p>
      <text:p text:style-name="P565">Punkto pakeitimai:</text:p>
      <text:p text:style-name="P566"><text:span text:style-name="T567">Nr.<text:s/></text:span><text:a xlink:href="https://www.e-tar.lt/portal/legalAct.html?documentId=TAR.46181C4C7915" office:target-frame-name="_top" xlink:show="replace"><text:span text:style-name="T568">840</text:span></text:a><text:span text:style-name="T569">, 2005-08-05, Žin., 2005, Nr. 97-3651 (2005-08-11), i. k. 1051100NUTA00000840</text:span></text:p>
      <text:p text:style-name="Normal"/>
      <text:p text:style-name="P570"><text:span text:style-name="T571">32.</text:span><text:span text:style-name="T572"><text:s/>Neteko galios nuo 2005-08-12</text:span></text:p>
      <text:p text:style-name="P573">Punkto naikinimas:</text:p>
      <text:p text:style-name="P574"><text:span text:style-name="T575">Nr.<text:s/></text:span><text:a xlink:href="https://www.e-tar.lt/portal/legalAct.html?documentId=TAR.46181C4C7915" office:target-frame-name="_top" xlink:show="replace"><text:span text:style-name="T576">840</text:span></text:a><text:span text:style-name="T577">, 2005-08-05, Žin. 2005, Nr. 97-3651 (2005-08-11), i. k. 1051100NUTA00000840</text:span></text:p>
      <text:p text:style-name="Normal"/>
      <text:p text:style-name="P578"><text:span text:style-name="T579">XI</text:span><text:span text:style-name="T580">.<text:s/></text:span><text:span text:style-name="T581">RINKLIAVŲ NAUDOJIMAS</text:span></text:p>
      <text:p text:style-name="P582"/>
      <text:p text:style-name="P583">33. Oro eismo paslaugų teikėjų ir oro uostų rinkliavų už oro navigacijos paslaugas Lietuvos<text:s/>Respublikos oro erdvėje ir už naudojimąsi oro uostais lėšos yra šių įmonių bendrųjų pajamų dalis. Šios rinkliavos skiriamos oro uostų ir oro eismo paslaugų teikėjų išlaidoms, susijusioms su nurodytų paslaugų teikimu, padengti, šių įmonių investicijoms, taip pat Lietuvos Respublikos<text:s/><text:soft-page-break/>Vyriausybės nustatytų dydžių atskaitymams biudžetinei įstaigai Civilinės aviacijos administracijai, kuri šias lėšas perveda į Lietuvos Respublikos valstybės biudžetą. Lietuvos Respublikos Vyriausybės nustatytų dydžių atskaitymai<text:s/>nuo rinkliavų Civilinės aviacijos administracijai įtraukiami į oro eismo paslaugų teikėjų ir oro uostų veiklos sąnaudas.</text:p>
      <text:p text:style-name="P584">______________</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31945A19082F" office:target-frame-name="_top" xlink:show="replace"><text:span text:style-name="T596">41</text:span></text:a><text:span text:style-name="T597">, 2005-01-19, Žin., 2005, Nr. 9-288 (2005-01-22), i. k. 1051100NUTA00000041</text:span></text:p>
      <text:p text:style-name="P598"><text:span text:style-name="T599">Dėl Lietuvos Respublikos Vyriausybės 2002 m. sausio 23 d. nutarimo Nr. 101 "Dėl Rinkliavų už oro navigacijos paslaugas Lietuvos Respublikos oro e</text:span><text:span text:style-name="T600">rdvėje ir už naudojimąsi oro uostais maksimalių dydžių, mokėjimo ir naudojimo tvarkos patvirtinimo" pakeitimo</text:span></text:p>
      <text:p text:style-name="P601"/>
      <text:p text:style-name="P602"><text:span text:style-name="T603">2.</text:span></text:p>
      <text:p text:style-name="P604"><text:span text:style-name="T605">Lietuvos Respublikos Vyriausybė, Nutarimas</text:span></text:p>
      <text:p text:style-name="P606"><text:span text:style-name="T607">Nr.<text:s/></text:span><text:a xlink:href="https://www.e-tar.lt/portal/legalAct.html?documentId=TAR.46181C4C7915" office:target-frame-name="_top" xlink:show="replace"><text:span text:style-name="T608">840</text:span></text:a><text:span text:style-name="T609">, 2005-08-</text:span><text:span text:style-name="T610">05, Žin., 2005, Nr. 97-3651 (2005-08-11), i. k. 1051100NUTA00000840</text:span></text:p>
      <text:p text:style-name="P611"><text:span text:style-name="T612">Dėl Lietuvos Respublikos Vyriausybės 2002 m. sausio 23 d. nutarimo Nr. 101 "Dėl Rinkliavų už oro navigacijos paslaugas Lietuvos Respublikos oro erdvėje ir už naudojimąsi oro uostais maksim</text:span><text:span text:style-name="T613">alių dydžių, mokėjimo ir naudojimo tvarkos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8</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13:12:00Z</meta:creation-date>
    <dc:date>2023-02-02T13:12:00Z</dc:date>
    <meta:template xlink:href="Normal.dotm" xlink:type="simple"/>
    <meta:editing-cycles>2</meta:editing-cycles>
    <meta:editing-duration>PT0S</meta:editing-duration>
    <meta:document-statistic meta:page-count="15" meta:paragraph-count="178" meta:word-count="2835" meta:character-count="22192" meta:row-count="424" meta:non-whitespace-character-count="19535"/>
  </office:meta>
</office:document-meta>
</file>