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indent="0.4923in"/>
    </style:style>
    <style:style style:name="P38" style:parent-style-name="Normal" style:family="paragraph">
      <style:paragraph-properties fo:text-align="center"/>
      <style:text-properties fo:font-weight="bold" style:font-weight-asian="bold" fo:text-transform="uppercase" fo:letter-spacing="0.0416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text-transform="uppercase"/>
    </style:style>
    <style:style style:name="P47" style:parent-style-name="Normal" style:family="paragraph">
      <style:paragraph-properties fo:text-align="center"/>
      <style:text-properties fo:font-weight="bold" style:font-weight-asian="bold" fo:text-transform="uppercase"/>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letter-spacing="0.0555in"/>
    </style:style>
    <style:style style:name="T53" style:parent-style-name="DefaultParagraphFont" style:family="text">
      <style:text-properties fo:letter-spacing="0.0416in"/>
    </style:style>
    <style:style style:name="T54" style:parent-style-name="DefaultParagraphFont" style:family="text">
      <style:text-properties fo:letter-spacing="0.0138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text-indent="3.543in" style:page-number="1"/>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indent="0.4923in"/>
    </style:style>
    <style:style style:name="TableColumn120" style:family="table-column">
      <style:table-column-properties style:column-width="2.4277in"/>
    </style:style>
    <style:style style:name="TableColumn121" style:family="table-column">
      <style:table-column-properties style:column-width="2.1444in"/>
    </style:style>
    <style:style style:name="TableColumn122" style:family="table-column">
      <style:table-column-properties style:column-width="2.1201in"/>
    </style:style>
    <style:style style:name="Table119" style:family="table">
      <style:table-properties style:width="6.6923in" fo:margin-left="0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0194in" fo:padding-left="0.075in" fo:padding-bottom="0.0194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writing-mode="lr-tb" style:vertical-align="middle" fo:padding-top="0.0194in" fo:padding-left="0.075in" fo:padding-bottom="0.0194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writing-mode="lr-tb" style:vertical-align="middle" fo:padding-top="0.0194in" fo:padding-left="0.075in" fo:padding-bottom="0.0194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writing-mode="lr-tb" style:vertical-align="middle" fo:padding-top="0.0194in" fo:padding-left="0.075in" fo:padding-bottom="0.0194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Normal" style:family="paragraph">
      <style:paragraph-properties fo:text-align="justify"/>
      <style:text-properties fo:font-size="10pt" style:font-size-asian="10pt"/>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indent="0.4923in"/>
    </style:style>
    <style:style style:name="TableColumn166" style:family="table-column">
      <style:table-column-properties style:column-width="2.4277in"/>
    </style:style>
    <style:style style:name="TableColumn167" style:family="table-column">
      <style:table-column-properties style:column-width="2.1444in"/>
    </style:style>
    <style:style style:name="TableColumn168" style:family="table-column">
      <style:table-column-properties style:column-width="2.1201in"/>
    </style:style>
    <style:style style:name="Table165" style:family="table">
      <style:table-properties style:width="6.6923in" fo:margin-left="0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0194in" fo:padding-left="0.075in" fo:padding-bottom="0.0194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writing-mode="lr-tb" style:vertical-align="middle" fo:padding-top="0.0194in" fo:padding-left="0.075in" fo:padding-bottom="0.0194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style:vertical-align="middle" fo:padding-top="0.0194in" fo:padding-left="0.075in" fo:padding-bottom="0.0194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writing-mode="lr-tb" style:vertical-align="middle" fo:padding-top="0.0194in" fo:padding-left="0.075in" fo:padding-bottom="0.0194in" fo:padding-right="0.075in"/>
    </style:style>
    <style:style style:name="P179" style:parent-style-name="Normal" style:family="paragraph">
      <style:paragraph-properties fo:text-align="center"/>
      <style:text-properties fo:font-size="10pt" style:font-size-asian="10pt"/>
    </style:style>
    <style:style style:name="TableRow180" style:family="table-row">
      <style:table-row-properties/>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justify"/>
      <style:text-properties fo:font-size="10pt" style:font-size-asian="10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indent="0.4923in"/>
    </style:style>
    <style:style style:name="TableColumn218" style:family="table-column">
      <style:table-column-properties style:column-width="2.4277in"/>
    </style:style>
    <style:style style:name="TableColumn219" style:family="table-column">
      <style:table-column-properties style:column-width="2.1444in"/>
    </style:style>
    <style:style style:name="TableColumn220" style:family="table-column">
      <style:table-column-properties style:column-width="2.1201in"/>
    </style:style>
    <style:style style:name="Table217" style:family="table">
      <style:table-properties style:width="6.6923in" fo:margin-left="0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0194in" fo:padding-left="0.075in" fo:padding-bottom="0.0194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style:vertical-align="middle" fo:padding-top="0.0194in" fo:padding-left="0.075in" fo:padding-bottom="0.0194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style:vertical-align="middle" fo:padding-top="0.0194in" fo:padding-left="0.075in" fo:padding-bottom="0.0194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justify"/>
      <style:text-properties fo:font-size="10pt" style:font-size-asian="10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justify"/>
      <style:text-properties fo:font-size="10pt" style:font-size-asian="10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text-position="110% 100%"/>
    </style:style>
    <style:style style:name="P306" style:parent-style-name="Normal" style:family="paragraph">
      <style:paragraph-properties fo:text-align="justify" fo:text-indent="0.4923in"/>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Nutarimas netenka galios 2010-12-19:</text:span></text:p>
      <text:p text:style-name="P10"><text:span text:style-name="T11">Lietuvos Respublikos Vyriausybė, Nutarimas</text:span></text:p>
      <text:p text:style-name="P12"><text:span text:style-name="T13">Nr.<text:s/></text:span><text:a xlink:href="https://www.e-tar.lt/portal/legalAct.html?documentId=TAR.4B33AA069607" office:target-frame-name="_top" xlink:show="replace"><text:span text:style-name="T14">1764</text:span></text:a><text:span text:style-name="T15">, 2010-12-15,<text:s/></text:span><text:span text:style-name="T16">Žin., 2010, Nr. 148-7585 (2010-12-18), i. k. 1101100NUTA00001764</text:span></text:p>
      <text:p text:style-name="P17"><text:span text:style-name="T18">Dėl 2009 m. kovo 11 d. Europos Parlamento ir Tarybos direktyvos 2009/12/EB Dėl Oro uostų mokesčių nuostatų įgyvendinimo</text:span></text:p>
      <text:p text:style-name="P19"/>
      <text:p text:style-name="P20"><text:span text:style-name="T21">Suvestinė redakcija nuo 2010-01-01 iki 2010-12-18</text:span></text:p>
      <text:p text:style-name="P22"/>
      <text:p text:style-name="P23"><text:span text:style-name="T24">Nutarimas paskelbta</text:span><text:span text:style-name="T25">s: Žin. 2002, Nr.<text:s/></text:span><text:a xlink:href="https://www.e-tar.lt/portal/legalAct.html?documentId=TAR.E2FDEAA1E367" office:target-frame-name="_top" xlink:show="replace"><text:span text:style-name="T26">9-310</text:span></text:a><text:span text:style-name="T27">; Žin. 2007, Nr.</text:span><text:a xlink:href="https://www.e-tar.lt/portal/legalAct.html?documentId=TAR.E2FDEAA1E367" office:target-frame-name="_top" xlink:show="replace"><text:span text:style-name="T28">115-4695</text:span></text:a><text:span text:style-name="T29">, i. k. 1021100NUTA00000101</text:span></text:p>
      <text:p text:style-name="P30"/>
      <text:p text:style-name="P31">Nauja redakcija<text:s/>nuo 2008-01-01:</text:p>
      <text:p text:style-name="Normal"><text:span text:style-name="T32">Nr.<text:s/></text:span><text:a xlink:href="https://www.e-tar.lt/portal/legalAct.html?documentId=TAR.2E92B785566C" office:target-frame-name="_top" xlink:show="replace"><text:span text:style-name="T33">1159</text:span></text:a><text:span text:style-name="T34">, 2007-10-31, Žin. 2007, Nr. 115-4695 (2007-11-10), i. k. 1071100NUTA00001159</text:span></text:p>
      <text:p text:style-name="P35"/>
      <text:p text:style-name="P36">Lietuvos Respublikos Vyriausybė</text:p>
      <text:p text:style-name="P37"/>
      <text:p text:style-name="P38">nutarimas</text:p>
      <text:p text:style-name="P39"><text:span text:style-name="T40">Dėl rinkliavų už naudojimąsi oro uostais<text:s/></text:span><text:span text:style-name="T41">maksimalių<text:s/></text:span><text:span text:style-name="T42">dydžių ir rinkliavų už naudojimąsi oro uostO ir oro navigacijos paslaugOMIS Lietuvos Respublikos oro erdvėje mokėjimo ir naudojimo tvarkos aprašo patvirtinimo</text:span></text:p>
      <text:p text:style-name="P43"/>
      <text:p text:style-name="P44">2002 m. sausio 23 d. Nr. 101</text:p>
      <text:p text:style-name="P45"><text:span text:style-name="T46">V</text:span>ilnius</text:p>
      <text:p text:style-name="P47"/>
      <text:p text:style-name="P48">Vadovaudamasi Lietuvos Respublikos aviacijos įstatymo (Žin., 2000, Nr.<text:s/><text:a xlink:href="https://www.e-tar.lt/portal/lt/legalAct/TAR.9D2F66B96EBC" office:target-frame-name="_blank" xlink:show="new"><text:span text:style-name="T49">94-2918</text:span></text:a>) 72 straipsnio 2 dalimi ir įgyvendindama 2006 m. gruodžio 6 d. Komisijos reglamentą (EB) Nr.<text:s/>1794/2006, nustatantį bendrąją mokesčių už oro navigacijos paslaugas sistemą (OL 2006 L 341,<text:s/><text:soft-page-break/>p. 3), ir Daugiašalį susitarimą dėl maršruto rinkliavų (Žin., 2006, Nr.<text:s/><text:a xlink:href="https://www.e-tar.lt/portal/lt/legalAct/TAR.8059F13AF570" office:target-frame-name="_blank" xlink:show="new"><text:span text:style-name="T50">74-28</text:span><text:span text:style-name="T51">22</text:span></text:a>), Lietuvos Respublikos Vyriausybė<text:span text:style-name="T52"><text:s/></text:span><text:span text:style-name="T53">nutari</text:span><text:span text:style-name="T54">a:</text:span></text:p>
      <text:p text:style-name="P55">1. Patvirtinti pridedamą Rinkliavų už naudojimąsi oro uostais maksimalių dydžių ir rinkliavų už naudojimąsi oro uosto ir oro navigacijos paslaugomis Lietuvos Respublikos oro erdvėje mokėjimo ir naudojimo tvarkos aprašą (toliau vadinama – Aprašas).</text:p>
      <text:p text:style-name="P56">2. Nustatyti, kad konkrečius rinkliavų už naudojimąsi oro uostais dydžius, kurie neviršija maksimalių dydžių, nustatytų Apraše, nustato patys oro uostai<text:span text:style-name="T57">.</text:span><text:s/></text:p>
      <text:p text:style-name="P58"/>
      <text:p text:style-name="P59"/>
      <text:p text:style-name="P60"/>
      <text:p text:style-name="P61">Ministras Pirmininkas<text:tab/>Algirdas Brazauskas</text:p>
      <text:p text:style-name="Normal"/>
      <text:p text:style-name="Normal"/>
      <text:p text:style-name="Normal"/>
      <text:p text:style-name="P62">Susisiekimo ministras<text:tab/>Zigmantas Balčytis</text:p>
      <text:p text:style-name="Normal"/>
      <text:soft-page-break/>
      <text:p text:style-name="P63">PATVIRTINTA</text:p>
      <text:p text:style-name="P71">Lietuvos Respublikos Vyriausybės</text:p>
      <text:p text:style-name="P72">2002 m. sausio 23 d. nutarimu Nr. 101</text:p>
      <text:p text:style-name="P73">(Lietuvos Respublikos Vyriausybės</text:p>
      <text:p text:style-name="P74">2007 m. spalio 31 d. nutarimo Nr. 1159<text:s/></text:p>
      <text:p text:style-name="P75">redakcija)</text:p>
      <text:p text:style-name="P76"/>
      <text:p text:style-name="P77"><text:span text:style-name="T78">RINKLIAVŲ UŽ NAUDOJIMĄSI ORO UOSTAIS MAKSIMALIŲ DYDŽIŲ IR RINKLIAVŲ UŽ NAUDOJIMĄSI ORO UOSTO IR ORO NAVIGACIJOS PASLAUGOMIS LIETUVOS RESPUBLIKOS ORO ERDVĖJE MOKĖJIMO IR NAUDOJIMO TVARKOS APRAŠAS</text:span></text:p>
      <text:p text:style-name="P79"/>
      <text:p text:style-name="P80"><text:span text:style-name="T81">I</text:span><text:span text:style-name="T82">.<text:s/></text:span><text:span text:style-name="T83">BENDROSIOS NUOSTATOS</text:span></text:p>
      <text:p text:style-name="P84"/>
      <text:p text:style-name="P85">1. Rinkliavų už<text:s/>naudojimąsi oro uostais maksimalių dydžių ir rinkliavų už naudojimąsi oro uosto ir oro navigacijos paslaugomis Lietuvos Respublikos oro erdvėje mokėjimo ir naudojimo tvarkos apraše (toliau vadinama – šis Aprašas) yra nustatyti rinkliavų už naudojimąsi oro<text:s/>uostais maksimalūs dydžiai ir rinkliavų už naudojimąsi oro uosto ir oro navigacijos paslaugomis Lietuvos Respublikos oro erdvėje mokėjimo ir naudojimo tvarka.</text:p>
      <text:p text:style-name="P86">2. Šiame Apraše vartojamos sąvokos:</text:p>
      <text:p text:style-name="P87"><text:span text:style-name="T88">MTOM</text:span><text:s/>– maksimali orlaivio kilimo masė, nurodyta orlaivio<text:s/>tinkamumo skraidyti pažymėjime ir išreikšta tonomis, suapvalinta įprasta tvarka iki vieno skaičiaus po kablelio.</text:p>
      <text:p text:style-name="P89"><text:span text:style-name="T90">Oro uostas</text:span><text:s/>– įmonė, atliekanti keleivių, bagažo, krovinių ir pašto, taip pat orlaivių skrydžių ir įgulos aptarnavimą ir tam tikslui turinti aerodromą, atitinkamų pastatų, kitų antžeminių įrenginių ir personalą.</text:p>
      <text:soft-page-break/>
      <text:p text:style-name="P91">Kitos šiame Apraše vartojamos sąvokos atitinka 2006 m. gruodžio 6 d. Komisijos reglamento (EB) Nr. 1794/2006, nustatančio bendrąją mokesčių už oro navigacijos paslaugas sistemą (OL 2006 L<text:s/>341, p. 3) (toliau vadinama – Komisijos reglamentas), Daugiašaliame susitarime dėl maršruto rinkliavų (Žin., 2006, Nr.<text:s/><text:a xlink:href="https://www.e-tar.lt/portal/lt/legalAct/TAR.8059F13AF570" office:target-frame-name="_blank" xlink:show="new"><text:span text:style-name="T92">74-2822</text:span></text:a>) (toliau vadinama – Susitarimas) ir Lietuvos Respublikos aviacijos įstatyme (Žin., 2000, Nr.<text:s/><text:a xlink:href="https://www.e-tar.lt/portal/lt/legalAct/TAR.9D2F66B96EBC" office:target-frame-name="_blank" xlink:show="new"><text:span text:style-name="T93">94-2918</text:span></text:a>) vartojamas sąvokas.</text:p>
      <text:p text:style-name="P94"/>
      <text:p text:style-name="P95"><text:span text:style-name="T96">II</text:span><text:span text:style-name="T97">.<text:s/></text:span><text:span text:style-name="T98">RINKLIAVŲ RŪŠYS</text:span></text:p>
      <text:p text:style-name="P99"/>
      <text:p text:style-name="P100">3. Už naudojimąsi oro uostais ir už oro navigacijos paslaugas Lietuvos Respublikos oro erdvėje imamos šios rinkliavos:</text:p>
      <text:p text:style-name="P101">3.1. už naudojimąsi oro uostais:</text:p>
      <text:p text:style-name="P102">3.1.1. orlaivio tūpimo;</text:p>
      <text:p text:style-name="P103">3.1.2. išskrendančio keleivio;</text:p>
      <text:p text:style-name="P104">3.1.3. orlaivio stovėjimo;</text:p>
      <text:p text:style-name="P105">3.1.4. orlaivio saugumo;</text:p>
      <text:p text:style-name="P106">3.1.5. orlaivio palydos;</text:p>
      <text:p text:style-name="P107">3.2. už oro navigacijos paslaugas:</text:p>
      <text:p text:style-name="P108">3.2.1. maršruto;</text:p>
      <text:p text:style-name="P109">3.2.2. terminalo.</text:p>
      <text:p text:style-name="P110"/>
      <text:p text:style-name="P111"><text:span text:style-name="T112">III</text:span><text:span text:style-name="T113">.<text:s/></text:span><text:span text:style-name="T114">ORLAIVIO TŪPIMO RINKLIAVA</text:span></text:p>
      <text:p text:style-name="P115"/>
      <text:p text:style-name="P116">4. Orlaivio tūpimo rinkliava nustatoma orlaiviams, tupiantiems oro uostuose, už naudojimąsi kilimo ir tūpimo, riedėjimo takais, peronu ir<text:s/>signalinių žiburių įrenginiais.</text:p>
      <text:p text:style-name="P117">5. Orlaiviams, kurių MTOM mažesnė kaip 2 tonos, nustatoma ši maksimali orlaivio tūpimo rinkliava:</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Oro uosto pavadinimas</text:p>
          </table:table-cell>
          <table:table-cell table:style-name="TableCell126" table:number-columns-spanned="2">
            <text:p text:style-name="P127">Rinkliavos dydis (litais)</text:p>
          </table:table-cell>
          <table:covered-table-cell/>
        </table:table-row>
        <table:table-row table:style-name="TableRow128">
          <table:covered-table-cell>
            <text:p text:style-name="P129"/>
          </table:covered-table-cell>
          <table:table-cell table:style-name="TableCell130">
            <text:p text:style-name="P131">orlaiviams, skrendantiems tarptautiniu maršrutu</text:p>
          </table:table-cell>
          <table:table-cell table:style-name="TableCell132">
            <text:p text:style-name="P133">orlaiviams, skrendantiems vietiniu maršrutu</text:p>
          </table:table-cell>
        </table:table-row>
        <table:table-row table:style-name="TableRow134">
          <table:table-cell table:style-name="TableCell135">
            <text:p text:style-name="P136">Vilniaus</text:p>
          </table:table-cell>
          <table:table-cell table:style-name="TableCell137">
            <text:p text:style-name="P138">80</text:p>
          </table:table-cell>
          <table:table-cell table:style-name="TableCell139">
            <text:p text:style-name="P140">40</text:p>
          </table:table-cell>
        </table:table-row>
        <table:table-row table:style-name="TableRow141">
          <table:table-cell table:style-name="TableCell142">
            <text:p text:style-name="P143">Kauno (Karmėlavos)</text:p>
          </table:table-cell>
          <table:table-cell table:style-name="TableCell144">
            <text:p text:style-name="P145">72</text:p>
          </table:table-cell>
          <table:table-cell table:style-name="TableCell146">
            <text:p text:style-name="P147">36</text:p>
          </table:table-cell>
        </table:table-row>
        <table:table-row table:style-name="TableRow148">
          <table:table-cell table:style-name="TableCell149">
            <text:p text:style-name="P150">Palangos</text:p>
          </table:table-cell>
          <table:table-cell table:style-name="TableCell151">
            <text:p text:style-name="P152">72</text:p>
          </table:table-cell>
          <table:table-cell table:style-name="TableCell153">
            <text:p text:style-name="P154">36</text:p>
          </table:table-cell>
        </table:table-row>
        <table:table-row table:style-name="TableRow155">
          <table:table-cell table:style-name="TableCell156">
            <text:p text:style-name="P157">Šiaulių (Zoknių)</text:p>
          </table:table-cell>
          <table:table-cell table:style-name="TableCell158">
            <text:p text:style-name="P159">60</text:p>
          </table:table-cell>
          <table:table-cell table:style-name="TableCell160">
            <text:p text:style-name="P161">32</text:p>
          </table:table-cell>
        </table:table-row>
      </table:table>
      <text:p text:style-name="P162"/>
      <text:p text:style-name="P163">6. Orlaiviams, kurių MTOM – 2 tonos arba didesnė, nustatoma ši maksimali orlaivio tūpimo rinkliava (kiekvienai orlaivio tonai):</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Oro uosto<text:s/>pavadinimas</text:p>
          </table:table-cell>
          <table:table-cell table:style-name="TableCell172" table:number-columns-spanned="2">
            <text:p text:style-name="P173">Rinkliavos dydis kiekvienai orlaivio tonai (litais)</text:p>
          </table:table-cell>
          <table:covered-table-cell/>
        </table:table-row>
        <table:table-row table:style-name="TableRow174">
          <table:covered-table-cell>
            <text:p text:style-name="P175"/>
          </table:covered-table-cell>
          <table:table-cell table:style-name="TableCell176">
            <text:p text:style-name="P177">orlaiviams, skrendantiems tarptautiniu maršrutu</text:p>
          </table:table-cell>
          <table:table-cell table:style-name="TableCell178">
            <text:p text:style-name="P179">orlaiviams, skrendantiems vietiniu maršrutu</text:p>
          </table:table-cell>
        </table:table-row>
        <table:table-row table:style-name="TableRow180">
          <table:table-cell table:style-name="TableCell181">
            <text:p text:style-name="P182">Vilniaus</text:p>
          </table:table-cell>
          <table:table-cell table:style-name="TableCell183">
            <text:p text:style-name="P184">52</text:p>
          </table:table-cell>
          <table:table-cell table:style-name="TableCell185">
            <text:p text:style-name="P186">28</text:p>
          </table:table-cell>
        </table:table-row>
        <table:table-row table:style-name="TableRow187">
          <table:table-cell table:style-name="TableCell188">
            <text:p text:style-name="P189">Kauno (Karmėlavos)</text:p>
          </table:table-cell>
          <table:table-cell table:style-name="TableCell190">
            <text:p text:style-name="P191">52</text:p>
          </table:table-cell>
          <table:table-cell table:style-name="TableCell192">
            <text:p text:style-name="P193">26</text:p>
          </table:table-cell>
        </table:table-row>
        <table:table-row table:style-name="TableRow194">
          <table:table-cell table:style-name="TableCell195">
            <text:p text:style-name="P196">Palangos</text:p>
          </table:table-cell>
          <table:table-cell table:style-name="TableCell197">
            <text:p text:style-name="P198">52</text:p>
          </table:table-cell>
          <table:table-cell table:style-name="TableCell199">
            <text:p text:style-name="P200">24</text:p>
          </table:table-cell>
        </table:table-row>
        <table:table-row table:style-name="TableRow201">
          <table:table-cell table:style-name="TableCell202">
            <text:p text:style-name="P203">Šiaulių (Zoknių)</text:p>
          </table:table-cell>
          <table:table-cell table:style-name="TableCell204">
            <text:p text:style-name="P205">52</text:p>
          </table:table-cell>
          <table:table-cell table:style-name="TableCell206">
            <text:p text:style-name="P207">24</text:p>
          </table:table-cell>
        </table:table-row>
      </table:table>
      <text:p text:style-name="P208"/>
      <text:p text:style-name="P209"><text:span text:style-name="T210">IV</text:span><text:span text:style-name="T211">.<text:s/></text:span><text:span text:style-name="T212">IŠSKRENDANČIO KELEIVIO RINKLIAVA</text:span></text:p>
      <text:p text:style-name="P213"/>
      <text:p text:style-name="P214">7. Išskrendančio keleivio rinkliava imama už išskrendančio iš Lietuvos Respublikos oro uosto keleivio aptarnavimą.<text:s/></text:p>
      <text:p text:style-name="P215">8. Nustatoma ši maksimali išskrendančio keleivio rinkliava:</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Oro uosto pavadinimas</text:p>
          </table:table-cell>
          <table:table-cell table:style-name="TableCell224" table:number-columns-spanned="2">
            <text:p text:style-name="P225">Rinkliavos<text:s/>dydis (litais)</text:p>
          </table:table-cell>
          <table:covered-table-cell/>
        </table:table-row>
        <table:table-row table:style-name="TableRow226">
          <table:covered-table-cell>
            <text:p text:style-name="P227"/>
          </table:covered-table-cell>
          <table:table-cell table:style-name="TableCell228">
            <text:p text:style-name="P229">keleiviams, skrendantiems tarptautiniu maršrutu</text:p>
          </table:table-cell>
          <table:table-cell table:style-name="TableCell230">
            <text:p text:style-name="P231">keleiviams, skrendantiems vietiniu maršrutu</text:p>
          </table:table-cell>
        </table:table-row>
        <table:table-row table:style-name="TableRow232">
          <table:table-cell table:style-name="TableCell233">
            <text:p text:style-name="P234">Vilniaus</text:p>
          </table:table-cell>
          <table:table-cell table:style-name="TableCell235">
            <text:p text:style-name="P236">60</text:p>
          </table:table-cell>
          <table:table-cell table:style-name="TableCell237">
            <text:p text:style-name="P238">20</text:p>
          </table:table-cell>
        </table:table-row>
        <text:soft-page-break/>
        <table:table-row table:style-name="TableRow239">
          <table:table-cell table:style-name="TableCell240">
            <text:p text:style-name="P241">Kauno (Karmėlavos)</text:p>
          </table:table-cell>
          <table:table-cell table:style-name="TableCell242">
            <text:p text:style-name="P243">40</text:p>
          </table:table-cell>
          <table:table-cell table:style-name="TableCell244">
            <text:p text:style-name="P245">14</text:p>
          </table:table-cell>
        </table:table-row>
        <table:table-row table:style-name="TableRow246">
          <table:table-cell table:style-name="TableCell247">
            <text:p text:style-name="P248">Palangos</text:p>
          </table:table-cell>
          <table:table-cell table:style-name="TableCell249">
            <text:p text:style-name="P250">40</text:p>
          </table:table-cell>
          <table:table-cell table:style-name="TableCell251">
            <text:p text:style-name="P252">14</text:p>
          </table:table-cell>
        </table:table-row>
        <table:table-row table:style-name="TableRow253">
          <table:table-cell table:style-name="TableCell254">
            <text:p text:style-name="P255">Šiaulių (Zoknių)</text:p>
          </table:table-cell>
          <table:table-cell table:style-name="TableCell256">
            <text:p text:style-name="P257">20</text:p>
          </table:table-cell>
          <table:table-cell table:style-name="TableCell258">
            <text:p text:style-name="P259">10</text:p>
          </table:table-cell>
        </table:table-row>
      </table:table>
      <text:p text:style-name="P260"/>
      <text:p text:style-name="P261"><text:span text:style-name="T262">V</text:span><text:span text:style-name="T263">.<text:s/></text:span><text:span text:style-name="T264">ORLAIVIO STOVĖJIMO RINKLIAVA</text:span></text:p>
      <text:p text:style-name="P265"/>
      <text:p text:style-name="P266">9. Orlaivio<text:s/>stovėjimo rinkliava nustatoma orlaiviams už naudojimąsi oro uostų orlaivių stovėjimo aikštelėmis ir orlaivių vilkimą.</text:p>
      <text:p text:style-name="P267">10. Orlaivio stovėjimo maksimalus rinkliavos dydis – 10 procentų orlaivio faktinės tūpimo rinkliavos (skaičiuojama už kiekvieną parą,<text:s/>suma apvalinama iki sveikojo skaičiaus: 50 centų ir daugiau apvalinama iki lito, mažiau kaip 50 centų – atmetama).</text:p>
      <text:p text:style-name="P268">11. Jeigu orlaivis stovi oro uoste trumpiau kaip 3 valandas, orlaivio stovėjimo rinkliava neimama. Jeigu orlaivis oro uoste stovi ilgiau<text:s/>kaip 3 valandas, rinkliava skaičiuojama už parą.</text:p>
      <text:p text:style-name="P269">12. Orlaivio stovėjimo rinkliava neimama iš orlaivio naudotojų, vežančių krovinius užsakomaisiais reisais, kai orlaivis stovi trumpiau kaip 6 valandas ir jo MTOM – nuo 101 tonos iki 170 tonų, taip pat kai orlaivis stovi trumpiau kaip 9 valandas ir jo MTOM – 171 tona ir daugiau. Kai orlaivis stovi ilgiau, rinkliava skaičiuojama už visą parą.</text:p>
      <text:p text:style-name="P270"/>
      <text:p text:style-name="P271"><text:span text:style-name="T272">VI</text:span><text:span text:style-name="T273">.<text:s/></text:span><text:span text:style-name="T274">ORLAIVIO SAUGUMO RINKLIAVA</text:span></text:p>
      <text:p text:style-name="P275"/>
      <text:p text:style-name="P276">13. Orlaivio saugumo rinkliava mokama už saugumo užtikrinimą oro uosto<text:s/>kontroliuojamose zonose ir aikštelėse, esančiose prie oro uosto keleivių terminalo. Maksimalus orlaivio saugumo rinkliavos dydis – 10 procentų orlaivio faktinės tūpimo rinkliavos (skaičiuojant suma apvalinama iki sveikojo skaičiaus: 50 centų ir daugiau apvalinama iki lito, mažiau kaip 50 centų – atmetama).</text:p>
      <text:p text:style-name="P277"/>
      <text:p text:style-name="P278"><text:span text:style-name="T279">VII</text:span><text:span text:style-name="T280">.<text:s/></text:span><text:span text:style-name="T281">ORLAIVIO PALYDOS RINKLIAVA</text:span></text:p>
      <text:p text:style-name="P282"/>
      <text:p text:style-name="P283">14. Orlaivio palydos rinkliava imama už palydos automobilio, kuris lydi orlaivį nuo orlaivio stovėjimo aikštelės iki kilimo ir tūpimo tako arba nuo kilimo ir tūpimo tako iki orlaivio stovėjimo aikštelės, paslaugas. Šios rinkliavos maksimalus dydis – 60 litų.</text:p>
      <text:p text:style-name="P284"/>
      <text:p text:style-name="P285"><text:span text:style-name="T286">VIII</text:span><text:span text:style-name="T287">.<text:s/></text:span><text:span text:style-name="T288">MARŠRUTO RINKLIAVA</text:span></text:p>
      <text:p text:style-name="P289"/>
      <text:p text:style-name="P290">15. Maršruto rinkliava imama už suteiktas oro navigacijos paslaugas, orlaiviui skrendant valdomąja oro erdve.</text:p>
      <text:p text:style-name="P291">16. Maršruto rinkliavos dydis, mokėjimo ir naudojimo tvarka nustatoma vadovaujantis Komisijos reglamentu ir Susitarimo nuostatomis.</text:p>
      <text:p text:style-name="P292">Maršruto rinkliavos vienetinis tarifas nustatomas kasmet. Valstybės įmonė „Oro navigacija“ maršruto rinkliavos vienetinį tarifą skelbia oro navigacijos informacijos aplinkraštyje (AIC).<text:s/></text:p>
      <text:p text:style-name="P293"/>
      <text:p text:style-name="P294"><text:span text:style-name="T295">IX</text:span><text:span text:style-name="T296">.<text:s/></text:span><text:span text:style-name="T297">TERMINALO RINKLIAVA</text:span></text:p>
      <text:p text:style-name="P298"/>
      <text:p text:style-name="P299">17. Terminalo rinkliava imama už oro navigacijos paslaugas, suteiktas orlaiviams, tupiantiems oro uostuose.<text:s/></text:p>
      <text:p text:style-name="P300">18. Terminalo rinkliavos dydis apskaičiuojamas pagal formulę:</text:p>
      <text:p text:style-name="P301">T = IxW, kur</text:p>
      <text:p text:style-name="P302">T – terminalo rinkliavos dydis;</text:p>
      <text:p text:style-name="P303">I – terminalo paslaugos vienetinis tarifas.</text:p>
      <text:p text:style-name="P304"><text:span text:style-name="T305">W – masės veiksnys (</text:span><draw:frame draw:z-index="0" draw:id="id0" draw:style-name="a1" draw:name="Object 1" text:anchor-type="as-char" svg:x="0in" svg:y="0in" svg:width="1.05208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306">Terminalo paslaugos vienetinis tarifas apskaičiuojamas taip:<text:s/><text:span text:style-name="T307">n</text:span>+1 (<text:span text:style-name="T308">n</text:span><text:s/>– einamieji metai) metų numatomos sąnaudos,<text:s/>susijusios su terminalo navigacijos paslaugos teikimu, dalijamos iš<text:s/><text:soft-page-break/>numatomo atitinkamų metų terminalo paslaugų vienetų skaičiaus. Sąnaudos terminalo rinkliavai skaičiuoti nustatomos vadovaujantis Komisijos reglamentu. Terminalo paslaugos vienetinis tarifas nustatomas kasmet. Valstybės įmonė „Oro navigacija“ skelbia terminalo paslaugos vienetinį tarifą oro navigacijos informacijos aplinkraštyje (AIC).</text:p>
      <text:p text:style-name="P309"/>
      <text:p text:style-name="P310"><text:span text:style-name="T311">X</text:span><text:span text:style-name="T312">.<text:s/></text:span><text:span text:style-name="T313">RINKLIAVŲ MOKĖJIMAS</text:span></text:p>
      <text:p text:style-name="P314"/>
      <text:p text:style-name="P315">19. Orlaivių naudotojai už oro navigacijos paslaugas Lietuvos<text:s/>Respublikos oro erdvėje ir už naudojimąsi oro uostais rinkliavas moka:</text:p>
      <text:p text:style-name="P316">19.1. maršruto ir terminalo rinkliavą – oro eismo paslaugų teikėjams arba jų įgaliotai Europos saugios oro navigacijos organizacijai (toliau vadinama – Eurokontrolė) grynais pinigais<text:s/>arba mokėjimo pavedimu. Jos mokamos litais arba eurais, o vykdant atsiskaitymus per Eurokontrolę – tik eurais. Už pavėluotą mokėjimą skaičiuojami delspinigiai, kurių metinę normą nustato Eurokontrolės išplėstinė komisija. Delspinigių dydis skelbiamas oro navigacijos informacijos aplinkraštyje (AIC);</text:p>
      <text:p text:style-name="P317">19.2. orlaivio tūpimo, orlaivio stovėjimo, orlaivio saugumo ir orlaivio palydos rinkliavą – oro uostams grynais pinigais arba mokėjimo pavedimu;</text:p>
      <text:p text:style-name="P318">19.3. išskrendančio keleivio rinkliavą, surinktą parduodant bilietą, – oro uostams grynais pinigais arba mokėjimo pavedimu per sutartyse numatytus mokėjimo terminus.</text:p>
      <text:p text:style-name="P319">Neišskridusiam keleiviui orlaivio naudotojas grąžina sumokėtą išskrendančio keleivio rinkliavą grynais pinigais arba mokėjimo pavedimu per vieną mėnesį nuo skrydžio dienos.<text:s/></text:p>
      <text:p text:style-name="P320">20. Bendrosios aviacijos orlaivių naudotojai šio Aprašo 3.1 punkte nurodytas rinkliavas moka tik vykdydami tarptautinius skrydžius arba už naudojimąsi tarptautiniais oro uostais.<text:s/></text:p>
      <text:p text:style-name="P321">21. Orlaivių naudotojai nemoka maršruto<text:s/>rinkliavų Komisijos reglamento 9 straipsnio 1 dalies a ir b punktuose numatytais atvejais. Šias rinkliavas moka biudžetinė įstaiga Civilinės aviacijos administracija iš Lietuvos Respublikos valstybės biudžete jai numatytų asignavimų.</text:p>
      <text:p text:style-name="P322">22. Orlaivių naudotojai nemoka šio Aprašo 3 punkte nurodytų rinkliavų Komisijos reglamento 9 straipsnio 1 dalies c punkte numatytais atvejais. Šias rinkliavas moka Civilinės aviacijos administracija iš Lietuvos Respublikos valstybės biudžete jai numatytų asignavimų.<text:s/></text:p>
      <text:p text:style-name="P323">23. Orlaivių naudotojai nemoka šio Aprašo 3 punkte nurodytų rinkliavų Komisijos reglamento 9 straipsnio 1 dalies d punkte numatytais atvejais. Šias rinkliavas moka Krašto apsaugos ministerija iš Lietuvos Respublikos valstybės biudžete jai numatytų asignavimų.<text:s/></text:p>
      <text:p text:style-name="P324">24. Lietuvos Respublikos karinių orlaivių naudotojai, vykdantys karinius skrydžius, nemoka visų šio Aprašo 3 punkte nurodytų rinkliavų, o kitų NATO ir Europos Sąjungos valstybių narių karinių orlaivių naudotojai, vykdantys karinius skrydžius, – tik<text:s/>tų šio Aprašo 3 punkte nurodytų rinkliavų, nuo kurių ta valstybė atleidžia Lietuvos Respublikos karinių orlaivių naudotojus. Šio Aprašo 3 punkte nurodytų visų rinkliavų nemoka ir užsienio šalių valstybės orlaivių naudotojai, Lietuvos Respublikos oro erdvėje vykdantys žvalgomuosius (inspekcinius) skrydžius ar tranzitinius skrydžius žvalgymo (inspekcijos) tikslais pagal Lietuvos Respublikos tarptautines sutartis ar kitus jos tarptautinius įsipareigojimus. Visais šiais atvejais rinkliavas už šių orlaivių skrydžius pagal oro navigacijos paslaugų teikėjo ir oro uostų pateiktas sąskaitas sumoka Krašto apsaugos ministerija iš Lietuvos Respublikos valstybės biudžete jai numatytų asignavimų. Krašto apsaugos ministerija kasmet sudaro NATO ir Europos Sąjungos valstybių<text:s/>narių, kurių karinių orlaivių naudotojai, vykdantys karinius skrydžius, atleidžiami nuo minėtų rinkliavų, sąrašą ir iki kiekvienų metų gruodžio mėnesio teikia šį sąrašą oro uostams, oro navigacijos paslaugų teikėjui ir Civilinės aviacijos administracijai,<text:s/>kuri jį teikia Eurokontrolei. Informaciją apie numatomus Lietuvos Respublikos oro erdvėje vykdyti žvalgomuosius (inspekcinius) skrydžius ar tranzitinius skrydžius žvalgymo (inspekcijos) tikslais pagal Lietuvos Respublikos tarptautines sutartis ar kitus jos tarptautinius įsipareigojimus Krašto apsaugos ministerija teikia oro navigacijos paslaugų teikėjui ir oro uostams, į kuriuos (iš kurių) šie skrydžiai bus vykdomi.</text:p>
      <text:p text:style-name="P325">Užsienio valstybių karinių orlaivių, atvykusių į tarptautines operacijas, pratybas ir kitus<text:s/>karinio bendradarbiavimo renginius Lietuvos Respublikos teritorijoje ir vykdančių karinius<text:s/><text:soft-page-break/>skrydžius (kai jie neatleisti nuo šio Aprašo 3 punkte nurodytų rinkliavų pagal šio punkto pirmąją pastraipą), taip pat užsienio šalių valstybės orlaivių, gabenančių<text:s/>karinę įrangą, ginklus arba karines medžiagas Lietuvos Respublikos, NATO ar Europos Sąjungos gynybinėms reikmėms, naudotojų sumokėtas šio Aprašo 3 punkte nurodytas rinkliavas Eurokontrolei ir oro uostams Krašto apsaugos ministerija iš Lietuvos Respublikos<text:s/>valstybės biudžete jai numatytų asignavimų grąžina šių orlaivių naudotojams. Rinkliavų grąžinimo tvarką nustato krašto apsaugos ministras.<text:s/></text:p>
      <text:p text:style-name="P326">Punkto pakeitimai:</text:p>
      <text:p text:style-name="P327"><text:span text:style-name="T328">Nr.<text:s/></text:span><text:a xlink:href="https://www.e-tar.lt/portal/legalAct.html?documentId=TAR.75A4FBC05051" office:target-frame-name="_top" xlink:show="replace"><text:span text:style-name="T329">1270</text:span></text:a><text:span text:style-name="T330">, 2009</text:span><text:span text:style-name="T331">-10-07, Žin., 2009, Nr. 122-5244 (2009-10-13), i. k. 1091100NUTA00001270</text:span></text:p>
      <text:p text:style-name="Normal"/>
      <text:p text:style-name="P332">25. Orlaivių naudotojai išskrendančio keleivio rinkliavos nemoka už:</text:p>
      <text:p text:style-name="P333">25.1. keleivį, vykstantį tiesioginiu tranzitu;</text:p>
      <text:p text:style-name="P334">25.2. keleivį, vykstantį su nemokamu bilietu;</text:p>
      <text:p text:style-name="P335">25.3.<text:s/>vaiką iki 2 metų.</text:p>
      <text:p text:style-name="P336">26. Orlaivių naudotojai, kurių orlaiviai tupia išskridimo oro uoste dėl techninių gedimų arba meteorologinių sąlygų, neleidžiančių tęsti skrydžio, atleidžiami nuo tūpimo rinkliavos, o orlaivių naudotojai, kurių orlaiviai tupia atsarginiuose oro uostuose, už tūpimo ir orlaivio stovėjimo paslaugas moka 50 procentų rinkliavos.<text:s/></text:p>
      <text:p text:style-name="P337">27. Visos šiame Apraše nurodytos rinkliavos mokamos litais, išskyrus šio Aprašo 19.1 punkte nurodytas rinkliavas.</text:p>
      <text:p text:style-name="P338">28. Oro uostų rinkliavų už naudojimąsi<text:s/>oro uostais lėšos yra šių paslaugų teikėjų – įmonių bendrųjų pajamų dalis. Rinkliavos už naudojimąsi oro uostais skiriamos oro uostų išlaidoms, susijusioms su nurodytų paslaugų teikimu, padengti, šių įmonių investicijoms, taip pat Lietuvos Respublikos Vyriausybės nustatytų dydžių atskaitymams nuo rinkliavų Civilinės aviacijos administracijai išlaikyti. Lietuvos Respublikos Vyriausybės nustatytų dydžių atskaitymai nuo rinkliavų Civilinės aviacijos administracijai išlaikyti įtraukiami į oro uostų veiklos sąnaudas.</text:p>
      <text:soft-page-break/>
      <text:p text:style-name="P339">Rinkliavos už oro navigacijos paslaugas skiriamos oro navigacijos ir meteorologijos paslaugų teikėjų, Civilinės aviacijos administracijos sąnaudoms ir Eurokontrolės administracinėms išlaidoms, susijusioms su šių paslaugų teikimu, padengti.<text:s/></text:p>
      <text:p text:style-name="P340"/>
      <text:p text:style-name="P341"><text:span text:style-name="T342">XI</text:span><text:span text:style-name="T343">.<text:s/></text:span><text:span text:style-name="T344">BAIGIAMOSIOS NUOSTATOS</text:span></text:p>
      <text:p text:style-name="P345"/>
      <text:p text:style-name="P346">29. Susisiekimo ministerija oro navigacijos paslaugų teikėjų teikimu gali nustatyti skatinamųjų priemonių sistemas, taikomas oro navigacijos paslaugų teikėjams ir (arba) oro erdvės naudotojams.</text:p>
      <text:p text:style-name="P347">30. Civilinės aviacijos<text:s/>administracija užtikrina, kad oro navigacijos paslaugų teikėjai ne rečiau kaip kartą per metus konsultuotųsi su oro erdvės naudotojais dėl rinkliavų už oro navigacijos paslaugas politikos.</text:p>
      <text:p text:style-name="P348">31. Ginčai dėl rinkliavų už naudojimąsi oro uostais maksimalių<text:s/>dydžių ir rinkliavų už naudojimąsi oro uosto ir oro navigacijos paslaugomis Lietuvos Respublikos oro erdvėje mokėjimo ir naudojimo tvarkos nagrinėjami Lietuvos Respublikos įstatymų nustatyta tvarka.</text:p>
      <text:p text:style-name="P349">______________</text:p>
      <text:p text:style-name="P350"/>
      <text:p text:style-name="P351"/>
      <text:p text:style-name="P352"><text:span text:style-name="T353">Pakeitimai:</text:span></text:p>
      <text:p text:style-name="P354"/>
      <text:p text:style-name="P355"><text:span text:style-name="T356">1.</text:span></text:p>
      <text:p text:style-name="P357"><text:span text:style-name="T358">Lietuvos Respublik</text:span><text:span text:style-name="T359">os Vyriausybė, Nutarimas</text:span></text:p>
      <text:p text:style-name="P360"><text:span text:style-name="T361">Nr.<text:s/></text:span><text:a xlink:href="https://www.e-tar.lt/portal/legalAct.html?documentId=TAR.31945A19082F" office:target-frame-name="_top" xlink:show="replace"><text:span text:style-name="T362">41</text:span></text:a><text:span text:style-name="T363">, 2005-01-19, Žin., 2005, Nr. 9-288 (2005-01-22), i. k. 1051100NUTA00000041</text:span></text:p>
      <text:p text:style-name="P364"><text:span text:style-name="T365">Dėl Lietuvos Respublikos Vyriausybės 2002 m. sausio 23 d. nutarimo<text:s/></text:span><text:span text:style-name="T366">Nr. 101 "Dėl Rinkliavų už oro navigacijos paslaugas Lietuvos Respublikos oro erdvėje ir už naudojimąsi oro uostais maksimalių dydžių, mokėjimo ir naudojimo tvarkos patvirtinimo" pakeitimo</text:span></text:p>
      <text:p text:style-name="P367"/>
      <text:p text:style-name="P368"><text:span text:style-name="T369">2.</text:span></text:p>
      <text:soft-page-break/>
      <text:p text:style-name="P370"><text:span text:style-name="T371">Lietuvos Respublikos Vyriausybė, Nutarimas</text:span></text:p>
      <text:p text:style-name="P372"><text:span text:style-name="T373">Nr.<text:s/></text:span><text:a xlink:href="https://www.e-tar.lt/portal/legalAct.html?documentId=TAR.46181C4C7915" office:target-frame-name="_top" xlink:show="replace"><text:span text:style-name="T374">840</text:span></text:a><text:span text:style-name="T375">, 2005-08-05, Žin., 2005, Nr. 97-3651 (2005-08-11), i. k. 1051100NUTA00000840</text:span></text:p>
      <text:p text:style-name="P376"><text:span text:style-name="T377">Dėl Lietuvos Respublikos Vyriausybės 2002 m. sausio 23 d. nutarimo Nr. 101 "Dėl Rinkliavų už oro navigacijos p</text:span><text:span text:style-name="T378">aslaugas Lietuvos Respublikos oro erdvėje ir už naudojimąsi oro uostais maksimalių dydžių, mokėjimo ir naudojimo tvarkos patvirtinimo" pakeitimo</text:span></text:p>
      <text:p text:style-name="P379"/>
      <text:p text:style-name="P380"><text:span text:style-name="T381">3.</text:span></text:p>
      <text:p text:style-name="P382"><text:span text:style-name="T383">Lietuvos Respublikos Vyriausybė, Nutarimas</text:span></text:p>
      <text:p text:style-name="P384"><text:span text:style-name="T385">Nr.<text:s/></text:span><text:a xlink:href="https://www.e-tar.lt/portal/legalAct.html?documentId=TAR.2E92B785566C" office:target-frame-name="_top" xlink:show="replace"><text:span text:style-name="T386">1159</text:span></text:a><text:span text:style-name="T387">, 2007-10-31, Žin., 2007, Nr. 115-4695 (2007-11-10), i. k. 1071100NUTA00001159</text:span></text:p>
      <text:p text:style-name="P388"><text:span text:style-name="T389">Dėl Lietuvos Respublikos Vyriausybės 2002 m. sausio 23 d. nutarimo Nr. 101 "Dėl Rinkliavų už<text:s/></text:span><text:span text:style-name="T390">oro navigacijos paslaugas Lietuvos Respublikos oro erdvėje ir už naudojimąsi oro uostais maksimalų dydžių, mokėjimo ir naudojimo tvarkos aprašo patvirtinimo" pakeitimo</text:span></text:p>
      <text:p text:style-name="P391"/>
      <text:p text:style-name="P392"><text:span text:style-name="T393">4.</text:span></text:p>
      <text:p text:style-name="P394"><text:span text:style-name="T395">Lietuvos Respublikos Vyriausybė, Nutarimas</text:span></text:p>
      <text:p text:style-name="P396"><text:span text:style-name="T397">Nr.<text:s/></text:span><text:a xlink:href="https://www.e-tar.lt/portal/legalAct.html?documentId=TAR.75A4FBC05051" office:target-frame-name="_top" xlink:show="replace"><text:span text:style-name="T398">1270</text:span></text:a><text:span text:style-name="T399">, 2009-10-07, Žin., 2009, Nr. 122-5244 (2009-10-13), i. k. 1091100NUTA00001270</text:span></text:p>
      <text:p text:style-name="P400"><text:span text:style-name="T401">Dėl Lietuvos Respublikos Vyriausybės 2002 m. sausio 23 d. nutarimo Nr. 101 "Dėl Rinkliavų už naudojimąsi oro uostais maksimalių<text:s/></text:span><text:span text:style-name="T402">dydžių ir rinkliavų už naudojimąsi oro uosto ir oro navigacijos paslaugomis Lietuvos Respublikos oro erdvėje mokėjimo ir naudojimo tvarkos ap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02T13:12:00Z</meta:creation-date>
    <dc:date>2023-02-02T13:12:00Z</dc:date>
    <meta:template xlink:href="Normal.dotm" xlink:type="simple"/>
    <meta:editing-cycles>2</meta:editing-cycles>
    <meta:editing-duration>PT0S</meta:editing-duration>
    <meta:document-statistic meta:page-count="12" meta:paragraph-count="457" meta:word-count="2166" meta:character-count="17376" meta:row-count="979" meta:non-whitespace-character-count="15667"/>
  </office:meta>
</office:document-meta>
</file>