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 style:text-position="super 66.6%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9" style:parent-style-name="Normal" style:master-page-name="MPF1" style:family="paragraph">
      <style:paragraph-properties fo:break-before="page" fo:text-indent="3.5437in" style:page-number="1"/>
    </style:style>
    <style:style style:name="P167" style:parent-style-name="Normal" style:family="paragraph">
      <style:paragraph-properties fo:margin-left="3.5437in">
        <style:tab-stops/>
      </style:paragraph-properties>
    </style:style>
    <style:style style:name="P168" style:parent-style-name="Normal" style:family="paragraph">
      <style:paragraph-properties fo:margin-left="3.5437in">
        <style:tab-stops/>
      </style:paragraph-properties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0in"/>
          <style:tab-stop style:type="left" style:position="0.1875in"/>
        </style:tab-stops>
      </style:paragraph-properties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in"/>
          <style:tab-stop style:type="left" style:position="0.1875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keep-with-next="always" fo:text-align="center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P339" style:parent-style-name="Normal" style:family="paragraph">
      <style:paragraph-properties fo:text-align="justify" fo:margin-left="0.75in" fo:text-indent="0.0208in">
        <style:tab-stops/>
      </style:paragraph-properties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8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78AE0F0DC15" office:target-frame-name="_top" xlink:show="replace"><text:span text:style-name="T14">757</text:span></text:a><text:span text:style-name="T15">, 2008-07-23, Žin., 2008, Nr. 87-3481 (2008-07-31), i. k. 1081100NUTA00000757</text:span></text:p>
      <text:p text:style-name="P16"><text:span text:style-name="T17">Dėl<text:s/></text:span><text:span text:style-name="T18">Informacinės ir žinių visuomenės plėtros komisijos sudarymo ir kai kurių Lietuvos Respublikos Vyriausybės nutarimų pripažinimo netekusiais galios</text:span></text:p>
      <text:p text:style-name="P19"/>
      <text:p text:style-name="P20"><text:span text:style-name="T21">Suvestinė redakcija nuo 2007-05-06 iki 2008-07-31</text:span></text:p>
      <text:p text:style-name="P22"/>
      <text:p text:style-name="P23"><text:span text:style-name="T24">Nutarimas paskelbtas: Žin. 2001, Nr.<text:s/></text:span><text:a xlink:href="https://www.e-tar.lt/portal/legalAct.html?documentId=TAR.E2F49D9B557F" office:target-frame-name="_top" xlink:show="replace"><text:span text:style-name="T25">19-609</text:span></text:a><text:span text:style-name="T26">, i. k. 1011100NUTA0000022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INFORMACINĖS IR ŽINIŲ VISUOMENĖS PLĖTROS KOM</text:span><text:span text:style-name="T36">ISIJOS SUDARYMO, JOS NUOSTATŲ PATVIRTINIMO IR DARBO ORGANIZAVIMO<text:s/></text:span></text:p>
      <text:p text:style-name="P37"/>
      <text:p text:style-name="P38">2001 m. vasario 27 d. Nr. 225</text:p>
      <text:p text:style-name="P39">Vilnius</text:p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9165C8392F20" office:target-frame-name="_top" xlink:show="replace"><text:span text:style-name="T44">434</text:span></text:a><text:span text:style-name="T45">, 2005-04-20, Žin.,<text:s/></text:span><text:span text:style-name="T46">2005, Nr. 52-1745 (2005-04-23), i. k. 1051100NUTA00000434</text:span></text:p>
      <text:p text:style-name="Normal"/>
      <text:p text:style-name="P47"><text:span text:style-name="T48">Vadovaudamasi Lietuvos Respublikos Vyriausybės įstatymo (Žin., 1994, Nr.<text:s/></text:span><text:a xlink:href="https://www.e-tar.lt/portal/lt/legalAct/TAR.96A68BFC9E82" office:target-frame-name="_blank" xlink:show="new"><text:span text:style-name="T49">43-772</text:span></text:a><text:span text:style-name="T50">; 1998, Nr. 41(1)-1131; 2000, Nr.</text:span><text:span text:style-name="T51"><text:s/>92-2843; 2002, Nr. 41-1527) 22 straipsnio 15 punktu ir 27 straipsniu ir siekdama skatinti šiuolaikinių informacijos technologijų plėtrą visuomenės gyvenime (viešojo administravimo, verslo, švietimo, mokslo ir kitose srityse), veiksmingiau panaudoti šias t</text:span><text:span text:style-name="T52">echnologijas šalies viešajam administravimui modernizuoti, kuriamoms informacinėms sistemoms integruoti, vykdyti Lietuvos Respublikos Vyriausybės programą, parengti ir įgyvendinti atitinkamos jos dalies veiksmų planą, atskiras veiklos programas (e. valdžio</text:span><text:span text:style-name="T53">s, e. raštingumo, e. verslo ir kitas), taip pat koordinuoti ministerijų, Vyriausybės įstaigų ir kitų valstybės institucijų ir įstaigų veiklą šioje srityje, Lietuvos Respublikos Vyriausybė<text:s/></text:span><text:span text:style-name="T54">nutari</text:span><text:span text:style-name="T55">a:</text:span><text:s/></text:p>
      <text:p text:style-name="P56">Preambulės pakeitimai:</text:p>
      <text:p text:style-name="P57"><text:span text:style-name="T58">Nr.<text:s/></text:span><text:a xlink:href="https://www.e-tar.lt/portal/legalAct.html?documentId=TAR.9165C8392F20" office:target-frame-name="_top" xlink:show="replace"><text:span text:style-name="T59">434</text:span></text:a><text:span text:style-name="T60">, 2005-04-20, Žin., 2005, Nr. 52-1745 (2005-04-23), i. k. 1051100NUTA00000434</text:span></text:p>
      <text:p text:style-name="Normal"/>
      <text:p text:style-name="P61"><text:span text:style-name="T62">1</text:span><text:span text:style-name="T63">. Sudaryti šią Informacinės ir žinių visuomenės plėtros komisiją (toliau vadinama – komisija):</text:span></text:p>
      <text:p text:style-name="P64">Ministras Pirmininkas<text:s/>(komisijos pirmininkas);</text:p>
      <text:p text:style-name="P65">Ministro Pirmininko patarėjas;</text:p>
      <text:p text:style-name="P66">finansų ministras;<text:s/></text:p>
      <text:p text:style-name="P67">susisiekimo ministras;</text:p>
      <text:p text:style-name="P68">teisingumo ministras;</text:p>
      <text:p text:style-name="P69">ūkio ministras;</text:p>
      <text:p text:style-name="P70">vidaus reikalų ministras;</text:p>
      <text:p text:style-name="P71">švietimo ir mokslo ministras;</text:p>
      <text:p text:style-name="P72">Respublikos Prezidento atstovas;</text:p>
      <text:p text:style-name="P73">Lietuvos Respublikos Seimo atstovas;</text:p>
      <text:p text:style-name="P74">Lietuvos Respublikos Vyriausybės kancleris;</text:p>
      <text:p text:style-name="P75">Informacinės visuomenės plėtros komiteto prie Lietuvos Respublikos Vyriausybės direktorius;</text:p>
      <text:p text:style-name="P76"><text:span text:style-name="T77">Valstybinės duomenų apsaugos inspekcijos direktorius.</text:span><text:s/></text:p>
      <text:p text:style-name="P78">Punkto pakeitimai:</text:p>
      <text:p text:style-name="P79"><text:span text:style-name="T80">Nr.<text:s/></text:span><text:a xlink:href="https://www.e-tar.lt/portal/legalAct.html?documentId=TAR.3396FE166D85" office:target-frame-name="_top" xlink:show="replace"><text:span text:style-name="T81">1341</text:span></text:a><text:span text:style-name="T82">, 2001-11-09, Žin., 2001, Nr. 95-3365 (2001-11-14), i. k. 1011100NUTA00001341</text:span></text:p>
      <text:p text:style-name="P83"><text:span text:style-name="T84">Nr.<text:s/></text:span><text:a xlink:href="https://www.e-tar.lt/portal/legalAct.html?documentId=TAR.2EA5D42CB25B" office:target-frame-name="_top" xlink:show="replace"><text:span text:style-name="T85">697</text:span></text:a><text:span text:style-name="T86">, 200</text:span><text:span text:style-name="T87">3-06-03, Žin., 2003, Nr. 55-2437 (2003-06-06), i. k. 1031100NUTA00000697</text:span></text:p>
      <text:p text:style-name="P88"><text:span text:style-name="T89">Nr.<text:s/></text:span><text:a xlink:href="https://www.e-tar.lt/portal/legalAct.html?documentId=TAR.9165C8392F20" office:target-frame-name="_top" xlink:show="replace"><text:span text:style-name="T90">434</text:span></text:a><text:span text:style-name="T91">, 2005-04-20, Žin., 2005, Nr. 52-1745 (2005-04-23), i. k. 1051100NUTA00000434</text:span></text:p>
      <text:soft-page-break/>
      <text:p text:style-name="P92"><text:span text:style-name="T93">Nr.<text:s/></text:span><text:a xlink:href="https://www.e-tar.lt/portal/legalAct.html?documentId=TAR.670D9F89CCE0" office:target-frame-name="_top" xlink:show="replace"><text:span text:style-name="T94">409</text:span></text:a><text:span text:style-name="T95">, 2007-04-25, Žin., 2007, Nr. 49-1890 (2007-05-05), i. k. 1071100NUTA00000409</text:span></text:p>
      <text:p text:style-name="Normal"/>
      <text:p text:style-name="P96"><text:span text:style-name="T97">1</text:span><text:span text:style-name="T98">1</text:span><text:span text:style-name="T99">.<text:s/></text:span><text:span text:style-name="T100">Nustatyti, kad personalinę komisijos sudėtį ir komisijos sekretorių savo potvarkiu tvirtina Mini</text:span><text:span text:style-name="T101">stras Pirmininkas.</text:span><text:s/></text:p>
      <text:p text:style-name="P102">Papildyta punktu:</text:p>
      <text:p text:style-name="P103"><text:span text:style-name="T104">Nr.<text:s/></text:span><text:a xlink:href="https://www.e-tar.lt/portal/legalAct.html?documentId=TAR.9165C8392F20" office:target-frame-name="_top" xlink:show="replace"><text:span text:style-name="T105">434</text:span></text:a><text:span text:style-name="T106">, 2005-04-20, Žin., 2005, Nr. 52-1745 (2005-04-23), i. k. 1051100NUTA00000434</text:span></text:p>
      <text:p text:style-name="P107">Punkto pakeitimai:</text:p>
      <text:p text:style-name="P108"><text:span text:style-name="T109">Nr.<text:s/></text:span><text:a xlink:href="https://www.e-tar.lt/portal/legalAct.html?documentId=TAR.670D9F89CCE0" office:target-frame-name="_top" xlink:show="replace"><text:span text:style-name="T110">409</text:span></text:a><text:span text:style-name="T111">, 2007-04-25, Žin., 2007, Nr. 49-1890 (2007-05-05), i. k. 1071100NUTA00000409</text:span></text:p>
      <text:p text:style-name="Normal"/>
      <text:p text:style-name="P112"><text:span text:style-name="T113">2</text:span><text:span text:style-name="T114">. Nustatyti, kad komisijos veiklą techniškai aptarnauja Lietuvos Respublikos Vyriausybės kanceliarija, o<text:s/></text:span><text:span text:style-name="T115">aptarnavimą koordinuoja komisijos sekretorius.</text:span><text:s/></text:p>
      <text:p text:style-name="P116">Punkto pakeitimai:</text:p>
      <text:p text:style-name="P117"><text:span text:style-name="T118">Nr.<text:s/></text:span><text:a xlink:href="https://www.e-tar.lt/portal/legalAct.html?documentId=TAR.670D9F89CCE0" office:target-frame-name="_top" xlink:show="replace"><text:span text:style-name="T119">409</text:span></text:a><text:span text:style-name="T120">, 2007-04-25, Žin., 2007, Nr. 49-1890 (2007-05-05), i. k. 1071100NUTA00000409</text:span></text:p>
      <text:p text:style-name="Normal"/>
      <text:p text:style-name="P121"><text:span text:style-name="T122">3</text:span><text:span text:style-name="T123">. Patvirtinti<text:s/></text:span><text:span text:style-name="T124">Informacinės ir žinių visuomenės plėtros komisijos nuostatus (pridedama).</text:span><text:s/></text:p>
      <text:p text:style-name="P125">Punkto pakeitimai:</text:p>
      <text:p text:style-name="P126"><text:span text:style-name="T127">Nr.<text:s/></text:span><text:a xlink:href="https://www.e-tar.lt/portal/legalAct.html?documentId=TAR.9165C8392F20" office:target-frame-name="_top" xlink:show="replace"><text:span text:style-name="T128">434</text:span></text:a><text:span text:style-name="T129">, 2005-04-20, Žin., 2005, Nr. 52-1745 (2005-04-23), i. k. 1051100NUTA0000</text:span><text:span text:style-name="T130">0434</text:span></text:p>
      <text:p text:style-name="Normal"/>
      <text:p text:style-name="P131"><text:span text:style-name="T132">4</text:span><text:span text:style-name="T133">. Nustatyti, kad ministerijos, Vyriausybės įstaigos, kitos valstybės institucijos ir įstaigos prieš priimdamos teisės aktus, susijusius su šalies informacinių sistemų plėtra ir viešojo administravimo inovacijomis, privalo pateikti jų projektus k</text:span><text:span text:style-name="T134">omisijos sekretoriui ir apsvarstyti šiuos projektus komisijoje.</text:span><text:s/></text:p>
      <text:p text:style-name="P135">Punkto pakeitimai:</text:p>
      <text:p text:style-name="P136"><text:span text:style-name="T137">Nr.<text:s/></text:span><text:a xlink:href="https://www.e-tar.lt/portal/legalAct.html?documentId=TAR.9165C8392F20" office:target-frame-name="_top" xlink:show="replace"><text:span text:style-name="T138">434</text:span></text:a><text:span text:style-name="T139">, 2005-04-20, Žin., 2005, Nr. 52-1745 (2005-04-23), i. k. 1051100NUTA00000434</text:span></text:p>
      <text:p text:style-name="P140"><text:span text:style-name="T141">Nr.<text:s/></text:span><text:a xlink:href="https://www.e-tar.lt/portal/legalAct.html?documentId=TAR.670D9F89CCE0" office:target-frame-name="_top" xlink:show="replace"><text:span text:style-name="T142">409</text:span></text:a><text:span text:style-name="T143">, 2007-04-25, Žin., 2007, Nr. 49-1890 (2007-05-05), i. k. 1071100NUTA00000409</text:span></text:p>
      <text:p text:style-name="Normal"/>
      <text:p text:style-name="P144"><text:span text:style-name="T145">5</text:span><text:span text:style-name="T146">. Pripažinti netekusiu galios Lietuvos Respublikos Vyriausybės 1999 m. gegužės 6 d. nuta</text:span><text:span text:style-name="T147">rimą Nr. 539 „Dėl Valstybės informacijos politikos koordinavimo komisijos sudarymo ir jos nuostatų patvirtinimo“ (Žin., 1999, Nr.<text:s/></text:span><text:a xlink:href="https://www.e-tar.lt/portal/lt/legalAct/TAR.B87E5CB8E172" office:target-frame-name="_blank" xlink:show="new"><text:span text:style-name="T148">41-1291</text:span></text:a><text:span text:style-name="T149">).</text:span></text:p>
      <text:p text:style-name="P150"/>
      <text:p text:style-name="P151"/>
      <text:p text:style-name="P152"/>
      <text:p text:style-name="P153">Ministras Pirmininkas<text:tab/>Rolandas Paksas</text:p>
      <text:p text:style-name="P154"/>
      <text:p text:style-name="P155"/>
      <text:p text:style-name="P156"/>
      <text:p text:style-name="P157">Susisiekimo ministras<text:tab/>Dailis Barakauskas</text:p>
      <text:p text:style-name="P158"/>
      <text:soft-page-break/>
      <text:p text:style-name="P159">PATVIRTINTA</text:p>
      <text:p text:style-name="P167">Lietuvos Respublikos Vyriausybės</text:p>
      <text:p text:style-name="P168">2001 m. vasario 27 d. nutarimu<text:s/>Nr. 225</text:p>
      <text:p text:style-name="P169"/>
      <text:p text:style-name="P170"><text:span text:style-name="T171">INFORMACINĖS IR ŽINIŲ VISUOMENĖS PLĖTROS KOMISIJOS NUOSTATAI<text:s/></text:span></text:p>
      <text:p text:style-name="P172"/>
      <text:p text:style-name="P173">Pakeistas priedo pavadinimas:</text:p>
      <text:p text:style-name="P174"><text:span text:style-name="T175">Nr.<text:s/></text:span><text:a xlink:href="https://www.e-tar.lt/portal/legalAct.html?documentId=TAR.9165C8392F20" office:target-frame-name="_top" xlink:show="replace"><text:span text:style-name="T176">434</text:span></text:a><text:span text:style-name="T177">, 2005-04-20, Žin., 2005, Nr. 52-1745 (2005-04-23), i. k.<text:s/></text:span><text:span text:style-name="T178">1051100NUTA00000434</text:span></text:p>
      <text:p text:style-name="Normal"/>
      <text:p text:style-name="P179"><text:span text:style-name="T180">I</text:span><text:span text:style-name="T181">.<text:s/></text:span><text:span text:style-name="T182">BENDROSIOS NUOSTATOS</text:span></text:p>
      <text:p text:style-name="P183"/>
      <text:p text:style-name="P184"><text:span text:style-name="T185">1</text:span><text:span text:style-name="T186">. Informacinės ir žinių visuomenės plėtros komisija (toliau vadinama – komisija) yra Lietuvos Respublikos Vyriausybės nutarimu sudaroma nuolatinė komisija, svarstanti strateginius šalies informacinės ir<text:s/></text:span><text:span text:style-name="T187">žinių visuomenės plėtros klausimus, teikianti Lietuvos Respublikos Vyriausybei pasiūlymus dėl jos programos įgyvendinimo šioje srityje, koordinuojanti ministerijų, Vyriausybės įstaigų, kitų valstybės institucijų ir įstaigų veiklą integruojant kuriamas vals</text:span><text:span text:style-name="T188">tybės informacines sistemas, modernizuojant viešąjį administravimą (parengiant ir įgyvendinant e. valdžios programą), skatinant inovacijas, mokslinių tyrimų, elektroninio verslo ir aukštųjų technologijų plėtrą informacinių technologijų ir elektroninių ryši</text:span><text:span text:style-name="T189">ų srityje (e. verslo, e. raštingumo ir kitos programos).</text:span><text:s/></text:p>
      <text:p text:style-name="P190">Punkto pakeitimai:</text:p>
      <text:p text:style-name="P191"><text:span text:style-name="T192">Nr.<text:s/></text:span><text:a xlink:href="https://www.e-tar.lt/portal/legalAct.html?documentId=TAR.9165C8392F20" office:target-frame-name="_top" xlink:show="replace"><text:span text:style-name="T193">434</text:span></text:a><text:span text:style-name="T194">, 2005-04-20, Žin., 2005, Nr. 52-1745 (2005-04-23), i. k. 1051100NUTA00000434</text:span></text:p>
      <text:p text:style-name="Normal"/>
      <text:p text:style-name="P195"><text:span text:style-name="T196">2</text:span><text:span text:style-name="T197">.<text:s/></text:span><text:span text:style-name="T198">Komisija savo veikloje vadovaujasi Lietuvos Respublikos Konstitucija, įstatymais, kitais Lietuvos Respublikos Seimo priimtais teisės aktais, Respublikos Prezidento dekretais, Lietuvos Respublikos Vyriausybės nutarimais, Lietuvos Respublikos Ministro Pirmin</text:span><text:span text:style-name="T199">inko potvarkiais, tarptautinėmis sutartimis, kitais teisės aktais ir šiais nuostatais.</text:span></text:p>
      <text:p text:style-name="P200"/>
      <text:p text:style-name="P201"><text:span text:style-name="T202">II</text:span><text:span text:style-name="T203">.<text:s/></text:span><text:span text:style-name="T204">KOMISIJOS UŽDAVINIAI, FUNKCIJOS IR TEISĖS</text:span></text:p>
      <text:p text:style-name="P205"/>
      <text:p text:style-name="P206"><text:span text:style-name="T207">3</text:span><text:span text:style-name="T208">. Pagrindiniai komisijos uždaviniai yra šie:</text:span></text:p>
      <text:p text:style-name="P209"><text:span text:style-name="T210">3.1</text:span><text:span text:style-name="T211">. teikti pasiūlymus dėl Lietuvos Respublikos Vyriausybės pro</text:span><text:span text:style-name="T212">gramos įgyvendinimo priemonių dalies, susijusios su informacinės ir žinių visuomenės plėtra, tobulinimo ir atnaujinimo;</text:span><text:s/></text:p>
      <text:p text:style-name="P213">Punkto pakeitimai:</text:p>
      <text:p text:style-name="P214"><text:span text:style-name="T215">Nr.<text:s/></text:span><text:a xlink:href="https://www.e-tar.lt/portal/legalAct.html?documentId=TAR.9165C8392F20" office:target-frame-name="_top" xlink:show="replace"><text:span text:style-name="T216">434</text:span></text:a><text:span text:style-name="T217">, 2005-04-20, Žin., 2005, N</text:span><text:span text:style-name="T218">r. 52-1745 (2005-04-23), i. k. 1051100NUTA00000434</text:span></text:p>
      <text:p text:style-name="Normal"/>
      <text:p text:style-name="P219"><text:span text:style-name="T220">3.2</text:span><text:span text:style-name="T221">. koordinuoti Lietuvos Respublikos Vyriausybės programos įgyvendinimo priemonių dalies, susijusios su informacinės ir žinių visuomenės plėtra, vykdymą, taip pat ministerijų, Vyriausybės įstaigų, ki</text:span><text:span text:style-name="T222">tų valstybės institucijų ir įstaigų veiklą šioje srityje.</text:span><text:s/></text:p>
      <text:p text:style-name="P223">Punkto pakeitimai:</text:p>
      <text:p text:style-name="P224"><text:span text:style-name="T225">Nr.<text:s/></text:span><text:a xlink:href="https://www.e-tar.lt/portal/legalAct.html?documentId=TAR.9165C8392F20" office:target-frame-name="_top" xlink:show="replace"><text:span text:style-name="T226">434</text:span></text:a><text:span text:style-name="T227">, 2005-04-20, Žin., 2005, Nr. 52-1745 (2005-04-23), i. k. 1051100NUTA00000434</text:span></text:p>
      <text:p text:style-name="Normal"/>
      <text:p text:style-name="P228"><text:span text:style-name="T229">4</text:span><text:span text:style-name="T230">.<text:s/></text:span><text:span text:style-name="T231">Komisija vykdo šias funkcijas:</text:span></text:p>
      <text:p text:style-name="P232"><text:span text:style-name="T233">4.1</text:span><text:span text:style-name="T234">. iš anksto aptaria Lietuvos Respublikos Vyriausybės posėdžiams teikiamus svarbiausius<text:s/></text:span><text:span text:style-name="T235">teisės aktų</text:span><text:span text:style-name="T236"><text:s/>projektus, susijusius su:</text:span><text:s/></text:p>
      <text:p text:style-name="P237">Punkto pakeitimai:</text:p>
      <text:p text:style-name="P238"><text:span text:style-name="T239">Nr.<text:s/></text:span><text:a xlink:href="https://www.e-tar.lt/portal/legalAct.html?documentId=TAR.9165C8392F20" office:target-frame-name="_top" xlink:show="replace"><text:span text:style-name="T240">434</text:span></text:a><text:span text:style-name="T241">, 2005-04-20, Žin., 2005, Nr. 52-1745 (2005-04-23), i. k. 1051100NUTA00000434</text:span></text:p>
      <text:p text:style-name="P242"><text:span text:style-name="T243">Nr.<text:s/></text:span><text:a xlink:href="https://www.e-tar.lt/portal/legalAct.html?documentId=TAR.670D9F89CCE0" office:target-frame-name="_top" xlink:show="replace"><text:span text:style-name="T244">409</text:span></text:a><text:span text:style-name="T245">, 2007</text:span><text:span text:style-name="T246">-04-25, Žin., 2007, Nr. 49-1890 (2007-05-05), i. k. 1071100NUTA00000409</text:span></text:p>
      <text:p text:style-name="P247"><text:span text:style-name="T248">4.1.1</text:span><text:span text:style-name="T249">. Lietuvos Respublikos Vyriausybės programos informacinės ir žinių visuomenės plėtros srityje įgyvendinimu, elektroninio verslo skatinimu, technologinėmis valdymo inovacijomis i</text:span><text:span text:style-name="T250">r verslo modelio pritaikymu viešajam administravimui;</text:span><text:s/></text:p>
      <text:p text:style-name="P251">Punkto pakeitimai:</text:p>
      <text:p text:style-name="P252"><text:span text:style-name="T253">Nr.<text:s/></text:span><text:a xlink:href="https://www.e-tar.lt/portal/legalAct.html?documentId=TAR.9165C8392F20" office:target-frame-name="_top" xlink:show="replace"><text:span text:style-name="T254">434</text:span></text:a><text:span text:style-name="T255">, 2005-04-20, Žin., 2005, Nr. 52-1745 (2005-04-23), i. k. 1051100NUTA00000434</text:span></text:p>
      <text:p text:style-name="Normal"/>
      <text:p text:style-name="P256"><text:span text:style-name="T257">4.1.2</text:span><text:span text:style-name="T258">. e.v</text:span><text:span text:style-name="T259">aldžios programos parengimu, finansavimu ir įgyvendinimu;</text:span></text:p>
      <text:p text:style-name="P260"><text:span text:style-name="T261">4.1.3</text:span><text:span text:style-name="T262">. Europos Sąjungos finansuojamais projektais, kitais informacinės ir žinių visuomenės plėtros, viešojo administravimo technologinių reformų finansavimo, inovacijų, mokslinių tyrimų ir aukšt</text:span><text:span text:style-name="T263">ųjų technologijų panaudojimo informacinių technologijų ir elektroninių ryšių srityje projektais;</text:span><text:s/></text:p>
      <text:p text:style-name="P264">Punkto pakeitimai:</text:p>
      <text:p text:style-name="P265"><text:span text:style-name="T266">Nr.<text:s/></text:span><text:a xlink:href="https://www.e-tar.lt/portal/legalAct.html?documentId=TAR.9165C8392F20" office:target-frame-name="_top" xlink:show="replace"><text:span text:style-name="T267">434</text:span></text:a><text:span text:style-name="T268">, 2005-04-20, Žin., 2005, Nr. 52-1745 (2005-04-23)</text:span><text:span text:style-name="T269">, i. k. 1051100NUTA00000434</text:span></text:p>
      <text:p text:style-name="Normal"/>
      <text:p text:style-name="P270"><text:span text:style-name="T271">4.2</text:span><text:span text:style-name="T272">. išklauso ir svarsto ministerijų, Vyriausybės įstaigų, kitų valstybės institucijų ir įstaigų atstovų pranešimus ir ataskaitas apie tai, kaip vykdomos informacinės ir žinių visuomenės plėtros ir valstybės modernizavimo</text:span><text:span text:style-name="T273"><text:s/>informatikos priemonės.</text:span><text:s/></text:p>
      <text:p text:style-name="P274">Punkto pakeitimai:</text:p>
      <text:p text:style-name="P275"><text:span text:style-name="T276">Nr.<text:s/></text:span><text:a xlink:href="https://www.e-tar.lt/portal/legalAct.html?documentId=TAR.9165C8392F20" office:target-frame-name="_top" xlink:show="replace"><text:span text:style-name="T277">434</text:span></text:a><text:span text:style-name="T278">, 2005-04-20, Žin., 2005, Nr. 52-1745 (2005-04-23), i. k. 1051100NUTA00000434</text:span></text:p>
      <text:p text:style-name="Normal"/>
      <text:p text:style-name="P279"><text:span text:style-name="T280">5</text:span><text:span text:style-name="T281">. Komisija turi teisę:</text:span></text:p>
      <text:p text:style-name="P282"><text:span text:style-name="T283">5.1</text:span><text:span text:style-name="T284">. teikti</text:span><text:span text:style-name="T285"><text:s/>Lietuvos Respublikos Vyriausybei pasiūlymus dėl teisės aktų projektų, susijusių su Lietuvos Respublikos Vyriausybės programos informacinės ir žinių visuomenės plėtros srityje įgyvendinimu, viešojo administravimo modernizavimu (e. valdžios programos pareng</text:span><text:span text:style-name="T286">imu ir vykdymu), e. raštingumo, e. verslo ir kitomis inovacinėmis programomis;</text:span></text:p>
      <text:p text:style-name="P287">Punkto pakeitimai:</text:p>
      <text:p text:style-name="P288"><text:span text:style-name="T289">Nr.<text:s/></text:span><text:a xlink:href="https://www.e-tar.lt/portal/legalAct.html?documentId=TAR.9165C8392F20" office:target-frame-name="_top" xlink:show="replace"><text:span text:style-name="T290">434</text:span></text:a><text:span text:style-name="T291">, 2005-04-20, Žin., 2005, Nr. 52-1745 (2005-04-23), i. k. 1051100NUTA</text:span><text:span text:style-name="T292">00000434</text:span></text:p>
      <text:p text:style-name="Normal"/>
      <text:p text:style-name="P293"><text:span text:style-name="T294">5.2</text:span><text:span text:style-name="T295">. teikti rekomendacijas dėl lėšų skyrimo ir panaudojimo projektams, susijusiems su informacinių technologijų diegimu ir valdymu, inovacijų, mokslinių tyrimų ir aukštųjų technologijų panaudojimu informacinių technologijų ir elektroninių ryš</text:span><text:span text:style-name="T296">ių srityje;</text:span><text:s/></text:p>
      <text:p text:style-name="P297">Punkto pakeitimai:</text:p>
      <text:p text:style-name="P298"><text:span text:style-name="T299">Nr.<text:s/></text:span><text:a xlink:href="https://www.e-tar.lt/portal/legalAct.html?documentId=TAR.9165C8392F20" office:target-frame-name="_top" xlink:show="replace"><text:span text:style-name="T300">434</text:span></text:a><text:span text:style-name="T301">, 2005-04-20, Žin., 2005, Nr. 52-1745 (2005-04-23), i. k. 1051100NUTA00000434</text:span></text:p>
      <text:p text:style-name="Normal"/>
      <text:p text:style-name="P302"><text:span text:style-name="T303">5.3</text:span><text:span text:style-name="T304">. rekomenduoti atitinkamoms valstybės<text:s/></text:span><text:span text:style-name="T305">institucijoms ir įstaigoms papildomai patikslinti Lietuvos Respublikos Vyriausybės posėdžiams teikiamus teisės aktų projektus, nurodytus šių nuostatų 4.1 punkte, teikti kitas rekomendacijas, susijusias su informacinės ir žinių visuomenės plėtra bei viešojo</text:span><text:span text:style-name="T306"><text:s/>administravimo modernizavimu;</text:span><text:s/></text:p>
      <text:p text:style-name="P307">Punkto pakeitimai:</text:p>
      <text:p text:style-name="P308"><text:span text:style-name="T309">Nr.<text:s/></text:span><text:a xlink:href="https://www.e-tar.lt/portal/legalAct.html?documentId=TAR.9165C8392F20" office:target-frame-name="_top" xlink:show="replace"><text:span text:style-name="T310">434</text:span></text:a><text:span text:style-name="T311">, 2005-04-20, Žin., 2005, Nr. 52-1745 (2005-04-23), i. k. 1051100NUTA00000434</text:span></text:p>
      <text:p text:style-name="Normal"/>
      <text:p text:style-name="P312"><text:span text:style-name="T313">5.4</text:span><text:span text:style-name="T314">. kviesti į savo posėdžius asm</text:span><text:span text:style-name="T315">enis, rengusius komisijoje aptariamus Lietuvos Respublikos Vyriausybės teisės aktų projektus ar kitus klausimus;</text:span></text:p>
      <text:p text:style-name="P316">Punkto pakeitimai:</text:p>
      <text:p text:style-name="P317"><text:span text:style-name="T318">Nr.<text:s/></text:span><text:a xlink:href="https://www.e-tar.lt/portal/legalAct.html?documentId=TAR.9165C8392F20" office:target-frame-name="_top" xlink:show="replace"><text:span text:style-name="T319">434</text:span></text:a><text:span text:style-name="T320">, 2005-04-20, Žin., 2005, Nr. 52-17</text:span><text:span text:style-name="T321">45 (2005-04-23), i. k. 1051100NUTA00000434</text:span></text:p>
      <text:p text:style-name="Normal"/>
      <text:p text:style-name="P322"><text:span text:style-name="T323">5.5</text:span><text:span text:style-name="T324">. sudaryti darbo grupes inovacinėms programoms (e. valdžios, e. raštingumo, e. verslo ir kt.) rengti ir tobulinti, kitiems dokumentams, susijusiems su informacinės visuomenės plėtra, rengti;</text:span></text:p>
      <text:p text:style-name="P325"><text:span text:style-name="T326">5.6</text:span><text:span text:style-name="T327">.<text:s/></text:span><text:span text:style-name="T328">bendradarbiauti informacinės ir žinių visuomenės plėtros srityje su kitomis šalies ir tarptautinėmis institucijomis bei organizacijomis.</text:span></text:p>
      <text:p text:style-name="P329">Punkto pakeitimai:</text:p>
      <text:p text:style-name="P330"><text:span text:style-name="T331">Nr.<text:s/></text:span><text:a xlink:href="https://www.e-tar.lt/portal/legalAct.html?documentId=TAR.9165C8392F20" office:target-frame-name="_top" xlink:show="replace"><text:span text:style-name="T332">434</text:span></text:a><text:span text:style-name="T333">, 2005-04-2</text:span><text:span text:style-name="T334">0, Žin., 2005, Nr. 52-1745 (2005-04-23), i. k. 1051100NUTA00000434</text:span></text:p>
      <text:p text:style-name="Normal"/>
      <text:p text:style-name="P335"><text:span text:style-name="T336">III</text:span><text:span text:style-name="T337">.<text:s/></text:span><text:span text:style-name="T338">KOMISIJOS DARBO ORGANIZAVIMAS</text:span></text:p>
      <text:p text:style-name="P339"/>
      <text:p text:style-name="P340"><text:span text:style-name="T341">6</text:span><text:span text:style-name="T342">. Komisijai vadovauja, jos posėdžiams pirmininkauja Ministras Pirmininkas. Jeigu Ministras Pirmininkas nedalyvauja komisijos posėdyje, posė</text:span><text:span text:style-name="T343">džiui pirmininkauja jo įgaliotas komisijos narys.</text:span></text:p>
      <text:p text:style-name="P344"><text:span text:style-name="T345">7</text:span><text:span text:style-name="T346">. Lietuvos Respublikos Vyriausybės teisės aktų projektai, kuriuos aptaria komisija, derinami ir Lietuvos Respublikos Vyriausybės posėdžiams per Lietuvos Respublikos Vyriausybės kanceliariją teikiami Li</text:span><text:span text:style-name="T347">etuvos Respublikos Vyriausybės darbo reglamento nustatyta tvarka.</text:span></text:p>
      <text:soft-page-break/>
      <text:p text:style-name="P348">Punkto pakeitimai:</text:p>
      <text:p text:style-name="P349"><text:span text:style-name="T350">Nr.<text:s/></text:span><text:a xlink:href="https://www.e-tar.lt/portal/legalAct.html?documentId=TAR.9165C8392F20" office:target-frame-name="_top" xlink:show="replace"><text:span text:style-name="T351">434</text:span></text:a><text:span text:style-name="T352">, 2005-04-20, Žin., 2005, Nr. 52-1745 (2005-04-23), i. k. 1051100NUTA00000434</text:span></text:p>
      <text:p text:style-name="Normal"/>
      <text:p text:style-name="P353"><text:span text:style-name="T354">8</text:span><text:span text:style-name="T355">. Lietuvos Respublikos Vyriausybės kanceliarijos padaliniai, Lietuvos Respublikos Vyriausybės darbo reglamento nustatyta tvarka vertinantys Lietuvos Respublikos Vyriausybės posėdžiui teikiamus teisės aktų projektus, teikia atitinkamai Vyriausybės kancler</text:span><text:span text:style-name="T356">iui pasiūlymus, jeigu šie projektai aptartini komisijoje.</text:span><text:s/></text:p>
      <text:p text:style-name="P357">Punkto pakeitimai:</text:p>
      <text:p text:style-name="P358"><text:span text:style-name="T359">Nr.<text:s/></text:span><text:a xlink:href="https://www.e-tar.lt/portal/legalAct.html?documentId=TAR.9165C8392F20" office:target-frame-name="_top" xlink:show="replace"><text:span text:style-name="T360">434</text:span></text:a><text:span text:style-name="T361">, 2005-04-20, Žin., 2005, Nr. 52-1745 (2005-04-23), i. k. 1051100NUTA00000434</text:span></text:p>
      <text:p text:style-name="Normal"/>
      <text:p text:style-name="P362"><text:span text:style-name="T363">9</text:span><text:span text:style-name="T364">.<text:s/></text:span><text:span text:style-name="T365">Komisijos sekretorius organizuoja komisijos darbą, suderinęs su komisijos pirmininku, kviečia komisijos posėdžius, koordinuoja komisijos sudarytų darbo grupių veiklą ir projektus, susijusius su e. valdžios programa ir jos įgyvendinimu (dalyvauja rengiant i</text:span><text:span text:style-name="T366">r įgyvendinant e. raštingumo, e. verslo ir kitas inovacines programas).</text:span><text:s/></text:p>
      <text:p text:style-name="P367">Punkto pakeitimai:</text:p>
      <text:p text:style-name="P368"><text:span text:style-name="T369">Nr.<text:s/></text:span><text:a xlink:href="https://www.e-tar.lt/portal/legalAct.html?documentId=TAR.670D9F89CCE0" office:target-frame-name="_top" xlink:show="replace"><text:span text:style-name="T370">409</text:span></text:a><text:span text:style-name="T371">, 2007-04-25, Žin., 2007, Nr. 49-1890 (2007-05-05), i. k.<text:s/></text:span><text:span text:style-name="T372">1071100NUTA00000409</text:span></text:p>
      <text:p text:style-name="Normal"/>
      <text:p text:style-name="P373"><text:span text:style-name="T374">10</text:span><text:span text:style-name="T375">. Komisijos sekretorius, gavęs komisijos pirmininko pritarimą įtraukti Lietuvos Respublikos Vyriausybės teisės aktų projektus ar kitus klausimus į komisijos darbotvarkę, sudaro komisijos posėdžių darbotvarkės projektus, nurodo kv</text:span><text:span text:style-name="T376">iečiamus į posėdį asmenis.</text:span><text:s/></text:p>
      <text:p text:style-name="P377">Punkto pakeitimai:</text:p>
      <text:p text:style-name="P378"><text:span text:style-name="T379">Nr.<text:s/></text:span><text:a xlink:href="https://www.e-tar.lt/portal/legalAct.html?documentId=TAR.9165C8392F20" office:target-frame-name="_top" xlink:show="replace"><text:span text:style-name="T380">434</text:span></text:a><text:span text:style-name="T381">, 2005-04-20, Žin., 2005, Nr. 52-1745 (2005-04-23), i. k. 1051100NUTA00000434</text:span></text:p>
      <text:p text:style-name="P382"><text:span text:style-name="T383">Nr.<text:s/></text:span><text:a xlink:href="https://www.e-tar.lt/portal/legalAct.html?documentId=TAR.670D9F89CCE0" office:target-frame-name="_top" xlink:show="replace"><text:span text:style-name="T384">409</text:span></text:a><text:span text:style-name="T385">, 2007-04-25, Žin., 2007, Nr. 49-1890 (2007-05-05), i. k. 1071100NUTA00000409</text:span></text:p>
      <text:p text:style-name="Normal"/>
      <text:p text:style-name="P386"><text:span text:style-name="T387">11</text:span><text:span text:style-name="T388">. Komisijos pirmininkui pavedus, komisijos sekretoriaus prašymu ministerijos, Vyriausybės įstaigos, kitos valstybės instituc</text:span><text:span text:style-name="T389">ijos ir įstaigos privalo pateikti komisijai reikiamą informaciją ir kitą medžiagą jos nagrinėjamais klausimais.</text:span><text:s/></text:p>
      <text:p text:style-name="P390">Punkto pakeitimai:</text:p>
      <text:p text:style-name="P391"><text:span text:style-name="T392">Nr.<text:s/></text:span><text:a xlink:href="https://www.e-tar.lt/portal/legalAct.html?documentId=TAR.9165C8392F20" office:target-frame-name="_top" xlink:show="replace"><text:span text:style-name="T393">434</text:span></text:a><text:span text:style-name="T394">, 2005-04-20, Žin., 2005, Nr. 52-17</text:span><text:span text:style-name="T395">45 (2005-04-23), i. k. 1051100NUTA00000434</text:span></text:p>
      <text:p text:style-name="P396"><text:span text:style-name="T397">Nr.<text:s/></text:span><text:a xlink:href="https://www.e-tar.lt/portal/legalAct.html?documentId=TAR.670D9F89CCE0" office:target-frame-name="_top" xlink:show="replace"><text:span text:style-name="T398">409</text:span></text:a><text:span text:style-name="T399">, 2007-04-25, Žin., 2007, Nr. 49-1890 (2007-05-05), i. k. 1071100NUTA00000409</text:span></text:p>
      <text:p text:style-name="Normal"/>
      <text:p text:style-name="P400"><text:span text:style-name="T401">12</text:span><text:span text:style-name="T402">. Lietuvos Respublikos Vyriausybės kanc</text:span><text:span text:style-name="T403">eliarija ne vėliau kaip prieš 3 dienas iki komisijos posėdžio išsiunčia posėdžio medžiagą komisijos nariams ir kitiems į posėdį kviečiamiems asmenims.</text:span></text:p>
      <text:p text:style-name="P404"><text:span text:style-name="T405">13</text:span><text:span text:style-name="T406">. Komisijos posėdis laikomas teisėtu, jeigu jame dalyvauja ne mažiau kaip 3 komisijos nariai. Komis</text:span><text:span text:style-name="T407">ijos sprendimai priimami posėdyje dalyvaujančių komisijos narių bendru sutarimu.</text:span></text:p>
      <text:p text:style-name="P408"><text:span text:style-name="T409">14</text:span><text:span text:style-name="T410">. Komisijos posėdžiuose, be komisijos narių, dalyvauja atitinkamos valdymo srities ministras (arba jo įgaliotas asmuo), pasirašęs (vizavęs) aptariamą teisės akto projekt</text:span><text:span text:style-name="T411">ą, taip pat Vyriausybės kancleris. Į posėdžius gali būti kviečiami ministerijų, Vyriausybės įstaigų, kitų valstybės institucijų ir įstaigų atstovai, kompetentingi informacinės ir žinių visuomenės plėtros, valstybės modernizavimo informatikos priemonėmis kl</text:span><text:span text:style-name="T412">ausimais.</text:span><text:s/></text:p>
      <text:p text:style-name="P413">Punkto pakeitimai:</text:p>
      <text:p text:style-name="P414"><text:span text:style-name="T415">Nr.<text:s/></text:span><text:a xlink:href="https://www.e-tar.lt/portal/legalAct.html?documentId=TAR.9165C8392F20" office:target-frame-name="_top" xlink:show="replace"><text:span text:style-name="T416">434</text:span></text:a><text:span text:style-name="T417">, 2005-04-20, Žin., 2005, Nr. 52-1745 (2005-04-23), i. k. 1051100NUTA00000434</text:span></text:p>
      <text:p text:style-name="Normal"/>
      <text:p text:style-name="P418"><text:span text:style-name="T419">15</text:span><text:span text:style-name="T420">. Komisijos sprendimai įforminami protokolais.<text:s/></text:span><text:span text:style-name="T421">Komisijos posėdžio protokolą pasirašo jo pirmininkas. Protokolų kopijos siunčiamos komisijos nariams.</text:span></text:p>
      <text:p text:style-name="P422"><text:span text:style-name="T423">16</text:span><text:span text:style-name="T424">. Komisijos protokolai ir kiti dokumentai, susiję su komisijos veikla, saugomi Lietuvos Respublikos Vyriausybės kanceliarijoje Lietuvos Respublikos<text:s/></text:span><text:span text:style-name="T425">dokumentų ir archyvų įstatymo (Žin., 1995, Nr.<text:s/></text:span><text:a xlink:href="https://www.e-tar.lt/portal/lt/legalAct/TAR.1FEF229DA7C6" office:target-frame-name="_blank" xlink:show="new"><text:span text:style-name="T426">107-2389</text:span></text:a><text:span text:style-name="T427">; 2004, Nr. 57-1982) nustatyta tvarka.</text:span><text:s/></text:p>
      <text:p text:style-name="P428">Papildyta punktu:</text:p>
      <text:p text:style-name="P429"><text:span text:style-name="T430">Nr.<text:s/></text:span><text:a xlink:href="https://www.e-tar.lt/portal/legalAct.html?documentId=TAR.9165C8392F20" office:target-frame-name="_top" xlink:show="replace"><text:span text:style-name="T431">434</text:span></text:a><text:span text:style-name="T432">, 2005-04-20, Žin., 2005, Nr. 52-1745 (2005-04-23), i. k. 1051100NUTA00000434</text:span></text:p>
      <text:p text:style-name="Normal"/>
      <text:p text:style-name="P433"><text:span text:style-name="T434">______________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3396FE166D85" office:target-frame-name="_top" xlink:show="replace"><text:span text:style-name="T446">1341</text:span></text:a><text:span text:style-name="T447">, 2001-11-09, Žin., 2001, Nr. 95-3365 (2001-11-14), i. k. 1011100NUTA00001341</text:span></text:p>
      <text:p text:style-name="P448"><text:span text:style-name="T449">Dėl Lietuvos Respublikos Vyriausybės 2001 m. vasario 27 d. nutarimo Nr. 225 "Dėl Informacinės<text:s/></text:span><text:span text:style-name="T450">visuomenės plėtros komisijos sudarymo, jos nuostatų patvirtinimo ir darbo organizavimo" dalinio pakeitimo</text:span></text:p>
      <text:p text:style-name="P451"/>
      <text:p text:style-name="P452"><text:span text:style-name="T453">2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2EA5D42CB25B" office:target-frame-name="_top" xlink:show="replace"><text:span text:style-name="T458">697</text:span></text:a><text:span text:style-name="T459">, 2003-06-03,<text:s/></text:span><text:span text:style-name="T460">Žin., 2003, Nr. 55-2437 (2003-06-06), i. k. 1031100NUTA00000697</text:span></text:p>
      <text:p text:style-name="P461"><text:span text:style-name="T462">Dėl Lietuvos Respublikos Vyriausybės 2001 m. vasario 27 d. nutarimo Nr. 225 "Dėl Informacinės visuomenės plėtros komisijos sudarymo, jos nuostatų patvirtinimo ir darbo organizavimo" pakeitimo</text:span></text:p>
      <text:p text:style-name="P463"/>
      <text:p text:style-name="P464"><text:span text:style-name="T465">3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9165C8392F20" office:target-frame-name="_top" xlink:show="replace"><text:span text:style-name="T470">434</text:span></text:a><text:span text:style-name="T471">, 2005-04-20, Žin., 2005, Nr. 52-1745 (2005-04-23), i. k. 1051100NUTA00000434</text:span></text:p>
      <text:p text:style-name="P472"><text:span text:style-name="T473">Dėl Lietuvos Respublikos Vyriausybės 2001<text:s/></text:span><text:span text:style-name="T474">m. vasario 27 d. nutarimo Nr. 225 "Dėl Informacinės visuomenės plėtros komisijos sudarymo, jos nuostatų patvirtinimo ir darbo organizavimo" pakeitimo</text:span></text:p>
      <text:p text:style-name="P475"/>
      <text:p text:style-name="P476"><text:span text:style-name="T477">4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670D9F89CCE0" office:target-frame-name="_top" xlink:show="replace"><text:span text:style-name="T482">409</text:span></text:a><text:span text:style-name="T483">, 2007-04-25, Žin., 2007, Nr. 49-1890 (2007-05-05), i. k. 1071100NUTA00000409</text:span></text:p>
      <text:p text:style-name="P484"><text:span text:style-name="T485">Dėl Lietuvos Respublikos Vyriausybės 2001 m. vasario 27 d. nutarimo Nr. 225 "Dėl Informacinės ir žinių visuomenės plėtros komisijos sudarymo, jos nu</text:span><text:span text:style-name="T486">ostatų patvirtinimo ir darbo organizav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3" style:parent-style-name="DefaultParagraphFont" style:family="text">
      <style:text-properties fo:language="en" fo:country="GB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1"><draw:frame draw:style-name="F162" text:anchor-type="paragraph" svg:y="0.0006in" draw:z-index="0"><draw:text-box fo:min-height="0in" fo:min-width="0in"><text:p text:style-name="P160"><text:span text:style-name="T163"><text:page-number text:fixed="false">4</text:page-number></text:span></text:p></draw:text-box></draw:frame></text:p>
      </style:header>
      <style:footer>
        <text:p text:style-name="P164"/>
      </style:footer>
    </style:master-page>
    <style:master-page style:next-style-name="MP1" style:name="MPF1" style:page-layout-name="PL1">
      <style:header>
        <text:p text:style-name="P165"/>
      </style:header>
      <style:footer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5T06:34:00Z</meta:creation-date>
    <dc:date>2020-01-15T06:34:00Z</dc:date>
    <meta:template xlink:href="Normal.dotm" xlink:type="simple"/>
    <meta:editing-cycles>2</meta:editing-cycles>
    <meta:editing-duration>PT0S</meta:editing-duration>
    <meta:document-statistic meta:page-count="6" meta:paragraph-count="238" meta:word-count="2499" meta:character-count="18610" meta:row-count="860" meta:non-whitespace-character-count="16349"/>
  </office:meta>
</office:document-meta>
</file>