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left" style:position="4.725in"/>
        </style:tab-stops>
      </style:paragraph-properties>
      <style:text-properties fo:color="#000000"/>
    </style:style>
    <style:style style:name="P79" style:parent-style-name="Normal" style:family="paragraph">
      <style:paragraph-properties>
        <style:tab-stops>
          <style:tab-stop style:type="left" style:position="4.725in"/>
        </style:tab-stops>
      </style:paragraph-properties>
      <style:text-properties fo:color="#000000"/>
    </style:style>
    <style:style style:name="P80" style:parent-style-name="Normal" style:family="paragraph">
      <style:paragraph-properties>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ab-stops>
          <style:tab-stop style:type="right" style:position="6.6937in"/>
        </style:tab-stops>
      </style:paragraph-properties>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margin-left="3.5437in">
        <style:tab-stops/>
      </style:paragraph-properties>
    </style:style>
    <style:style style:name="P92" style:parent-style-name="Normal" style:family="paragraph">
      <style:paragraph-properties fo:margin-left="3.5437in">
        <style:tab-stops/>
      </style:paragraph-properties>
    </style:style>
    <style:style style:name="P93" style:parent-style-name="Normal" style:family="paragraph">
      <style:text-properties fo:color="#000000"/>
    </style:style>
    <style:style style:name="P94" style:parent-style-name="Normal" style:family="paragraph">
      <style:paragraph-properties fo:text-align="center">
        <style:tab-stops>
          <style:tab-stop style:type="left" style:position="0in"/>
          <style:tab-stop style:type="left" style:position="0.1875in"/>
        </style:tab-stops>
      </style:paragraph-properties>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style:tab-stops>
          <style:tab-stop style:type="left" style:position="0in"/>
          <style:tab-stop style:type="left" style:position="0.1875in"/>
        </style:tab-stops>
      </style:paragraph-properties>
      <style:text-properties fo:color="#000000"/>
    </style:style>
    <style:style style:name="P97" style:parent-style-name="Normal" style:family="paragraph">
      <style:paragraph-properties fo:text-align="center">
        <style:tab-stops>
          <style:tab-stop style:type="left" style:position="0in"/>
          <style:tab-stop style:type="left" style:position="0.1875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0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ab-stops>
          <style:tab-stop style:type="left" style:position="0in"/>
          <style:tab-stop style:type="left" style:position="0.1875in"/>
        </style:tab-stops>
      </style:paragraph-properties>
    </style:style>
    <style:style style:name="P113" style:parent-style-name="Normal" style:family="paragraph">
      <style:paragraph-properties fo:text-align="center">
        <style:tab-stops>
          <style:tab-stop style:type="left" style:position="0in"/>
          <style:tab-stop style:type="left" style:position="0.187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margin-left="0.75in" fo:text-indent="0.0208in">
        <style:tab-stops/>
      </style:paragraph-properties>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1-11-15 iki 2003-06-06</text:span></text:p>
      <text:p text:style-name="P10"/>
      <text:p text:style-name="P11"><text:span text:style-name="T12">Nutarimas paskelbtas: Žin. 2001, Nr.<text:s/></text:span><text:a xlink:href="https://www.e-tar.lt/portal/legalAct.html?documentId=TAR.E2F49D9B557F" office:target-frame-name="_top" xlink:show="replace"><text:span text:style-name="T13">19-609</text:span></text:a><text:span text:style-name="T14">, i. k. 1011100NUTA00000225</text:span></text:p>
      <text:p text:style-name="P15"/>
      <text:p text:style-name="P16"/>
      <text:p text:style-name="P17"><text:span text:style-name="T18"/><text:span text:style-name="T19">LIETUVOS RESPUBLIKOS VYRIAUSYBĖ</text:span></text:p>
      <text:p text:style-name="P20"/>
      <text:p text:style-name="P21">N U T A R I M A S</text:p>
      <text:p text:style-name="P22">DĖL INFORMACINĖS IR ŽINIŲ VISUOMENĖS PLĖTROS KOMISIJOS SUDARYMO, JOS NUOSTATŲ PATVIRTINIMO IR DARBO ORGANIZAVIMO</text:p>
      <text:p text:style-name="P23"/>
      <text:p text:style-name="P24">2001 m. vasario 27 d. Nr. 225</text:p>
      <text:p text:style-name="P25">Vilnius</text:p>
      <text:p text:style-name="P26"/>
      <text:p text:style-name="P27"><text:span text:style-name="T28">Siekdama skatinti</text:span><text:span text:style-name="T29"><text:s/>šiuolaikinių informacijos technologijų plėtrą visuomenės gyvenime (viešojo administravimo, verslo, švietimo, mokslo ir kitose srityse), veiksmingiau panaudoti šias technologijas šalies viešajam administravimui modernizuoti, kuriamoms informacinėms sistemo</text:span><text:span text:style-name="T30">ms integruoti, vykdyti Lietuvos Respublikos Vyriausybės programą, parengti ir įgyvendinti atitinkamos jos dalies veiksmų planą, atskiras veiklos programas (e. valdžios, e. raštingumo, e. verslo ir kt.), koordinuoti ministerijų, Vyriausybės įstaigų ir kitų<text:s/></text:span><text:span text:style-name="T31">valstybės institucijų veiklą šioje srityje, Lietuvos Respublikos Vyriausybė</text:span><text:span text:style-name="T32"><text:s/></text:span><text:span text:style-name="T33">nutari</text:span><text:span text:style-name="T34">a:</text:span></text:p>
      <text:p text:style-name="P35"><text:span text:style-name="T36">1</text:span><text:span text:style-name="T37">. Sudaryti šią Informacinės visuomenės plėtros komisiją (toliau vadinama – komisija):</text:span></text:p>
      <text:p text:style-name="P38">A. Brazauskas – Ministras Pirmininkas (komisijos pirmininkas);</text:p>
      <text:p text:style-name="P39">R. Gudauskas –<text:s/>Ministro Pirmininko patarėjas (komisijos atsakingasis sekretorius, komisijos koordinatorius);</text:p>
      <text:p text:style-name="P40">Z. Balčytis – susisiekimo ministras;</text:p>
      <text:p text:style-name="P41">J. Bernatonis – vidaus reikalų ministras;</text:p>
      <text:p text:style-name="P42">R. Gaška – Lietuvos Respublikos prezidentūros atstovas;</text:p>
      <text:p text:style-name="P43">A .Z.Kaminskas – Vyriausybės kancleris;</text:p>
      <text:p text:style-name="P44">A. Kunčinas – Lietuvos Respublikos Seimo atstovas;</text:p>
      <text:p text:style-name="P45">V. Markevičius – teisingumo ministras;</text:p>
      <text:p text:style-name="P46">A. Matulis – Vidaus reikalų ministerijos Informacinės politikos departamento direktorius;</text:p>
      <text:p text:style-name="P47">A. Monkevičius – švietimo ir mokslo ministras;</text:p>
      <text:p text:style-name="P48"><text:span text:style-name="T49">J. Zalatorius –<text:s/></text:span><text:span text:style-name="T50">Informacinės visuomenės plėtros komiteto prie Lietuvos Respublikos Vyriausybės direktorius</text:span><text:s/></text:p>
      <text:p text:style-name="P51">Punkto pakeitimai:</text:p>
      <text:p text:style-name="P52"><text:span text:style-name="T53">Nr.<text:s/></text:span><text:a xlink:href="https://www.e-tar.lt/portal/legalAct.html?documentId=TAR.3396FE166D85" office:target-frame-name="_top" xlink:show="replace"><text:span text:style-name="T54">1341</text:span></text:a><text:span text:style-name="T55">, 2001-11-09, Žin., 2001, Nr. 95-3365 (2001-11-14), i.<text:s/></text:span><text:span text:style-name="T56">k. 1011100NUTA00001341</text:span></text:p>
      <text:p text:style-name="Normal"/>
      <text:p text:style-name="P57"><text:span text:style-name="T58">2</text:span><text:span text:style-name="T59">. Nustatyti, kad komisijos veiklą techniškai aptarnauja Lietuvos Respublikos Vyriausybės kanceliarija, o aptarnavimą koordinuoja Lietuvos Respublikos Vyriausybės paskirtas komisijos atsakingasis sekretorius (komisijos koordinat</text:span><text:span text:style-name="T60">orius).</text:span></text:p>
      <text:p text:style-name="P61"><text:span text:style-name="T62">3</text:span><text:span text:style-name="T63">. Patvirtinti Informacinės visuomenės plėtros komisijos nuostatus (pridedama).</text:span></text:p>
      <text:p text:style-name="P64"><text:span text:style-name="T65">4</text:span><text:span text:style-name="T66">. Nustatyti, kad ministerijos, Vyriausybės įstaigos, kitos valstybės institucijos prieš priimdamos teisės aktus, susijusius su šalies informacinių sistemų plėt</text:span><text:span text:style-name="T67">ra ir viešojo administravimo inovacijomis, privalo pateikti jų projektus komisijos atsakingajam sekretoriui (komisijos koordinatoriui) ir apsvarstyti šiuos projektus komisijoje.</text:span></text:p>
      <text:p text:style-name="P68"><text:span text:style-name="T69">5</text:span><text:span text:style-name="T70">. Pripažinti netekusiu galios Lietuvos Respublikos Vyriausybės 1999 m. ge</text:span><text:span text:style-name="T71">gužės 6 d. nutarimą Nr. 539 „Dėl Valstybės informacijos politikos koordinavimo komisijos sudarymo ir jos nuostatų patvirtinimo“ (Žin., 1999, Nr.<text:s/></text:span><text:a xlink:href="https://www.e-tar.lt/portal/lt/legalAct/TAR.B87E5CB8E172" office:target-frame-name="_blank" xlink:show="new"><text:span text:style-name="T72">41-1291</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Susisiekimo ministras<text:tab/>Dailis Barakauskas</text:p>
      <text:p text:style-name="P82"/>
      <text:soft-page-break/>
      <text:p text:style-name="P83">PATVIRTINTA</text:p>
      <text:p text:style-name="P91">Lietuvos Respublikos Vyriausybės</text:p>
      <text:p text:style-name="P92">2001 m. vasario<text:s/>27 d. nutarimu Nr. 225</text:p>
      <text:p text:style-name="P93"/>
      <text:p text:style-name="P94"><text:span text:style-name="T95">INFORMACINĖS VISUOMENĖS PLĖTROS KOMISIJ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Informacinės visuomenės plėtros komisija (toliau vadinama – komisija) yra Lietuvos Respublikos Vyriausybės nutarimu sudaroma tarpžinybinė<text:s/></text:span><text:span text:style-name="T105">komisija, svarstanti strateginius šalies informacinės visuomenės plėtros klausimus, teikianti Lietuvos Respublikos Vyriausybei pasiūlymus dėl jos programos įgyvendinimo šioje srityje, koordinuojanti ministerijų, Vyriausybės įstaigų, kitų valstybės instituc</text:span><text:span text:style-name="T106">ijų veiklą integruojant kuriamas informacines sistemas, modernizuojant viešąjį administravimą (parengiant ir įgyvendinant e. valdžios programą) ir skatinant technologines inovacijas kituose visuomenės sektoriuose (e. verslo, e. raštingumo ir kitos programo</text:span><text:span text:style-name="T107">s).</text:span></text:p>
      <text:p text:style-name="P108"><text:span text:style-name="T109">2</text:span><text:span text:style-name="T110">. Komisija savo veikloje vadovaujasi Lietuvos Respublikos Konstitucija, įstatymais, kitais Lietuvos Respublikos Seimo priimtais teisės aktais, Respublikos Prezidento dekretais, Lietuvos Respublikos Vyriausybės nutarimais, Lietuvos Respublikos Mini</text:span><text:span text:style-name="T111">stro Pirmininko potvarkiais, tarptautinėmis sutartimis, kitais teisės aktais ir šiais nuostatais.</text:span></text:p>
      <text:p text:style-name="P112"/>
      <text:p text:style-name="P113"><text:span text:style-name="T114">II</text:span><text:span text:style-name="T115">.<text:s/></text:span><text:span text:style-name="T116">KOMISIJOS UŽDAVINIAI, FUNKCIJOS IR TEISĖS</text:span></text:p>
      <text:p text:style-name="P117"/>
      <text:p text:style-name="P118"><text:span text:style-name="T119">3</text:span><text:span text:style-name="T120">. Pagrindiniai komisijos uždaviniai yra šie:</text:span></text:p>
      <text:p text:style-name="P121"><text:span text:style-name="T122">3.1</text:span><text:span text:style-name="T123">. teikti pasiūlymus dėl Lietuvos Respublikos Vyri</text:span><text:span text:style-name="T124">ausybės programos įgyvendinimo priemonių plano dalies, susijusios su informacinės visuomenės plėtra, tobulinimo ir atnaujinimo;</text:span></text:p>
      <text:p text:style-name="P125"><text:span text:style-name="T126">3.2</text:span><text:span text:style-name="T127">. koordinuoti Lietuvos Respublikos Vyriausybės programos įgyvendinimo priemonių plano dalies, susijusios su informacinės<text:s/></text:span><text:span text:style-name="T128">visuomenės plėtra, vykdymą, taip pat ministerijų, Vyriausybės įstaigų, kitų valstybės institucijų veiklą šioje srityje.</text:span></text:p>
      <text:p text:style-name="P129"><text:span text:style-name="T130">4</text:span><text:span text:style-name="T131">. Komisija vykdo šias funkcijas:</text:span></text:p>
      <text:p text:style-name="P132"><text:span text:style-name="T133">4.1</text:span><text:span text:style-name="T134">. iš anksto aptaria Lietuvos Respublikos Vyriausybės posėdžiams teikiamus sprendimų projekt</text:span><text:span text:style-name="T135">us, susijusius su:</text:span></text:p>
      <text:p text:style-name="P136"><text:span text:style-name="T137">4.1.1</text:span><text:span text:style-name="T138">. Lietuvos Respublikos Vyriausybės programos informacinės visuomenės plėtros srityje įgyvendinimu, technologinėmis valdymo inovacijomis ir verslo modelio pritaikymu viešajam administravimui;</text:span></text:p>
      <text:p text:style-name="P139"><text:span text:style-name="T140">4.1.2</text:span><text:span text:style-name="T141">. e.valdžios programos parengi</text:span><text:span text:style-name="T142">mu, finansavimu ir įgyvendinimu;</text:span></text:p>
      <text:p text:style-name="P143"><text:span text:style-name="T144">4.1.3</text:span><text:span text:style-name="T145">. Europos Sąjungos finansuojamais projektais, kitais informacinės visuomenės plėtros, viešojo administravimo technologinių reformų finansavimo projektais;</text:span></text:p>
      <text:p text:style-name="P146"><text:span text:style-name="T147">4.2</text:span><text:span text:style-name="T148">. išklauso ir svarsto ministerijų, Vyriausybės<text:s/></text:span><text:span text:style-name="T149">įstaigų, kitų valstybės institucijų atstovų pranešimus ir ataskaitas apie tai, kaip vykdomos informacinės visuomenės plėtros ir valdymo modernizavimo informatikos priemonės.</text:span></text:p>
      <text:p text:style-name="P150"><text:span text:style-name="T151">5</text:span><text:span text:style-name="T152">. Komisija turi teisę:</text:span></text:p>
      <text:p text:style-name="P153"><text:span text:style-name="T154">5.1</text:span><text:span text:style-name="T155">. teikti Lietuvos Respublikos Vyriausybei pasiū</text:span><text:span text:style-name="T156">lymus dėl teisės aktų projektų, susijusių su Lietuvos Respublikos Vyriausybės programos informacinės visuomenės plėtros srityje įgyvendinimu, viešojo administravimo modernizavimu (e. valdžios programos parengimu ir vykdymu), e. raštingumo, e. verslo ir kit</text:span><text:span text:style-name="T157">omis inovacinėmis programomis;</text:span></text:p>
      <text:p text:style-name="P158"><text:span text:style-name="T159">5.2</text:span><text:span text:style-name="T160">. teikti rekomendacijas dėl lėšų skyrimo ir panaudojimo projektams, susijusiems su informacinių technologijų diegimu ir valdymu;</text:span></text:p>
      <text:p text:style-name="P161"><text:span text:style-name="T162">5.3</text:span><text:span text:style-name="T163">. rekomenduoti atitinkamoms valstybės institucijoms papildomai patikslinti Lietuvo</text:span><text:span text:style-name="T164">s Respublikos Vyriausybės posėdžiams teikiamus sprendimų projektus, nurodytus šių nuostatų 4.1 punkte, teikti kitas rekomendacijas, susijusias su informacinės visuomenės plėtra ir viešojo administravimo modernizavimu;</text:span></text:p>
      <text:p text:style-name="P165"><text:span text:style-name="T166">5.4</text:span><text:span text:style-name="T167">. kviesti į savo posėdžius asme</text:span><text:span text:style-name="T168">nis, rengusius komisijoje aptariamus Lietuvos Respublikos Vyriausybės sprendimų projektus ar kitus klausimus;</text:span></text:p>
      <text:p text:style-name="P169"><text:span text:style-name="T170">5.5</text:span><text:span text:style-name="T171">. sudaryti darbo grupes inovacinėms programoms (e. valdžios, e. raštingumo, e. verslo ir kt.) rengti ir tobulinti, kitiems dokumentams, sus</text:span><text:span text:style-name="T172">ijusiems su informacinės visuomenės plėtra, rengti;</text:span></text:p>
      <text:p text:style-name="P173"><text:span text:style-name="T174">5.6</text:span><text:span text:style-name="T175">. bendradarbiauti informacinės visuomenės plėtros srityje su kitomis šalies ir tarptautinėmis institucijomis bei organizacijomis.</text:span></text:p>
      <text:p text:style-name="P176"/>
      <text:p text:style-name="P177"><text:span text:style-name="T178">III</text:span><text:span text:style-name="T179">.<text:s/></text:span><text:span text:style-name="T180">KOMISIJOS DARBO ORGANIZAVIMAS</text:span></text:p>
      <text:p text:style-name="P181"/>
      <text:p text:style-name="P182"><text:span text:style-name="T183">6</text:span><text:span text:style-name="T184">. Komisijai<text:s/></text:span><text:span text:style-name="T185">vadovauja, jos posėdžiams pirmininkauja Ministras Pirmininkas. Jeigu Ministras Pirmininkas nedalyvauja komisijos posėdyje, posėdžiui pirmininkauja jo įgaliotas komisijos narys.</text:span></text:p>
      <text:p text:style-name="P186"><text:span text:style-name="T187">7</text:span><text:span text:style-name="T188">. Lietuvos Respublikos Vyriausybės sprendimų projektai, kuriuos aptaria ko</text:span><text:span text:style-name="T189">misija, derinami ir Lietuvos Respublikos Vyriausybės posėdžiams per Lietuvos Respublikos Vyriausybės kanceliariją teikiami Lietuvos Respublikos Vyriausybės darbo reglamento nustatyta tvarka.</text:span></text:p>
      <text:p text:style-name="P190"><text:span text:style-name="T191">8</text:span><text:span text:style-name="T192">. Ministro Pirmininko aparato valstybės tarnautojai, Lietuvo</text:span><text:span text:style-name="T193">s Respublikos Vyriausybės darbo reglamento nustatyta tvarka nagrinėjantys Lietuvos Respublikos Vyriausybės posėdžiui teikiamus sprendimų projektus, teikia atitinkamai Vyriausybės sekretoriui ir Vyriausybės kancleriui pasiūlymus, jeigu šie projektai aptarti</text:span><text:span text:style-name="T194">ni komisijoje.</text:span></text:p>
      <text:p text:style-name="P195"><text:span text:style-name="T196">9</text:span><text:span text:style-name="T197">. Komisijos atsakingasis sekretorius (komisijos koordinatorius) organizuoja komisijos darbą, suderinęs su komisijos pirmininku, kviečia komisijos posėdžius, koordinuoja komisijos sudarytų darbo grupių veiklą ir projektus, susijusius su<text:s/></text:span><text:span text:style-name="T198">e. valdžios programa ir jos įgyvendinimu (dalyvauja rengiant ir įgyvendinant e. raštingumo, e. verslo ir kitas inovacines programas).</text:span></text:p>
      <text:p text:style-name="P199"><text:span text:style-name="T200">10</text:span><text:span text:style-name="T201">. Komisijos atsakingasis sekretorius (komisijos koordinatorius), gavęs komisijos pirmininko pritarimą įtraukti Lietu</text:span><text:span text:style-name="T202">vos Respublikos Vyriausybės sprendimų projektus ar kitus klausimus į komisijos darbotvarkę, sudaro komisijos posėdžių darbotvarkės projektus, nurodo kviečiamus į posėdį asmenis.</text:span></text:p>
      <text:p text:style-name="P203"><text:span text:style-name="T204">11</text:span><text:span text:style-name="T205">. Komisijos atsakingojo sekretoriaus (komisijos koordinatoriaus) prašymu</text:span><text:span text:style-name="T206"><text:s/>ministerijos, Vyriausybės įstaigos, kitos valstybės institucijos privalo pateikti komisijai reikiamą informaciją ir kitą medžiagą jos nagrinėjamais klausimais.</text:span></text:p>
      <text:p text:style-name="P207"><text:span text:style-name="T208">12</text:span><text:span text:style-name="T209">. Lietuvos Respublikos Vyriausybės kanceliarija ne vėliau kaip prieš 3 dienas iki<text:s/></text:span><text:span text:style-name="T210">komisijos posėdžio išsiunčia posėdžio medžiagą komisijos nariams ir kitiems į posėdį kviečiamiems asmenims.</text:span></text:p>
      <text:p text:style-name="P211"><text:span text:style-name="T212">13</text:span><text:span text:style-name="T213">. Komisijos posėdis laikomas teisėtu, jeigu jame dalyvauja ne mažiau kaip 3 komisijos nariai. Komisijos sprendimai priimami posėdyje dalyvauja</text:span><text:span text:style-name="T214">nčių komisijos narių bendru sutarimu.</text:span></text:p>
      <text:p text:style-name="P215"><text:span text:style-name="T216">14</text:span><text:span text:style-name="T217">. Komisijos posėdžiuose, be komisijos narių, dalyvauja atitinkamos valdymo srities ministras (arba jo įgaliotas asmuo), pasirašęs (vizavęs) aptariamą sprendimo projektą, taip pat Vyriausybės kancleris. Į posėdžiu</text:span><text:span text:style-name="T218">s gali būti kviečiami ministerijų, Vyriausybės įstaigų, kitų valstybės institucijų atstovai, kompetentingi informacinės visuomenės plėtros, valstybės modernizavimo informatikos priemonėmis klausimais.</text:span></text:p>
      <text:p text:style-name="P219"><text:span text:style-name="T220">15</text:span><text:span text:style-name="T221">. Komisijos sprendimai įforminami protokolais. Ko</text:span><text:span text:style-name="T222">misijos posėdžio protokolą pasirašo jo pirmininkas. Protokolų kopijos siunčiamos komisijos nariams.</text:span></text:p>
      <text:p text:style-name="P223"><text:span text:style-name="T224">______________</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TAR.3396FE166D85" office:target-frame-name="_top" xlink:show="replace"><text:span text:style-name="T236">1341</text:span></text:a><text:span text:style-name="T237">, 2001-11-09, Žin., 2001, Nr. 95-3365 (2001-11-14), i. k. 1011100NUTA00001341</text:span></text:p>
      <text:p text:style-name="P238"><text:span text:style-name="T239">Dėl Lietuvos Respublikos Vyriausybės 2001 m. vasario 27 d. nutarimo Nr. 225 "Dėl Informacinės visuomenės plėtros komisijos sudarymo, jos nuostatų patvirtinimo ir</text:span><text:span text:style-name="T240"><text:s/>darbo organizavimo" dalini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5T06:34:00Z</meta:creation-date>
    <dc:date>2020-01-15T06:34:00Z</dc:date>
    <meta:template xlink:href="Normal.dotm" xlink:type="simple"/>
    <meta:editing-cycles>2</meta:editing-cycles>
    <meta:editing-duration>PT0S</meta:editing-duration>
    <meta:document-statistic meta:page-count="5" meta:paragraph-count="66" meta:word-count="1206" meta:character-count="9993" meta:row-count="252" meta:non-whitespace-character-count="8853"/>
  </office:meta>
</office:document-meta>
</file>