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left" style:position="4.725in"/>
        </style:tab-stops>
      </style:paragraph-properties>
      <style:text-properties fo:color="#000000"/>
    </style:style>
    <style:style style:name="P122" style:parent-style-name="Normal" style:family="paragraph">
      <style:paragraph-properties>
        <style:tab-stops>
          <style:tab-stop style:type="left" style:position="4.725in"/>
        </style:tab-stops>
      </style:paragraph-properties>
      <style:text-properties fo:color="#000000"/>
    </style:style>
    <style:style style:name="P123" style:parent-style-name="Normal" style:family="paragraph">
      <style:paragraph-properties>
        <style:tab-stops>
          <style:tab-stop style:type="left" style:position="4.725in"/>
        </style:tab-stops>
      </style:paragraph-properties>
      <style:text-properties fo:color="#000000"/>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tab-stops>
          <style:tab-stop style:type="right" style:position="6.6937in"/>
        </style:tab-stops>
      </style:paragraph-properties>
    </style:style>
    <style:style style:name="P126" style:parent-style-name="Normal" style:master-page-name="MPF1" style:family="paragraph">
      <style:paragraph-properties fo:break-before="page" fo:text-indent="3.5437in" style:page-number="1"/>
    </style:style>
    <style:style style:name="P134" style:parent-style-name="Normal" style:family="paragraph">
      <style:paragraph-properties fo:margin-left="3.5437in">
        <style:tab-stops/>
      </style:paragraph-properties>
    </style:style>
    <style:style style:name="P135" style:parent-style-name="Normal" style:family="paragraph">
      <style:paragraph-properties fo:margin-left="3.5437in">
        <style:tab-stops/>
      </style:paragraph-properties>
    </style:style>
    <style:style style:name="P136" style:parent-style-name="Normal" style:family="paragraph">
      <style:text-properties fo:color="#000000"/>
    </style:style>
    <style:style style:name="P137" style:parent-style-name="Normal" style:family="paragraph">
      <style:paragraph-properties fo:text-align="center">
        <style:tab-stops>
          <style:tab-stop style:type="left" style:position="0in"/>
          <style:tab-stop style:type="left" style:position="0.1875in"/>
        </style:tab-stops>
      </style:paragraph-properties>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style:tab-stops>
          <style:tab-stop style:type="left" style:position="0in"/>
          <style:tab-stop style:type="left" style:position="0.1875in"/>
        </style:tab-stops>
      </style:paragraph-properties>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tab-stops>
          <style:tab-stop style:type="left" style:position="0in"/>
          <style:tab-stop style:type="left" style:position="0.1875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tab-stops>
          <style:tab-stop style:type="left" style:position="0in"/>
          <style:tab-stop style:type="left" style:position="0.1875in"/>
        </style:tab-stops>
      </style:paragraph-properties>
    </style:style>
    <style:style style:name="P168" style:parent-style-name="Normal" style:family="paragraph">
      <style:paragraph-properties fo:text-align="center">
        <style:tab-stops>
          <style:tab-stop style:type="left" style:position="0in"/>
          <style:tab-stop style:type="left" style:position="0.1875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margin-left="0.75in" fo:text-indent="0.0208in">
        <style:tab-stops/>
      </style:paragraph-properties>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05-04-24 iki 2007-05-05</text:span></text:p>
      <text:p text:style-name="P10"/>
      <text:p text:style-name="P11"><text:span text:style-name="T12">Nutarimas paskelbtas: Žin. 2001, Nr.<text:s/></text:span><text:a xlink:href="https://www.e-tar.lt/portal/legalAct.html?documentId=TAR.E2F49D9B557F" office:target-frame-name="_top" xlink:show="replace"><text:span text:style-name="T13">19-609</text:span></text:a><text:span text:style-name="T14">, i. k. 1011100NUTA0000022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INFORMACINĖS IR ŽINIŲ VISUOMENĖS PLĖTROS KOMISIJOS SUDARYMO, JOS NUOSTATŲ PATVIRTINIMO IR DARBO ORGANIZAVIMO<text:s/></text:span></text:p>
      <text:p text:style-name="P24"/>
      <text:p text:style-name="P25">2001 m. vasario 27 d. Nr. 225</text:p>
      <text:p text:style-name="P26">Vilnius</text:p>
      <text:p text:style-name="P27"/>
      <text:p text:style-name="P28">Pakeistas teisės akto pavadinimas:</text:p>
      <text:p text:style-name="P29"><text:span text:style-name="T30">Nr.<text:s/></text:span><text:a xlink:href="https://www.e-tar.lt/portal/legalAct.html?documentId=TAR.9165C8392F20" office:target-frame-name="_top" xlink:show="replace"><text:span text:style-name="T31">434</text:span></text:a><text:span text:style-name="T32">, 2005-04-20, Žin., 2005, Nr. 52-1745 (2005-04-23), i. k. 1051100NUTA00000434</text:span></text:p>
      <text:p text:style-name="Normal"/>
      <text:p text:style-name="P33"><text:span text:style-name="T34">Vadovaudamasi Lietuvos Respublikos Vyriausybės įstatymo (Žin., 1994</text:span><text:span text:style-name="T35">, Nr.<text:s/></text:span><text:a xlink:href="https://www.e-tar.lt/portal/lt/legalAct/TAR.96A68BFC9E82" office:target-frame-name="_blank" xlink:show="new"><text:span text:style-name="T36">43-772</text:span></text:a><text:span text:style-name="T37">; 1998, Nr. 41(1)-1131; 2000, Nr. 92-2843; 2002, Nr. 41-1527) 22 straipsnio 15 punktu ir 27 straipsniu ir siekdama skatinti šiuolaikinių informacijos technologijų plėtrą visuomenės gyvenime (viešojo administravimo, verslo, švietimo, mokslo ir kitose sritys</text:span><text:span text:style-name="T38">e), veiksmingiau panaudoti šias technologijas šalies viešajam administravimui modernizuoti, kuriamoms informacinėms sistemoms integruoti, vykdyti Lietuvos Respublikos Vyriausybės programą, parengti ir įgyvendinti atitinkamos jos dalies veiksmų planą, atski</text:span><text:span text:style-name="T39">ras veiklos programas (e. valdžios, e. raštingumo, e. verslo ir kitas), taip pat koordinuoti ministerijų, Vyriausybės įstaigų ir kitų valstybės institucijų ir įstaigų veiklą šioje srityje, Lietuvos Respublikos Vyriausybė<text:s/></text:span><text:span text:style-name="T40">nutari</text:span><text:span text:style-name="T41">a:</text:span><text:s/></text:p>
      <text:p text:style-name="P42">Preambulės pakeitimai:</text:p>
      <text:p text:style-name="P43"><text:span text:style-name="T44">Nr</text:span><text:span text:style-name="T45">.<text:s/></text:span><text:a xlink:href="https://www.e-tar.lt/portal/legalAct.html?documentId=TAR.9165C8392F20" office:target-frame-name="_top" xlink:show="replace"><text:span text:style-name="T46">434</text:span></text:a><text:span text:style-name="T47">, 2005-04-20, Žin., 2005, Nr. 52-1745 (2005-04-23), i. k. 1051100NUTA00000434</text:span></text:p>
      <text:p text:style-name="Normal"/>
      <text:p text:style-name="P48"><text:span text:style-name="T49">1</text:span><text:span text:style-name="T50">. Sudaryti šią Informacinės ir žinių visuomenės plėtros komisiją (toliau vadinama – k</text:span><text:span text:style-name="T51">omisija):</text:span></text:p>
      <text:p text:style-name="P52">Ministras Pirmininkas (komisijos pirmininkas);</text:p>
      <text:p text:style-name="P53">Ministro Pirmininko patarėjas (komisijos atsakingasis sekretorius, komisijos koordinatorius);</text:p>
      <text:p text:style-name="P54">finansų ministras;<text:s/></text:p>
      <text:p text:style-name="P55">susisiekimo ministras;</text:p>
      <text:p text:style-name="P56">teisingumo ministras;</text:p>
      <text:p text:style-name="P57">ūkio ministras;</text:p>
      <text:p text:style-name="P58">vidaus reikalų<text:s/>ministras;</text:p>
      <text:p text:style-name="P59">švietimo ir mokslo ministras;</text:p>
      <text:p text:style-name="P60">Respublikos Prezidento atstovas;</text:p>
      <text:p text:style-name="P61">Lietuvos Respublikos Seimo atstovas;</text:p>
      <text:p text:style-name="P62">Lietuvos Respublikos Vyriausybės kancleris;</text:p>
      <text:p text:style-name="P63"><text:span text:style-name="T64">Informacinės visuomenės plėtros komiteto prie Lietuvos Respublikos Vyriausybės direktorius.</text:span><text:s/></text:p>
      <text:p text:style-name="P65">Punkto pakeitimai:</text:p>
      <text:p text:style-name="P66"><text:span text:style-name="T67">Nr.<text:s/></text:span><text:a xlink:href="https://www.e-tar.lt/portal/legalAct.html?documentId=TAR.3396FE166D85" office:target-frame-name="_top" xlink:show="replace"><text:span text:style-name="T68">1341</text:span></text:a><text:span text:style-name="T69">, 2001-11-09, Žin., 2001, Nr. 95-3365 (2001-11-14), i. k. 1011100NUTA00001341</text:span></text:p>
      <text:p text:style-name="P70"><text:span text:style-name="T71">Nr.<text:s/></text:span><text:a xlink:href="https://www.e-tar.lt/portal/legalAct.html?documentId=TAR.2EA5D42CB25B" office:target-frame-name="_top" xlink:show="replace"><text:span text:style-name="T72">697</text:span></text:a><text:span text:style-name="T73">, 2003-06-03, Žin., 2003, Nr. 55-2437 (2003-06-06), i. k. 1031100NUTA00000697</text:span></text:p>
      <text:p text:style-name="P74"><text:span text:style-name="T75">Nr.<text:s/></text:span><text:a xlink:href="https://www.e-tar.lt/portal/legalAct.html?documentId=TAR.9165C8392F20" office:target-frame-name="_top" xlink:show="replace"><text:span text:style-name="T76">434</text:span></text:a><text:span text:style-name="T77">, 2005-04-20, Žin., 2005, Nr. 52-1745 (2005-04-23), i. k. 1051100NUTA00000434</text:span></text:p>
      <text:p text:style-name="Normal"/>
      <text:p text:style-name="P78"><text:span text:style-name="T79">1</text:span><text:span text:style-name="T80">1</text:span><text:span text:style-name="T81"><text:s/>Nustatyti, kad personalinę komisijos sudėtį savo potvarkiu tvirtina Ministras Pirmininkas.</text:span><text:s/></text:p>
      <text:p text:style-name="P82">Papildyta punktu:</text:p>
      <text:p text:style-name="P83"><text:span text:style-name="T84">Nr.<text:s/></text:span><text:a xlink:href="https://www.e-tar.lt/portal/legalAct.html?documentId=TAR.9165C8392F20" office:target-frame-name="_top" xlink:show="replace"><text:span text:style-name="T85">434</text:span></text:a><text:span text:style-name="T86">, 2005-04-20, Žin., 2005, Nr. 52-1745 (2005-04-23)</text:span><text:span text:style-name="T87">, i. k. 1051100NUTA00000434</text:span></text:p>
      <text:p text:style-name="Normal"/>
      <text:p text:style-name="P88"><text:span text:style-name="T89">2</text:span><text:span text:style-name="T90">. Nustatyti, kad komisijos veiklą techniškai aptarnauja Lietuvos Respublikos Vyriausybės kanceliarija, o aptarnavimą koordinuoja Lietuvos Respublikos Vyriausybės paskirtas komisijos atsakingasis sekretorius (komisijos koor</text:span><text:span text:style-name="T91">dinatorius).</text:span></text:p>
      <text:p text:style-name="P92"><text:span text:style-name="T93">3</text:span><text:span text:style-name="T94">. Patvirtinti Informacinės ir žinių visuomenės plėtros komisijos nuostatus (pridedama).</text:span><text:s/></text:p>
      <text:p text:style-name="P95">Punkto pakeitimai:</text:p>
      <text:p text:style-name="P96"><text:span text:style-name="T97">Nr.<text:s/></text:span><text:a xlink:href="https://www.e-tar.lt/portal/legalAct.html?documentId=TAR.9165C8392F20" office:target-frame-name="_top" xlink:show="replace"><text:span text:style-name="T98">434</text:span></text:a><text:span text:style-name="T99">, 2005-04-20, Žin., 2005, Nr. 52-1745 (20</text:span><text:span text:style-name="T100">05-04-23), i. k. 1051100NUTA00000434</text:span></text:p>
      <text:p text:style-name="Normal"/>
      <text:p text:style-name="P101"><text:span text:style-name="T102">4</text:span><text:span text:style-name="T103">. Nustatyti, kad ministerijos, Vyriausybės įstaigos, kitos valstybės institucijos ir įstaigos prieš priimdamos teisės aktus, susijusius su šalies informacinių sistemų plėtra ir viešojo administravimo inovacijomis,</text:span><text:span text:style-name="T104"><text:s/>privalo pateikti jų projektus komisijos atsakingajam sekretoriui (komisijos koordinatoriui) ir apsvarstyti šiuos projektus komisijoje.</text:span></text:p>
      <text:p text:style-name="P105">Punkto pakeitimai:</text:p>
      <text:p text:style-name="P106"><text:span text:style-name="T107">Nr.<text:s/></text:span><text:a xlink:href="https://www.e-tar.lt/portal/legalAct.html?documentId=TAR.9165C8392F20" office:target-frame-name="_top" xlink:show="replace"><text:span text:style-name="T108">434</text:span></text:a><text:span text:style-name="T109">, 2005-04-20</text:span><text:span text:style-name="T110">, Žin., 2005, Nr. 52-1745 (2005-04-23), i. k. 1051100NUTA00000434</text:span></text:p>
      <text:p text:style-name="Normal"/>
      <text:p text:style-name="P111"><text:span text:style-name="T112">5</text:span><text:span text:style-name="T113">. Pripažinti netekusiu galios Lietuvos Respublikos Vyriausybės 1999 m</text:span><text:span text:style-name="T114">. gegužės 6 d. nutarimą Nr. 539 „Dėl Valstybės informacijos politikos koordinavimo komisijos sudarymo ir jos nuostatų patvirtinimo“ (Žin., 1999, Nr.<text:s/></text:span><text:a xlink:href="https://www.e-tar.lt/portal/lt/legalAct/TAR.B87E5CB8E172" office:target-frame-name="_blank" xlink:show="new"><text:span text:style-name="T115">41-1291</text:span></text:a><text:span text:style-name="T116">).</text:span></text:p>
      <text:p text:style-name="P117"/>
      <text:p text:style-name="P118"/>
      <text:p text:style-name="P119"/>
      <text:p text:style-name="P120">Ministras Pirmininkas<text:tab/>Rolandas Paksas</text:p>
      <text:p text:style-name="P121"/>
      <text:p text:style-name="P122"/>
      <text:p text:style-name="P123"/>
      <text:p text:style-name="P124">Susisiekimo ministras<text:tab/>Dailis Barakauskas</text:p>
      <text:p text:style-name="P125"/>
      <text:soft-page-break/>
      <text:p text:style-name="P126">PATVIRTINTA</text:p>
      <text:p text:style-name="P134">Lietuvos Respublikos Vyriausybės</text:p>
      <text:p text:style-name="P135">2001<text:s/>m. vasario 27 d. nutarimu Nr. 225</text:p>
      <text:p text:style-name="P136"/>
      <text:p text:style-name="P137"><text:span text:style-name="T138">INFORMACINĖS IR ŽINIŲ VISUOMENĖS PLĖTROS KOMISIJOS NUOSTATAI<text:s/></text:span></text:p>
      <text:p text:style-name="P139"/>
      <text:p text:style-name="P140">Pakeistas priedo pavadinimas:</text:p>
      <text:p text:style-name="P141"><text:span text:style-name="T142">Nr.<text:s/></text:span><text:a xlink:href="https://www.e-tar.lt/portal/legalAct.html?documentId=TAR.9165C8392F20" office:target-frame-name="_top" xlink:show="replace"><text:span text:style-name="T143">434</text:span></text:a><text:span text:style-name="T144">, 2005-04-20, Žin., 2005, Nr. 52-1745</text:span><text:span text:style-name="T145"><text:s/>(2005-04-23), i. k. 1051100NUTA00000434</text:span></text:p>
      <text:p text:style-name="Normal"/>
      <text:p text:style-name="P146"><text:span text:style-name="T147">I</text:span><text:span text:style-name="T148">.<text:s/></text:span><text:span text:style-name="T149">BENDROSIOS NUOSTATOS</text:span></text:p>
      <text:p text:style-name="P150"/>
      <text:p text:style-name="P151"><text:span text:style-name="T152">1</text:span><text:span text:style-name="T153">. Informacinės ir žinių visuomenės plėtros komisija (toliau vadinama – komisija) yra Lietuvos Respublikos Vyriausybės nutarimu sudaroma nuolatinė komisija, svarstanti strateginius ša</text:span><text:span text:style-name="T154">lies informacinės ir žinių visuomenės plėtros klausimus, teikianti Lietuvos Respublikos Vyriausybei pasiūlymus dėl jos programos įgyvendinimo šioje srityje, koordinuojanti ministerijų, Vyriausybės įstaigų, kitų valstybės institucijų ir įstaigų veiklą integ</text:span><text:span text:style-name="T155">ruojant kuriamas valstybės informacines sistemas, modernizuojant viešąjį administravimą (parengiant ir įgyvendinant e. valdžios programą), skatinant inovacijas, mokslinių tyrimų, elektroninio verslo ir aukštųjų technologijų plėtrą informacinių technologijų</text:span><text:span text:style-name="T156"><text:s/>ir elektroninių ryšių srityje (e. verslo, e. raštingumo ir kitos programos).</text:span><text:s/></text:p>
      <text:p text:style-name="P157">Punkto pakeitimai:</text:p>
      <text:p text:style-name="P158"><text:span text:style-name="T159">Nr.<text:s/></text:span><text:a xlink:href="https://www.e-tar.lt/portal/legalAct.html?documentId=TAR.9165C8392F20" office:target-frame-name="_top" xlink:show="replace"><text:span text:style-name="T160">434</text:span></text:a><text:span text:style-name="T161">, 2005-04-20, Žin., 2005, Nr. 52-1745 (2005-04-23), i. k.<text:s/></text:span><text:span text:style-name="T162">1051100NUTA00000434</text:span></text:p>
      <text:p text:style-name="Normal"/>
      <text:p text:style-name="P163"><text:span text:style-name="T164">2</text:span><text:span text:style-name="T165">. Komisija savo veikloje vadovaujasi Lietuvos Respublikos Konstitucija, įstatymais, kitais Lietuvos Respublikos Seimo priimtais teisės aktais, Respublikos Prezidento dekretais, Lietuvos Respublikos Vyriausybės nutarimais, Lietuvos</text:span><text:span text:style-name="T166"><text:s/>Respublikos Ministro Pirmininko potvarkiais, tarptautinėmis sutartimis, kitais teisės aktais ir šiais nuostatais.</text:span></text:p>
      <text:p text:style-name="P167"/>
      <text:p text:style-name="P168"><text:span text:style-name="T169">II</text:span><text:span text:style-name="T170">.<text:s/></text:span><text:span text:style-name="T171">KOMISIJOS UŽDAVINIAI, FUNKCIJOS IR TEISĖS</text:span></text:p>
      <text:p text:style-name="P172"/>
      <text:p text:style-name="P173"><text:span text:style-name="T174">3</text:span><text:span text:style-name="T175">. Pagrindiniai komisijos uždaviniai yra šie:</text:span></text:p>
      <text:p text:style-name="P176"><text:span text:style-name="T177">3.1</text:span><text:span text:style-name="T178">. teikti pasiūlymus dėl Lietuvos</text:span><text:span text:style-name="T179"><text:s/>Respublikos Vyriausybės programos įgyvendinimo priemonių dalies, susijusios su informacinės ir žinių visuomenės plėtra, tobulinimo ir atnaujinimo;</text:span><text:s/></text:p>
      <text:p text:style-name="P180">Punkto pakeitimai:</text:p>
      <text:p text:style-name="P181"><text:span text:style-name="T182">Nr.<text:s/></text:span><text:a xlink:href="https://www.e-tar.lt/portal/legalAct.html?documentId=TAR.9165C8392F20" office:target-frame-name="_top" xlink:show="replace"><text:span text:style-name="T183">43</text:span><text:span text:style-name="T184">4</text:span></text:a><text:span text:style-name="T185">, 2005-04-20, Žin., 2005, Nr. 52-1745 (2005-04-23), i. k. 1051100NUTA00000434</text:span></text:p>
      <text:p text:style-name="Normal"/>
      <text:p text:style-name="P186"><text:span text:style-name="T187">3.2</text:span><text:span text:style-name="T188">. koordinuoti Lietuvos Respublikos Vyriausybės programos įgyvendinimo priemonių dalies, susijusios su informacinės ir žinių visuomenės plėtra, vykdymą, taip pat minister</text:span><text:span text:style-name="T189">ijų, Vyriausybės įstaigų, kitų valstybės institucijų ir įstaigų veiklą šioje srityje.</text:span><text:s/></text:p>
      <text:p text:style-name="P190">Punkto pakeitimai:</text:p>
      <text:p text:style-name="P191"><text:span text:style-name="T192">Nr.<text:s/></text:span><text:a xlink:href="https://www.e-tar.lt/portal/legalAct.html?documentId=TAR.9165C8392F20" office:target-frame-name="_top" xlink:show="replace"><text:span text:style-name="T193">434</text:span></text:a><text:span text:style-name="T194">, 2005-04-20, Žin., 2005, Nr. 52-1745 (2005-04-23), i. k. 105</text:span><text:span text:style-name="T195">1100NUTA00000434</text:span></text:p>
      <text:p text:style-name="Normal"/>
      <text:p text:style-name="P196"><text:span text:style-name="T197">4</text:span><text:span text:style-name="T198">. Komisija vykdo šias funkcijas:</text:span></text:p>
      <text:p text:style-name="P199"><text:span text:style-name="T200">4.1</text:span><text:span text:style-name="T201">. iš anksto aptaria Lietuvos Respublikos Vyriausybės posėdžiams teikiamus teisės aktų projektus, susijusius su:</text:span></text:p>
      <text:p text:style-name="P202">Punkto pakeitimai:</text:p>
      <text:p text:style-name="P203"><text:span text:style-name="T204">Nr.<text:s/></text:span><text:a xlink:href="https://www.e-tar.lt/portal/legalAct.html?documentId=TAR.9165C8392F20" office:target-frame-name="_top" xlink:show="replace"><text:span text:style-name="T205">434</text:span></text:a><text:span text:style-name="T206">, 2005-04-20, Žin., 2005, Nr. 52-1745 (2005-04-23), i. k. 1051100NUTA00000434</text:span></text:p>
      <text:p text:style-name="P207"><text:span text:style-name="T208">4.1.1</text:span><text:span text:style-name="T209">. Lietuvos Respublikos Vyriausybės programos informacinės ir žinių visuomenės plėtros sr</text:span><text:span text:style-name="T210">ityje įgyvendinimu, elektroninio verslo skatinimu, technologinėmis valdymo inovacijomis ir verslo modelio pritaikymu viešajam administravimui;</text:span><text:s/></text:p>
      <text:p text:style-name="P211">Punkto pakeitimai:</text:p>
      <text:p text:style-name="P212"><text:span text:style-name="T213">Nr.<text:s/></text:span><text:a xlink:href="https://www.e-tar.lt/portal/legalAct.html?documentId=TAR.9165C8392F20" office:target-frame-name="_top" xlink:show="replace"><text:span text:style-name="T214">434</text:span></text:a><text:span text:style-name="T215">, 20</text:span><text:span text:style-name="T216">05-04-20, Žin., 2005, Nr. 52-1745 (2005-04-23), i. k. 1051100NUTA00000434</text:span></text:p>
      <text:p text:style-name="Normal"/>
      <text:p text:style-name="P217"><text:span text:style-name="T218">4.1.2</text:span><text:span text:style-name="T219">. e.valdžios programos parengimu, finansavimu ir įgyvendinimu;</text:span></text:p>
      <text:p text:style-name="P220"><text:span text:style-name="T221">4.1.3</text:span><text:span text:style-name="T222">. Europos Sąjungos finansuojamais projektais, kitais informacinės ir žinių visuomenės plėtros, viešo</text:span><text:span text:style-name="T223">jo administravimo technologinių reformų finansavimo, inovacijų, mokslinių tyrimų ir aukštųjų technologijų panaudojimo informacinių technologijų ir elektroninių ryšių srityje projektais;</text:span><text:s/></text:p>
      <text:p text:style-name="P224">Punkto pakeitimai:</text:p>
      <text:p text:style-name="P225"><text:span text:style-name="T226">Nr.<text:s/></text:span><text:a xlink:href="https://www.e-tar.lt/portal/legalAct.html?documentId=TAR.9165C8392F20" office:target-frame-name="_top" xlink:show="replace"><text:span text:style-name="T227">434</text:span></text:a><text:span text:style-name="T228">, 2005-04-20, Žin., 2005, Nr. 52-1745 (2005-04-23), i. k. 1051100NUTA00000434</text:span></text:p>
      <text:p text:style-name="Normal"/>
      <text:p text:style-name="P229"><text:span text:style-name="T230">4.2</text:span><text:span text:style-name="T231">. išklauso ir svarsto ministerijų, Vyriausybės įstaigų, kitų valstybės institucijų ir</text:span><text:span text:style-name="T232"><text:s/>įstaigų atstovų pranešimus ir ataskaitas apie tai, kaip vykdomos informacinės ir žinių visuomenės plėtros ir valstybės modernizavimo informatikos priemonės.</text:span><text:s/></text:p>
      <text:p text:style-name="P233">Punkto pakeitimai:</text:p>
      <text:p text:style-name="P234"><text:span text:style-name="T235">Nr.<text:s/></text:span><text:a xlink:href="https://www.e-tar.lt/portal/legalAct.html?documentId=TAR.9165C8392F20" office:target-frame-name="_top" xlink:show="replace"><text:span text:style-name="T236">434</text:span></text:a><text:span text:style-name="T237">, 2005-04-20, Žin., 2005, Nr. 52-1745 (2005-04-23), i. k. 1051100NUTA00000434</text:span></text:p>
      <text:p text:style-name="Normal"/>
      <text:p text:style-name="P238"><text:span text:style-name="T239">5</text:span><text:span text:style-name="T240">. Komisija turi teisę:</text:span></text:p>
      <text:p text:style-name="P241"><text:span text:style-name="T242">5.1</text:span><text:span text:style-name="T243">. teikti Lietuvos Respublikos Vyriausybei pasiūlymus dėl teisės aktų projektų, susijusių su Lietuvos Respublikos Vyriausybės progra</text:span><text:span text:style-name="T244">mos informacinės ir žinių visuomenės plėtros srityje įgyvendinimu, viešojo administravimo modernizavimu (e. valdžios programos parengimu ir vykdymu), e. raštingumo, e. verslo ir kitomis inovacinėmis programomis;</text:span></text:p>
      <text:p text:style-name="P245">Punkto pakeitimai:</text:p>
      <text:p text:style-name="P246"><text:span text:style-name="T247">Nr.<text:s/></text:span><text:a xlink:href="https://www.e-tar.lt/portal/legalAct.html?documentId=TAR.9165C8392F20" office:target-frame-name="_top" xlink:show="replace"><text:span text:style-name="T248">434</text:span></text:a><text:span text:style-name="T249">, 2005-04-20, Žin., 2005, Nr. 52-1745 (2005-04-23), i. k. 1051100NUTA00000434</text:span></text:p>
      <text:p text:style-name="Normal"/>
      <text:p text:style-name="P250"><text:span text:style-name="T251">5.2</text:span><text:span text:style-name="T252">. teikti rekomendacijas dėl lėšų skyrimo ir panaudojimo projektams, susijusiems su info</text:span><text:span text:style-name="T253">rmacinių technologijų diegimu ir valdymu, inovacijų, mokslinių tyrimų ir aukštųjų technologijų panaudojimu informacinių technologijų ir elektroninių ryšių srityje;</text:span><text:s/></text:p>
      <text:p text:style-name="P254">Punkto pakeitimai:</text:p>
      <text:p text:style-name="P255"><text:span text:style-name="T256">Nr.<text:s/></text:span><text:a xlink:href="https://www.e-tar.lt/portal/legalAct.html?documentId=TAR.9165C8392F20" office:target-frame-name="_top" xlink:show="replace"><text:span text:style-name="T257">434</text:span></text:a><text:span text:style-name="T258">, 2005-04-20, Žin., 2005, Nr. 52-1745 (2005-04-23), i. k. 1051100NUTA00000434</text:span></text:p>
      <text:p text:style-name="Normal"/>
      <text:p text:style-name="P259"><text:span text:style-name="T260">5.3</text:span><text:span text:style-name="T261">. rekomenduoti atitinkamoms valstybės institucijoms ir įstaigoms papildomai patikslinti Lietuvos Respublikos Vyriausybės posėdžiams teikiamus teisės aktų</text:span><text:span text:style-name="T262"><text:s/>projektus, nurodytus šių nuostatų 4.1 punkte, teikti kitas rekomendacijas, susijusias su informacinės ir žinių visuomenės plėtra bei viešojo administravimo modernizavimu;</text:span><text:s/></text:p>
      <text:p text:style-name="P263">Punkto pakeitimai:</text:p>
      <text:p text:style-name="P264"><text:span text:style-name="T265">Nr.<text:s/></text:span><text:a xlink:href="https://www.e-tar.lt/portal/legalAct.html?documentId=TAR.9165C8392F20" office:target-frame-name="_top" xlink:show="replace"><text:span text:style-name="T266">434</text:span></text:a><text:span text:style-name="T267">, 2005-04-20, Žin., 2005, Nr. 52-1745 (2005-04-23), i. k. 1051100NUTA00000434</text:span></text:p>
      <text:p text:style-name="Normal"/>
      <text:p text:style-name="P268"><text:span text:style-name="T269">5.4</text:span><text:span text:style-name="T270">. kviesti į savo posėdžius asmenis, rengusius komisijoje aptariamus Lietuvos Respublikos Vyriausybės teisės aktų projektus ar kitus klausimus;</text:span></text:p>
      <text:p text:style-name="P271">Punkto pakeitimai:</text:p>
      <text:p text:style-name="P272"><text:span text:style-name="T273">Nr.<text:s/></text:span><text:a xlink:href="https://www.e-tar.lt/portal/legalAct.html?documentId=TAR.9165C8392F20" office:target-frame-name="_top" xlink:show="replace"><text:span text:style-name="T274">434</text:span></text:a><text:span text:style-name="T275">, 2005-04-20, Žin., 2005, Nr. 52-1745 (2005-04-23), i. k. 1051100NUTA00000434</text:span></text:p>
      <text:p text:style-name="Normal"/>
      <text:p text:style-name="P276"><text:span text:style-name="T277">5.5</text:span><text:span text:style-name="T278">. sudaryti darbo grupes inovacinėms programoms (e. valdžios, e.<text:s/></text:span><text:span text:style-name="T279">raštingumo, e. verslo ir kt.) rengti ir tobulinti, kitiems dokumentams, susijusiems su informacinės visuomenės plėtra, rengti;</text:span></text:p>
      <text:p text:style-name="P280"><text:span text:style-name="T281">5.6</text:span><text:span text:style-name="T282">. bendradarbiauti informacinės ir žinių visuomenės plėtros srityje su kitomis šalies ir tarptautinėmis institucijomis bei<text:s/></text:span><text:span text:style-name="T283">organizacijomis.</text:span></text:p>
      <text:p text:style-name="P284">Punkto pakeitimai:</text:p>
      <text:p text:style-name="P285"><text:span text:style-name="T286">Nr.<text:s/></text:span><text:a xlink:href="https://www.e-tar.lt/portal/legalAct.html?documentId=TAR.9165C8392F20" office:target-frame-name="_top" xlink:show="replace"><text:span text:style-name="T287">434</text:span></text:a><text:span text:style-name="T288">, 2005-04-20, Žin., 2005, Nr. 52-1745 (2005-04-23), i. k. 1051100NUTA00000434</text:span></text:p>
      <text:p text:style-name="Normal"/>
      <text:p text:style-name="P289"><text:span text:style-name="T290">III</text:span><text:span text:style-name="T291">.<text:s/></text:span><text:span text:style-name="T292">KOMISIJOS DARBO ORGANIZAVIMAS</text:span></text:p>
      <text:p text:style-name="P293"/>
      <text:p text:style-name="P294"><text:span text:style-name="T295">6</text:span><text:span text:style-name="T296">.<text:s/></text:span><text:span text:style-name="T297">Komisijai vadovauja, jos posėdžiams pirmininkauja Ministras Pirmininkas. Jeigu Ministras Pirmininkas nedalyvauja komisijos posėdyje, posėdžiui pirmininkauja jo įgaliotas komisijos narys.</text:span></text:p>
      <text:p text:style-name="P298"><text:span text:style-name="T299">7</text:span><text:span text:style-name="T300">. Lietuvos Respublikos Vyriausybės teisės aktų projektai, kuriuo</text:span><text:span text:style-name="T301">s aptaria komisija, derinami ir Lietuvos Respublikos Vyriausybės posėdžiams per Lietuvos Respublikos Vyriausybės kanceliariją teikiami Lietuvos Respublikos Vyriausybės darbo reglamento nustatyta tvarka.</text:span></text:p>
      <text:p text:style-name="P302">Punkto pakeitimai:</text:p>
      <text:soft-page-break/>
      <text:p text:style-name="P303"><text:span text:style-name="T304">Nr.<text:s/></text:span><text:a xlink:href="https://www.e-tar.lt/portal/legalAct.html?documentId=TAR.9165C8392F20" office:target-frame-name="_top" xlink:show="replace"><text:span text:style-name="T305">434</text:span></text:a><text:span text:style-name="T306">, 2005-04-20, Žin., 2005, Nr. 52-1745 (2005-04-23), i. k. 1051100NUTA00000434</text:span></text:p>
      <text:p text:style-name="Normal"/>
      <text:p text:style-name="P307"><text:span text:style-name="T308">8</text:span><text:span text:style-name="T309">. Lietuvos Respublikos Vyriausybės kanceliarijos padaliniai, Lietuvos Respublikos Vyriausybės darbo reglamento nustat</text:span><text:span text:style-name="T310">yta tvarka vertinantys Lietuvos Respublikos Vyriausybės posėdžiui teikiamus teisės aktų projektus, teikia atitinkamai Vyriausybės kancleriui pasiūlymus, jeigu šie projektai aptartini komisijoje.</text:span><text:s/></text:p>
      <text:p text:style-name="P311">Punkto pakeitimai:</text:p>
      <text:p text:style-name="P312"><text:span text:style-name="T313">Nr.<text:s/></text:span><text:a xlink:href="https://www.e-tar.lt/portal/legalAct.html?documentId=TAR.9165C8392F20" office:target-frame-name="_top" xlink:show="replace"><text:span text:style-name="T314">434</text:span></text:a><text:span text:style-name="T315">, 2005-04-20, Žin., 2005, Nr. 52-1745 (2005-04-23), i. k. 1051100NUTA00000434</text:span></text:p>
      <text:p text:style-name="Normal"/>
      <text:p text:style-name="P316"><text:span text:style-name="T317">9</text:span><text:span text:style-name="T318">. Komisijos atsakingasis sekretorius (komisijos koordinatorius) organizuoja komisijos darbą, suderinęs su komisijos pirminin</text:span><text:span text:style-name="T319">ku, kviečia komisijos posėdžius, koordinuoja komisijos sudarytų darbo grupių veiklą ir projektus, susijusius su e. valdžios programa ir jos įgyvendinimu (dalyvauja rengiant ir įgyvendinant e. raštingumo, e. verslo ir kitas inovacines programas).</text:span></text:p>
      <text:p text:style-name="P320"><text:span text:style-name="T321">10</text:span><text:span text:style-name="T322">. Ko</text:span><text:span text:style-name="T323">misijos atsakingasis sekretorius (komisijos koordinatorius), gavęs komisijos pirmininko pritarimą įtraukti Lietuvos Respublikos Vyriausybės teisės aktų ų projektus ar kitus klausimus į komisijos darbotvarkę, sudaro komisijos posėdžių darbotvarkės projektus</text:span><text:span text:style-name="T324">, nurodo kviečiamus į posėdį asmenis.</text:span></text:p>
      <text:p text:style-name="P325">Punkto pakeitimai:</text:p>
      <text:p text:style-name="P326"><text:span text:style-name="T327">Nr.<text:s/></text:span><text:a xlink:href="https://www.e-tar.lt/portal/legalAct.html?documentId=TAR.9165C8392F20" office:target-frame-name="_top" xlink:show="replace"><text:span text:style-name="T328">434</text:span></text:a><text:span text:style-name="T329">, 2005-04-20, Žin., 2005, Nr. 52-1745 (2005-04-23), i. k. 1051100NUTA00000434</text:span></text:p>
      <text:p text:style-name="Normal"/>
      <text:p text:style-name="P330"><text:span text:style-name="T331">11</text:span><text:span text:style-name="T332">. Komisijos atsakingojo<text:s/></text:span><text:span text:style-name="T333">sekretoriaus (komisijos koordinatoriaus) prašymu ministerijos, Vyriausybės įstaigos, kitos valstybės institucijos ir įstaigos privalo pateikti komisijai reikiamą informaciją ir kitą medžiagą jos nagrinėjamais klausimais.</text:span></text:p>
      <text:p text:style-name="P334">Punkto pakeitimai:</text:p>
      <text:p text:style-name="P335"><text:span text:style-name="T336">Nr.<text:s/></text:span><text:a xlink:href="https://www.e-tar.lt/portal/legalAct.html?documentId=TAR.9165C8392F20" office:target-frame-name="_top" xlink:show="replace"><text:span text:style-name="T337">434</text:span></text:a><text:span text:style-name="T338">, 2005-04-20, Žin., 2005, Nr. 52-1745 (2005-04-23), i. k. 1051100NUTA00000434</text:span></text:p>
      <text:p text:style-name="Normal"/>
      <text:p text:style-name="P339"><text:span text:style-name="T340">12</text:span><text:span text:style-name="T341">. Lietuvos Respublikos Vyriausybės kanceliarija ne vėliau kaip prieš 3 dienas iki komisijos posėdž</text:span><text:span text:style-name="T342">io išsiunčia posėdžio medžiagą komisijos nariams ir kitiems į posėdį kviečiamiems asmenims.</text:span></text:p>
      <text:p text:style-name="P343"><text:span text:style-name="T344">13</text:span><text:span text:style-name="T345">. Komisijos posėdis laikomas teisėtu, jeigu jame dalyvauja ne mažiau kaip 3 komisijos nariai. Komisijos sprendimai priimami posėdyje dalyvaujančių komisijos n</text:span><text:span text:style-name="T346">arių bendru sutarimu.</text:span></text:p>
      <text:p text:style-name="P347"><text:span text:style-name="T348">14</text:span><text:span text:style-name="T349">. Komisijos posėdžiuose, be komisijos narių, dalyvauja atitinkamos valdymo srities ministras (arba jo įgaliotas asmuo), pasirašęs (vizavęs) aptariamą teisės akto projektą, taip pat Vyriausybės kancleris. Į posėdžius gali būti<text:s/></text:span><text:span text:style-name="T350">kviečiami ministerijų, Vyriausybės įstaigų, kitų valstybės institucijų ir įstaigų atstovai, kompetentingi informacinės ir žinių visuomenės plėtros, valstybės modernizavimo informatikos priemonėmis klausimais.</text:span><text:s/></text:p>
      <text:p text:style-name="P351">Punkto pakeitimai:</text:p>
      <text:p text:style-name="P352"><text:span text:style-name="T353">Nr.<text:s/></text:span><text:a xlink:href="https://www.e-tar.lt/portal/legalAct.html?documentId=TAR.9165C8392F20" office:target-frame-name="_top" xlink:show="replace"><text:span text:style-name="T354">434</text:span></text:a><text:span text:style-name="T355">, 2005-04-20, Žin., 2005, Nr. 52-1745 (2005-04-23), i. k. 1051100NUTA00000434</text:span></text:p>
      <text:p text:style-name="Normal"/>
      <text:p text:style-name="P356"><text:span text:style-name="T357">15</text:span><text:span text:style-name="T358">. Komisijos sprendimai įforminami protokolais. Komisijos posėdžio protokolą pasirašo jo pirmininkas. Protokol</text:span><text:span text:style-name="T359">ų kopijos siunčiamos komisijos nariams.</text:span></text:p>
      <text:p text:style-name="P360"><text:span text:style-name="T361">16</text:span><text:span text:style-name="T362">. Komisijos protokolai ir kiti dokumentai, susiję su komisijos veikla, saugomi Lietuvos Respublikos Vyriausybės kanceliarijoje Lietuvos Respublikos dokumentų ir archyvų įstatymo (Žin., 1995, Nr.<text:s/></text:span><text:a xlink:href="https://www.e-tar.lt/portal/lt/legalAct/TAR.1FEF229DA7C6" office:target-frame-name="_blank" xlink:show="new"><text:span text:style-name="T363">107-2389</text:span></text:a><text:span text:style-name="T364">; 2004, Nr. 57-1982) nustatyta tvarka.</text:span><text:s/></text:p>
      <text:p text:style-name="P365">Papildyta punktu:</text:p>
      <text:p text:style-name="P366"><text:span text:style-name="T367">Nr.<text:s/></text:span><text:a xlink:href="https://www.e-tar.lt/portal/legalAct.html?documentId=TAR.9165C8392F20" office:target-frame-name="_top" xlink:show="replace"><text:span text:style-name="T368">434</text:span></text:a><text:span text:style-name="T369">, 2005-04-20, Žin., 2005, Nr.<text:s/></text:span><text:span text:style-name="T370">52-1745 (2005-04-23), i. k. 1051100NUTA00000434</text:span></text:p>
      <text:p text:style-name="Normal"/>
      <text:p text:style-name="P371"><text:span text:style-name="T372">______________</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yriausybė, Nutarimas</text:span></text:p>
      <text:soft-page-break/>
      <text:p text:style-name="P382"><text:span text:style-name="T383">Nr.<text:s/></text:span><text:a xlink:href="https://www.e-tar.lt/portal/legalAct.html?documentId=TAR.3396FE166D85" office:target-frame-name="_top" xlink:show="replace"><text:span text:style-name="T384">1341</text:span></text:a><text:span text:style-name="T385">, 2001-11-09, Žin., 2001, Nr. 95-3</text:span><text:span text:style-name="T386">365 (2001-11-14), i. k. 1011100NUTA00001341</text:span></text:p>
      <text:p text:style-name="P387"><text:span text:style-name="T388">Dėl Lietuvos Respublikos Vyriausybės 2001 m. vasario 27 d. nutarimo Nr. 225 "Dėl Informacinės visuomenės plėtros komisijos sudarymo, jos nuostatų patvirtinimo ir darbo organizavimo" dalinio pakeitimo</text:span></text:p>
      <text:p text:style-name="P389"/>
      <text:p text:style-name="P390"><text:span text:style-name="T391">2.</text:span></text:p>
      <text:p text:style-name="P392"><text:span text:style-name="T393">Lietuvos</text:span><text:span text:style-name="T394"><text:s/>Respublikos Vyriausybė, Nutarimas</text:span></text:p>
      <text:p text:style-name="P395"><text:span text:style-name="T396">Nr.<text:s/></text:span><text:a xlink:href="https://www.e-tar.lt/portal/legalAct.html?documentId=TAR.2EA5D42CB25B" office:target-frame-name="_top" xlink:show="replace"><text:span text:style-name="T397">697</text:span></text:a><text:span text:style-name="T398">, 2003-06-03, Žin., 2003, Nr. 55-2437 (2003-06-06), i. k. 1031100NUTA00000697</text:span></text:p>
      <text:p text:style-name="P399"><text:span text:style-name="T400">Dėl Lietuvos Respublikos Vyriausybės 2001 m. vasario 2</text:span><text:span text:style-name="T401">7 d. nutarimo Nr. 225 "Dėl Informacinės visuomenės plėtros komisijos sudarymo, jos nuostatų patvirtinimo ir darbo organizavimo" pakeitimo</text:span></text:p>
      <text:p text:style-name="P402"/>
      <text:p text:style-name="P403"><text:span text:style-name="T404">3.</text:span></text:p>
      <text:p text:style-name="P405"><text:span text:style-name="T406">Lietuvos Respublikos Vyriausybė, Nutarimas</text:span></text:p>
      <text:p text:style-name="P407"><text:span text:style-name="T408">Nr.<text:s/></text:span><text:a xlink:href="https://www.e-tar.lt/portal/legalAct.html?documentId=TAR.9165C8392F20" office:target-frame-name="_top" xlink:show="replace"><text:span text:style-name="T409">434</text:span></text:a><text:span text:style-name="T410">, 2005-04-20, Žin., 2005, Nr. 52-1745 (2005-04-23), i. k. 1051100NUTA00000434</text:span></text:p>
      <text:p text:style-name="P411"><text:span text:style-name="T412">Dėl Lietuvos Respublikos Vyriausybės 2001 m. vasario 27 d. nutarimo Nr. 225 "Dėl Informacinės<text:s/></text:span><text:span text:style-name="T413">visuomenės plėtros komisijos sudarymo, jos nuostatų patvirtinimo ir darbo organizav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4</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5T06:34:00Z</meta:creation-date>
    <dc:date>2020-01-15T06:34:00Z</dc:date>
    <meta:template xlink:href="Normal.dotm" xlink:type="simple"/>
    <meta:editing-cycles>2</meta:editing-cycles>
    <meta:editing-duration>PT0S</meta:editing-duration>
    <meta:document-statistic meta:page-count="6" meta:paragraph-count="132" meta:word-count="1919" meta:character-count="16685" meta:row-count="413" meta:non-whitespace-character-count="14898"/>
  </office:meta>
</office:document-meta>
</file>