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7-01 iki 1992-10-22</text:span></text:p>
      <text:p text:style-name="P10"/>
      <text:p text:style-name="P11"><text:span text:style-name="T12">Nutarimas paskelbtas: Lietuvos aidas 1992, Nr.<text:s/></text:span><text:a xlink:href="https://www.e-tar.lt/portal/legalAct.html?documentId=TAR.E2F000E4EEFF" office:target-frame-name="_top" xlink:show="replace"><text:span text:style-name="T13">70-0</text:span></text:a><text:span text:style-name="T14">; Žin. 1992, Nr.</text:span><text:a xlink:href="https://www.e-tar.lt/portal/legalAct.html?documentId=TAR.E2F000E4EEFF" office:target-frame-name="_top" xlink:show="replace"><text:span text:style-name="T15">17-488</text:span></text:a><text:span text:style-name="T16">, i. k. 0921100NUTA00000252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LENGVATŲ UŽ KOMUNALINES<text:s/>PASLAUGAS TEIKIMO SOCIALIAI REMTINIEMS ASMENIMS BEI LAIDOJIMO PASLAUGŲ LENGVATŲ</text:p>
      <text:p text:style-name="P25"/>
      <text:p text:style-name="P26">1992 m. balandžio 7 d. Nr. 252</text:p>
      <text:p text:style-name="P27">Vilnius</text:p>
      <text:p text:style-name="Normal"/>
      <text:p text:style-name="P28"><text:span text:style-name="T29">Atsižvelgdama į tai, kad atsisakius dotacijų iš bendrojo naudojimo fondų ir pabrangus komunalinėms bei kitoms paslaugoms invalidų ir ka</text:span><text:span text:style-name="T30">i kurių kitų grupių gyventojų pajamos palyginti sumažėjo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Nustatyti, kad nuo 1992 m. gegužės 1 dienos:</text:span></text:p>
      <text:p text:style-name="P36"><text:span text:style-name="T37">1.1</text:span><text:span text:style-name="T38">. socialiai remtinų asmenų šeimoms teikiamos šios mokėjimo už komunalines paslaugas (karšto ir šalto</text:span><text:span text:style-name="T39"><text:s/>vandens tiekimas, kanalizacija, dujos, naudojimasis liftu, laiptų aikštelių bei rūsių apšvietimas) lengvatos:</text:span></text:p>
      <text:p text:style-name="P40"><text:span text:style-name="T41">1.1.1</text:span><text:span text:style-name="T42">. I ir II grupės invalidams (asmeniškai) taikomas 50 procentų sumažintas tarifas. Ši lengvata netaikoma asmenims, kurie naudojasi kituose<text:s/></text:span><text:span text:style-name="T43">normatyviniuose aktuose nustatytomis komunalinių paslaugų teikimo lengvatomis, išskyrus Lietuvos Respublikos Vyriausybės 1992 m. kovo 26 d. nutarime Nr. 193 „Dėl medicininio ir socialinio invalidų aptarnavimo bei materialinės padėties garantijų“ numatytą 0</text:span><text:span text:style-name="T44">,2 minimalaus gyvenimo lygio dydžio kompensacinę išmoką už komunalines paslaugas;</text:span></text:p>
      <text:p text:style-name="P45"><text:span text:style-name="T46">1.1.2</text:span><text:span text:style-name="T47">. šeimoms, auginančioms vaikus iki 16 (studentus ir moksleivius – iki 21) metų, už pirmuosius tris vaikus skaičiuojama 50 procentų, už ketvirtą ir kiekvieną paskesnį</text:span><text:span text:style-name="T48"><text:s/>vaiką – 25 procentai nustatyto tarifo;</text:span></text:p>
      <text:p text:style-name="P49"><text:span text:style-name="T50">1.2</text:span><text:span text:style-name="T51">. nurodytų 1.1.1 punkte asmenų šeimoms, taip pat šeimoms, auginančioms keturis ar daugiau vaikų ir gyvenančioms butuose, kuriuose nėra karšto vandens bei dujų, taikoma 25 procentų parduodamo pagal nustatytą<text:s/></text:span><text:span text:style-name="T52">normą kietojo, skystojo ir dujinio kuro kainos nuolaida. Įmonių nuostoliai dėl šios nuolaidos taikymo kompensuojami iš Lietuvos valstybės biudžeto.</text:span></text:p>
      <text:p text:style-name="P53"><text:span text:style-name="T54">2</text:span><text:span text:style-name="T55">. Nustatyti, kad nuo 1992 m. balandžio 1 dienos:</text:span></text:p>
      <text:p text:style-name="P56"><text:span text:style-name="T57">2.1</text:span><text:span text:style-name="T58">. įmonės, gaminančios standartinius karstus bei</text:span><text:span text:style-name="T59"><text:s/>kitą tik laidojimui skirtą pigią produkciją, atleidžiamos nuo šiai gamybos daliai tenkančio pelno mokesčio;</text:span></text:p>
      <text:p text:style-name="P60"><text:span text:style-name="T61">2.2</text:span><text:span text:style-name="T62">. iš savivaldybės biudžeto mirusįjį laidojančiam asmeniui mokama speciali 2 minimalaus gyvenimo lygio dydžių pašalpa karstui pirkti</text:span><text:s/></text:p>
      <text:p text:style-name="P63">Punkto<text:s/>pakeitimai:</text:p>
      <text:p text:style-name="P64"><text:span text:style-name="T65">Nr.<text:s/></text:span><text:a xlink:href="https://www.e-tar.lt/portal/legalAct.html?documentId=TAR.DB1D70DCC53D" office:target-frame-name="_top" xlink:show="replace"><text:span text:style-name="T66">514</text:span></text:a><text:span text:style-name="T67">, 1992-07-01, Žin., 1992, Nr. 25-762 (1992-09-10), i. k. 0921100NUTA00000514</text:span></text:p>
      <text:p text:style-name="Normal"/>
      <text:p text:style-name="P68"><text:span text:style-name="T69">3</text:span><text:span text:style-name="T70">. Pavesti:</text:span></text:p>
      <text:p text:style-name="P71"><text:span text:style-name="T72">3.1</text:span><text:span text:style-name="T73">. Komunalinio ūkio ir paslaugų departamentui prie<text:s/></text:span><text:span text:style-name="T74">Statybos ir urbanistikos ministerijos - vykdyti šio nutarimo 2.1 punkte nurodytos produkcijos atitikimo reikalavimus ekspertizę ir teikti Finansų ministerijai išvadas dėl pelno mokesčio lengvatos taikymo;</text:span></text:p>
      <text:p text:style-name="P75"><text:span text:style-name="T76">3.2</text:span><text:span text:style-name="T77">. Miškų ūkio ministerijai – padėti įmonėms a</text:span><text:span text:style-name="T78">psirūpinti medžiagomis, kurių reikia standartiniams karstams gaminti;</text:span></text:p>
      <text:p text:style-name="P79"><text:span text:style-name="T80">3.3</text:span><text:span text:style-name="T81">. teikiančioms 1.1 punkte nurodytas komunalines paslaugas įmonėms ir organizacijoms – taikant lengvatas socialiai remtinų asmenų šeimoms, 50 procentų nuostolių dengti atitinkamai<text:s/></text:span><text:span text:style-name="T82">reguliuojant paslaugų kainas ir tarifus, o 50 procentų – iš biudžeto (finansinių išteklių fondo);</text:span></text:p>
      <text:p text:style-name="P83"><text:span text:style-name="T84">3.4</text:span><text:span text:style-name="T85">. miestų ir rajonų valdyboms – mokėti 2.2 punkte numatytą pašalpą mirusįjį laidojančiam asmeniui nedelsiant, pagal pateiktą mirties liudijimą</text:span><text:s/></text:p>
      <text:soft-page-break/>
      <text:p text:style-name="P86">Punkto pakeitimai:</text:p>
      <text:p text:style-name="P87"><text:span text:style-name="T88">Nr.<text:s/></text:span><text:a xlink:href="https://www.e-tar.lt/portal/legalAct.html?documentId=TAR.DB1D70DCC53D" office:target-frame-name="_top" xlink:show="replace"><text:span text:style-name="T89">514</text:span></text:a><text:span text:style-name="T90">, 1992-07-01, Žin., 1992, Nr. 25-762 (1992-09-10), i. k. 0921100NUTA00000514</text:span></text:p>
      <text:p text:style-name="Normal"/>
      <text:p text:style-name="P91"/>
      <text:p text:style-name="P92"/>
      <text:p text:style-name="P93"/>
      <text:p text:style-name="P94">LIETUVOS RESPUBLIKOS MINISTRAS PIRMININKAS<text:tab/>G. VAGNORIUS</text:p>
      <text:p text:style-name="P95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TAR.DB1D70DCC53D" office:target-frame-name="_top" xlink:show="replace"><text:span text:style-name="T107">514</text:span></text:a><text:span text:style-name="T108">, 1992-07-01, Žin., 1992, Nr. 25-762 (1992-09-10), i. k. 0921100NUTA00000514</text:span></text:p>
      <text:p text:style-name="P109"><text:span text:style-name="T110">Dėl Lietuvos Respublikos Vyriau</text:span><text:span text:style-name="T111">sybės 1992 m. balandžio 7 d. nutarimo Nr. 252 dalinio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1-05T12:30:00Z</meta:creation-date>
    <dc:date>2021-01-05T12:30:00Z</dc:date>
    <meta:template xlink:href="Normal.dotm" xlink:type="simple"/>
    <meta:editing-cycles>2</meta:editing-cycles>
    <meta:editing-duration>PT0S</meta:editing-duration>
    <meta:document-statistic meta:page-count="2" meta:paragraph-count="47" meta:word-count="533" meta:character-count="3989" meta:row-count="152" meta:non-whitespace-character-count="3503"/>
  </office:meta>
</office:document-meta>
</file>