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10-23 iki 1994-01-19</text:span></text:p>
      <text:p text:style-name="P10"/>
      <text:p text:style-name="P11"><text:span text:style-name="T12">Nutarimas paskelbtas: Lietuvos aidas 1992, Nr.<text:s/></text:span><text:a xlink:href="https://www.e-tar.lt/portal/legalAct.html?documentId=TAR.E2F000E4EEFF" office:target-frame-name="_top" xlink:show="replace"><text:span text:style-name="T13">70-0</text:span></text:a><text:span text:style-name="T14">; Žin. 1992, Nr.</text:span><text:a xlink:href="https://www.e-tar.lt/portal/legalAct.html?documentId=TAR.E2F000E4EEFF" office:target-frame-name="_top" xlink:show="replace"><text:span text:style-name="T15">17-488</text:span></text:a><text:span text:style-name="T16">, i. k. 0921100NUTA00000252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ENGVATŲ UŽ KOMUNALINES<text:s/>PASLAUGAS TEIKIMO SOCIALIAI REMTINIEMS ASMENIMS BEI LAIDOJIMO PASLAUGŲ LENGVATŲ</text:p>
      <text:p text:style-name="P25"/>
      <text:p text:style-name="P26">1992 m. balandžio 7 d. Nr. 252</text:p>
      <text:p text:style-name="P27">Vilnius</text:p>
      <text:p text:style-name="Normal"/>
      <text:p text:style-name="P28"><text:span text:style-name="T29">Atsižvelgdama į tai, kad atsisakius dotacijų iš bendrojo naudojimo fondų ir pabrangus komunalinėms bei kitoms paslaugoms invalidų ir ka</text:span><text:span text:style-name="T30">i kurių kitų grupių gyventojų pajamos palyginti sumažėjo, Lietuvos Respublikos Vyriausybė<text:s/></text:span><text:span text:style-name="T31">nutari</text:span><text:span text:style-name="T32">a:</text:span></text:p>
      <text:p text:style-name="P33"><text:span text:style-name="T34">1.</text:span><text:span text:style-name="T35"><text:s/>Neteko galios nuo 1992-10-23</text:span></text:p>
      <text:p text:style-name="P36">Punkto naikinimas:</text:p>
      <text:p text:style-name="P37"><text:span text:style-name="T38">Nr.<text:s/></text:span><text:a xlink:href="https://www.e-tar.lt/portal/legalAct.html?documentId=TAR.4E29412B9BE1" office:target-frame-name="_top" xlink:show="replace"><text:span text:style-name="T39">794</text:span></text:a><text:span text:style-name="T40">, 1992-10-23,<text:s/></text:span><text:span text:style-name="T41">Lietuvos aidas 1992, Nr. 209-0 (1992-10-24) ; Žin. 1992, Nr. 33-1019 (1992-11-30), i. k. 0921100NUTA00000794</text:span></text:p>
      <text:p text:style-name="Normal"/>
      <text:p text:style-name="P42"><text:span text:style-name="T43">2</text:span><text:span text:style-name="T44">. Nustatyti, kad nuo 1992 m. balandžio 1 dienos:</text:span></text:p>
      <text:p text:style-name="P45"><text:span text:style-name="T46">2.1</text:span><text:span text:style-name="T47">. įmonės, gaminančios standartinius karstus bei kitą tik laidojimui skirtą pigią produk</text:span><text:span text:style-name="T48">ciją, atleidžiamos nuo šiai gamybos daliai tenkančio pelno mokesčio;</text:span></text:p>
      <text:p text:style-name="P49"><text:span text:style-name="T50">2.2</text:span><text:span text:style-name="T51">. iš savivaldybės biudžeto mirusįjį laidojančiam asmeniui mokama speciali 2 minimalaus gyvenimo lygio dydžių pašalpa karstui pirkti</text:span><text:s/></text:p>
      <text:p text:style-name="P52">Punkto pakeitimai:</text:p>
      <text:p text:style-name="P53"><text:span text:style-name="T54">Nr.<text:s/></text:span><text:a xlink:href="https://www.e-tar.lt/portal/legalAct.html?documentId=TAR.DB1D70DCC53D" office:target-frame-name="_top" xlink:show="replace"><text:span text:style-name="T55">514</text:span></text:a><text:span text:style-name="T56">, 1992-07-01, Žin., 1992, Nr. 25-762 (1992-09-10), i. k. 0921100NUTA00000514</text:span></text:p>
      <text:p text:style-name="Normal"/>
      <text:p text:style-name="P57"><text:span text:style-name="T58">3</text:span><text:span text:style-name="T59">. Pavesti:</text:span></text:p>
      <text:p text:style-name="P60"><text:span text:style-name="T61">3.1</text:span><text:span text:style-name="T62">. Komunalinio ūkio ir paslaugų departamentui prie Statybos ir urbanistikos ministerijos -<text:s/></text:span><text:span text:style-name="T63">vykdyti šio nutarimo 2.1 punkte nurodytos produkcijos atitikimo reikalavimus ekspertizę ir teikti Finansų ministerijai išvadas dėl pelno mokesčio lengvatos taikymo;</text:span></text:p>
      <text:p text:style-name="P64"><text:span text:style-name="T65">3.2</text:span><text:span text:style-name="T66">. Miškų ūkio ministerijai – padėti įmonėms apsirūpinti medžiagomis, kurių reikia sta</text:span><text:span text:style-name="T67">ndartiniams karstams gaminti;</text:span></text:p>
      <text:p text:style-name="P68"><text:span text:style-name="T69">3.3.</text:span><text:span text:style-name="T70"><text:s/>Neteko galios nuo 1992-10-23</text:span></text:p>
      <text:p text:style-name="P71">Punkto naikinimas:</text:p>
      <text:p text:style-name="P72"><text:span text:style-name="T73">Nr.<text:s/></text:span><text:a xlink:href="https://www.e-tar.lt/portal/legalAct.html?documentId=TAR.4E29412B9BE1" office:target-frame-name="_top" xlink:show="replace"><text:span text:style-name="T74">794</text:span></text:a><text:span text:style-name="T75">, 1992-10-23, Lietuvos aidas 1992, Nr. 209-0 (1992-10-24) ; Žin. 1992, Nr. 33-1019</text:span><text:span text:style-name="T76"><text:s/>(1992-11-30), i. k. 0921100NUTA00000794</text:span></text:p>
      <text:p text:style-name="Normal"/>
      <text:p text:style-name="P77"><text:span text:style-name="T78">3.4</text:span><text:span text:style-name="T79">. miestų ir rajonų valdyboms – mokėti 2.2 punkte numatytą pašalpą mirusįjį laidojančiam asmeniui nedelsiant, pagal pateiktą mirties liudijimą</text:span><text:s/></text:p>
      <text:p text:style-name="P80">Punkto pakeitimai:</text:p>
      <text:p text:style-name="P81"><text:span text:style-name="T82">Nr.<text:s/></text:span><text:a xlink:href="https://www.e-tar.lt/portal/legalAct.html?documentId=TAR.DB1D70DCC53D" office:target-frame-name="_top" xlink:show="replace"><text:span text:style-name="T83">514</text:span></text:a><text:span text:style-name="T84">, 1992-07-01, Žin., 1992, Nr. 25-762 (1992-09-10), i. k. 0921100NUTA00000514</text:span></text:p>
      <text:p text:style-name="Normal"/>
      <text:p text:style-name="P85"/>
      <text:p text:style-name="P86"/>
      <text:p text:style-name="P87"/>
      <text:p text:style-name="P88">LIETUVOS RESPUBLIKOS MINISTRAS PIRMININKAS<text:tab/>G. VAGNORIUS</text:p>
      <text:p text:style-name="P89"/>
      <text:p text:style-name="P90"/>
      <text:p text:style-name="P91"/>
      <text:p text:style-name="P92"><text:span text:style-name="T93">Pakeitimai:</text:span></text:p>
      <text:p text:style-name="P94"/>
      <text:soft-page-break/>
      <text:p text:style-name="P95"><text:span text:style-name="T96">1.</text:span></text:p>
      <text:p text:style-name="P97"><text:span text:style-name="T98">Lietuvos Re</text:span><text:span text:style-name="T99">spublikos Vyriausybė, Nutarimas</text:span></text:p>
      <text:p text:style-name="P100"><text:span text:style-name="T101">Nr.<text:s/></text:span><text:a xlink:href="https://www.e-tar.lt/portal/legalAct.html?documentId=TAR.DB1D70DCC53D" office:target-frame-name="_top" xlink:show="replace"><text:span text:style-name="T102">514</text:span></text:a><text:span text:style-name="T103">, 1992-07-01, Žin., 1992, Nr. 25-762 (1992-09-10), i. k. 0921100NUTA00000514</text:span></text:p>
      <text:p text:style-name="P104"><text:span text:style-name="T105">Dėl Lietuvos Respublikos Vyriausybės 1992 m. balandžio 7 d</text:span><text:span text:style-name="T106">. nutarimo Nr. 252 dalinio pakeitimo</text:span></text:p>
      <text:p text:style-name="P107"/>
      <text:p text:style-name="P108"><text:span text:style-name="T109">2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TAR.4E29412B9BE1" office:target-frame-name="_top" xlink:show="replace"><text:span text:style-name="T114">794</text:span></text:a><text:span text:style-name="T115">, 1992-10-23, Lietuvos aidas, 1992, Nr. 209-0 (1992-10-24); Žin., 1992, Nr. 33-1019</text:span><text:span text:style-name="T116"><text:s/>(1992-11-30), i. k. 0921100NUTA00000794</text:span></text:p>
      <text:p text:style-name="P117"><text:span text:style-name="T118">Dėl valstybės paramos mažai aprūpintoms šeimoms ir komunalinių paslaugų lengvatų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05T12:30:00Z</meta:creation-date>
    <dc:date>2021-01-05T12:30:00Z</dc:date>
    <meta:template xlink:href="Normal.dotm" xlink:type="simple"/>
    <meta:editing-cycles>2</meta:editing-cycles>
    <meta:editing-duration>PT0S</meta:editing-duration>
    <meta:document-statistic meta:page-count="2" meta:paragraph-count="32" meta:word-count="448" meta:character-count="3264" meta:row-count="109" meta:non-whitespace-character-count="2848"/>
  </office:meta>
</office:document-meta>
</file>