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break-before="page" fo:text-indent="3.543in"/>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9">Įsakymas netenka galios 2004-04-25:</text:span></text:p>
      <text:p text:style-name="P10"><text:span text:style-name="T11">Lietuvos Respublikos aplinkos ministerija, Įsakymas</text:span></text:p>
      <text:p text:style-name="P12"><text:span text:style-name="T13">Nr.<text:s/></text:span><text:a xlink:href="https://www.e-tar.lt/portal/legalAct.html?documentId=TAR.F9D63DB5CB91" office:target-frame-name="_top" xlink:show="replace"><text:span text:style-name="T14">D1-197</text:span></text:a><text:span text:style-name="T15">, 2004-04-21, Žin., 2004, Nr. 60-2158 (2004-04-24), i. k.<text:s/></text:span><text:span text:style-name="T16">104301MISAK00D1-197</text:span></text:p>
      <text:p text:style-name="P17"><text:span text:style-name="T18">Dėl kai kurių Lietuvos Respublikos aplinkos ministro įsakymų pripažinimo netekusiais galios</text:span></text:p>
      <text:p text:style-name="P19"/>
      <text:p text:style-name="P20"><text:span text:style-name="T21">Suvestinė redakcija nuo 2004-04-18 iki 2004-04-24</text:span></text:p>
      <text:p text:style-name="P22"/>
      <text:p text:style-name="P23"><text:span text:style-name="T24">Įsakymas paskelbtas: Informaciniai pranešimai 2000, Nr.<text:s/></text:span><text:a xlink:href="https://www.e-tar.lt/portal/legalAct.html?documentId=TAR.E2EEA16CCE1E" office:target-frame-name="_top" xlink:show="replace"><text:span text:style-name="T25">8-106</text:span></text:a><text:span text:style-name="T26">, i. k. 100301MISAK00000052</text:span></text:p>
      <text:p text:style-name="P27"/>
      <text:p text:style-name="P28"/>
      <text:p text:style-name="P29"><text:span text:style-name="T30"/><text:span text:style-name="T31">LIETUVOS RESPUBLIKOS APLINKOS MINISTRAS</text:span></text:p>
      <text:p text:style-name="P32"/>
      <text:p text:style-name="P33">Į S A K Y M A S</text:p>
      <text:p text:style-name="P34">DĖL APLINKOS MINISTERIJOS REGULIAVIMO SRITYJE TAIKOMŲ POĮSTATYMINIŲ NORMINIŲ TEISĖS AKTŲ, PRIIMTŲ IKI 1990 M. KOVO 11 D. IR KURIŲ GALIOJIMAS LAIKINAI PRATĘSIAMAS, SĄRAŠO PATVIRTINIMO</text:p>
      <text:p text:style-name="P35"/>
      <text:p text:style-name="P36">2000 m. sausio 26 d. Nr. 52</text:p>
      <text:p text:style-name="P37">Vilnius</text:p>
      <text:p text:style-name="P38"/>
      <text:p text:style-name="P39"><text:span text:style-name="T40">Vykdydamas Lietuvos Respublikos Vyriausybės 1999 m. gruodžio 20 d. nutarimą Nr. 1439 „Dėl poįstatyminių norminių teisės aktų, priimtų iki 1990 m. kovo 11 d., galiojimo pratęsimo tvarkos“ (Žin., 1999, Nr.<text:s/></text:span><text:a xlink:href="https://www.e-tar.lt/portal/lt/legalAct/TAR.3319C9C49D09" office:target-frame-name="_blank" xlink:show="new"><text:span text:style-name="T41">108-3153</text:span></text:a><text:span text:style-name="T42">) bei atsižvelgdamas į Teisingumo ministerijos 1999 m. gruodžio 25 d. raštu Nr. 01-05-5001 pateiktą išvadą,</text:span></text:p>
      <text:p text:style-name="P43"><text:span text:style-name="T44">1</text:span><text:span text:style-name="T45">.<text:s/></text:span><text:span text:style-name="T46">Tvirtinu</text:span><text:span text:style-name="T47"><text:s/>sąrašą poįstatyminių norminių teisės aktų, priimtų iki 1990 m. kovo 11 d., taikomų Aplinkos</text:span><text:span text:style-name="T48"><text:s/>ministerijos reguliavimo srityje, ir pratęsiu jų galiojimą iki 2000 m. lapkričio 15 d. (pridedama).</text:span></text:p>
      <text:p text:style-name="P49"><text:span text:style-name="T50">Šis sąrašas skelbiamas „Valstybės žinių“ priede „Informaciniai pranešimai“.</text:span></text:p>
      <text:p text:style-name="P51"><text:span text:style-name="T52">2</text:span><text:span text:style-name="T53">. Šio įsakymo vykdymo kontrolę pavedu ministerijos sekretoriui G. Navikui.</text:span></text:p>
      <text:p text:style-name="P54"><text:span text:style-name="T55">3</text:span><text:span text:style-name="T56">. Aplinkos ministerijos informacijos kompiuterinėje sistemoje vadovautis reikšminiais žodžiais: „valdymo sistema“.</text:span></text:p>
      <text:p text:style-name="P57"/>
      <text:p text:style-name="P58"/>
      <text:p text:style-name="P59"><text:span text:style-name="T60">APLINKOS MINISTRAS</text:span><text:span text:style-name="T61"><text:tab/>DANIUS LYGIS</text:span></text:p>
      <text:p text:style-name="P62"/>
      <text:p text:style-name="P63"/>
      <text:soft-page-break/>
      <text:p text:style-name="P64">PATVIRTINTA</text:p>
      <text:p text:style-name="P65">aplinkos ministro</text:p>
      <text:p text:style-name="P66">2000 m. sausio 26 d.<text:s/></text:p>
      <text:p text:style-name="P67">įsakymu Nr. 2</text:p>
      <text:p text:style-name="P68"/>
      <text:p text:style-name="P69"><text:span text:style-name="T70">SĄRAŠAS POĮSTATYMINIŲ<text:s/></text:span><text:span text:style-name="T71">NORMINIŲ TEISĖS AKTŲ, PRIIMTŲ IKI 1990 M. KOVO 11 D., IR TAIKOMŲ APLINKOS MINISTERIJOS REGULIAVIMO SRITYJE</text:span></text:p>
      <text:p text:style-name="P72"/>
      <text:p text:style-name="P73"><text:span text:style-name="T74">1.</text:span><text:span text:style-name="T75"><text:s/>Neteko galios nuo 2004-01-09</text:span></text:p>
      <text:p text:style-name="P76">Punkto naikinimas:</text:p>
      <text:p text:style-name="P77"><text:span text:style-name="T78">Nr.<text:s/></text:span><text:a xlink:href="https://www.e-tar.lt/portal/legalAct.html?documentId=TAR.4F393EDABEC5" office:target-frame-name="_top" xlink:show="replace"><text:span text:style-name="T79">661</text:span></text:a><text:span text:style-name="T80">,<text:s/></text:span><text:span text:style-name="T81">2003-12-18, Informaciniai pranešimai 2004, Nr. 1-2 (2004-01-08), i. k. 103301MISAK00000661</text:span></text:p>
      <text:p text:style-name="Normal"/>
      <text:p text:style-name="P82"><text:span text:style-name="T83">2.</text:span><text:span text:style-name="T84"><text:s/>Neteko galios nuo 2004-01-09</text:span></text:p>
      <text:p text:style-name="P85">Punkto naikinimas:</text:p>
      <text:p text:style-name="P86"><text:span text:style-name="T87">Nr.<text:s/></text:span><text:a xlink:href="https://www.e-tar.lt/portal/legalAct.html?documentId=TAR.4F393EDABEC5" office:target-frame-name="_top" xlink:show="replace"><text:span text:style-name="T88">661</text:span></text:a><text:span text:style-name="T89">, 2003-12-18, Informac</text:span><text:span text:style-name="T90">iniai pranešimai 2004, Nr. 1-2 (2004-01-08), i. k. 103301MISAK00000661</text:span></text:p>
      <text:p text:style-name="Normal"/>
      <text:p text:style-name="P91"><text:span text:style-name="T92">3.</text:span><text:span text:style-name="T93"><text:s/>Neteko galios nuo 2004-01-09</text:span></text:p>
      <text:p text:style-name="P94">Punkto naikinimas:</text:p>
      <text:p text:style-name="P95"><text:span text:style-name="T96">Nr.<text:s/></text:span><text:a xlink:href="https://www.e-tar.lt/portal/legalAct.html?documentId=TAR.4F393EDABEC5" office:target-frame-name="_top" xlink:show="replace"><text:span text:style-name="T97">661</text:span></text:a><text:span text:style-name="T98">, 2003-12-18, Informaciniai pranešimai<text:s/></text:span><text:span text:style-name="T99">2004, Nr. 1-2 (2004-01-08), i. k. 103301MISAK00000661</text:span></text:p>
      <text:p text:style-name="Normal"/>
      <text:p text:style-name="P100"><text:span text:style-name="T101">4.</text:span><text:span text:style-name="T102"><text:s/>Neteko galios nuo 2004-01-09</text:span></text:p>
      <text:p text:style-name="P103">Punkto naikinimas:</text:p>
      <text:p text:style-name="P104"><text:span text:style-name="T105">Nr.<text:s/></text:span><text:a xlink:href="https://www.e-tar.lt/portal/legalAct.html?documentId=TAR.4F393EDABEC5" office:target-frame-name="_top" xlink:show="replace"><text:span text:style-name="T106">661</text:span></text:a><text:span text:style-name="T107">, 2003-12-18, Informaciniai pranešimai 2004, Nr. 1-2 (2004-</text:span><text:span text:style-name="T108">01-08), i. k. 103301MISAK00000661</text:span></text:p>
      <text:p text:style-name="Normal"/>
      <text:p text:style-name="P109"><text:span text:style-name="T110">5.</text:span><text:span text:style-name="T111"><text:s/>Neteko galios nuo 2003-11-27</text:span></text:p>
      <text:p text:style-name="P112">Punkto naikinimas:</text:p>
      <text:p text:style-name="P113"><text:span text:style-name="T114">Nr.<text:s/></text:span><text:a xlink:href="https://www.e-tar.lt/portal/legalAct.html?documentId=TAR.C0AC5A4E6E3B" office:target-frame-name="_top" xlink:show="replace"><text:span text:style-name="T115">570/4-433</text:span></text:a><text:span text:style-name="T116">, 2003-11-19, Žin. 2003, Nr. 111-4960 (2003-11-26), i. k. 103301MISAK70/4</text:span><text:span text:style-name="T117">-433</text:span></text:p>
      <text:p text:style-name="Normal"/>
      <text:p text:style-name="P118"><text:span text:style-name="T119">6.</text:span><text:span text:style-name="T120"><text:s/>Neteko galios nuo 2004-01-09</text:span></text:p>
      <text:p text:style-name="P121">Punkto naikinimas:</text:p>
      <text:p text:style-name="P122"><text:span text:style-name="T123">Nr.<text:s/></text:span><text:a xlink:href="https://www.e-tar.lt/portal/legalAct.html?documentId=TAR.4F393EDABEC5" office:target-frame-name="_top" xlink:show="replace"><text:span text:style-name="T124">661</text:span></text:a><text:span text:style-name="T125">, 2003-12-18, Informaciniai pranešimai 2004, Nr. 1-2 (2004-01-08), i. k. 103301MISAK00000661</text:span></text:p>
      <text:p text:style-name="Normal"/>
      <text:p text:style-name="P126"><text:span text:style-name="T127">7.</text:span><text:span text:style-name="T128"><text:s/>Neteko galios nuo 2000-11-12</text:span></text:p>
      <text:p text:style-name="P129">Punkto naikinimas:</text:p>
      <text:p text:style-name="P130"><text:span text:style-name="T131">Nr.<text:s/></text:span><text:a xlink:href="https://www.e-tar.lt/portal/legalAct.html?documentId=TAR.71CE00060C3B" office:target-frame-name="_top" xlink:show="replace"><text:span text:style-name="T132">476</text:span></text:a><text:span text:style-name="T133">, 2000-10-31, Informaciniai pranešimai 2000, Nr. 47-680 (2000-11-11), i. k. 100301MISAK00000476</text:span></text:p>
      <text:p text:style-name="Normal"/>
      <text:p text:style-name="P134"><text:span text:style-name="T135">8</text:span><text:span text:style-name="T136">. Tramvajų ir tr</text:span><text:span text:style-name="T137">oleibusų linijos SNiP 2.05.09-90.</text:span></text:p>
      <text:p text:style-name="P138"><text:span text:style-name="T139">9.</text:span><text:span text:style-name="T140"><text:s/>Neteko galios nuo 2004-04-09</text:span></text:p>
      <text:p text:style-name="P141">Punkto naikinimas:</text:p>
      <text:p text:style-name="P142"><text:span text:style-name="T143">Nr.<text:s/></text:span><text:a xlink:href="https://www.e-tar.lt/portal/legalAct.html?documentId=TAR.3D0B10D3B858" office:target-frame-name="_top" xlink:show="replace"><text:span text:style-name="T144">D1-161</text:span></text:a><text:span text:style-name="T145">, 2004-04-01, Žin. 2004, Nr. 52-1751 (2004-04-08), i. k. 104301MISAK00D1-161</text:span></text:p>
      <text:p text:style-name="Normal"/>
      <text:p text:style-name="P146"><text:span text:style-name="T147">10.</text:span><text:span text:style-name="T148"><text:s/>Neteko galios nuo 2004-03-06</text:span></text:p>
      <text:p text:style-name="P149">Punkto naikinimas:</text:p>
      <text:p text:style-name="P150"><text:span text:style-name="T151">Nr.<text:s/></text:span><text:a xlink:href="https://www.e-tar.lt/portal/legalAct.html?documentId=TAR.56A31039F5C3" office:target-frame-name="_top" xlink:show="replace"><text:span text:style-name="T152">D1-90</text:span></text:a><text:span text:style-name="T153">, 2004-02-27, Informaciniai pranešimai 2004, Nr. 18-219 (2004-03-05), i. k. 104301MISAK000D1-90</text:span></text:p>
      <text:p text:style-name="Normal"/>
      <text:p text:style-name="P154"><text:span text:style-name="T155">11.</text:span><text:span text:style-name="T156"><text:s/>Neteko galios nuo 2004-03-06</text:span></text:p>
      <text:p text:style-name="P157">Punkto naikinimas:</text:p>
      <text:p text:style-name="P158"><text:span text:style-name="T159">Nr.<text:s/></text:span><text:a xlink:href="https://www.e-tar.lt/portal/legalAct.html?documentId=TAR.56A31039F5C3" office:target-frame-name="_top" xlink:show="replace"><text:span text:style-name="T160">D1-90</text:span></text:a><text:span text:style-name="T161">, 2004-02-27, Informaciniai pranešimai 2004, Nr. 18-219 (2004-03-05), i. k. 104301MISAK000D1-90</text:span></text:p>
      <text:p text:style-name="Normal"/>
      <text:p text:style-name="P162"><text:span text:style-name="T163">12.</text:span><text:span text:style-name="T164"><text:s/>Neteko galios</text:span><text:span text:style-name="T165"><text:s/>nuo 2004-03-06</text:span></text:p>
      <text:p text:style-name="P166">Punkto naikinimas:</text:p>
      <text:p text:style-name="P167"><text:span text:style-name="T168">Nr.<text:s/></text:span><text:a xlink:href="https://www.e-tar.lt/portal/legalAct.html?documentId=TAR.56A31039F5C3" office:target-frame-name="_top" xlink:show="replace"><text:span text:style-name="T169">D1-90</text:span></text:a><text:span text:style-name="T170">, 2004-02-27, Informaciniai pranešimai 2004, Nr. 18-219 (2004-03-05), i. k. 104301MISAK000D1-90</text:span></text:p>
      <text:p text:style-name="Normal"/>
      <text:p text:style-name="P171"><text:span text:style-name="T172">13.</text:span><text:span text:style-name="T173"><text:s/>Neteko galios nuo 2004-01-09</text:span></text:p>
      <text:p text:style-name="P174">Punkto naikinimas:</text:p>
      <text:p text:style-name="P175"><text:span text:style-name="T176">Nr.<text:s/></text:span><text:a xlink:href="https://www.e-tar.lt/portal/legalAct.html?documentId=TAR.4F393EDABEC5" office:target-frame-name="_top" xlink:show="replace"><text:span text:style-name="T177">661</text:span></text:a><text:span text:style-name="T178">, 2003-12-18, Informaciniai pranešimai 2004, Nr. 1-2 (2004-01-08), i. k. 103301MISAK00000661</text:span></text:p>
      <text:p text:style-name="Normal"/>
      <text:p text:style-name="P179"><text:span text:style-name="T180">14.</text:span><text:span text:style-name="T181"><text:s/>Neteko galios nuo<text:s/></text:span><text:span text:style-name="T182">2004-04-09</text:span></text:p>
      <text:p text:style-name="P183">Punkto naikinimas:</text:p>
      <text:p text:style-name="P184"><text:span text:style-name="T185">Nr.<text:s/></text:span><text:a xlink:href="https://www.e-tar.lt/portal/legalAct.html?documentId=TAR.3D0B10D3B858" office:target-frame-name="_top" xlink:show="replace"><text:span text:style-name="T186">D1-161</text:span></text:a><text:span text:style-name="T187">, 2004-04-01, Žin. 2004, Nr. 52-1751 (2004-04-08), i. k. 104301MISAK00D1-161</text:span></text:p>
      <text:p text:style-name="Normal"/>
      <text:p text:style-name="P188"><text:span text:style-name="T189">15.</text:span><text:span text:style-name="T190"><text:s/>Neteko galios nuo 2004-04-09</text:span></text:p>
      <text:p text:style-name="P191">Punkto naikinimas:</text:p>
      <text:p text:style-name="P192"><text:span text:style-name="T193">Nr</text:span><text:span text:style-name="T194">.<text:s/></text:span><text:a xlink:href="https://www.e-tar.lt/portal/legalAct.html?documentId=TAR.3D0B10D3B858" office:target-frame-name="_top" xlink:show="replace"><text:span text:style-name="T195">D1-161</text:span></text:a><text:span text:style-name="T196">, 2004-04-01, Žin. 2004, Nr. 52-1751 (2004-04-08), i. k. 104301MISAK00D1-161</text:span></text:p>
      <text:p text:style-name="Normal"/>
      <text:p text:style-name="P197"><text:span text:style-name="T198">16</text:span><text:span text:style-name="T199">. Šaldytuvai SNiP 2.11.02-87.</text:span></text:p>
      <text:p text:style-name="P200"><text:span text:style-name="T201">17.</text:span><text:span text:style-name="T202"><text:s/>Neteko galios nuo 2004-01-09</text:span></text:p>
      <text:p text:style-name="P203">Punkto naikinimas:</text:p>
      <text:p text:style-name="P204"><text:span text:style-name="T205">Nr.<text:s/></text:span><text:a xlink:href="https://www.e-tar.lt/portal/legalAct.html?documentId=TAR.4F393EDABEC5" office:target-frame-name="_top" xlink:show="replace"><text:span text:style-name="T206">661</text:span></text:a><text:span text:style-name="T207">, 2003-12-18, Informaciniai pranešimai 2004, Nr. 1-2 (2004-01-08), i. k. 103301MISAK00000661</text:span></text:p>
      <text:p text:style-name="Normal"/>
      <text:p text:style-name="P208"><text:span text:style-name="T209">18</text:span><text:span text:style-name="T210">. Naftos ir naftos produktų sandėliai SNiP II-106-79 SUM 1994 06<text:s/></text:span><text:span text:style-name="T211">21 įsakymas Nr. 138, galioja šių normų p. 1.11-1.13; 6.3-6.5; 9.20-9.36; 10.1-10.6; 11.7.</text:span></text:p>
      <text:p text:style-name="P212"><text:span text:style-name="T213">19.</text:span><text:span text:style-name="T214"><text:s/>Neteko galios nuo 2003-11-27</text:span></text:p>
      <text:p text:style-name="P215">Punkto naikinimas:</text:p>
      <text:p text:style-name="P216"><text:span text:style-name="T217">Nr.<text:s/></text:span><text:a xlink:href="https://www.e-tar.lt/portal/legalAct.html?documentId=TAR.C0AC5A4E6E3B" office:target-frame-name="_top" xlink:show="replace"><text:span text:style-name="T218">570/4-433</text:span></text:a><text:span text:style-name="T219">, 2003-11-19, Žin</text:span><text:span text:style-name="T220">. 2003, Nr. 111-4960 (2003-11-26), i. k. 103301MISAK70/4-433</text:span></text:p>
      <text:p text:style-name="Normal"/>
      <text:p text:style-name="P221"><text:span text:style-name="T222">20.</text:span><text:span text:style-name="T223"><text:s/>Neteko galios nuo 2003-11-27</text:span></text:p>
      <text:p text:style-name="P224">Punkto naikinimas:</text:p>
      <text:p text:style-name="P225"><text:span text:style-name="T226">Nr.<text:s/></text:span><text:a xlink:href="https://www.e-tar.lt/portal/legalAct.html?documentId=TAR.C0AC5A4E6E3B" office:target-frame-name="_top" xlink:show="replace"><text:span text:style-name="T227">570/4-433</text:span></text:a><text:span text:style-name="T228">, 2003-11-19, Žin. 2003, Nr. 111-4960 (2003-1</text:span><text:span text:style-name="T229">1-26), i. k. 103301MISAK70/4-433</text:span></text:p>
      <text:p text:style-name="Normal"/>
      <text:p text:style-name="P230"><text:span text:style-name="T231">21</text:span><text:span text:style-name="T232">. Hidrotechnikos įrenginiai. Projektavimo nuostatai SNiP 2. 06.01-86</text:span></text:p>
      <text:p text:style-name="P233"><text:span text:style-name="T234">22.</text:span><text:span text:style-name="T235"><text:s/>Neteko galios nuo 2004-04-18</text:span></text:p>
      <text:p text:style-name="P236">Punkto naikinimas:</text:p>
      <text:p text:style-name="P237"><text:span text:style-name="T238">Nr.<text:s/></text:span><text:a xlink:href="https://www.e-tar.lt/portal/legalAct.html?documentId=TAR.5EB81469CC72" office:target-frame-name="_top" xlink:show="replace"><text:span text:style-name="T239">D1-170</text:span></text:a><text:span text:style-name="T240">,</text:span><text:span text:style-name="T241"><text:s/>2004-04-07, Žin. 2004, Nr. 56-1951 (2004-04-17), i. k. 104301MISAK00D1-170</text:span></text:p>
      <text:p text:style-name="Normal"/>
      <text:p text:style-name="P242"><text:span text:style-name="T243">23</text:span><text:span text:style-name="T244">. Apkrovos ir poveikiai hidrotechniniams įrenginiams (bangų, ledų ir nuo laivų) SNiP 2.06.04-82 1986 m. laida.</text:span></text:p>
      <text:p text:style-name="P245"><text:span text:style-name="T246">24</text:span><text:span text:style-name="T247">. Užtvankos iš gruntinių medžiagų SNiP 2.06.05-84, 1991<text:s/></text:span><text:span text:style-name="T248">m. laida.</text:span></text:p>
      <text:p text:style-name="P249"><text:span text:style-name="T250">25</text:span><text:span text:style-name="T251">. Betoninės ir gelžbetoninės užtvankos SNiP 2.06.06-85.</text:span></text:p>
      <text:p text:style-name="P252"><text:span text:style-name="T253">26.</text:span><text:span text:style-name="T254"><text:s/>Neteko galios nuo 2004-01-09</text:span></text:p>
      <text:p text:style-name="P255">Punkto naikinimas:</text:p>
      <text:p text:style-name="P256"><text:span text:style-name="T257">Nr.<text:s/></text:span><text:a xlink:href="https://www.e-tar.lt/portal/legalAct.html?documentId=TAR.4F393EDABEC5" office:target-frame-name="_top" xlink:show="replace"><text:span text:style-name="T258">661</text:span></text:a><text:span text:style-name="T259">, 2003-12-18, Informaciniai pranešimai 20</text:span><text:span text:style-name="T260">04, Nr. 1-2 (2004-01-08), i. k. 103301MISAK00000661</text:span></text:p>
      <text:p text:style-name="Normal"/>
      <text:p text:style-name="P261"><text:span text:style-name="T262">27</text:span><text:span text:style-name="T263">. Hidrotechninių įrenginių betoninės ir gelžbetoninės konstrukcijos SNiP 2.06.08-87.</text:span></text:p>
      <text:p text:style-name="P264"><text:span text:style-name="T265">28.</text:span><text:span text:style-name="T266"><text:s/>Neteko galios nuo 2004-01-09</text:span></text:p>
      <text:p text:style-name="P267">Punkto naikinimas:</text:p>
      <text:p text:style-name="P268"><text:span text:style-name="T269">Nr.<text:s/></text:span><text:a xlink:href="https://www.e-tar.lt/portal/legalAct.html?documentId=TAR.4F393EDABEC5" office:target-frame-name="_top" xlink:show="replace"><text:span text:style-name="T270">661</text:span></text:a><text:span text:style-name="T271">, 2003-12-18, Informaciniai pranešimai 2004, Nr. 1-2 (2004-01-08), i. k. 103301MISAK00000661</text:span></text:p>
      <text:p text:style-name="Normal"/>
      <text:p text:style-name="P272"><text:span text:style-name="T273">29.</text:span><text:span text:style-name="T274"><text:s/>Neteko galios nuo 2004-01-09</text:span></text:p>
      <text:p text:style-name="P275">Punkto naikinimas:</text:p>
      <text:p text:style-name="P276"><text:span text:style-name="T277">Nr.<text:s/></text:span><text:a xlink:href="https://www.e-tar.lt/portal/legalAct.html?documentId=TAR.4F393EDABEC5" office:target-frame-name="_top" xlink:show="replace"><text:span text:style-name="T278">661</text:span></text:a><text:span text:style-name="T279">, 2003-12-18, Informaciniai pranešimai 2004, Nr. 1-2 (2004-01-08), i. k. 103301MISAK00000661</text:span></text:p>
      <text:p text:style-name="Normal"/>
      <text:p text:style-name="P280"><text:span text:style-name="T281">30</text:span><text:span text:style-name="T282">. Inžinerinė teritorijų apsauga nuo patvenkimo SNiP 2.06.15- 85</text:span></text:p>
      <text:p text:style-name="P283"><text:span text:style-name="T284">31.</text:span><text:span text:style-name="T285"><text:s/>Net</text:span><text:span text:style-name="T286">eko galios nuo 2004-04-18</text:span></text:p>
      <text:p text:style-name="P287">Punkto naikinimas:</text:p>
      <text:p text:style-name="P288"><text:span text:style-name="T289">Nr.<text:s/></text:span><text:a xlink:href="https://www.e-tar.lt/portal/legalAct.html?documentId=TAR.5EB81469CC72" office:target-frame-name="_top" xlink:show="replace"><text:span text:style-name="T290">D1-170</text:span></text:a><text:span text:style-name="T291">, 2004-04-07, Žin. 2004, Nr. 56-1951 (2004-04-17), i. k. 104301MISAK00D1-170</text:span></text:p>
      <text:p text:style-name="Normal"/>
      <text:p text:style-name="P292"><text:span text:style-name="T293">32.</text:span><text:span text:style-name="T294"><text:s/>Neteko galios nuo 2004-04-18</text:span></text:p>
      <text:p text:style-name="P295">Punkto<text:s/>naikinimas:</text:p>
      <text:p text:style-name="P296"><text:span text:style-name="T297">Nr.<text:s/></text:span><text:a xlink:href="https://www.e-tar.lt/portal/legalAct.html?documentId=TAR.5EB81469CC72" office:target-frame-name="_top" xlink:show="replace"><text:span text:style-name="T298">D1-170</text:span></text:a><text:span text:style-name="T299">, 2004-04-07, Žin. 2004, Nr. 56-1951 (2004-04-17), i. k. 104301MISAK00D1-170</text:span></text:p>
      <text:p text:style-name="Normal"/>
      <text:p text:style-name="P300"><text:span text:style-name="T301">33.</text:span><text:span text:style-name="T302"><text:s/>Neteko galios nuo 2004-04-18</text:span></text:p>
      <text:p text:style-name="P303">Punkto naikinimas:</text:p>
      <text:p text:style-name="P304"><text:span text:style-name="T305">Nr.<text:s/></text:span><text:a xlink:href="https://www.e-tar.lt/portal/legalAct.html?documentId=TAR.5EB81469CC72" office:target-frame-name="_top" xlink:show="replace"><text:span text:style-name="T306">D1-170</text:span></text:a><text:span text:style-name="T307">, 2004-04-07, Žin. 2004, Nr. 56-1951 (2004-04-17), i. k. 104301MISAK00D1-170</text:span></text:p>
      <text:p text:style-name="Normal"/>
      <text:p text:style-name="P308"><text:span text:style-name="T309">34.</text:span><text:span text:style-name="T310"><text:s/>Neteko galios nuo 2004-04-18</text:span></text:p>
      <text:p text:style-name="P311">Punkto naikinimas:</text:p>
      <text:p text:style-name="P312"><text:span text:style-name="T313">Nr.<text:s/></text:span><text:a xlink:href="https://www.e-tar.lt/portal/legalAct.html?documentId=TAR.5EB81469CC72" office:target-frame-name="_top" xlink:show="replace"><text:span text:style-name="T314">D1-170</text:span></text:a><text:span text:style-name="T315">, 2004-04-07, Žin. 2004, Nr. 56-1951 (2004-04-17), i. k. 104301MISAK00D1-170</text:span></text:p>
      <text:p text:style-name="Normal"/>
      <text:p text:style-name="P316"><text:span text:style-name="T317">35.</text:span><text:span text:style-name="T318"><text:s/>Neteko galios nuo 2004-04-18</text:span></text:p>
      <text:p text:style-name="P319">Punkto naikinimas:</text:p>
      <text:p text:style-name="P320"><text:span text:style-name="T321">Nr.<text:s/></text:span><text:a xlink:href="https://www.e-tar.lt/portal/legalAct.html?documentId=TAR.5EB81469CC72" office:target-frame-name="_top" xlink:show="replace"><text:span text:style-name="T322">D1-170</text:span></text:a><text:span text:style-name="T323">, 2004-04-07, Žin. 2004, Nr. 56-1951 (2004-04-17), i. k. 104301MISAK00D1-170</text:span></text:p>
      <text:p text:style-name="Normal"/>
      <text:p text:style-name="P324"><text:span text:style-name="T325">36.</text:span><text:span text:style-name="T326"><text:s/>Neteko galios nuo 2004-01-09</text:span></text:p>
      <text:p text:style-name="P327">Punkto naikinimas:</text:p>
      <text:p text:style-name="P328"><text:span text:style-name="T329">Nr.<text:s/></text:span><text:a xlink:href="https://www.e-tar.lt/portal/legalAct.html?documentId=TAR.4F393EDABEC5" office:target-frame-name="_top" xlink:show="replace"><text:span text:style-name="T330">661</text:span></text:a><text:span text:style-name="T331">, 2003-12-18,<text:s/></text:span><text:span text:style-name="T332">Informaciniai pranešimai 2004, Nr. 1-2 (2004-01-08), i. k. 103301MISAK00000661</text:span></text:p>
      <text:p text:style-name="Normal"/>
      <text:p text:style-name="P333"><text:span text:style-name="T334">37.</text:span><text:span text:style-name="T335"><text:s/>Neteko galios nuo 2004-03-06</text:span></text:p>
      <text:p text:style-name="P336">Punkto naikinimas:</text:p>
      <text:p text:style-name="P337"><text:span text:style-name="T338">Nr.<text:s/></text:span><text:a xlink:href="https://www.e-tar.lt/portal/legalAct.html?documentId=TAR.56A31039F5C3" office:target-frame-name="_top" xlink:show="replace"><text:span text:style-name="T339">D1-90</text:span></text:a><text:span text:style-name="T340">, 2004-02-27, Informaciniai pra</text:span><text:span text:style-name="T341">nešimai 2004, Nr. 18-219 (2004-03-05), i. k. 104301MISAK000D1-90</text:span></text:p>
      <text:p text:style-name="Normal"/>
      <text:p text:style-name="P342"><text:span text:style-name="T343">38.</text:span><text:span text:style-name="T344"><text:s/>Neteko galios nuo 2001-01-12</text:span></text:p>
      <text:p text:style-name="P345">Punkto naikinimas:</text:p>
      <text:p text:style-name="P346"><text:span text:style-name="T347">Nr.<text:s/></text:span><text:a xlink:href="https://www.e-tar.lt/portal/legalAct.html?documentId=TAR.55B00BC0B6FC" office:target-frame-name="_top" xlink:show="replace"><text:span text:style-name="T348">3</text:span></text:a><text:span text:style-name="T349">, 2001-01-04, Informaciniai pranešimai 2001, Nr.<text:s/></text:span><text:span text:style-name="T350">3-31 (2001-01-11), i. k. 101301MISAK00000003</text:span></text:p>
      <text:p text:style-name="Normal"/>
      <text:p text:style-name="P351"><text:span text:style-name="T352">39.</text:span><text:span text:style-name="T353"><text:s/>Neteko galios nuo 2004-04-09</text:span></text:p>
      <text:p text:style-name="P354">Punkto naikinimas:</text:p>
      <text:p text:style-name="P355"><text:span text:style-name="T356">Nr.<text:s/></text:span><text:a xlink:href="https://www.e-tar.lt/portal/legalAct.html?documentId=TAR.3D0B10D3B858" office:target-frame-name="_top" xlink:show="replace"><text:span text:style-name="T357">D1-161</text:span></text:a><text:span text:style-name="T358">, 2004-04-01, Žin. 2004, Nr. 52-1751 (2004-04-08), i. k. 104301M</text:span><text:span text:style-name="T359">ISAK00D1-161</text:span></text:p>
      <text:p text:style-name="Normal"/>
      <text:p text:style-name="P360"><text:span text:style-name="T361">40</text:span><text:span text:style-name="T362">. Kanalizacija. Lauko tinklai ir įrenginiai SNiP 2.04.03-85.</text:span></text:p>
      <text:p text:style-name="P363"><text:span text:style-name="T364">41.</text:span><text:span text:style-name="T365"><text:s/>Neteko galios nuo 2003-11-27</text:span></text:p>
      <text:p text:style-name="P366">Punkto naikinimas:</text:p>
      <text:p text:style-name="P367"><text:span text:style-name="T368">Nr.<text:s/></text:span><text:a xlink:href="https://www.e-tar.lt/portal/legalAct.html?documentId=TAR.C0AC5A4E6E3B" office:target-frame-name="_top" xlink:show="replace"><text:span text:style-name="T369">570/4-433</text:span></text:a><text:span text:style-name="T370">, 2003-11-19, Žin. 2003,<text:s/></text:span><text:span text:style-name="T371">Nr. 111-4960 (2003-11-26), i. k. 103301MISAK70/4-433</text:span></text:p>
      <text:p text:style-name="Normal"/>
      <text:p text:style-name="P372"><text:span text:style-name="T373">42.</text:span><text:span text:style-name="T374"><text:s/>Neteko galios nuo 2001-01-12</text:span></text:p>
      <text:p text:style-name="P375">Punkto naikinimas:</text:p>
      <text:p text:style-name="P376"><text:span text:style-name="T377">Nr.<text:s/></text:span><text:a xlink:href="https://www.e-tar.lt/portal/legalAct.html?documentId=TAR.55B00BC0B6FC" office:target-frame-name="_top" xlink:show="replace"><text:span text:style-name="T378">3</text:span></text:a><text:span text:style-name="T379">, 2001-01-04, Informaciniai pranešimai 2001, Nr. 3-31 (2001-0</text:span><text:span text:style-name="T380">1-11), i. k. 101301MISAK00000003</text:span></text:p>
      <text:p text:style-name="Normal"/>
      <text:p text:style-name="P381"><text:span text:style-name="T382">43.</text:span><text:span text:style-name="T383"><text:s/>Neteko galios nuo 2003-11-27</text:span></text:p>
      <text:p text:style-name="P384">Punkto naikinimas:</text:p>
      <text:p text:style-name="P385"><text:span text:style-name="T386">Nr.<text:s/></text:span><text:a xlink:href="https://www.e-tar.lt/portal/legalAct.html?documentId=TAR.C0AC5A4E6E3B" office:target-frame-name="_top" xlink:show="replace"><text:span text:style-name="T387">570/4-433</text:span></text:a><text:span text:style-name="T388">, 2003-11-19, Žin. 2003, Nr. 111-4960 (2003-11-26), i. k.<text:s/></text:span><text:span text:style-name="T389">103301MISAK70/4-433</text:span></text:p>
      <text:p text:style-name="Normal"/>
      <text:p text:style-name="P390"><text:span text:style-name="T391">44.</text:span><text:span text:style-name="T392"><text:s/>Neteko galios nuo 2004-01-09</text:span></text:p>
      <text:p text:style-name="P393">Punkto naikinimas:</text:p>
      <text:p text:style-name="P394"><text:span text:style-name="T395">Nr.<text:s/></text:span><text:a xlink:href="https://www.e-tar.lt/portal/legalAct.html?documentId=TAR.4F393EDABEC5" office:target-frame-name="_top" xlink:show="replace"><text:span text:style-name="T396">661</text:span></text:a><text:span text:style-name="T397">, 2003-12-18, Informaciniai pranešimai 2004, Nr. 1-2 (2004-01-08), i. k. 103301MISAK00000661</text:span></text:p>
      <text:p text:style-name="Normal"/>
      <text:p text:style-name="P398"><text:span text:style-name="T399">45.</text:span><text:span text:style-name="T400"><text:s/>Neteko galios nuo 2004-01-09</text:span></text:p>
      <text:p text:style-name="P401">Punkto naikinimas:</text:p>
      <text:p text:style-name="P402"><text:span text:style-name="T403">Nr.<text:s/></text:span><text:a xlink:href="https://www.e-tar.lt/portal/legalAct.html?documentId=TAR.4F393EDABEC5" office:target-frame-name="_top" xlink:show="replace"><text:span text:style-name="T404">661</text:span></text:a><text:span text:style-name="T405">, 2003-12-18, Informaciniai pranešimai 2004, Nr. 1-2 (2004-01-08), i. k. 103301MISAK00000661</text:span></text:p>
      <text:p text:style-name="Normal"/>
      <text:p text:style-name="P406"><text:span text:style-name="T407">46</text:span><text:span text:style-name="T408">. Pastatų i</text:span><text:span text:style-name="T409">r įrenginių pagrindai SNiP 2.02.01-83.</text:span></text:p>
      <text:p text:style-name="P410"><text:span text:style-name="T411">47</text:span><text:span text:style-name="T412">. Hidrotechninių įrenginių pagrindai SNiP 2.02.02-85.</text:span></text:p>
      <text:p text:style-name="P413"><text:span text:style-name="T414">48</text:span><text:span text:style-name="T415">. Poliniai pamatai SNiP 2.02.03-85.</text:span></text:p>
      <text:p text:style-name="P416"><text:span text:style-name="T417">49</text:span><text:span text:style-name="T418">. Mašinų su dinaminėmis apkrovomis pamatai SNiP 2.02 05-87.</text:span></text:p>
      <text:p text:style-name="P419"><text:span text:style-name="T420">50</text:span><text:span text:style-name="T421">. Betoninės ir gelžbetoninės konstrukcijos<text:s/></text:span><text:span text:style-name="T422">SNiP 2.03.01-84, 1989 m. laida.</text:span></text:p>
      <text:p text:style-name="P423"><text:span text:style-name="T424">51</text:span><text:span text:style-name="T425">. Betoninės ir gelžbetoninės konstrukcijos iš silikatinio betono SNiP 2.03.02-86.</text:span></text:p>
      <text:p text:style-name="P426"><text:span text:style-name="T427">52</text:span><text:span text:style-name="T428">. Armocementinės konstrukcijos SNiP 2.03.03-85.</text:span></text:p>
      <text:p text:style-name="P429"><text:span text:style-name="T430">53</text:span><text:span text:style-name="T431">. Betoninės ir gelžbetoninės konstrukcijos, skirtos darbams padidintose ir a</text:span><text:span text:style-name="T432">ukštose temperatūrose SNiP 2.03.04-84.</text:span></text:p>
      <text:p text:style-name="P433"><text:span text:style-name="T434">54</text:span><text:span text:style-name="T435">. Aliumininės konstrukcijos SNiP 2.03.06-85.</text:span></text:p>
      <text:p text:style-name="P436"><text:span text:style-name="T437">55.</text:span><text:span text:style-name="T438"><text:s/>Neteko galios nuo 2004-03-06</text:span></text:p>
      <text:soft-page-break/>
      <text:p text:style-name="P439">Punkto naikinimas:</text:p>
      <text:p text:style-name="P440"><text:span text:style-name="T441">Nr.<text:s/></text:span><text:a xlink:href="https://www.e-tar.lt/portal/legalAct.html?documentId=TAR.56A31039F5C3" office:target-frame-name="_top" xlink:show="replace"><text:span text:style-name="T442">D1-90</text:span></text:a><text:span text:style-name="T443">, 2004-02-27, Informa</text:span><text:span text:style-name="T444">ciniai pranešimai 2004, Nr. 18-219 (2004-03-05), i. k. 104301MISAK000D1-90</text:span></text:p>
      <text:p text:style-name="Normal"/>
      <text:p text:style-name="P445"><text:span text:style-name="T446">56.</text:span><text:span text:style-name="T447"><text:s/>Neteko galios nuo 2004-04-09</text:span></text:p>
      <text:p text:style-name="P448">Punkto naikinimas:</text:p>
      <text:p text:style-name="P449"><text:span text:style-name="T450">Nr.<text:s/></text:span><text:a xlink:href="https://www.e-tar.lt/portal/legalAct.html?documentId=TAR.3D0B10D3B858" office:target-frame-name="_top" xlink:show="replace"><text:span text:style-name="T451">D1-161</text:span></text:a><text:span text:style-name="T452">, 2004-04-01, Žin. 2004, Nr.<text:s/></text:span><text:span text:style-name="T453">52-1751 (2004-04-08), i. k. 104301MISAK00D1-161</text:span></text:p>
      <text:p text:style-name="Normal"/>
      <text:p text:style-name="P454"><text:span text:style-name="T455">57</text:span><text:span text:style-name="T456">. Mūro ir armuoto mūro konstrukcijos SNiP II-22-81.</text:span></text:p>
      <text:p text:style-name="P457"><text:span text:style-name="T458">58</text:span><text:span text:style-name="T459">. Plieninės konstrukcijos SNiP II-23-81, 1990 m. laida.</text:span></text:p>
      <text:p text:style-name="P460"><text:span text:style-name="T461">59</text:span><text:span text:style-name="T462">. Medinės konstrukcijos SNiP II-25-80.</text:span></text:p>
      <text:p text:style-name="P463"><text:span text:style-name="T464">60.</text:span><text:span text:style-name="T465"><text:s/>Neteko galios nuo 2004-04-09</text:span></text:p>
      <text:p text:style-name="P466">Punkto<text:s/>naikinimas:</text:p>
      <text:p text:style-name="P467"><text:span text:style-name="T468">Nr.<text:s/></text:span><text:a xlink:href="https://www.e-tar.lt/portal/legalAct.html?documentId=TAR.3D0B10D3B858" office:target-frame-name="_top" xlink:show="replace"><text:span text:style-name="T469">D1-161</text:span></text:a><text:span text:style-name="T470">, 2004-04-01, Žin. 2004, Nr. 52-1751 (2004-04-08), i. k. 104301MISAK00D1-161</text:span></text:p>
      <text:p text:style-name="Normal"/>
      <text:p text:style-name="P471"><text:span text:style-name="T472">61.</text:span><text:span text:style-name="T473"><text:s/>Neteko galios nuo 2004-03-06</text:span></text:p>
      <text:p text:style-name="P474">Punkto naikinimas:</text:p>
      <text:p text:style-name="P475"><text:span text:style-name="T476">Nr.<text:s/></text:span><text:a xlink:href="https://www.e-tar.lt/portal/legalAct.html?documentId=TAR.56A31039F5C3" office:target-frame-name="_top" xlink:show="replace"><text:span text:style-name="T477">D1-90</text:span></text:a><text:span text:style-name="T478">, 2004-02-27, Informaciniai pranešimai 2004, Nr. 18-219 (2004-03-05), i. k. 104301MISAK000D1-90</text:span></text:p>
      <text:p text:style-name="Normal"/>
      <text:p text:style-name="P479"><text:span text:style-name="T480">62.</text:span><text:span text:style-name="T481"><text:s/>Neteko galios nuo 2004-01-09</text:span></text:p>
      <text:p text:style-name="P482">Punkto naikinimas:</text:p>
      <text:p text:style-name="P483"><text:span text:style-name="T484">Nr.<text:s/></text:span><text:a xlink:href="https://www.e-tar.lt/portal/legalAct.html?documentId=TAR.4F393EDABEC5" office:target-frame-name="_top" xlink:show="replace"><text:span text:style-name="T485">661</text:span></text:a><text:span text:style-name="T486">, 2003-12-18, Informaciniai pranešimai 2004, Nr. 1-2 (2004-01-08), i. k. 103301MISAK00000661</text:span></text:p>
      <text:p text:style-name="Normal"/>
      <text:p text:style-name="P487"><text:span text:style-name="T488">63.</text:span><text:span text:style-name="T489"><text:s/>Neteko galios nuo 2004-01-09</text:span></text:p>
      <text:p text:style-name="P490">Punkto naikinimas:</text:p>
      <text:p text:style-name="P491"><text:span text:style-name="T492">Nr.<text:s/></text:span><text:a xlink:href="https://www.e-tar.lt/portal/legalAct.html?documentId=TAR.4F393EDABEC5" office:target-frame-name="_top" xlink:show="replace"><text:span text:style-name="T493">661</text:span></text:a><text:span text:style-name="T494">, 2003-12-18, Informaciniai pranešimai 2004, Nr. 1-2 (2004-01-08), i. k. 103301MISAK00000661</text:span></text:p>
      <text:p text:style-name="Normal"/>
      <text:p text:style-name="P495"><text:span text:style-name="T496">64</text:span><text:span text:style-name="T497">. Gręžininių pamatų projektavimas ir statyba RSN 91-85.</text:span></text:p>
      <text:p text:style-name="P498"><text:span text:style-name="T499">65.</text:span><text:span text:style-name="T500"><text:s/>Neteko gali</text:span><text:span text:style-name="T501">os nuo 2000-11-12</text:span></text:p>
      <text:p text:style-name="P502">Punkto naikinimas:</text:p>
      <text:p text:style-name="P503"><text:span text:style-name="T504">Nr.<text:s/></text:span><text:a xlink:href="https://www.e-tar.lt/portal/legalAct.html?documentId=TAR.71CE00060C3B" office:target-frame-name="_top" xlink:show="replace"><text:span text:style-name="T505">476</text:span></text:a><text:span text:style-name="T506">, 2000-10-31, Informaciniai pranešimai 2000, Nr. 47-680 (2000-11-11), i. k. 100301MISAK00000476</text:span></text:p>
      <text:p text:style-name="Normal"/>
      <text:p text:style-name="P507"><text:span text:style-name="T508">66.</text:span><text:span text:style-name="T509"><text:s/>Neteko galios nuo 2000-11-12</text:span></text:p>
      <text:p text:style-name="P510">Punkto naikinimas:</text:p>
      <text:p text:style-name="P511"><text:span text:style-name="T512">Nr.<text:s/></text:span><text:a xlink:href="https://www.e-tar.lt/portal/legalAct.html?documentId=TAR.71CE00060C3B" office:target-frame-name="_top" xlink:show="replace"><text:span text:style-name="T513">476</text:span></text:a><text:span text:style-name="T514">, 2000-10-31, Informaciniai pranešimai 2000, Nr. 47-680 (2000-11-11), i. k. 100301MISAK00000476</text:span></text:p>
      <text:p text:style-name="Normal"/>
      <text:p text:style-name="P515"><text:span text:style-name="T516">67</text:span><text:span text:style-name="T517">. Sanitarinių t</text:span><text:span text:style-name="T518">echninių ir dujotiekio įrengimų sąlyginis grafinis žymėjimas RSN 110-88.</text:span></text:p>
      <text:p text:style-name="P519"><text:span text:style-name="T520">68.</text:span><text:span text:style-name="T521"><text:s/>Neteko galios nuo 2004-01-09</text:span></text:p>
      <text:p text:style-name="P522">Punkto naikinimas:</text:p>
      <text:p text:style-name="P523"><text:span text:style-name="T524">Nr.<text:s/></text:span><text:a xlink:href="https://www.e-tar.lt/portal/legalAct.html?documentId=TAR.4F393EDABEC5" office:target-frame-name="_top" xlink:show="replace"><text:span text:style-name="T525">661</text:span></text:a><text:span text:style-name="T526">, 2003-12-18, Informaciniai pranešimai 2</text:span><text:span text:style-name="T527">004, Nr. 1-2 (2004-01-08), i. k. 103301MISAK00000661</text:span></text:p>
      <text:p text:style-name="Normal"/>
      <text:p text:style-name="P528"><text:span text:style-name="T529">69</text:span><text:span text:style-name="T530">. Miestų statyba. Miesto ir kaimo gyvenviečių išplanavimas ir užstatymas SNiP 2.07.01.-89.</text:span></text:p>
      <text:p text:style-name="P531"><text:span text:style-name="T532">70</text:span><text:span text:style-name="T533">. Pramonės įmonių generaliniai planai SNiP II-89-80.</text:span></text:p>
      <text:p text:style-name="P534"><text:span text:style-name="T535">______________</text:span></text:p>
      <text:p text:style-name="P536"/>
      <text:p text:style-name="P537"/>
      <text:p text:style-name="P538"><text:span text:style-name="T539">Pakeitimai:</text:span></text:p>
      <text:p text:style-name="P540"/>
      <text:p text:style-name="P541"><text:span text:style-name="T542">1.</text:span></text:p>
      <text:p text:style-name="P543"><text:span text:style-name="T544">Lietuvos<text:s/></text:span><text:span text:style-name="T545">Respublikos aplinkos ministerija, Įsakymas</text:span></text:p>
      <text:p text:style-name="P546"><text:span text:style-name="T547">Nr.<text:s/></text:span><text:a xlink:href="https://www.e-tar.lt/portal/legalAct.html?documentId=TAR.71CE00060C3B" office:target-frame-name="_top" xlink:show="replace"><text:span text:style-name="T548">476</text:span></text:a><text:span text:style-name="T549">, 2000-10-31, Informaciniai pranešimai, 2000, Nr. 47-680 (2000-11-11), i. k. 100301MISAK00000476</text:span></text:p>
      <text:p text:style-name="P550"><text:span text:style-name="T551">Dėl aplinkos ministro 2000<text:s/></text:span><text:span text:style-name="T552">01 26 įsakymo Nr.52 "Dėl Aplinkos ministerijos reguliavimo srityje taikomų poįstatyminių norminių teisės aktų, priimtų iki 1990 m. kovo 11 d. ir kurių galiojimas laikinai pratęsiamas, sąrašo patvirtinimo" dalinio pakeitimo</text:span></text:p>
      <text:p text:style-name="P553"/>
      <text:p text:style-name="P554"><text:span text:style-name="T555">2.</text:span></text:p>
      <text:p text:style-name="P556"><text:span text:style-name="T557">Lietuvos Respublikos aplinkos</text:span><text:span text:style-name="T558"><text:s/>ministerija, Įsakymas</text:span></text:p>
      <text:p text:style-name="P559"><text:span text:style-name="T560">Nr.<text:s/></text:span><text:a xlink:href="https://www.e-tar.lt/portal/legalAct.html?documentId=TAR.55B00BC0B6FC" office:target-frame-name="_top" xlink:show="replace"><text:span text:style-name="T561">3</text:span></text:a><text:span text:style-name="T562">, 2001-01-04, Informaciniai pranešimai, 2001, Nr. 3-31 (2001-01-11), i. k. 101301MISAK00000003</text:span></text:p>
      <text:soft-page-break/>
      <text:p text:style-name="P563"><text:span text:style-name="T564">Dėl aplinkos ministro 2000 01 26 įsakymo Nr.52 "Dėl</text:span><text:span text:style-name="T565"><text:s/>Aplinkos ministerijos reguliavimo srityje taikomų poįstatyminių norminių teisės aktų, priimtų iki 1990 m. kovo 11 d. ir kurių galiojimas laikinai pratęsiamas, sąrašo patvirtinimo" dalinio pakeitimo</text:span></text:p>
      <text:p text:style-name="P566"/>
      <text:p text:style-name="P567"><text:span text:style-name="T568">3.</text:span></text:p>
      <text:p text:style-name="P569"><text:span text:style-name="T570">Lietuvos Respublikos aplinkos ministerija, Lietuvos R</text:span><text:span text:style-name="T571">espublikos ūkio ministerija, Įsakymas</text:span></text:p>
      <text:p text:style-name="P572"><text:span text:style-name="T573">Nr.<text:s/></text:span><text:a xlink:href="https://www.e-tar.lt/portal/legalAct.html?documentId=TAR.C0AC5A4E6E3B" office:target-frame-name="_top" xlink:show="replace"><text:span text:style-name="T574">570/4-433</text:span></text:a><text:span text:style-name="T575">, 2003-11-19, Žin., 2003, Nr. 111-4960 (2003-11-26), i. k. 103301MISAK70/4-433</text:span></text:p>
      <text:p text:style-name="P576"><text:span text:style-name="T577">Dėl statinio saugos ir paskirties normavimo<text:s/></text:span><text:span text:style-name="T578">sričių priskyrimo Ūkio ministerijai</text:span></text:p>
      <text:p text:style-name="P579"/>
      <text:p text:style-name="P580"><text:span text:style-name="T581">4.</text:span></text:p>
      <text:p text:style-name="P582"><text:span text:style-name="T583">Lietuvos Respublikos aplinkos ministerija, Įsakymas</text:span></text:p>
      <text:p text:style-name="P584"><text:span text:style-name="T585">Nr.<text:s/></text:span><text:a xlink:href="https://www.e-tar.lt/portal/legalAct.html?documentId=TAR.4F393EDABEC5" office:target-frame-name="_top" xlink:show="replace"><text:span text:style-name="T586">661</text:span></text:a><text:span text:style-name="T587">, 2003-12-18, Informaciniai pranešimai, 2004, Nr. 1-2 (2004-01-08), i. k. 1</text:span><text:span text:style-name="T588">03301MISAK00000661</text:span></text:p>
      <text:p text:style-name="P589"><text:span text:style-name="T590">Dėl Lietuvos Respublikos aplinkos ministro 2001 m. sausio 26 d. įsakymo Nr. 52 "Dėl Aplinkos ministerijos reguliavimo srityje taikomų poįstatyminių norminių teisės aktų, priimtų iki 1990 m. kovo 11 d. ir kurių galiojimo laikas laikinai p</text:span><text:span text:style-name="T591">ratęsiamas, sąrašo patvirtinimo" pakeitimo</text:span></text:p>
      <text:p text:style-name="P592"/>
      <text:p text:style-name="P593"><text:span text:style-name="T594">5.</text:span></text:p>
      <text:p text:style-name="P595"><text:span text:style-name="T596">Lietuvos Respublikos aplinkos ministerija, Įsakymas</text:span></text:p>
      <text:p text:style-name="P597"><text:span text:style-name="T598">Nr.<text:s/></text:span><text:a xlink:href="https://www.e-tar.lt/portal/legalAct.html?documentId=TAR.56A31039F5C3" office:target-frame-name="_top" xlink:show="replace"><text:span text:style-name="T599">D1-90</text:span></text:a><text:span text:style-name="T600">, 2004-02-27, Informaciniai pranešimai, 2004, Nr. 18-219<text:s/></text:span><text:span text:style-name="T601">(2004-03-05), i. k. 104301MISAK000D1-90</text:span></text:p>
      <text:p text:style-name="P602"><text:span text:style-name="T603">Dėl Lietuvos Respublikos aplinkos ministro 2000 m. sausio 26 d. įsakymo Nr. 52 "Dėl Aplinkos ministerijos reguliavimo srityje taikomų poįstatyminių norminių teisės aktų, priimtų iki 1990 m. kovo 11 d. ir kurių galioj</text:span><text:span text:style-name="T604">imo laikas laikinai pratęsiamas, sąrašo patvirtinimo" pakeitimo</text:span></text:p>
      <text:p text:style-name="P605"/>
      <text:p text:style-name="P606"><text:span text:style-name="T607">6.</text:span></text:p>
      <text:p text:style-name="P608"><text:span text:style-name="T609">Lietuvos Respublikos aplinkos ministerija, Įsakymas</text:span></text:p>
      <text:p text:style-name="P610"><text:span text:style-name="T611">Nr.<text:s/></text:span><text:a xlink:href="https://www.e-tar.lt/portal/legalAct.html?documentId=TAR.3D0B10D3B858" office:target-frame-name="_top" xlink:show="replace"><text:span text:style-name="T612">D1-161</text:span></text:a><text:span text:style-name="T613">, 2004-04-01, Žin., 2004, Nr. 52-1751 (2004-</text:span><text:span text:style-name="T614">04-08), i. k. 104301MISAK00D1-161</text:span></text:p>
      <text:p text:style-name="P615"><text:span text:style-name="T616">Dėl Lietuvos Respublikos aplinkos ministro 2000 m. sausio 26 d. įsakymo Nr. 52 "Dėl Aplinkos ministerijos reguliavimo srityje taikomų poįstatyminių norminių teisės aktų, priimtų iki 1990 m. kovo 11 d. ir kurių galiojimo la</text:span><text:span text:style-name="T617">ikas laikinai pratęsiamas, sąrašo patvirtinimo" pakeitimo</text:span></text:p>
      <text:p text:style-name="P618"/>
      <text:p text:style-name="P619"><text:span text:style-name="T620">7.</text:span></text:p>
      <text:p text:style-name="P621"><text:span text:style-name="T622">Lietuvos Respublikos aplinkos ministerija, Įsakymas</text:span></text:p>
      <text:p text:style-name="P623"><text:span text:style-name="T624">Nr.<text:s/></text:span><text:a xlink:href="https://www.e-tar.lt/portal/legalAct.html?documentId=TAR.5EB81469CC72" office:target-frame-name="_top" xlink:show="replace"><text:span text:style-name="T625">D1-170</text:span></text:a><text:span text:style-name="T626">, 2004-04-07, Žin., 2004, Nr. 56-1951 (2004-04-17)</text:span><text:span text:style-name="T627">, i. k. 104301MISAK00D1-170</text:span></text:p>
      <text:p text:style-name="P628"><text:span text:style-name="T629">Dėl Lietuvos Respublikos aplinkos ministro 2000 m. sausio 26 d. įsakymo Nr. 52 "Dėl Aplinkos ministerijos reguliavimo srityje taikomų poįstatyminių norminių teisės aktų, priimtų iki 1990 m. kovo 11 d. ir kurių galiojimo laikas l</text:span><text:span text:style-name="T630">aikinai pratęsiamas, sąrašo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11:30:00Z</meta:creation-date>
    <dc:date>2017-02-20T11:30:00Z</dc:date>
    <meta:template xlink:href="Normal.dotm" xlink:type="simple"/>
    <meta:editing-cycles>2</meta:editing-cycles>
    <meta:editing-duration>PT0S</meta:editing-duration>
    <meta:document-statistic meta:page-count="6" meta:paragraph-count="283" meta:word-count="2280" meta:character-count="17279" meta:row-count="694" meta:non-whitespace-character-count="15282"/>
  </office:meta>
</office:document-meta>
</file>