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9375in" style:page-number="1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150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31</text:span></text:p>
      <text:p text:style-name="P10"/>
      <text:p text:style-name="P11"><text:span text:style-name="T12">Nutarimas paskelbtas: Žin. 1999, Nr.<text:s/></text:span><text:a xlink:href="https://www.e-tar.lt/portal/legalAct.html?documentId=TAR.E2EBE35670E8" office:target-frame-name="_top" xlink:show="replace"><text:span text:style-name="T13">5-113</text:span></text:a><text:span text:style-name="T14">, i. k. 0991100NUTA000000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UGIAŠALĖS IR DVIŠALĖS TECHNINĖS PAGALBOS KOORDINAVIMO KOMISIJOS NUOSTATŲ PATVIRTINIMO</text:p>
      <text:p text:style-name="P23"/>
      <text:p text:style-name="P24">1999 m. sausio 7 d. Nr. 1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Daugiašalės ir dvišalės techninės pagalbos koordinavimo komisijos nuostatus (pridedama).</text:span></text:p>
      <text:p text:style-name="P34"><text:span text:style-name="T35">2</text:span><text:span text:style-name="T36">. Pripažinti netekusiu galios Lietuvos Respublikos Vyriausybės 1997 m. gegužės 8 d. nutarimą Nr. 451 „Dėl Daugiašalės ir dvišalės techninės pag</text:span><text:span text:style-name="T37">albos koordinavimo komisijos sudarymo ir šios komisijos nuostatų patvirtinimo“ (Žin., 1997, Nr.<text:s/></text:span><text:a xlink:href="https://www.e-tar.lt/portal/lt/legalAct/TAR.10EAAEECCE7A" office:target-frame-name="_blank" xlink:show="new"><text:span text:style-name="T38">41-1019</text:span></text:a><text:span text:style-name="T39">).</text:span>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p text:style-name="P48">Užsienio reikalų ministras<text:tab/>Algirdas Saudargas</text:p>
      <text:p text:style-name="P49"/>
      <text:soft-page-break/>
      <text:p text:style-name="P50">PATVIRTINTA</text:p>
      <text:p text:style-name="P58">Lietuvos Respublikos Vyriausybės</text:p>
      <text:p text:style-name="P59">1999 m. sausio 7 d.<text:s/>nutarimu Nr. 16</text:p>
      <text:p text:style-name="P60"/>
      <text:p text:style-name="P61"><text:span text:style-name="T62">DAUGIAŠALĖS IR DVIŠALĖS TECHNINĖS PAGALBOS KOORDINAVIMO KOMISIJOS NUOSTATAI</text:span></text:p>
      <text:p text:style-name="P63"/>
      <text:h text:style-name="P64" text:outline-level="2"><text:span text:style-name="T65">I</text:span><text:span text:style-name="T66">.<text:s/></text:span><text:span text:style-name="T67">BENDROSIOS NUOSTATOS</text:span></text:h>
      <text:p text:style-name="P68"/>
      <text:p text:style-name="P69"><text:span text:style-name="T70">1</text:span><text:span text:style-name="T71">. Daugiašalės ir dvišalės techninės pagalbos koordinavimo komisijos (toliau vadinama – komisija) paskirtis – koordinuoti technin</text:span><text:span text:style-name="T72">ę pagalbą, užtikrinti projektų techninei pagalbai gauti (toliau vadinama – techninės pagalbos projektai) rengimo efektyvumą ir racionalų šios pagalbos panaudojimą šalies mastu.</text:span></text:p>
      <text:p text:style-name="P73"><text:span text:style-name="T74">2</text:span><text:span text:style-name="T75">. Komisija savo veikloje vadovaujasi Lietuvos Respublikos Konstitucija, įs</text:span><text:span text:style-name="T76">tatymais, Respublikos Prezidento dekretais, Lietuvos Respublikos Vyriausybės nutarimais, Ministro Pirmininko potvarkiais, kitais teisės aktais, Lietuvos Respublikos tarptautinėmis sutartimis bei šiais nuostatais.</text:span></text:p>
      <text:p text:style-name="P77"><text:span text:style-name="T78">3</text:span><text:span text:style-name="T79">. Šiuose nuostatuose vartojamos sąvoko</text:span><text:span text:style-name="T80">s:</text:span></text:p>
      <text:p text:style-name="P81"><text:span text:style-name="T82">3.1</text:span><text:span text:style-name="T83">.<text:s/></text:span><text:span text:style-name="T84">PHARE</text:span><text:span text:style-name="T85"><text:s/>– sutrumpinimas, suprantamas taip: „Parama Lenkijos ir Vengrijos ekonomikai restruktūrizuoti“. Nuo 1991 metų pagal pasirašytą sutartį ši parama teikiama ir Lietuvai. Programa buvo sukurta perėjimo į rinkos ekonomiką procesams remti ir demok</text:span><text:span text:style-name="T86">ratijai užtikrinti. Šiuo metu pagrindinis PHARE programos tikslas – paspartinti pasirengimą narystei Europos Sąjungoje;</text:span></text:p>
      <text:p text:style-name="P87"><text:span text:style-name="T88">3.2</text:span><text:span text:style-name="T89">.<text:s/></text:span><text:span text:style-name="T90">Nacionalinė PHARE programa</text:span><text:span text:style-name="T91"><text:s/>– Europos komisijos PHARE programos lėšų paskirstymas vadovaujantis Europos komisijos dokumentais: E</text:span><text:span text:style-name="T92">uropos komisijos pranešimu<text:s/></text:span><text:soft-page-break/><text:span text:style-name="T93">„Darbotvarkė – 2000“, Stojimo partnerystės programa, Nacionaline Acquis priėmimo programa ir kt.;</text:span></text:p>
      <text:p text:style-name="P94"><text:span text:style-name="T95">3.3</text:span><text:span text:style-name="T96">.<text:s/></text:span><text:span text:style-name="T97">techninė pagalba</text:span><text:span text:style-name="T98"><text:s/>– užsienio šalių pagalba, teikiama šiomis formomis: patirties ir žinių perdavimu, keitimusi ekspertais, mokymo programų organizavimu, priešprojektinėmis studijomis ir kt.;</text:span></text:p>
      <text:p text:style-name="P99"><text:span text:style-name="T100">3.4</text:span><text:span text:style-name="T101">.<text:s/></text:span><text:span text:style-name="T102">nacionalinis pagalbos koordinatorius</text:span><text:span text:style-name="T103"><text:s/>– Lietuvos Respublikos Vyriausybės sk</text:span><text:span text:style-name="T104">iriamas valstybės tarnautojas, atsakingas už finansinės paramos programų Lietuvos Respublikoje sudarymą, koordinavimą ir priežiūrą..</text:span><text:s/></text:p>
      <text:p text:style-name="P105">Punkto pakeitimai:</text:p>
      <text:p text:style-name="P106"><text:span text:style-name="T107">Nr.<text:s/></text:span><text:a xlink:href="https://www.e-tar.lt/portal/legalAct.html?documentId=TAR.1007DB861784" office:target-frame-name="_top" xlink:show="replace"><text:span text:style-name="T108">440</text:span></text:a><text:span text:style-name="T109">, 2001-04-18,<text:s/></text:span><text:span text:style-name="T110">Žin., 2001, Nr. 35-1189 (2001-04-25), i. k. 1011100NUTA00000440</text:span></text:p>
      <text:p text:style-name="P111"><text:span text:style-name="T112">Nr.<text:s/></text:span><text:a xlink:href="https://www.e-tar.lt/portal/legalAct.html?documentId=TAR.61D7B252DCBD" office:target-frame-name="_top" xlink:show="replace"><text:span text:style-name="T113">380</text:span></text:a><text:span text:style-name="T114">, 2005-04-07, Žin., 2005, Nr. 47-1566 (2005-04-12), i. k. 1051100NUTA00000380</text:span></text:p>
      <text:p text:style-name="Normal"/>
      <text:h text:style-name="P115" text:outline-level="3"><text:span text:style-name="T116">II</text:span><text:span text:style-name="T117">.<text:s/></text:span><text:span text:style-name="T118">KOMISIJOS FU</text:span><text:span text:style-name="T119">NKCIJOS IR TEISĖS</text:span></text:h>
      <text:p text:style-name="P120"/>
      <text:p text:style-name="P121"><text:span text:style-name="T122">4</text:span><text:span text:style-name="T123">. Komisija vykdo šias funkcijas:</text:span></text:p>
      <text:p text:style-name="P124"><text:span text:style-name="T125">4.1</text:span><text:span text:style-name="T126">. rengia ir teikia Daugiašalės ir dvišalės techninės pagalbos koordinavimo tarybai pasiūlymus dėl techninės pagalbos politikos, strategijos ir prioritetų;</text:span></text:p>
      <text:p text:style-name="P127"><text:span text:style-name="T128">4.2</text:span><text:span text:style-name="T129">. nagrinėja ministerijų ir kitų<text:s/></text:span><text:span text:style-name="T130">valstybės institucijų pateiktus techninės pagalbos projektus ir teikia rekomendacijas dėl jų finansavimo nacionaliniam pagalbos koordinatoriui, kuris pristato projektus pagalbą teikiančioms užsienio šalims;</text:span></text:p>
      <text:p text:style-name="P131"><text:span text:style-name="T132">4.3</text:span><text:span text:style-name="T133">. užtikrina, kad techninės pagalbos projek</text:span><text:span text:style-name="T134">tai užsienio šalims būtų pateikti pagal jų keliamus reikalavimus;</text:span></text:p>
      <text:p text:style-name="P135"><text:span text:style-name="T136">4.4</text:span><text:span text:style-name="T137">. kasmet rengia Nacionalinę PHARE programą, kurią nacionalinis pagalbos koordinatorius teikia tvirtinti Europos komisijai;</text:span></text:p>
      <text:p text:style-name="P138"><text:span text:style-name="T139">4.5</text:span><text:span text:style-name="T140">. užtikrina galimybę visoms suinteresuotoms instituci</text:span><text:span text:style-name="T141">joms naudotis informacija apie užsienio valstybių teikiamą techninę pagalbą;</text:span></text:p>
      <text:p text:style-name="P142"><text:span text:style-name="T143">4.6</text:span><text:span text:style-name="T144">. svarsto kitus klausimus, susijusius su technine pagalba.</text:span></text:p>
      <text:p text:style-name="P145"><text:span text:style-name="T146">5</text:span><text:span text:style-name="T147">. Komisija turi teisę gauti iš ministerijų bei kitų valstybės institucijų informaciją apie vykdomus ir<text:s/></text:span><text:span text:style-name="T148">vykdytinus techninės pagalbos projektus.</text:span></text:p>
      <text:p text:style-name="P149"/>
      <text:h text:style-name="P150" text:outline-level="3"><text:span text:style-name="T151">III</text:span><text:span text:style-name="T152">.<text:s/></text:span><text:span text:style-name="T153">KOMISIJOS DARBO ORGANIZAVIMAS</text:span></text:h>
      <text:p text:style-name="P154"/>
      <text:p text:style-name="P155">6. Komisija sudaroma iš viceministrų, ministerijų kanclerių, Vyriausybės įstaigų ir kitų valstybės institucijų vadovų arba jų pavaduotojų. Prireikus į komisijos posėdžius kviečiami Finansų ministerijos darbuotojai, atsakingi už techninės ir finansinės pagalbos koordinavimą, Vyriausybinės Europos integracijos komisijos nariai, atitinkamų programų koordinatoriai, kiti valstybės institucijų atstovai.<text:s/></text:p>
      <text:p text:style-name="P156">Punkto pakeitimai:</text:p>
      <text:p text:style-name="P157"><text:span text:style-name="T158">Nr.</text:span><text:span text:style-name="T159"><text:s/></text:span><text:a xlink:href="https://www.e-tar.lt/portal/legalAct.html?documentId=TAR.1007DB861784" office:target-frame-name="_top" xlink:show="replace"><text:span text:style-name="T160">440</text:span></text:a><text:span text:style-name="T161">, 2001-04-18, Žin., 2001, Nr. 35-1189 (2001-04-25), i. k. 1011100NUTA00000440</text:span></text:p>
      <text:p text:style-name="P162"><text:span text:style-name="T163">Nr.<text:s/></text:span><text:a xlink:href="https://www.e-tar.lt/portal/legalAct.html?documentId=TAR.50959800C82E" office:target-frame-name="_top" xlink:show="replace"><text:span text:style-name="T164">1250</text:span></text:a><text:span text:style-name="T165">,<text:s/></text:span><text:span text:style-name="T166">2002-08-10, Žin., 2002, Nr. 80-3435 (2002-08-14), i. k. 1021100NUTA00001250</text:span></text:p>
      <text:p text:style-name="P167"><text:span text:style-name="T168">Nr.<text:s/></text:span><text:a xlink:href="https://www.e-tar.lt/portal/legalAct.html?documentId=TAR.59319F373DFF" office:target-frame-name="_top" xlink:show="replace"><text:span text:style-name="T169">825</text:span></text:a><text:span text:style-name="T170">, 2009-07-22, Žin., 2009, Nr. 90-3895 (2009-07-30), i. k. 1091100NUTA00000825</text:span></text:p>
      <text:p text:style-name="Normal"/>
      <text:p text:style-name="P171"><text:span text:style-name="T172">7</text:span><text:span text:style-name="T173">. Komis</text:span><text:span text:style-name="T174">ijos sudėtį, jos pirmininką ir pavaduotoją tvirtina finansų ministras įsakymu. Komisijos pirmininku skiriamas finansų viceministras.</text:span><text:s/></text:p>
      <text:p text:style-name="P175">Punkto pakeitimai:</text:p>
      <text:p text:style-name="P176"><text:span text:style-name="T177">Nr.<text:s/></text:span><text:a xlink:href="https://www.e-tar.lt/portal/legalAct.html?documentId=TAR.1007DB861784" office:target-frame-name="_top" xlink:show="replace"><text:span text:style-name="T178">440</text:span></text:a><text:span text:style-name="T179">, 2001-04-18,<text:s/></text:span><text:span text:style-name="T180">Žin., 2001, Nr. 35-1189 (2001-04-25), i. k. 1011100NUTA00000440</text:span></text:p>
      <text:p text:style-name="P181"><text:span text:style-name="T182">Nr.<text:s/></text:span><text:a xlink:href="https://www.e-tar.lt/portal/legalAct.html?documentId=TAR.50959800C82E" office:target-frame-name="_top" xlink:show="replace"><text:span text:style-name="T183">1250</text:span></text:a><text:span text:style-name="T184">, 2002-08-10, Žin., 2002, Nr. 80-3435 (2002-08-14), i. k. 1021100NUTA00001250</text:span></text:p>
      <text:p text:style-name="P185"><text:span text:style-name="T186">Nr.<text:s/></text:span><text:a xlink:href="https://www.e-tar.lt/portal/legalAct.html?documentId=TAR.59319F373DFF" office:target-frame-name="_top" xlink:show="replace"><text:span text:style-name="T187">825</text:span></text:a><text:span text:style-name="T188">, 2009-07-22, Žin., 2009, Nr. 90-3895 (2009-07-30), i. k. 1091100NUTA00000825</text:span></text:p>
      <text:p text:style-name="Normal"/>
      <text:p text:style-name="P189"><text:span text:style-name="T190">8</text:span><text:span text:style-name="T191">. Komisijai vadovauja komisijos pirmininkas, jo nesant – komisijos pirmininko<text:s/></text:span><text:span text:style-name="T192">pavaduotojas.</text:span></text:p>
      <text:p text:style-name="P193"><text:span text:style-name="T194">9</text:span><text:span text:style-name="T195">. Komisijos posėdžiai protokoluojami; protokolus pasirašo komisijos pirmininkas.</text:span></text:p>
      <text:p text:style-name="P196"><text:span text:style-name="T197">10</text:span><text:span text:style-name="T198">. Komisijos sekretoriato funkcijas atlieka Finansų ministerija.</text:span><text:s/></text:p>
      <text:soft-page-break/>
      <text:p text:style-name="P199">Punkto pakeitimai:</text:p>
      <text:p text:style-name="P200"><text:span text:style-name="T201">Nr.<text:s/></text:span><text:a xlink:href="https://www.e-tar.lt/portal/legalAct.html?documentId=TAR.1007DB861784" office:target-frame-name="_top" xlink:show="replace"><text:span text:style-name="T202">440</text:span></text:a><text:span text:style-name="T203">, 2001-04-18, Žin., 2001, Nr. 35-1189 (2001-04-25), i. k. 1011100NUTA00000440</text:span></text:p>
      <text:p text:style-name="Normal"/>
      <text:p text:style-name="P204"><text:span text:style-name="T205">11</text:span><text:span text:style-name="T206">. Komisijos veikla nutraukiama atskiru Lietuvos Respublikos Vyriausybės nutarimu.</text:span></text:p>
      <text:p text:style-name="P207"><text:span text:style-name="T208">______________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</text:span><text:span text:style-name="T218">usybė, Nutarimas</text:span></text:p>
      <text:p text:style-name="P219"><text:span text:style-name="T220">Nr.<text:s/></text:span><text:a xlink:href="https://www.e-tar.lt/portal/legalAct.html?documentId=TAR.1007DB861784" office:target-frame-name="_top" xlink:show="replace"><text:span text:style-name="T221">440</text:span></text:a><text:span text:style-name="T222">, 2001-04-18, Žin., 2001, Nr. 35-1189 (2001-04-25), i. k. 1011100NUTA00000440</text:span></text:p>
      <text:p text:style-name="P223"><text:span text:style-name="T224">Dėl techninės ir finansinės daugiašalės pagalbos koordinavimo funkcijos<text:s/></text:span><text:span text:style-name="T225">perdavimo Finansų ministerijai</text:span></text:p>
      <text:p text:style-name="P226"/>
      <text:p text:style-name="P227"><text:span text:style-name="T228">2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50959800C82E" office:target-frame-name="_top" xlink:show="replace"><text:span text:style-name="T233">1250</text:span></text:a><text:span text:style-name="T234">, 2002-08-10, Žin., 2002, Nr. 80-3435 (2002-08-14), i. k. 1021100NUTA00001250</text:span></text:p>
      <text:p text:style-name="P235"><text:span text:style-name="T236">Dėl Lietuv</text:span><text:span text:style-name="T237">os Respublikos Vyriausybės 1999 m. sausio 7 d. nutarimo Nr. 16 "Dėl Daugiašalės ir dvišalės techninės pagalbos koordinavimo komisijos nuostatų patvirtinimo" pakeitimo</text:span></text:p>
      <text:p text:style-name="P238"/>
      <text:p text:style-name="P239"><text:span text:style-name="T240">3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61D7B252DCBD" office:target-frame-name="_top" xlink:show="replace"><text:span text:style-name="T245">380</text:span></text:a><text:span text:style-name="T246">, 2005-04-07, Žin., 2005, Nr. 47-1566 (2005-04-12), i. k. 1051100NUTA00000380</text:span></text:p>
      <text:p text:style-name="P247"><text:span text:style-name="T248">Dėl nacionalinio pagalbos koordinatoriaus paskyrimo</text:span></text:p>
      <text:p text:style-name="P249"/>
      <text:p text:style-name="P250"><text:span text:style-name="T251">4.</text:span></text:p>
      <text:p text:style-name="P252"><text:span text:style-name="T253">Lietuvos Respublikos Vyriausybė, Nutari</text:span><text:span text:style-name="T254">mas</text:span></text:p>
      <text:p text:style-name="P255"><text:span text:style-name="T256">Nr.<text:s/></text:span><text:a xlink:href="https://www.e-tar.lt/portal/legalAct.html?documentId=TAR.59319F373DFF" office:target-frame-name="_top" xlink:show="replace"><text:span text:style-name="T257">825</text:span></text:a><text:span text:style-name="T258">, 2009-07-22, Žin., 2009, Nr. 90-3895 (2009-07-30), i. k. 1091100NUTA00000825</text:span></text:p>
      <text:soft-page-break/>
      <text:p text:style-name="P259"><text:span text:style-name="T260">Dėl Lietuvos Respublikos Vyriausybės 1999 m. sausio 7 d. nutarimo Nr. 16 "Dėl Daugiaš</text:span><text:span text:style-name="T261">alės ir dvišalės techninės pagalbos koordinavimo komisijos nuostatų patvirtini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1:21:00Z</meta:creation-date>
    <dc:date>2022-02-21T11:21:00Z</dc:date>
    <meta:template xlink:href="Normal.dotm" xlink:type="simple"/>
    <meta:editing-cycles>2</meta:editing-cycles>
    <meta:editing-duration>PT0S</meta:editing-duration>
    <meta:document-statistic meta:page-count="7" meta:paragraph-count="119" meta:word-count="1166" meta:character-count="7776" meta:row-count="420" meta:non-whitespace-character-count="6729"/>
  </office:meta>
</office:document-meta>
</file>