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9375in" style:page-number="1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P142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15 iki 2005-04-12</text:span></text:p>
      <text:p text:style-name="P10"/>
      <text:p text:style-name="P11"><text:span text:style-name="T12">Nutarimas paskelbtas: Žin. 1999, Nr.<text:s/></text:span><text:a xlink:href="https://www.e-tar.lt/portal/legalAct.html?documentId=TAR.E2EBE35670E8" office:target-frame-name="_top" xlink:show="replace"><text:span text:style-name="T13">5-113</text:span></text:a><text:span text:style-name="T14">, i. k. 0991100NUTA000000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UGIAŠALĖS IR DVIŠALĖS TECHNINĖS PAGALBOS KOORDINAVIMO KOMISIJOS NUOSTATŲ PATVIRTINIMO</text:p>
      <text:p text:style-name="P23"/>
      <text:p text:style-name="P24">1999 m. sausio 7 d. Nr. 1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Daugiašalės ir dvišalės techninės pagalbos koordinavimo komisijos nuostatus (pridedama).</text:span></text:p>
      <text:p text:style-name="P34"><text:span text:style-name="T35">2</text:span><text:span text:style-name="T36">. Pripažinti netekusiu galios Lietuvos Respublikos Vyriausybės 1997 m. gegužės 8 d. nutarimą Nr. 451 „Dėl Daugiašalės ir dvišalės techninės pag</text:span><text:span text:style-name="T37">albos koordinavimo komisijos sudarymo ir šios komisijos nuostatų patvirtinimo“ (Žin., 1997, Nr.<text:s/></text:span><text:a xlink:href="https://www.e-tar.lt/portal/lt/legalAct/TAR.10EAAEECCE7A" office:target-frame-name="_blank" xlink:show="new"><text:span text:style-name="T38">41-1019</text:span></text:a><text:span text:style-name="T39">).</text:span></text:p>
      <text:p text:style-name="P40"/>
      <text:p text:style-name="P41"/>
      <text:p text:style-name="P42"/>
      <text:p text:style-name="P43">Teisingumo ministras,</text:p>
      <text:p text:style-name="P44">pavaduojantis Ministrą Pirmininką<text:tab/>Vytautas Pakalniškis</text:p>
      <text:p text:style-name="P45"/>
      <text:p text:style-name="P46"/>
      <text:p text:style-name="P47"/>
      <text:p text:style-name="P48">Užsienio reikalų ministras<text:tab/>Algirdas Saudargas</text:p>
      <text:p text:style-name="P49"/>
      <text:soft-page-break/>
      <text:p text:style-name="P50">PATVIRTINTA</text:p>
      <text:p text:style-name="P58">Lietuvos Respublikos Vyriausybės</text:p>
      <text:p text:style-name="P59">1999 m. sausio 7 d.<text:s/>nutarimu Nr. 16</text:p>
      <text:p text:style-name="P60"/>
      <text:p text:style-name="P61"><text:span text:style-name="T62">DAUGIAŠALĖS IR DVIŠALĖS TECHNINĖS PAGALBOS KOORDINAVIMO KOMISIJOS NUOSTATAI</text:span></text:p>
      <text:p text:style-name="P63"/>
      <text:h text:style-name="P64" text:outline-level="2"><text:span text:style-name="T65">I</text:span><text:span text:style-name="T66">.<text:s/></text:span><text:span text:style-name="T67">BENDROSIOS NUOSTATOS</text:span></text:h>
      <text:p text:style-name="P68"/>
      <text:p text:style-name="P69"><text:span text:style-name="T70">1</text:span><text:span text:style-name="T71">. Daugiašalės ir dvišalės techninės pagalbos koordinavimo komisijos (toliau vadinama – komisija) paskirtis – koordinuoti technin</text:span><text:span text:style-name="T72">ę pagalbą, užtikrinti projektų techninei pagalbai gauti (toliau vadinama – techninės pagalbos projektai) rengimo efektyvumą ir racionalų šios pagalbos panaudojimą šalies mastu.</text:span></text:p>
      <text:p text:style-name="P73"><text:span text:style-name="T74">2</text:span><text:span text:style-name="T75">. Komisija savo veikloje vadovaujasi Lietuvos Respublikos Konstitucija, įs</text:span><text:span text:style-name="T76">tatymais, Respublikos Prezidento dekretais, Lietuvos Respublikos Vyriausybės nutarimais, Ministro Pirmininko potvarkiais, kitais teisės aktais, Lietuvos Respublikos tarptautinėmis sutartimis bei šiais nuostatais.</text:span></text:p>
      <text:p text:style-name="P77"><text:span text:style-name="T78">3</text:span><text:span text:style-name="T79">. Šiuose nuostatuose vartojamos sąvoko</text:span><text:span text:style-name="T80">s:</text:span></text:p>
      <text:p text:style-name="P81"><text:span text:style-name="T82">3.1</text:span><text:span text:style-name="T83">.<text:s/></text:span><text:span text:style-name="T84">PHARE</text:span><text:span text:style-name="T85"><text:s/>– sutrumpinimas, suprantamas taip: „Parama Lenkijos ir Vengrijos ekonomikai restruktūrizuoti“. Nuo 1991 metų pagal pasirašytą sutartį ši parama teikiama ir Lietuvai. Programa buvo sukurta perėjimo į rinkos ekonomiką procesams remti ir demok</text:span><text:span text:style-name="T86">ratijai užtikrinti. Šiuo metu pagrindinis PHARE programos tikslas – paspartinti pasirengimą narystei Europos Sąjungoje;</text:span></text:p>
      <text:p text:style-name="P87"><text:span text:style-name="T88">3.2</text:span><text:span text:style-name="T89">.<text:s/></text:span><text:span text:style-name="T90">Nacionalinė PHARE programa</text:span><text:span text:style-name="T91"><text:s/>– Europos komisijos PHARE programos lėšų paskirstymas vadovaujantis Europos komisijos dokumentais: E</text:span><text:span text:style-name="T92">uropos komisijos pranešimu<text:s/></text:span><text:soft-page-break/><text:span text:style-name="T93">„Darbotvarkė – 2000“, Stojimo partnerystės programa, Nacionaline Acquis priėmimo programa ir kt.;</text:span></text:p>
      <text:p text:style-name="P94"><text:span text:style-name="T95">3.3</text:span><text:span text:style-name="T96">.<text:s/></text:span><text:span text:style-name="T97">techninė pagalba</text:span><text:span text:style-name="T98"><text:s/>– užsienio šalių pagalba, teikiama šiomis formomis: patirties ir žinių perdavimu, keitimusi ekspertais, mokymo programų organizavimu, priešprojektinėmis studijomis ir kt.;</text:span></text:p>
      <text:p text:style-name="P99"><text:span text:style-name="T100">3.4</text:span><text:span text:style-name="T101">.<text:s/></text:span><text:span text:style-name="T102">nacionalinis pagalbos koordinatorius</text:span><text:span text:style-name="T103"><text:s/>– finansų ministras.</text:span><text:s/></text:p>
      <text:p text:style-name="P104">Punkto pakeitimai:</text:p>
      <text:p text:style-name="P105"><text:span text:style-name="T106">Nr.<text:s/></text:span><text:a xlink:href="https://www.e-tar.lt/portal/legalAct.html?documentId=TAR.1007DB861784" office:target-frame-name="_top" xlink:show="replace"><text:span text:style-name="T107">440</text:span></text:a><text:span text:style-name="T108">, 2001-04-18, Žin., 2001, Nr. 35-1189 (2001-04-25), i. k. 1011100NUTA00000440</text:span></text:p>
      <text:p text:style-name="Normal"/>
      <text:h text:style-name="P109" text:outline-level="3"><text:span text:style-name="T110">II</text:span><text:span text:style-name="T111">.<text:s/></text:span><text:span text:style-name="T112">KOMISIJOS FUNKCIJOS IR TEISĖS</text:span></text:h>
      <text:p text:style-name="P113"/>
      <text:p text:style-name="P114"><text:span text:style-name="T115">4</text:span><text:span text:style-name="T116">. Komisija vykdo šias funkcijas:</text:span></text:p>
      <text:p text:style-name="P117"><text:span text:style-name="T118">4.1</text:span><text:span text:style-name="T119">. rengia ir teikia Daugiašalės ir dvišalės techninės pagalbos koordinavimo tarybai pasiūlymus dėl techninės pagalbos politikos, strategijos ir prioritetų;</text:span></text:p>
      <text:p text:style-name="P120"><text:span text:style-name="T121">4.2</text:span><text:span text:style-name="T122">. nagrinėja ministerijų ir kitų valstybės institucijų pateiktus techninės pagalbos projektus</text:span><text:span text:style-name="T123"><text:s/>ir teikia rekomendacijas dėl jų finansavimo nacionaliniam pagalbos koordinatoriui, kuris pristato projektus pagalbą teikiančioms užsienio šalims;</text:span></text:p>
      <text:p text:style-name="P124"><text:span text:style-name="T125">4.3</text:span><text:span text:style-name="T126">. užtikrina, kad techninės pagalbos projektai užsienio šalims būtų pateikti pagal jų keliamus reikalav</text:span><text:span text:style-name="T127">imus;</text:span></text:p>
      <text:p text:style-name="P128"><text:span text:style-name="T129">4.4</text:span><text:span text:style-name="T130">. kasmet rengia Nacionalinę PHARE programą, kurią nacionalinis pagalbos koordinatorius teikia tvirtinti Europos komisijai;</text:span></text:p>
      <text:p text:style-name="P131"><text:span text:style-name="T132">4.5</text:span><text:span text:style-name="T133">. užtikrina galimybę visoms suinteresuotoms institucijoms naudotis informacija apie užsienio valstybių teikiamą t</text:span><text:span text:style-name="T134">echninę pagalbą;</text:span></text:p>
      <text:p text:style-name="P135"><text:span text:style-name="T136">4.6</text:span><text:span text:style-name="T137">. svarsto kitus klausimus, susijusius su technine pagalba.</text:span></text:p>
      <text:p text:style-name="P138"><text:span text:style-name="T139">5</text:span><text:span text:style-name="T140">. Komisija turi teisę gauti iš ministerijų bei kitų valstybės institucijų informaciją apie vykdomus ir vykdytinus techninės pagalbos projektus.</text:span></text:p>
      <text:p text:style-name="P141"/>
      <text:h text:style-name="P142" text:outline-level="3"><text:span text:style-name="T143">III</text:span><text:span text:style-name="T144">.<text:s/></text:span><text:span text:style-name="T145">KOMISIJOS<text:s/></text:span><text:span text:style-name="T146">DARBO ORGANIZAVIMAS</text:span></text:h>
      <text:p text:style-name="P147"/>
      <text:p text:style-name="P148"><text:span text:style-name="T149">6</text:span><text:span text:style-name="T150">. Komisija sudaroma iš viceministrų, ministerijų valstybės sekretorių, ministerijų sekretorių, Vyriausybės įstaigų ir kitų valstybės institucijų vadovų arba jų pavaduotojų. Prireikus į komisijos posėdžius kviečiami Finansų ministe</text:span><text:span text:style-name="T151">rijos darbuotojai, atsakingi už techninės ir finansinės pagalbos koordinavimą, Vyriausybinės Europos integracijos komisijos nariai, atitinkamų programų koordinatoriai, kiti valstybės institucijų atstovai.</text:span></text:p>
      <text:p text:style-name="P152">Punkto pakeitimai:</text:p>
      <text:p text:style-name="P153"><text:span text:style-name="T154">Nr.<text:s/></text:span><text:a xlink:href="https://www.e-tar.lt/portal/legalAct.html?documentId=TAR.1007DB861784" office:target-frame-name="_top" xlink:show="replace"><text:span text:style-name="T155">440</text:span></text:a><text:span text:style-name="T156">, 2001-04-18, Žin., 2001, Nr. 35-1189 (2001-04-25), i. k. 1011100NUTA00000440</text:span></text:p>
      <text:p text:style-name="P157"><text:span text:style-name="T158">Nr.<text:s/></text:span><text:a xlink:href="https://www.e-tar.lt/portal/legalAct.html?documentId=TAR.50959800C82E" office:target-frame-name="_top" xlink:show="replace"><text:span text:style-name="T159">1250</text:span></text:a><text:span text:style-name="T160">, 2002-08-10, Žin., 2002, Nr. 8</text:span><text:span text:style-name="T161">0-3435 (2002-08-14), i. k. 1021100NUTA00001250</text:span></text:p>
      <text:p text:style-name="Normal"/>
      <text:p text:style-name="P162"><text:span text:style-name="T163">7</text:span><text:span text:style-name="T164">. Komisijos sudėtį, jos pirmininką ir pavaduotoją tvirtina finansų ministras įsakymu. Komisijos pirmininku skiriamas finansų viceministras arba Finansų ministerijos sekretorius.</text:span><text:s/></text:p>
      <text:p text:style-name="P165">Punkto pakeitimai:</text:p>
      <text:p text:style-name="P166"><text:span text:style-name="T167">Nr.<text:s/></text:span><text:a xlink:href="https://www.e-tar.lt/portal/legalAct.html?documentId=TAR.1007DB861784" office:target-frame-name="_top" xlink:show="replace"><text:span text:style-name="T168">440</text:span></text:a><text:span text:style-name="T169">, 2001-04-18, Žin., 2001, Nr. 35-1189 (2001-04-25), i. k. 1011100NUTA00000440</text:span></text:p>
      <text:p text:style-name="P170"><text:span text:style-name="T171">Nr.<text:s/></text:span><text:a xlink:href="https://www.e-tar.lt/portal/legalAct.html?documentId=TAR.50959800C82E" office:target-frame-name="_top" xlink:show="replace"><text:span text:style-name="T172">1250</text:span></text:a><text:span text:style-name="T173">, 20</text:span><text:span text:style-name="T174">02-08-10, Žin., 2002, Nr. 80-3435 (2002-08-14), i. k. 1021100NUTA00001250</text:span></text:p>
      <text:p text:style-name="Normal"/>
      <text:p text:style-name="P175"><text:span text:style-name="T176">8</text:span><text:span text:style-name="T177">. Komisijai vadovauja komisijos pirmininkas, jo nesant – komisijos pirmininko pavaduotojas.</text:span></text:p>
      <text:p text:style-name="P178"><text:span text:style-name="T179">9</text:span><text:span text:style-name="T180">. Komisijos posėdžiai protokoluojami; protokolus pasirašo komisijos pirmininkas</text:span><text:span text:style-name="T181">.</text:span></text:p>
      <text:p text:style-name="P182"><text:span text:style-name="T183">10</text:span><text:span text:style-name="T184">. Komisijos sekretoriato funkcijas atlieka Finansų ministerija.</text:span><text:s/></text:p>
      <text:p text:style-name="P185">Punkto pakeitimai:</text:p>
      <text:p text:style-name="P186"><text:span text:style-name="T187">Nr.<text:s/></text:span><text:a xlink:href="https://www.e-tar.lt/portal/legalAct.html?documentId=TAR.1007DB861784" office:target-frame-name="_top" xlink:show="replace"><text:span text:style-name="T188">440</text:span></text:a><text:span text:style-name="T189">, 2001-04-18, Žin., 2001, Nr. 35-1189 (2001-04-25), i. k.<text:s/></text:span><text:span text:style-name="T190">1011100NUTA00000440</text:span></text:p>
      <text:p text:style-name="Normal"/>
      <text:p text:style-name="P191"><text:span text:style-name="T192">11</text:span><text:span text:style-name="T193">. Komisijos veikla nutraukiama atskiru Lietuvos Respublikos Vyriausybės nutarimu.</text:span></text:p>
      <text:p text:style-name="P194"><text:span text:style-name="T195">______________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1007DB861784" office:target-frame-name="_top" xlink:show="replace"><text:span text:style-name="T207">440</text:span></text:a><text:span text:style-name="T208">, 2001-04-18, Žin., 2001, Nr. 35-1189 (2001-04-25), i. k. 1011100NUTA00000440</text:span></text:p>
      <text:p text:style-name="P209"><text:span text:style-name="T210">Dėl techninės ir finansinės daugiašalės pagalbos koordinavimo funkcijos perdavimo Finansų ministerijai</text:span></text:p>
      <text:p text:style-name="P211"/>
      <text:p text:style-name="P212"><text:span text:style-name="T213">2.</text:span></text:p>
      <text:p text:style-name="P214"><text:span text:style-name="T215">Lietuvos Respublikos Vyriausybė, Nutarimas</text:span></text:p>
      <text:p text:style-name="P216"><text:span text:style-name="T217">Nr.</text:span><text:span text:style-name="T218"><text:s/></text:span><text:a xlink:href="https://www.e-tar.lt/portal/legalAct.html?documentId=TAR.50959800C82E" office:target-frame-name="_top" xlink:show="replace"><text:span text:style-name="T219">1250</text:span></text:a><text:span text:style-name="T220">, 2002-08-10, Žin., 2002, Nr. 80-3435 (2002-08-14), i. k. 1021100NUTA00001250</text:span></text:p>
      <text:p text:style-name="P221"><text:span text:style-name="T222">Dėl Lietuvos Respublikos Vyriausybės 1999 m. sausio 7 d. nutarimo Nr. 16 "Dėl Daugiašalės<text:s/></text:span><text:span text:style-name="T223">ir dvišalės techninės pagalbos koordinavimo komisijos nuostatų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1T11:21:00Z</meta:creation-date>
    <dc:date>2022-02-21T11:21:00Z</dc:date>
    <meta:template xlink:href="Normal.dotm" xlink:type="simple"/>
    <meta:editing-cycles>2</meta:editing-cycles>
    <meta:editing-duration>PT0S</meta:editing-duration>
    <meta:document-statistic meta:page-count="6" meta:paragraph-count="99" meta:word-count="842" meta:character-count="6576" meta:row-count="243" meta:non-whitespace-character-count="5833"/>
  </office:meta>
</office:document-meta>
</file>