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tyle="italic" style:font-style-asian="italic" style:font-style-complex="italic"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color="#000000" fo:font-size="10pt" style:font-size-asian="10pt"/>
    </style:style>
    <style:style style:name="T68" style:parent-style-name="DefaultParagraphFont" style:family="text">
      <style:text-properties fo:font-style="italic" style:font-style-asian="italic" fo:color="#000000" fo:font-size="10pt" style:font-size-asian="10pt"/>
    </style:style>
    <style:style style:name="P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weight-complex="bold" fo:font-style="italic" style:font-style-asian="italic" style:font-style-complex="italic" fo:font-size="10pt" style:font-size-asian="10pt"/>
    </style:style>
    <style:style style:name="T72" style:parent-style-name="Hyperlink" style:family="text">
      <style:text-properties style:font-weight-complex="bold" fo:font-style="italic" style:font-style-asian="italic" style:font-style-complex="italic" fo:font-size="10pt" style:font-size-asian="10pt"/>
    </style:style>
    <style:style style:name="T73" style:parent-style-name="DefaultParagraphFont" style:family="text">
      <style:text-properties style:font-weight-complex="bold" fo:font-style="italic" style:font-style-asian="italic" style:font-style-complex="italic" fo:font-size="10pt" style:font-size-asian="10pt"/>
    </style:style>
    <style:style style:name="T74" style:parent-style-name="Hyperlink" style:family="text">
      <style:text-properties style:font-weight-complex="bold" fo:font-style="italic" style:font-style-asian="italic" style:font-style-complex="italic" fo:font-size="10pt" style:font-size-asian="10pt"/>
    </style:style>
    <style:style style:name="T75" style:parent-style-name="DefaultParagraphFont" style:family="text">
      <style:text-properties style:font-weight-complex="bold"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weight-complex="bold" fo:font-style="italic" style:font-style-asian="italic" fo:font-size="10pt" style:font-size-asian="10pt"/>
    </style:style>
    <style:style style:name="T78" style:parent-style-name="Hyperlink" style:family="text">
      <style:text-properties style:font-weight-complex="bold" fo:font-style="italic" style:font-style-asian="italic" fo:font-size="10pt" style:font-size-asian="10pt"/>
    </style:style>
    <style:style style:name="T79" style:parent-style-name="DefaultParagraphFont" style:family="text">
      <style:text-properties style:font-weight-complex="bold" fo:font-style="italic" style:font-style-asian="italic" fo:font-size="10pt" style:font-size-asian="10pt"/>
    </style:style>
    <style:style style:name="T80" style:parent-style-name="Hyperlink" style:family="text">
      <style:text-properties style:font-weight-complex="bold" fo:font-style="italic" style:font-style-asian="italic" fo:font-size="10pt" style:font-size-asian="10pt"/>
    </style:style>
    <style:style style:name="T81" style:parent-style-name="DefaultParagraphFont" style:family="text">
      <style:text-properties style:font-weight-complex="bold"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weight-complex="bold" fo:font-style="italic" style:font-style-asian="italic" fo:font-size="10pt" style:font-size-asian="10pt"/>
    </style:style>
    <style:style style:name="T84" style:parent-style-name="Hyperlink" style:family="text">
      <style:text-properties style:font-weight-complex="bold" fo:font-style="italic" style:font-style-asian="italic" fo:font-size="10pt" style:font-size-asian="10pt"/>
    </style:style>
    <style:style style:name="T85" style:parent-style-name="DefaultParagraphFont" style:family="text">
      <style:text-properties style:font-weight-complex="bold" fo:font-style="italic" style:font-style-asian="italic" fo:font-size="10pt" style:font-size-asian="10pt"/>
    </style:style>
    <style:style style:name="T86" style:parent-style-name="Hyperlink" style:family="text">
      <style:text-properties style:font-weight-complex="bold" fo:font-style="italic" style:font-style-asian="italic" fo:font-size="10pt" style:font-size-asian="10pt"/>
    </style:style>
    <style:style style:name="T87" style:parent-style-name="DefaultParagraphFont" style:family="text">
      <style:text-properties style:font-weight-complex="bold" fo:font-style="italic" style:font-style-asian="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position="super 63.6%"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weight-complex="bold" fo:font-style="italic" style:font-style-asian="italic" fo:font-size="10pt" style:font-size-asian="10pt"/>
    </style:style>
    <style:style style:name="T165" style:parent-style-name="DefaultParagraphFont" style:family="text">
      <style:text-properties style:font-weight-complex="bold" fo:font-style="italic" style:font-style-asian="italic" style:text-position="super 65%" fo:font-size="10pt" style:font-size-asian="10pt"/>
    </style:style>
    <style:style style:name="T166" style:parent-style-name="DefaultParagraphFont" style:family="text">
      <style:text-properties style:font-weight-complex="bold" fo:font-style="italic" style:font-style-asian="italic" fo:font-size="10pt" style:font-size-asian="10pt"/>
    </style:style>
    <style:style style:name="T167" style:parent-style-name="DefaultParagraphFont" style:family="text">
      <style:text-properties style:font-weight-complex="bold"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style-complex="italic" fo:color="#000000" fo:font-size="11pt" style:font-size-asian="11pt" style:font-size-complex="12pt"/>
    </style:style>
    <style:style style:name="T178" style:parent-style-name="DefaultParagraphFont" style:family="text">
      <style:text-properties style:font-style-complex="italic"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style:font-style-complex="italic" fo:color="#000000" fo:font-size="11pt" style:font-size-asian="11pt" style:font-size-complex="12pt"/>
    </style:style>
    <style:style style:name="T181" style:parent-style-name="DefaultParagraphFont" style:family="text">
      <style:text-properties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tyle="italic" style:font-style-asian="italic" style:text-position="super 65%" fo:font-size="10pt" style:font-size-asian="10pt"/>
    </style:style>
    <style:style style:name="T201" style:parent-style-name="DefaultParagraphFont" style:family="text">
      <style:text-properties style:font-weight-complex="bold"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weight-complex="bold" fo:font-style="italic" style:font-style-asian="italic" fo:font-size="10pt" style:font-size-asian="10pt"/>
    </style:style>
    <style:style style:name="T237" style:parent-style-name="DefaultParagraphFont" style:family="text">
      <style:text-properties style:font-weight-complex="bold" fo:font-style="italic" style:font-style-asian="italic" style:text-position="super 65%" fo:font-size="10pt" style:font-size-asian="10pt"/>
    </style:style>
    <style:style style:name="T238" style:parent-style-name="DefaultParagraphFont" style:family="text">
      <style:text-properties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weight-complex="bold" fo:font-style="italic" style:font-style-asian="italic" fo:font-size="10pt" style:font-size-asian="10pt"/>
    </style:style>
    <style:style style:name="T265" style:parent-style-name="DefaultParagraphFont" style:family="text">
      <style:text-properties style:font-weight-complex="bold"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style:font-weight-complex="bold"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4" style:parent-style-name="DefaultParagraphFont" style:family="text">
      <style:text-properties style:font-weight-complex="bold" fo:font-style="italic" style:font-style-asian="italic" fo:color="#000000" fo:font-size="10pt" style:font-size-asian="10pt" style:language-asian="lt" style:country-asian="LT"/>
    </style:style>
    <style:style style:name="T405" style:parent-style-name="DefaultParagraphFont" style:family="text">
      <style:text-properties style:font-weight-complex="bold" fo:font-style="italic" style:font-style-asian="italic" fo:color="#000000" fo:font-size="10pt" style:font-size-asian="10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style:font-weight-complex="bold" fo:font-style="italic" style:font-style-asian="italic" fo:color="#000000"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style:text-position="super 65%"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style:font-weight-complex="bold" fo:font-style="italic" style:font-style-asian="italic" fo:font-size="10pt" style:font-size-asian="10pt"/>
    </style:style>
    <style:style style:name="T527" style:parent-style-name="DefaultParagraphFont" style:family="text">
      <style:text-properties style:font-weight-complex="bold"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weight-complex="bold" fo:font-style="italic" style:font-style-asian="italic" fo:font-size="10pt" style:font-size-asian="10pt"/>
    </style:style>
    <style:style style:name="T544" style:parent-style-name="DefaultParagraphFont" style:family="text">
      <style:text-properties style:font-weight-complex="bold" fo:font-style="italic" style:font-style-asian="italic" fo:font-size="10pt" style:font-size-asian="10pt"/>
    </style:style>
    <style:style style:name="T545" style:parent-style-name="DefaultParagraphFont" style:family="text">
      <style:text-properties style:font-weight-complex="bold" fo:font-style="italic" style:font-style-asian="italic" style:text-position="super 65%" fo:font-size="10pt" style:font-size-asian="10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style:font-weight-complex="bold"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color="#000000" fo:font-size="10pt" style:font-size-asian="10pt"/>
    </style:style>
    <style:style style:name="T614" style:parent-style-name="DefaultParagraphFont" style:family="text">
      <style:text-properties fo:font-style="italic" style:font-style-asian="italic" fo:color="#000000" fo:font-size="10pt" style:font-size-asian="10pt"/>
    </style:style>
    <style:style style:name="T615" style:parent-style-name="DefaultParagraphFont" style:family="text">
      <style:text-properties style:font-weight-complex="bold" fo:font-style="italic" style:font-style-asian="italic" fo:color="#000000" fo:font-size="10pt" style:font-size-asian="10pt"/>
    </style:style>
    <style:style style:name="T616" style:parent-style-name="DefaultParagraphFont" style:family="text">
      <style:text-properties style:font-weight-complex="bold" fo:font-style="italic" style:font-style-asian="italic" fo:color="#000000"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color="#000000"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style:font-weight-complex="bold"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color="#000000"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style:font-weight-complex="bold" fo:font-style="italic" style:font-style-asian="italic" fo:color="#000000" fo:font-size="10pt" style:font-size-asian="10pt"/>
    </style:style>
    <style:style style:name="T642" style:parent-style-name="DefaultParagraphFont" style:family="text">
      <style:text-properties style:font-weight-complex="bold" fo:font-style="italic" style:font-style-asian="italic" fo:color="#000000"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fo:font-size="10pt" style:font-size-asian="10pt"/>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letter-kerning="true" fo:font-size="11pt" style:font-size-asian="11pt"/>
    </style:style>
    <style:style style:name="T677" style:parent-style-name="DefaultParagraphFont" style:family="text">
      <style:text-properties fo:font-weight="bold" style:font-weight-asian="bold" style:letter-kerning="true" fo:font-size="11pt" style:font-size-asian="11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style:font-weight-complex="bold" fo:font-size="11pt" style:font-size-asian="11pt" style:font-size-complex="11pt"/>
    </style:style>
    <style:style style:name="T742" style:parent-style-name="DefaultParagraphFont" style:family="text">
      <style:text-properties style:font-name-asian="Calibri" style:font-weight-complex="bold" fo:font-size="11pt" style:font-size-asian="11pt" style:font-size-complex="11pt"/>
    </style:style>
    <style:style style:name="T743" style:parent-style-name="DefaultParagraphFont" style:family="text">
      <style:text-properties style:font-name-asian="Calibri"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P880" style:parent-style-name="Normal" style:family="paragraph">
      <style:paragraph-properties fo:text-indent="0.5in"/>
      <style:text-properties style:letter-kerning="true"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letter-kerning="true" fo:font-size="11pt" style:font-size-asian="11pt" style:font-size-complex="11pt"/>
    </style:style>
    <style:style style:name="T928" style:parent-style-name="DefaultParagraphFont" style:family="text">
      <style:text-properties style:letter-kerning="true"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letter-kerning="true" fo:font-size="11pt" style:font-size-asian="11pt" style:font-size-complex="11pt"/>
    </style:style>
    <style:style style:name="T934" style:parent-style-name="DefaultParagraphFont" style:family="text">
      <style:text-properties style:letter-kerning="true"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tyle="italic" style:font-style-asian="italic" fo:font-size="10pt" style:font-size-asian="10pt"/>
    </style:style>
    <style:style style:name="T942" style:parent-style-name="DefaultParagraphFont" style:family="text">
      <style:text-properties style:font-weight-complex="bold" fo:font-style="italic" style:font-style-asian="italic"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letter-kerning="true" fo:font-size="11pt" style:font-size-asian="11pt" style:font-size-complex="11pt"/>
    </style:style>
    <style:style style:name="T950" style:parent-style-name="DefaultParagraphFont" style:family="text">
      <style:text-properties fo:font-weight="bold" style:font-weight-asian="bold" style:letter-kerning="true" fo:font-size="11pt" style:font-size-asian="11pt" style:font-size-complex="11pt"/>
    </style:style>
    <style:style style:name="T951" style:parent-style-name="DefaultParagraphFont" style:family="text">
      <style:text-properties fo:font-weight="bold" style:font-weight-asian="bold" style:letter-kerning="true" fo:font-size="11pt" style:font-size-asian="11pt" style:font-size-complex="11pt"/>
    </style:style>
    <style:style style:name="T952" style:parent-style-name="DefaultParagraphFont" style:family="text">
      <style:text-properties fo:font-weight="bold" style:font-weight-asian="bold" style:letter-kerning="true"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letter-kerning="true"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7"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keep-with-next="always" fo:text-align="center" fo:text-indent="0.5in"/>
      <style:text-properties fo:font-weight="bold" style:font-weight-asian="bold" fo:font-size="11pt" style:font-size-asian="11pt"/>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letter-kerning="true" fo:font-size="11pt" style:font-size-asian="11pt"/>
    </style:style>
    <style:style style:name="T1005" style:parent-style-name="DefaultParagraphFont" style:family="text">
      <style:text-properties style:letter-kerning="true" fo:font-size="11pt" style:font-size-asian="11pt"/>
    </style:style>
    <style:style style:name="T1006" style:parent-style-name="DefaultParagraphFont" style:family="text">
      <style:text-properties style:letter-kerning="true"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letter-kerning="true" fo:font-size="11pt" style:font-size-asian="11pt"/>
    </style:style>
    <style:style style:name="T1012" style:parent-style-name="DefaultParagraphFont" style:family="text">
      <style:text-properties style:letter-kerning="true"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style:font-weight-complex="bold" fo:font-style="italic" style:font-style-asian="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style:font-weight-complex="bold" fo:font-style="italic" style:font-style-asian="italic" fo:font-size="10pt" style:font-size-asian="10pt"/>
    </style:style>
    <style:style style:name="T1103" style:parent-style-name="DefaultParagraphFont" style:family="text">
      <style:text-properties style:font-weight-complex="bold" fo:font-style="italic" style:font-style-asian="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text-properties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style:font-name-asian="MS Mincho" fo:font-style="italic" style:font-style-asian="italic" fo:font-size="10pt" style:font-size-asian="10pt"/>
    </style:style>
    <style:style style:name="T1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text-properties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style:font-weight-complex="bold"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style:text-position="super 63.6%"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tyle="italic" style:font-style-asian="italic"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DefaultParagraphFont" style:family="text">
      <style:text-properties style:font-weight-complex="bold" fo:font-style="italic" style:font-style-asian="italic" fo:font-size="10pt" style:font-size-asian="10pt"/>
    </style:style>
    <style:style style:name="T1326" style:parent-style-name="DefaultParagraphFont" style:family="text">
      <style:text-properties style:font-weight-complex="bold" fo:font-style="italic" style:font-style-asian="italic" style:text-position="super 65%" fo:font-size="10pt" style:font-size-asian="10pt"/>
    </style:style>
    <style:style style:name="T1327" style:parent-style-name="DefaultParagraphFont" style:family="text">
      <style:text-properties style:font-weight-complex="bold" fo:font-style="italic" style:font-style-asian="italic" fo:font-size="10pt" style:font-size-asian="10pt"/>
    </style:style>
    <style:style style:name="T1328" style:parent-style-name="DefaultParagraphFont" style:family="text">
      <style:text-properties style:font-weight-complex="bold" fo:font-style="italic" style:font-style-asian="italic" fo:font-size="10pt" style:font-size-asian="10pt" style:language-asian="lt" style:country-asian="LT"/>
    </style:style>
    <style:style style:name="T13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margin-left="1.6736in" fo:text-indent="-1.1736in">
        <style:tab-stops/>
      </style:paragraph-properties>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ab-stops>
          <style:tab-stop style:type="left" style:position="0.6895in"/>
          <style:tab-stop style:type="left" style:position="0.7875in"/>
        </style:tab-stops>
      </style:paragraph-properties>
    </style:style>
    <style:style style:name="T1365" style:parent-style-name="DefaultParagraphFont" style:family="text">
      <style:text-properties fo:font-weight="bold" style:font-weight-asian="bold"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style:font-weight-complex="bold" fo:font-style="italic" style:font-style-asian="italic" fo:font-size="10pt" style:font-size-asian="10pt"/>
    </style:style>
    <style:style style:name="T1368" style:parent-style-name="DefaultParagraphFont" style:family="text">
      <style:text-properties style:font-weight-complex="bold" fo:font-style="italic" style:font-style-asian="italic" fo:font-size="10pt" style:font-size-asian="10pt"/>
    </style:style>
    <style:style style:name="T1369" style:parent-style-name="DefaultParagraphFont" style:family="text">
      <style:text-properties style:font-weight-complex="bold" fo:font-style="italic" style:font-style-asian="italic"/>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tab-stops>
          <style:tab-stop style:type="left" style:position="0.6895in"/>
        </style:tab-stops>
      </style:paragraph-properties>
    </style:style>
    <style:style style:name="T1404" style:parent-style-name="DefaultParagraphFont" style:family="text">
      <style:text-properties fo:font-weight="bold" style:font-weight-asian="bold"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style:font-weight-complex="bold" fo:font-style="italic" style:font-style-asian="italic" fo:font-size="10pt" style:font-size-asian="10pt"/>
    </style:style>
    <style:style style:name="T1407" style:parent-style-name="DefaultParagraphFont" style:family="text">
      <style:text-properties style:font-weight-complex="bold" fo:font-style="italic" style:font-style-asian="italic"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weight-complex="bold" fo:font-style="italic" style:font-style-asian="italic" fo:font-size="10pt" style:font-size-asian="10pt"/>
    </style:style>
    <style:style style:name="T1422" style:parent-style-name="DefaultParagraphFont" style:family="text">
      <style:text-properties style:font-weight-complex="bold" fo:font-style="italic" style:font-style-asian="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fo:font-size="11pt" style:font-size-asian="11pt" style:font-size-complex="12pt" style:language-asian="lt" style:country-asian="L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text-properties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letter-kerning="true" fo:font-size="11pt" style:font-size-asian="11pt"/>
    </style:style>
    <style:style style:name="T1515" style:parent-style-name="DefaultParagraphFont" style:family="text">
      <style:text-properties fo:font-weight="bold" style:font-weight-asian="bold" style:letter-kerning="tru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margin-left="0.5in">
        <style:tab-stops/>
      </style:paragraph-properties>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P1555" style:parent-style-name="Normal" style:family="paragraph">
      <style:paragraph-properties fo:text-align="justify" fo:margin-left="1in" fo:text-indent="0.5in">
        <style:tab-stops/>
      </style:paragraph-properties>
    </style:style>
    <style:style style:name="T1556" style:parent-style-name="DefaultParagraphFont" style:family="text">
      <style:text-properties fo:font-weight="bold" style:font-weight-asian="bold" style:font-weight-complex="bold"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style:text-properties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paragraph-properties fo:keep-with-next="always" fo:text-align="center" fo:text-indent="0.5in"/>
    </style:style>
    <style:style style:name="P1571" style:parent-style-name="Normal" style:family="paragraph">
      <style:paragraph-properties fo:keep-with-next="always" fo:text-align="center"/>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style:letter-kerning="true"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text-properties fo:font-weight="bold" style:font-weight-asian="bold" fo:font-size="11pt" style:font-size-asian="11pt"/>
    </style:style>
    <style:style style:name="P1577" style:parent-style-name="Normal" style:family="paragraph">
      <style:paragraph-properties fo:text-align="justify" fo:margin-left="1.575in" fo:text-indent="-1.075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style:text-properties fo:font-style="italic" style:font-style-asian="italic" style:font-style-complex="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7722in" fo:text-indent="-1.2722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style:text-properties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style:font-name-asian="MS Mincho" fo:font-style="italic" style:font-style-asian="italic" fo:font-size="10pt" style:font-size-asian="10pt"/>
    </style:style>
    <style:style style:name="T16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weight="bold" style:font-weight-asian="bold"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style:font-name-asian="Calibri" fo:font-weight="bold" style:font-weight-asian="bold" fo:font-style="italic" style:font-style-asian="italic" fo:font-size="10pt" style:font-size-asian="10pt"/>
    </style:style>
    <style:style style:name="T1703" style:parent-style-name="DefaultParagraphFont" style:family="text">
      <style:text-properties style:font-name-asian="Calibri" fo:font-style="italic" style:font-style-asian="italic" fo:font-size="10pt" style:font-size-asian="10pt"/>
    </style:style>
    <style:style style:name="T1704" style:parent-style-name="DefaultParagraphFont" style:family="text">
      <style:text-properties style:font-name-asian="Calibri" style:font-weight-complex="bold" fo:font-style="italic" style:font-style-asian="italic" fo:font-size="10pt" style:font-size-asian="10pt"/>
    </style:style>
    <style:style style:name="T1705" style:parent-style-name="DefaultParagraphFont" style:family="text">
      <style:text-properties style:font-name-asian="Calibri" style:font-weight-complex="bold"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Calibri" style:font-weight-complex="bold" fo:font-style="italic" style:font-style-asian="italic" fo:font-size="10pt" style:font-size-asian="10pt"/>
    </style:style>
    <style:style style:name="T1708" style:parent-style-name="DefaultParagraphFont" style:family="text">
      <style:text-properties style:font-name-asian="Calibri" style:font-weight-complex="bold" fo:font-style="italic" style:font-style-asian="italic" fo:font-size="10pt" style:font-size-asian="10pt"/>
    </style:style>
    <style:style style:name="P170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Calibri" fo:font-style="italic" style:font-style-asian="italic" style:font-style-complex="italic" fo:font-size="10pt" style:font-size-asian="10pt"/>
    </style:style>
    <style:style style:name="T1712" style:parent-style-name="Hyperlink" style:family="text">
      <style:text-properties style:font-name-asian="Calibri" fo:font-style="italic" style:font-style-asian="italic" style:font-style-complex="italic" fo:font-size="10pt" style:font-size-asian="10pt"/>
    </style:style>
    <style:style style:name="T1713" style:parent-style-name="DefaultParagraphFont" style:family="text">
      <style:text-properties style:font-name-asian="Calibri" fo:font-style="italic" style:font-style-asian="italic" style:font-style-complex="italic" fo:font-size="10pt" style:font-size-asian="10pt"/>
    </style:style>
    <style:style style:name="T1714" style:parent-style-name="Hyperlink" style:family="text">
      <style:text-properties style:font-name-asian="Calibri" fo:font-style="italic" style:font-style-asian="italic" style:font-style-complex="italic" fo:font-size="10pt" style:font-size-asian="10pt"/>
    </style:style>
    <style:style style:name="T1715" style:parent-style-name="DefaultParagraphFont" style:family="text">
      <style:text-properties style:font-name-asian="Calibri"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Calibri" fo:font-style="italic" style:font-style-asian="italic" fo:font-size="10pt" style:font-size-asian="10pt"/>
    </style:style>
    <style:style style:name="T1718" style:parent-style-name="Hyperlink" style:family="text">
      <style:text-properties style:font-name-asian="Calibri" fo:font-style="italic" style:font-style-asian="italic" fo:font-size="10pt" style:font-size-asian="10pt"/>
    </style:style>
    <style:style style:name="T1719" style:parent-style-name="DefaultParagraphFont" style:family="text">
      <style:text-properties style:font-name-asian="Calibri" fo:font-style="italic" style:font-style-asian="italic" fo:font-size="10pt" style:font-size-asian="10pt"/>
    </style:style>
    <style:style style:name="T1720" style:parent-style-name="Hyperlink" style:family="text">
      <style:text-properties style:font-name-asian="Calibri" fo:font-style="italic" style:font-style-asian="italic" fo:font-size="10pt" style:font-size-asian="10pt"/>
    </style:style>
    <style:style style:name="T1721" style:parent-style-name="DefaultParagraphFont" style:family="text">
      <style:text-properties style:font-name-asian="Calibri"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Calibri" fo:font-style="italic" style:font-style-asian="italic" fo:font-size="10pt" style:font-size-asian="10pt"/>
    </style:style>
    <style:style style:name="T1724" style:parent-style-name="Hyperlink" style:family="text">
      <style:text-properties style:font-name-asian="Calibri" fo:font-style="italic" style:font-style-asian="italic" fo:font-size="10pt" style:font-size-asian="10pt"/>
    </style:style>
    <style:style style:name="T1725" style:parent-style-name="DefaultParagraphFont" style:family="text">
      <style:text-properties style:font-name-asian="Calibri" fo:font-style="italic" style:font-style-asian="italic" fo:font-size="10pt" style:font-size-asian="10pt"/>
    </style:style>
    <style:style style:name="T1726" style:parent-style-name="Hyperlink" style:family="text">
      <style:text-properties style:font-name-asian="Calibri" fo:font-style="italic" style:font-style-asian="italic" fo:font-size="10pt" style:font-size-asian="10pt"/>
    </style:style>
    <style:style style:name="T1727" style:parent-style-name="DefaultParagraphFont" style:family="text">
      <style:text-properties style:font-name-asian="Calibri"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tyle="italic" style:font-style-asian="italic" fo:font-size="10pt" style:font-size-asian="10pt" style:language-asian="lt" style:country-asian="LT"/>
    </style:style>
    <style:style style:name="T1751" style:parent-style-name="DefaultParagraphFont" style:family="text">
      <style:text-properties fo:font-style="italic" style:font-style-asian="italic" fo:font-size="10pt" style:font-size-asian="10pt" style:language-asian="lt" style:country-asian="LT"/>
    </style:style>
    <style:style style:name="T1752" style:parent-style-name="DefaultParagraphFont" style:family="text">
      <style:text-properties style:font-weight-complex="bold" fo:font-style="italic" style:font-style-asian="italic" fo:font-size="10pt" style:font-size-asian="10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style:font-weight-complex="bold" fo:font-style="italic" style:font-style-asian="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7875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style:font-name-asian="MS Mincho" fo:font-style="italic" style:font-style-asian="italic" fo:font-size="10pt" style:font-size-asian="10pt"/>
    </style:style>
    <style:style style:name="T1805" style:parent-style-name="DefaultParagraphFont" style:family="text">
      <style:text-properties style:font-name-asian="MS Mincho" fo:font-style="italic" style:font-style-asian="italic" fo:font-size="10pt" style:font-size-asian="10pt"/>
    </style:style>
    <style:style style:name="T1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94" style:parent-style-name="DefaultParagraphFont" style:family="text">
      <style:text-properties fo:font-style="italic" style:font-style-asian="italic" fo:color="#000000" fo:font-size="10pt" style:font-size-asian="10pt" style:language-asian="lt" style:country-asian="LT"/>
    </style:style>
    <style:style style:name="T1895" style:parent-style-name="DefaultParagraphFont" style:family="text">
      <style:text-properties style:font-weight-complex="bold" fo:font-style="italic" style:font-style-asian="italic" fo:color="#000000" fo:font-size="10pt" style:font-size-asian="10pt" style:language-asian="lt" style:country-asian="LT"/>
    </style:style>
    <style:style style:name="P189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style:font-style-complex="italic" fo:font-size="10pt" style:font-size-asian="10pt" style:language-asian="lt" style:country-asian="LT"/>
    </style:style>
    <style:style style:name="T1899" style:parent-style-name="Hyperlink" style:family="text">
      <style:text-properties fo:font-style="italic" style:font-style-asian="italic" style:font-style-complex="italic" fo:font-size="10pt" style:font-size-asian="10pt" style:language-asian="lt" style:country-asian="LT"/>
    </style:style>
    <style:style style:name="T1900" style:parent-style-name="DefaultParagraphFont" style:family="text">
      <style:text-properties fo:font-style="italic" style:font-style-asian="italic" style:font-style-complex="italic" fo:font-size="10pt" style:font-size-asian="10pt" style:language-asian="lt" style:country-asian="LT"/>
    </style:style>
    <style:style style:name="T1901" style:parent-style-name="Hyperlink" style:family="text">
      <style:text-properties fo:font-style="italic" style:font-style-asian="italic" style:font-style-complex="italic" fo:font-size="10pt" style:font-size-asian="10pt" style:language-asian="lt" style:country-asian="LT"/>
    </style:style>
    <style:style style:name="T1902" style:parent-style-name="DefaultParagraphFont" style:family="text">
      <style:text-properties fo:font-style="italic" style:font-style-asian="italic" style:font-style-complex="italic" fo:font-size="10pt" style:font-size-asian="10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language-asian="lt" style:country-asian="LT"/>
    </style:style>
    <style:style style:name="T1905" style:parent-style-name="Hyperlink" style:family="text">
      <style:text-properties fo:font-style="italic" style:font-style-asian="italic" fo:font-size="10pt" style:font-size-asian="10pt" style:language-asian="lt" style:country-asian="LT"/>
    </style:style>
    <style:style style:name="T1906" style:parent-style-name="DefaultParagraphFont" style:family="text">
      <style:text-properties fo:font-style="italic" style:font-style-asian="italic" fo:font-size="10pt" style:font-size-asian="10pt" style:language-asian="lt" style:country-asian="LT"/>
    </style:style>
    <style:style style:name="T1907" style:parent-style-name="Hyperlink" style:family="text">
      <style:text-properties fo:font-style="italic" style:font-style-asian="italic" fo:font-size="10pt" style:font-size-asian="10pt" style:language-asian="lt" style:country-asian="LT"/>
    </style:style>
    <style:style style:name="T1908" style:parent-style-name="DefaultParagraphFont" style:family="text">
      <style:text-properties fo:font-style="italic" style:font-style-asian="italic" fo:font-size="10pt" style:font-size-asian="10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language-asian="lt" style:country-asian="LT"/>
    </style:style>
    <style:style style:name="T1911" style:parent-style-name="Hyperlink" style:family="text">
      <style:text-properties fo:font-style="italic" style:font-style-asian="italic" fo:font-size="10pt" style:font-size-asian="10pt" style:language-asian="lt" style:country-asian="LT"/>
    </style:style>
    <style:style style:name="T1912" style:parent-style-name="DefaultParagraphFont" style:family="text">
      <style:text-properties fo:font-style="italic" style:font-style-asian="italic" fo:font-size="10pt" style:font-size-asian="10pt" style:language-asian="lt" style:country-asian="LT"/>
    </style:style>
    <style:style style:name="T1913" style:parent-style-name="Hyperlink" style:family="text">
      <style:text-properties fo:font-style="italic" style:font-style-asian="italic" fo:font-size="10pt" style:font-size-asian="10pt" style:language-asian="lt" style:country-asian="LT"/>
    </style:style>
    <style:style style:name="T1914" style:parent-style-name="DefaultParagraphFont" style:family="text">
      <style:text-properties fo:font-style="italic" style:font-style-asian="italic" fo:font-size="10pt" style:font-size-asian="10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language-asian="lt" style:country-asian="LT"/>
    </style:style>
    <style:style style:name="T1917" style:parent-style-name="Hyperlink" style:family="text">
      <style:text-properties fo:font-style="italic" style:font-style-asian="italic" fo:font-size="10pt" style:font-size-asian="10pt" style:language-asian="lt" style:country-asian="LT"/>
    </style:style>
    <style:style style:name="T1918" style:parent-style-name="DefaultParagraphFont" style:family="text">
      <style:text-properties fo:font-style="italic" style:font-style-asian="italic" fo:font-size="10pt" style:font-size-asian="10pt" style:language-asian="lt" style:country-asian="LT"/>
    </style:style>
    <style:style style:name="T1919" style:parent-style-name="Hyperlink" style:family="text">
      <style:text-properties fo:font-style="italic" style:font-style-asian="italic" fo:font-size="10pt" style:font-size-asian="10pt" style:language-asian="lt" style:country-asian="LT"/>
    </style:style>
    <style:style style:name="T1920" style:parent-style-name="DefaultParagraphFont" style:family="text">
      <style:text-properties fo:font-style="italic" style:font-style-asian="italic" fo:font-size="10pt" style:font-size-asian="10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style:text-position="super 63.6%"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tab-stops>
          <style:tab-stop style:type="left" style:position="0.689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tab-stops>
          <style:tab-stop style:type="left" style:position="0.689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ab-stops>
          <style:tab-stop style:type="left" style:position="0.6895in"/>
        </style:tab-stops>
      </style:paragraph-properties>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weight-complex="bold" fo:font-style="italic" style:font-style-asian="italic" fo:font-size="10pt" style:font-size-asian="10pt"/>
    </style:style>
    <style:style style:name="T1950" style:parent-style-name="DefaultParagraphFont" style:family="text">
      <style:text-properties style:font-weight-complex="bold" fo:font-style="italic" style:font-style-asian="italic" style:text-position="super 65%" fo:font-size="10pt" style:font-size-asian="10pt"/>
    </style:style>
    <style:style style:name="T1951" style:parent-style-name="DefaultParagraphFont" style:family="text">
      <style:text-properties style:font-weight-complex="bold" fo:font-style="italic" style:font-style-asian="italic" fo:font-size="10pt" style:font-size-asian="10pt"/>
    </style:style>
    <style:style style:name="T1952" style:parent-style-name="DefaultParagraphFont" style:family="text">
      <style:text-properties style:font-weight-complex="bold" fo:font-style="italic" style:font-style-asian="italic"/>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style:font-weight-complex="bold" fo:font-style="italic" style:font-style-asian="italic" fo:font-size="10pt" style:font-size-asian="10pt"/>
    </style:style>
    <style:style style:name="T1971" style:parent-style-name="DefaultParagraphFont" style:family="text">
      <style:text-properties style:font-weight-complex="bold" fo:font-style="italic" style:font-style-asian="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style:font-weight-complex="bold" fo:font-style="italic" style:font-style-asian="italic" fo:font-size="10pt" style:font-size-asian="10pt"/>
    </style:style>
    <style:style style:name="T1986" style:parent-style-name="DefaultParagraphFont" style:family="text">
      <style:text-properties style:font-weight-complex="bold" fo:font-style="italic" style:font-style-asian="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style:font-weight-complex="bold" fo:font-style="italic" style:font-style-asian="italic" fo:font-size="10pt" style:font-size-asian="10pt"/>
    </style:style>
    <style:style style:name="T2001" style:parent-style-name="DefaultParagraphFont" style:family="text">
      <style:text-properties style:font-weight-complex="bold" fo:font-style="italic" style:font-style-asian="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style:text-properties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style:font-name-asian="MS Mincho" fo:font-style="italic" style:font-style-asian="italic" fo:font-size="10pt" style:font-size-asian="10pt"/>
    </style:style>
    <style:style style:name="T2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6736in" fo:text-indent="-1.1736in">
        <style:tab-stops/>
      </style:paragraph-properties>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25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style:text-position="super 63.6%"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tab-stops>
          <style:tab-stop style:type="left" style:position="0.625in"/>
        </style:tab-stops>
      </style:paragraph-properties>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style:text-position="super 63.6%"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style:tab-stops>
          <style:tab-stop style:type="left" style:position="0.625in"/>
        </style:tab-stops>
      </style:paragraph-properties>
    </style:style>
    <style:style style:name="T2084" style:parent-style-name="DefaultParagraphFont" style:family="text">
      <style:text-properties fo:font-weight="bold" style:font-weight-asian="bold" style:font-weight-complex="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style>
    <style:style style:name="P2086" style:parent-style-name="Normal" style:family="paragraph">
      <style:paragraph-properties fo:text-align="justify"/>
      <style:text-properties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Hyperlink"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Hyperlink"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Hyperlink"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Hyperlink"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ab-stops>
          <style:tab-stop style:type="left" style:position="0.625in"/>
        </style:tab-stops>
      </style:paragraph-properties>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ab-stops>
          <style:tab-stop style:type="left" style:position="0.625in"/>
        </style:tab-stops>
      </style:paragraph-properties>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ab-stops>
          <style:tab-stop style:type="left" style:position="0.625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text-properties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style:font-name-asian="MS Mincho" fo:font-style="italic" style:font-style-asian="italic" fo:font-size="10pt" style:font-size-asian="10pt"/>
    </style:style>
    <style:style style:name="T2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tab-stops>
          <style:tab-stop style:type="left" style:position="0.625in"/>
        </style:tab-stops>
      </style:paragraph-properties>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tab-stops>
          <style:tab-stop style:type="left" style:position="0.625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style:text-properties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tab-stops>
          <style:tab-stop style:type="left" style:position="0.625in"/>
        </style:tab-stops>
      </style:paragraph-properties>
    </style:style>
    <style:style style:name="P2165" style:parent-style-name="Normal" style:family="paragraph">
      <style:paragraph-properties fo:text-align="justify" fo:text-indent="0.4923in"/>
    </style:style>
    <style:style style:name="T2166" style:parent-style-name="DefaultParagraphFont" style:family="text">
      <style:text-properties fo:font-style="italic" style:font-style-asian="italic" style:font-style-complex="italic" fo:font-size="11pt" style:font-size-asian="11pt"/>
    </style:style>
    <style:style style:name="P2167" style:parent-style-name="Normal" style:family="paragraph">
      <style:paragraph-properties fo:text-align="justify" fo:text-indent="0.4923in"/>
      <style:text-properties fo:font-style="italic" style:font-style-asian="italic" style:font-style-complex="italic" fo:font-size="11pt" style:font-size-asian="11pt"/>
    </style:style>
    <style:style style:name="P2168" style:parent-style-name="Normal" style:family="paragraph">
      <style:paragraph-properties fo:text-align="justify" fo:text-indent="0.4923in"/>
      <style:text-properties fo:font-style="italic" style:font-style-asian="italic" style:font-style-complex="italic" fo:font-size="11pt" style:font-size-asian="11pt"/>
    </style:style>
    <style:style style:name="P2169" style:parent-style-name="Normal" style:family="paragraph">
      <style:text-properties fo:font-size="11pt" style:font-size-asian="11pt"/>
    </style:style>
    <style:style style:name="P2170" style:parent-style-name="Normal" style:family="paragraph">
      <style:paragraph-properties>
        <style:tab-stops>
          <style:tab-stop style:type="right" style:position="6.0625in"/>
        </style:tab-stops>
      </style:paragraph-properties>
    </style:style>
    <style:style style:name="T2171" style:parent-style-name="DefaultParagraphFont" style:family="text">
      <style:text-properties fo:text-transform="uppercase" fo:font-size="11pt" style:font-size-asian="11pt"/>
    </style:style>
    <style:style style:name="T2172" style:parent-style-name="DefaultParagraphFont" style:family="text">
      <style:text-properties fo:text-transform="uppercase"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ize="11pt" style:font-size-asian="11pt"/>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T2177" style:parent-style-name="DefaultParagraphFont" style:family="text">
      <style:text-properties style:font-name-asian="MS Mincho" fo:font-weight="bold" style:font-weight-asian="bold" style:font-weight-complex="bold" fo:font-size="10pt" style:font-size-asian="10pt"/>
    </style:style>
    <style:style style:name="P2178" style:parent-style-name="Normal" style:family="paragraph">
      <style:paragraph-properties fo:text-align="justify"/>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ize="10pt" style:font-size-asian="10pt"/>
    </style:style>
    <style:style style:name="T2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P2187" style:parent-style-name="Normal" style:family="paragraph">
      <style:paragraph-properties fo:text-align="justify"/>
      <style:text-properties style:font-name-asian="MS Mincho"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fo:font-size="10pt" style:font-size-asian="10pt"/>
    </style:style>
    <style:style style:name="T2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T2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style:style>
  </office:automatic-styles>
  <office:body>
    <office:text text:use-soft-page-breaks="true">
      <text:p text:style-name="P1"><text:span text:style-name="T9">Suvestinė redakcija nuo 2020-09-01 iki 2020-11-30</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 sektoriaus subjektai, tvarkydami išteklių fondo, fondų fondo apskaitą, turi tokias pačias pareigas pagal šį įstatymą kaip išteklių fondų tvarkytojai, fondų fondų valdytojai, kurie yra viešojo sektoriaus subjektai.</text:span><text:span text:style-name="T58"><text:s/>Jeigu fondų fondų valdytojos yra tarp</text:span><text:span text:style-name="T59">tautinės finansų institucijos, fondų fondų valdytojų pareigas pagal šį įstatymą turi viešojo sektoriaus subjektai, iš kurių asignavimų daromi piniginiai įnašai į fondų fondą.</text:span></text:p>
      <text:p text:style-name="P60"><text:span text:style-name="T61">5</text:span><text:span text:style-name="T62">. Jeigu šiame įstatyme nenustatyta kitaip, fondų fondams šio įstatymo nuosta</text:span><text:span text:style-name="T63">tos<text:s/></text:span><text:span text:style-name="T64">mutatis mutandis</text:span><text:span text:style-name="T65"><text:s/>taikomos kaip išteklių fondams.</text:span></text:p>
      <text:p text:style-name="P66"><text:span text:style-name="T67">TAR pastaba.</text:span><text:span text:style-name="T68"><text:s/>1 straipsnio nuostatos taikomos rengiant 2018-01-01 ir vėliau prasidedančių ataskaitinių laikotarpių veiklos ataskaitas ir grupės veiklos ataskaitas.</text:span></text:p>
      <text:p text:style-name="P69">Straipsnio pakeitimai:</text:p>
      <text:p text:style-name="P70"><text:span text:style-name="T71">Nr.<text:s/></text:span><text:a xlink:href="http://www3.lrs.lt/cgi-bin/preps2?a=331609&amp;b=" office:target-frame-name="_top" xlink:show="replace"><text:span text:style-name="T72">X-1821</text:span></text:a><text:span text:style-name="T73">, 2008-11-14, Žin., 2008, Nr.<text:s/></text:span><text:a xlink:href="https://www.e-tar.lt/portal/legalAct.html?documentId=TAR.9A9825575BCD" office:target-frame-name="_blank" xlink:show="new"><text:span text:style-name="T74">137-5370</text:span></text:a><text:span text:style-name="T75"><text:s/>(2008-11-29)</text:span></text:p>
      <text:p text:style-name="P76"><text:span text:style-name="T77">Nr.<text:s/></text:span><text:a xlink:href="http://www3.lrs.lt/cgi-bin/preps2?a=373536&amp;b=" office:target-frame-name="_top" xlink:show="replace"><text:span text:style-name="T78">XI-842</text:span></text:a><text:span text:style-name="T79">, 2010-05-25, Žin., 2010, Nr.<text:s/></text:span><text:a xlink:href="https://www.e-tar.lt/portal/legalAct.html?documentId=TAR.5A7AFA3A0DEF" office:target-frame-name="_blank" xlink:show="new"><text:span text:style-name="T80">67-3341</text:span></text:a><text:span text:style-name="T81"><text:s/>(2010-06-10)</text:span></text:p>
      <text:p text:style-name="P82"><text:span text:style-name="T83">Nr.<text:s/></text:span><text:a xlink:href="http://www3.lrs.lt/cgi-bin/preps2?a=461564&amp;b=" office:target-frame-name="_top" xlink:show="replace"><text:span text:style-name="T84">XII-637</text:span></text:a><text:span text:style-name="T85">, 2013-12-03, Žin., 2013, Nr.<text:s/></text:span><text:a xlink:href="https://www.e-tar.lt/portal/legalAct.html?documentId=TAR.3001D49869F9" office:target-frame-name="_blank" xlink:show="new"><text:span text:style-name="T86">130-6621</text:span></text:a><text:span text:style-name="T87"><text:s/>(2013-12-19)</text:span></text:p>
      <text:p text:style-name="P88">Straipsnio pakeitimai:</text:p>
      <text:p text:style-name="P89"><text:span text:style-name="T90">Nr.<text:s/></text:span><text:a xlink:href="https://www.e-tar.lt/portal/legalAct.html?documentId=12458460658d11e8ac27abd8fa093003" office:target-frame-name="_top" xlink:show="replace"><text:span text:style-name="T91">XIII-1176</text:span></text:a><text:span text:style-name="T92">, 2018-05-24, paskelbta TAR 2018-06-01, i. k. 2018-09067</text:span></text:p>
      <text:p text:style-name="Normal"/>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askaitinis laikotarpis<text:s/></text:span><text:span text:style-name="T101">– laikotarpis, kuriam sudaromas metinių arba tarpinių<text:s/></text:span><text:span text:style-name="T102">ataskaitų rinkinys.</text:span></text:p>
      <text:p text:style-name="P103"><text:span text:style-name="T104">2</text:span><text:span text:style-name="T105">.<text:s/></text:span><text:span text:style-name="T106">Ataskaitos straipsnis</text:span><text:span text:style-name="T107"><text:s/>– ataskaitos duomenų eilutė.</text:span></text:p>
      <text:p text:style-name="P108"><text:span text:style-name="T109">3</text:span><text:span text:style-name="T110">.<text:s/></text:span><text:span text:style-name="T111">Aukštesniojo lygio biudžeto išlaidų sąmatos vykdymo ataskaita</text:span><text:span text:style-name="T112"><text:s/>– biudžeto vykdymo ataskaita, kurioje pateikiama<text:s/></text:span><text:span text:style-name="T113">valstybės arba savivaldybės</text:span><text:span text:style-name="T114"><text:s/></text:span><text:span text:style-name="T115">išlaidų sąmata ir jos vykdymo<text:s/></text:span><text:span text:style-name="T116">duomenys pagal valstybės funkcijas.</text:span></text:p>
      <text:p text:style-name="P117"><text:span text:style-name="T118">4</text:span><text:span text:style-name="T119">.<text:s/></text:span><text:span text:style-name="T120">Aukštesniojo lygio biudžeto vykdymo ataskaitų aiškinamasis raštas</text:span><text:span text:style-name="T121"><text:s/>– biudžeto vykdymo ataskaita, kurioje paaiškinamos aukštesniojo lygio biudžeto vykdymo ataskaitose<text:s/></text:span><text:soft-page-break/><text:span text:style-name="T122">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valstybės įmonės Ignalinos atominės elektrinės eksploatavimo nutraukimo fondo, Garantinio fondo ar kito išteklių fondo.</text:span><text:s/></text:p>
      <text:p text:style-name="P130">Straipsnio dalies pakeitimai:</text:p>
      <text:p text:style-name="P131"><text:span text:style-name="T132">Nr.<text:s/></text:span><text:a xlink:href="https://www.e-tar.lt/portal/legalAct.html?documentId=4c1b860092bb11e5a6f4e928c954d72b" office:target-frame-name="_top" xlink:show="replace"><text:span text:style-name="T133">XII-2028</text:span></text:a><text:span text:style-name="T134">, 2015-11-17, paskelbta TAR 2015-11-24, i. k. 2015-18620</text:span></text:p>
      <text:p text:style-name="Normal"/>
      <text:p text:style-name="P135"><text:span text:style-name="T136">6</text:span><text:span text:style-name="T137">.<text:s/></text:span><text:span text:style-name="T138">Biudžeto pajamų ir išlaidų plano vykdymo ataskaita</text:span><text:span text:style-name="T139"><text:s/>– aukštesniojo lygio biudžeto vykdymo ataskaita, kurioje pat</text:span><text:span text:style-name="T140">eikiamas tam tikro biudžeto pajamų ir išlaidų planas ir jo vykdymo duomenys.</text:span></text:p>
      <text:p text:style-name="P141"><text:span text:style-name="T142">7</text:span><text:span text:style-name="T143">.<text:s/></text:span><text:span text:style-name="T144">Biudžeto vykdymo ataskaitų rinkinys</text:span><text:span text:style-name="T145"><text:s/></text:span><text:span text:style-name="T146">– periodiškai rengiamas teisės aktų nustatytų ataskaitų rinkinys, kuriame pagal teisės aktuose nustatytą formą pateikiami biudžeto (biud</text:span><text:span text:style-name="T147">žeto pajamų ir išlaidų sąmatos)<text:s/></text:span><text:span text:style-name="T148">arba lėšų sąmatos</text:span><text:span text:style-name="T149"><text:s/>vykdymo duomenys.</text:span></text:p>
      <text:p text:style-name="P150"><text:span text:style-name="T151">8</text:span><text:span text:style-name="T152">.<text:s/></text:span><text:span text:style-name="T153">Biudžeto vykdymo atskaitomybė</text:span><text:span text:style-name="T154"><text:s/>– duomenų apie biudžeto pajamų ir išlaidų sąmatos vykdymą periodinis rengimas pagal nustatytą formą.</text:span></text:p>
      <text:p text:style-name="P155"><text:span text:style-name="T156">8</text:span><text:span text:style-name="T157">1</text:span><text:span text:style-name="T158">.<text:s/></text:span><text:span text:style-name="T159">Centralizuotos apskaitos įstaiga</text:span><text:span text:style-name="T160"><text:s/>– viešojo sektoriaus subjektas, kuriam pagal Lietuvos Respublikos buhalterinės apskaitos įstatymą pavesta centralizuotai tvarkyti viešojo sektoriaus subjektų apskaitą.</text:span><text:s/></text:p>
      <text:p text:style-name="P161"><text:span text:style-name="T162">TAR pastaba.</text:span><text:span text:style-name="T163"><text:s/></text:span><text:span text:style-name="T164">2 straipsnio 8</text:span><text:span text:style-name="T165">1</text:span><text:span text:style-name="T166"><text:s/>dalies nuostatos taikomos rengiant 2018-01-01 ir vėliau p</text:span><text:span text:style-name="T167">rasidedančių ataskaitinių laikotarpių veiklos ataskaitas ir grupės veiklos ataskaitas.</text:span></text:p>
      <text:p text:style-name="P168">Papildyta straipsnio dalimi:</text:p>
      <text:p text:style-name="P169"><text:span text:style-name="T170">Nr.<text:s/></text:span><text:a xlink:href="https://www.e-tar.lt/portal/legalAct.html?documentId=12458460658d11e8ac27abd8fa093003" office:target-frame-name="_top" xlink:show="replace"><text:span text:style-name="T171">XIII-1176</text:span></text:a><text:span text:style-name="T172">, 2018-05-24, paskelbta TAR 2</text:span><text:span text:style-name="T173">018-06-01, i. k. 2018-09067</text:span></text:p>
      <text:p text:style-name="Normal"/>
      <text:p text:style-name="P174"><text:span text:style-name="T175">9</text:span><text:span text:style-name="T176">.<text:s/></text:span><text:span text:style-name="T177">Finansavimo sumos</text:span><text:span text:style-name="T178"><text:s/></text:span><text:span text:style-name="T179">–<text:s/></text:span><text:span text:style-name="T180">viešojo sektoriaus subjekto iš valstybės ir savivaldybių biudžetų, Valstybinio socialinio draudimo fondo, Privalomojo sveikatos draudimo fondo, kitų išteklių fondų, Europos Sąjungos, Lietuvos ir užsie</text:span><text:span text:style-name="T181">nio paramos fondų gauti arba gautini pinigai arba kitas turtas, skirti viešojo sektoriaus subjekto įstatuose (nuostatuose) nustatytiems tikslams pasiekti ir funkcijoms atlikti bei vykdomoms programoms įgyvendinti. Finansavimo sumos apima ir viešojo sektori</text:span><text:span text:style-name="T182">aus subjekto gautus arba gautinus pinigus, ir kitą turtą pavedimams vykdyti, kitas lėšas viešojo sektoriaus subjekto išlaidoms dengti ir kaip paramą gautą turtą.</text:span></text:p>
      <text:p text:style-name="P183"><text:span text:style-name="T184">10</text:span><text:span text:style-name="T185">.<text:s/></text:span><text:span text:style-name="T186">Finansiniai metai</text:span><text:span text:style-name="T187"><text:s/>– metinis ataskaitinis laikotarpis, kuriam sudaromas metinių ataskaitų rinkinys. Viešojo sektoriaus subjekto finansiniai metai sutampa su kalendoriniais metais. Viešojo sektoriaus subjekto, kuris pradeda veiklą, yra reorganizuojamas arba likviduojamas, fi</text:span><text:span text:style-name="T188">nansiniai metai gali būti trumpesni už kalendorinius.</text:span></text:p>
      <text:p text:style-name="P189"><text:span text:style-name="T190">10</text:span><text:span text:style-name="T191">1</text:span><text:span text:style-name="T192">.<text:s/></text:span><text:span text:style-name="T193">Kontroliuojantysis viešojo sektoriaus subjektas</text:span><text:span text:style-name="T194"><text:s/>– viešojo sektoriaus subjektas, kuriam pavaldūs ar atskaitingi kiti viešojo sektoriaus subjektai arba kuris daro kitiems subjektams lemiamą povei</text:span><text:span text:style-name="T195">kį.</text:span><text:s/></text:p>
      <text:p text:style-name="P196"><text:span text:style-name="T197">TAR pastaba.</text:span><text:span text:style-name="T198"><text:s/></text:span><text:span text:style-name="T199">2 straipsnio 10</text:span><text:span text:style-name="T200">1</text:span><text:span text:style-name="T201"><text:s/>dalies nuostatos taikomos rengiant 2018-01-01 ir vėliau prasidedančių ataskaitinių laikotarpių veiklos ataskaitas ir grupės veiklos ataskaitas.</text:span></text:p>
      <text:p text:style-name="P202">Papildyta straipsnio dalimi:</text:p>
      <text:p text:style-name="P203"><text:span text:style-name="T204">Nr.<text:s/></text:span><text:a xlink:href="https://www.e-tar.lt/portal/legalAct.html?documentId=12458460658d11e8ac27abd8fa093003" office:target-frame-name="_top" xlink:show="replace"><text:span text:style-name="T205">XIII-1176</text:span></text:a><text:span text:style-name="T206">, 2018-05-24, paskelbta TAR 2018-06-01, i. k. 2018-09067</text:span></text:p>
      <text:p text:style-name="Normal"/>
      <text:p text:style-name="P207"><text:span text:style-name="T208">10</text:span><text:span text:style-name="T209">2</text:span><text:span text:style-name="T210">.<text:s/></text:span><text:span text:style-name="T211">Lemiamas poveikis</text:span><text:span text:style-name="T212"><text:s/></text:span><text:span text:style-name="T213">–</text:span><text:span text:style-name="T214"><text:s/>poveikis kitam subjektui, atsirandantis, kai viešojo sektoriaus subjektas:</text:span></text:p>
      <text:p text:style-name="P215"><text:span text:style-name="T216">1</text:span><text:span text:style-name="T217">) įgyvendina valstybės ir<text:s/></text:span><text:span text:style-name="T218">savivaldybės valdomose įmonėse savininko (akcijų valdytojo) ir pelno nesiekiančiuose juridiniuose asmenyse savininko teises ir pareigas arba</text:span></text:p>
      <text:p text:style-name="P219"><text:span text:style-name="T220">2</text:span><text:span text:style-name="T221">) turi daugiau kaip pusę kito subjekto dalyvių balsavimo teisių, arba</text:span></text:p>
      <text:p text:style-name="P222"><text:span text:style-name="T223">3</text:span><text:span text:style-name="T224">) pagal susitarimus su kitais subje</text:span><text:span text:style-name="T225">kto dalyviais gali spręsti, kaip panaudoti daugiau kaip pusę to subjekto dalyvių balsų, arba</text:span></text:p>
      <text:p text:style-name="P226"><text:span text:style-name="T227">4</text:span><text:span text:style-name="T228">) turi teisę rinkti (skirti) arba atšaukti (atleisti) subjekto vadovą, daugumą subjekto valdymo ar priežiūros organo narių, arba</text:span></text:p>
      <text:p text:style-name="P229"><text:span text:style-name="T230">5</text:span><text:span text:style-name="T231">) turi teisę priimti spr</text:span><text:span text:style-name="T232">endimą likviduoti subjektą ir gauti didžiąją paskirstomo grynojo turto ar nuosavo kapitalo dalį.</text:span><text:s/></text:p>
      <text:p text:style-name="P233"><text:span text:style-name="T234">TAR pastaba.</text:span><text:span text:style-name="T235"><text:s/></text:span><text:span text:style-name="T236">2 straipsnio 10</text:span><text:span text:style-name="T237">2</text:span><text:span text:style-name="T238"><text:s/>dalies nuostatos taikomos rengiant 2018-01-01 ir vėliau prasidedančių ataskaitinių laikotarpių veiklos ataskaitas ir grupės veik</text:span><text:span text:style-name="T239">los ataskaitas</text:span><text:span text:style-name="T240">.</text:span></text:p>
      <text:p text:style-name="P241">Papildyta straipsnio dalimi:</text:p>
      <text:p text:style-name="P242"><text:span text:style-name="T243">Nr.<text:s/></text:span><text:a xlink:href="https://www.e-tar.lt/portal/legalAct.html?documentId=12458460658d11e8ac27abd8fa093003" office:target-frame-name="_top" xlink:show="replace"><text:span text:style-name="T244">XIII-1176</text:span></text:a><text:span text:style-name="T245">, 2018-05-24, paskelbta TAR 2018-06-01, i. k. 2018-09067</text:span></text:p>
      <text:p text:style-name="Normal"/>
      <text:p text:style-name="P246"><text:span text:style-name="T247">11</text:span><text:span text:style-name="T248">.<text:s/></text:span><text:span text:style-name="T249">Mokesčių fondas</text:span><text:span text:style-name="T250"><text:s/>– fondas, kuriame kaupiamos turto ir įsipareigojimų, susijusių su Valstybinės mokesčių inspekcijos arba Muitinės departamento administruojamais Lietuvos Respublikos mokesčių administravimo įstatyme nurodytais mokesčiais, rinkliavomis ir kitomis įmokomis,<text:s/></text:span><text:span text:style-name="T251">sumos ir kitos sumos, susijusios su minėtų įstaigų atliekamomis kitais teisės aktais joms perduotomis funkcijomis.</text:span></text:p>
      <text:p text:style-name="P252"><text:span text:style-name="T253">12</text:span><text:span text:style-name="T254">.<text:s/></text:span><text:span text:style-name="T255">Nacionalinis finansinių ataskaitų rinkinys</text:span><text:span text:style-name="T256"><text:s/></text:span><text:span text:style-name="T257">– finansinių ataskaitų rinkinys, kurį sudaro visų savivaldybių, Valstybinio socialinio dra</text:span><text:span text:style-name="T258">udimo fondo, Privalomojo sveikatos draudimo fondo,</text:span><text:span text:style-name="T259"><text:s/></text:span><text:span text:style-name="T260">kitų valstybės išteklių fondų ir valstybės konsoliduotųjų finansinių ataskaitų rinkiniai, teikiami kaip vieno viešojo sektoriaus subjekto finansinių ataskaitų rinkinys.</text:span></text:p>
      <text:p text:style-name="P261"><text:span text:style-name="T262">TAR pastaba.</text:span><text:span text:style-name="T263"><text:s/></text:span><text:span text:style-name="T264">2 straipsnio 12 dalies<text:s/></text:span><text:span text:style-name="T265">nuostatos taikomos rengiant 2018-01-01 ir vėliau prasidedančių ataskaitinių laikotarpių veiklos ataskaitas ir grupės veiklos ataskaitas.</text:span></text:p>
      <text:p text:style-name="P266">Straipsnio dalies pakeitimai:</text:p>
      <text:p text:style-name="P267"><text:span text:style-name="T268">Nr.<text:s/></text:span><text:a xlink:href="https://www.e-tar.lt/portal/legalAct.html?documentId=12458460658d11e8ac27abd8fa093003" office:target-frame-name="_top" xlink:show="replace"><text:span text:style-name="T269">XIII-1176</text:span></text:a><text:span text:style-name="T270">, 2018-05-24, paskelbta TAR 2018-06-01, i. k. 2018-09067</text:span></text:p>
      <text:p text:style-name="Normal"/>
      <text:p text:style-name="P271"><text:span text:style-name="T272">13</text:span><text:span text:style-name="T273">.<text:s/></text:span><text:span text:style-name="T274">Pajamos</text:span><text:span text:style-name="T275"><text:s/>– gauta, gaunama arba gautina ekonominė nauda už viešųjų paslaugų teikimą, prekių ir paslaugų pardavimą per ataskaitinį laikotarpį, kai turto vertė padidėja arb</text:span><text:span text:style-name="T276">a įsipareigojimai sumažėja, dėl ko padidėja grynasis turtas, išskyrus tiesioginį jo didinimą.</text:span></text:p>
      <text:p text:style-name="P277"><text:span text:style-name="T278">14</text:span><text:span text:style-name="T279">.<text:s/></text:span><text:span text:style-name="T280">Privalomojo sveikatos draudimo fondo konsoliduotųjų ataskaitų rinkinys</text:span><text:span text:style-name="T281"><text:s/>– Privalomojo sveikatos draudimo fondo administravimo įstaigų, Privalomojo sveikatos draudimo fondo ir šio fondo administravimo įstaigų kontroliuojamų viešojo sektoriaus subjektų finansinių ataskaitų rinkinys, parengtas kaip vieno viešojo sektoriaus subje</text:span><text:span text:style-name="T282">kto finansinių ataskaitų rinkinys, ir Privalomojo sveikatos draudimo fondo biudžeto vykdymo ataskaitų rinkinys, kuriame pateikiami šio fondo biudžeto vykdymo duomenys.</text:span></text:p>
      <text:p text:style-name="P283"><text:span text:style-name="T284">15</text:span><text:span text:style-name="T285">.<text:s/></text:span><text:span text:style-name="T286">Reikšminga informacija</text:span><text:span text:style-name="T287"><text:s/>– informacija, kurios nepateikimas arba klaidingas pateik</text:span><text:span text:style-name="T288">imas gali iškreipti ataskaitą ir paveikti informacijos vartotojų priimamus sprendimus.</text:span></text:p>
      <text:p text:style-name="P289"><text:span text:style-name="T290">16</text:span><text:span text:style-name="T291">.<text:s/></text:span><text:span text:style-name="T292">Sąnaudos</text:span><text:span text:style-name="T293"><text:s/>– ekonominės naudos sumažėjimas dėl turto sunaudojimo, pardavimo, perdavimo, netekimo arba nuvertėjimo ir įsipareigojimų prisiėmimo per ataskaitinį laik</text:span><text:span text:style-name="T294">otarpį, dėl ko sumažėja grynasis turtas, išskyrus tiesioginį jo mažinimą.</text:span></text:p>
      <text:p text:style-name="P295"><text:span text:style-name="T296">17</text:span><text:span text:style-name="T297">.</text:span><text:span text:style-name="T298"><text:s/>Savivaldybės konsoliduotųjų ataskaitų rinkinys</text:span><text:span text:style-name="T299"><text:s/>– savivaldybės biudžetinių įstaigų, savivaldybės išteklių fondų ir kitų savivaldybės kontroliuojamų viešojo sektoriaus subjektų</text:span><text:span text:style-name="T300"><text:s/>finansinių ataskaitų rinkinys, parengtas kaip vieno viešojo sektoriaus subjekto finansinių ataskaitų rinkinys, ir savivaldybės biudžeto vykdymo ataskaitų rinkinys, kuriame pateikiami savivaldybės biudžeto vykdymo duomenys.</text:span></text:p>
      <text:p text:style-name="P301"><text:span text:style-name="T302">18</text:span><text:span text:style-name="T303">.<text:s/></text:span><text:span text:style-name="T304">Tarpinių ataskaitų rinki</text:span><text:span text:style-name="T305">nys</text:span><text:span text:style-name="T306"><text:s/>– ataskaitų rinkinys, sudaromas apibendrinus laikotarpio, trumpesnio negu finansiniai metai, duomenis.</text:span></text:p>
      <text:p text:style-name="P307"><text:span text:style-name="T308">19</text:span><text:span text:style-name="T309">.<text:s/></text:span><text:span text:style-name="T310">Išteklių fondas</text:span><text:span text:style-name="T311"><text:s/></text:span><text:span text:style-name="T312">–</text:span><text:span text:style-name="T313"><text:s/>valstybės, savivaldybės iždas, Valstybinio socialinio draudimo fondas, Privalomojo sveikatos draudimo fondas,<text:s/></text:span><text:span text:style-name="T314">Rezervinis (s</text:span><text:span text:style-name="T315">tabilizavimo) fondas, valstybės įmonės Ignalinos atominės elektrinės eksploatavimo nutraukimo fondas, Garantinis fondas,</text:span><text:span text:style-name="T316"><text:s/></text:span><text:span text:style-name="T317">taip pat</text:span><text:span text:style-name="T318"><text:s/></text:span><text:span text:style-name="T319">pagal atskirą įstatymą arba savivaldybės tarybos sprendimu įsteigtas fondas valstybės arba savivaldybių ištekliams kaupti ir n</text:span><text:span text:style-name="T320">audoti, kuris laikomas atskiru viešojo sektoriaus subjektu, jei atitinka visus šiuos kriterijus:</text:span></text:p>
      <text:p text:style-name="P321"><text:span text:style-name="T322">1</text:span><text:span text:style-name="T323">) įsteigtas tam tikroms valstybės arba savivaldybės funkcijoms atlikti;</text:span></text:p>
      <text:p text:style-name="P324"><text:span text:style-name="T325">2</text:span><text:span text:style-name="T326">)</text:span><text:span text:style-name="T327"><text:s/></text:span><text:span text:style-name="T328">jo išlaidų pagrindinis finansavimo šaltinis yra pajamos, kurios būdingos tik<text:s/></text:span><text:span text:style-name="T329">šiam fondui ir kurios nėra gautos iš valstybės biudžeto, savivaldybės biudžeto, Valstybinio socialinio draudimo fondo biudžeto ir Privalomojo sveikatos draudimo fondo biudžeto;</text:span></text:p>
      <text:p text:style-name="P330"><text:span text:style-name="T331">3</text:span><text:span text:style-name="T332">) jo lėšos kaupiamos atskiroje sąskaitoje ir pagal teisės aktų nustatyta<text:s/></text:span><text:span text:style-name="T333">tvarka patvirtintą šio fondo sąmatą naudojamos jo uždaviniams įgyvendinti.</text:span></text:p>
      <text:soft-page-break/>
      <text:p text:style-name="P334">Straipsnio dalies pakeitimai:</text:p>
      <text:p text:style-name="P335"><text:span text:style-name="T336">Nr.<text:s/></text:span><text:a xlink:href="https://www.e-tar.lt/portal/legalAct.html?documentId=4c1b860092bb11e5a6f4e928c954d72b" office:target-frame-name="_top" xlink:show="replace"><text:span text:style-name="T337">XII-2028</text:span></text:a><text:span text:style-name="T338">, 2015-11-17, paskelbta TAR 2015-11-24,</text:span><text:span text:style-name="T339"><text:s/>i. k. 2015-18620</text:span></text:p>
      <text:p text:style-name="Normal"/>
      <text:p text:style-name="P340"><text:span text:style-name="T341">20</text:span><text:span text:style-name="T342">.<text:s/></text:span><text:span text:style-name="T343">Valstybės konsoliduotųjų ataskaitų rinkinys</text:span><text:span text:style-name="T344"><text:s/>– biudžetinių įstaigų,<text:s/></text:span><text:span text:style-name="T345">mokesčių fondų, valstybės iždo, fondų fondų, licencijuotų sandėlių kompensavimo fondo ir kitų valstybės kontroliuojamų viešojo sektoriaus subjektų, išskyrus Valst</text:span><text:span text:style-name="T346">ybinio socialinio draudimo fondą, Privalomojo sveikatos draudimo fondą, šių fondų administravimo įstaigas ir jų kontroliuojamus viešojo sektoriaus subjektus bei kitus valstybės išteklių fondus, finansinių ataskaitų rinkinys, parengtas kaip vieno viešojo se</text:span><text:span text:style-name="T347">ktoriaus subjekto finansinių ataskaitų rinkinys, ir valstybės biudžeto vykdymo ataskaitų rinkinys, kuriame pateikiami valstybės biudžeto vykdymo duomenys.</text:span></text:p>
      <text:p text:style-name="P348"><text:span text:style-name="T349">TAR pastaba.</text:span><text:span text:style-name="T350"><text:s/></text:span><text:span text:style-name="T351">2 straipsnio 20 dalies nuostatos taikomos rengiant 2018-01-01 ir vėliau prasidedančių at</text:span><text:span text:style-name="T352">askaitinių laikotarpių veiklos ataskaitas ir grupės veiklos ataskaitas.</text:span></text:p>
      <text:p text:style-name="P353">Straipsnio dalies pakeitimai:</text:p>
      <text:p text:style-name="P354"><text:span text:style-name="T355">Nr.<text:s/></text:span><text:a xlink:href="https://www.e-tar.lt/portal/legalAct.html?documentId=2f5830f0aee911e5b12fbb7dc920ee2c" office:target-frame-name="_top" xlink:show="replace"><text:span text:style-name="T356">XII-2217</text:span></text:a><text:span text:style-name="T357">, 2015-12-22, paskelbta TAR 2015-12-30, i. k</text:span><text:span text:style-name="T358">. 2015-21013</text:span></text:p>
      <text:p text:style-name="P359"><text:span text:style-name="T360">Nr.<text:s/></text:span><text:a xlink:href="https://www.e-tar.lt/portal/legalAct.html?documentId=12458460658d11e8ac27abd8fa093003" office:target-frame-name="_top" xlink:show="replace"><text:span text:style-name="T361">XIII-1176</text:span></text:a><text:span text:style-name="T362">, 2018-05-24, paskelbta TAR 2018-06-01, i. k. 2018-09067</text:span></text:p>
      <text:p text:style-name="Normal"/>
      <text:p text:style-name="P363"><text:span text:style-name="T364">21</text:span><text:span text:style-name="T365">.<text:s/></text:span><text:span text:style-name="T366">Valstybinio socialinio draudimo fondo konsoliduotųjų ataskaitų rin</text:span><text:span text:style-name="T367">kinys<text:s/></text:span><text:span text:style-name="T368">– Valstybinio socialinio draudimo fondo administravimo įstaigų, Valstybinio socialinio draudimo fondo ir šio fondo administravimo įstaigų kontroliuojamų viešojo sektoriaus subjektų finansinių ataskaitų rinkinys, parengtas kaip vieno viešojo<text:s/></text:span><text:span text:style-name="T369">sektoriaus subjekto finansinių ataskaitų rinkinys, ir Valstybinio socialinio draudimo fondo biudžeto vykdymo ataskaitų rinkinys, kuriame pateikiami šio fondo biudžeto vykdymo duomenys.</text:span></text:p>
      <text:p text:style-name="P370"><text:span text:style-name="T371">22</text:span><text:span text:style-name="T372">.<text:s/></text:span><text:span text:style-name="T373">Viešojo sektoriaus subjektai</text:span><text:span text:style-name="T374">:</text:span><text:span text:style-name="T375"><text:s/></text:span></text:p>
      <text:p text:style-name="P376"><text:span text:style-name="T377">1</text:span><text:span text:style-name="T378">) valstybė;</text:span></text:p>
      <text:p text:style-name="P379"><text:span text:style-name="T380">2</text:span><text:span text:style-name="T381">) savivaldyb</text:span><text:span text:style-name="T382">ės;</text:span></text:p>
      <text:p text:style-name="P383"><text:span text:style-name="T384">3</text:span><text:span text:style-name="T385">) biudžetinės įstaigos;</text:span></text:p>
      <text:p text:style-name="P386"><text:span text:style-name="T387">4</text:span><text:span text:style-name="T388">) pelno nesiekiantys juridiniai asmenys, kuriems vienas ar keli (kartu) šios dalies 1, 2 ir 3 punktuose nurodyti subjektai daro lemiamą poveikį;</text:span></text:p>
      <text:p text:style-name="P389"><text:span text:style-name="T390">5</text:span><text:span text:style-name="T391">) pelno nesiekiantys juridiniai asmenys, kuriems vienas ar keli (kar</text:span><text:span text:style-name="T392">tu) šios dalies 4 punkte nurodyti pelno nesiekiantys juridiniai asmenys daro lemiamą poveikį;</text:span></text:p>
      <text:p text:style-name="P393"><text:span text:style-name="T394">6</text:span><text:span text:style-name="T395">) išteklių fondai;</text:span></text:p>
      <text:p text:style-name="P396"><text:span text:style-name="T397">7</text:span><text:span text:style-name="T398">) mokesčių fondai;</text:span></text:p>
      <text:p text:style-name="P399"><text:span text:style-name="T400">8</text:span><text:span text:style-name="T401">) fondų fondai.</text:span></text:p>
      <text:p text:style-name="P402"><text:span text:style-name="T403">TAR pastaba.</text:span><text:span text:style-name="T404"><text:s/>2 straipsnio 22 dalies nuostatos taikomas rengiant 2018-01-01 ir vėliau prasided</text:span><text:span text:style-name="T405">ančių ataskaitinių laikotarpių veiklos ataskaitas ir grupės veiklos ataskaitas</text:span><text:span text:style-name="T406">.</text:span></text:p>
      <text:p text:style-name="P407">Straipsnio dalies pakeitimai:</text:p>
      <text:p text:style-name="P408"><text:span text:style-name="T409">Nr.<text:s/></text:span><text:a xlink:href="https://www.e-tar.lt/portal/legalAct.html?documentId=12458460658d11e8ac27abd8fa093003" office:target-frame-name="_top" xlink:show="replace"><text:span text:style-name="T410">XIII-1176</text:span></text:a><text:span text:style-name="T411">, 2018-05-24, paskelbta TAR<text:s/></text:span><text:span text:style-name="T412">2018-06-01, i. k. 2018-09067</text:span></text:p>
      <text:p text:style-name="Normal"/>
      <text:p text:style-name="P413"><text:span text:style-name="T414">23</text:span><text:span text:style-name="T415">.<text:s/></text:span><text:span text:style-name="T416">Viešojo sektoriaus subjekto finansinė atskaitomybė<text:s/></text:span><text:span text:style-name="T417">– finansinių duomenų apie viešojo sektoriaus subjekto finansinę būklę, veiklos rezultatus, pinigų srautus ir jų aiškinimo periodinis rengimas nustatyta forma.</text:span></text:p>
      <text:p text:style-name="P418"><text:span text:style-name="T419">24</text:span><text:span text:style-name="T420">.<text:s/></text:span><text:span text:style-name="T421">Viešojo sektoriaus subjekto finansinės būklės ataskaita</text:span><text:span text:style-name="T422"><text:s/>– finansinė ataskaita, kurioje rodomas visas viešojo sektoriaus subjekto turtas, finansavimo sumos, įsipareigojimai ir grynasis turtas paskutinę ataskaitinio</text:span><text:span text:style-name="T423"><text:s/></text:span><text:span text:style-name="T424">laikotarpio dieną.</text:span></text:p>
      <text:p text:style-name="P425"><text:span text:style-name="T426">25</text:span><text:span text:style-name="T427">.<text:s/></text:span><text:span text:style-name="T428">Viešojo sektori</text:span><text:span text:style-name="T429">aus subjekto finansinių ataskaitų aiškinamasis raštas</text:span><text:span text:style-name="T430"><text:s/>– finansinė ataskaita, kurioje detalizuojamos ir paaiškinamos viešojo sektoriaus subjekto finansinės būklės, veiklos rezultatų, pinigų srautų ir grynojo turto pokyčių ataskaitose nurodytos sumos, taip p</text:span><text:span text:style-name="T431">at pateikiama papildoma reikšminga informacija, nenurodoma kitose finansinėse ataskaitose. Į aiškinamąjį raštą įtraukiama viešojo sektoriaus apskaitos ir finansinės atskaitomybės standartų reikalaujama pateikti informacija.</text:span></text:p>
      <text:p text:style-name="P432"><text:span text:style-name="T433">26</text:span><text:span text:style-name="T434">.<text:s/></text:span><text:span text:style-name="T435">Viešojo sektoriaus subje</text:span><text:span text:style-name="T436">kto finansinių ataskaitų rinkinys</text:span><text:span text:style-name="T437"><text:s/>– periodiškai rengiamas teisės aktų nustatytų ataskaitų rinkinys, kuriame pateikiami finansiniai duomenys pagal Viešojo sektoriaus apskaitos ir finansinės atskaitomybės standartų nustatytą formą apie viešojo sektoriaus sub</text:span><text:span text:style-name="T438">jekto finansinę būklę, veiklos rezultatus, pinigų srautus.</text:span></text:p>
      <text:p text:style-name="P439"><text:span text:style-name="T440">27</text:span><text:span text:style-name="T441">.<text:s/></text:span><text:span text:style-name="T442">Viešojo sektoriaus subjekto grynasis turtas</text:span><text:span text:style-name="T443"><text:s/>– turto dalis, likusi iš viešojo sektoriaus subjekto turto atėmus visų jo įsipareigojimų vertę ir finansavimo sumas.<text:s/></text:span></text:p>
      <text:p text:style-name="P444"><text:span text:style-name="T445">28</text:span><text:span text:style-name="T446">.<text:s/></text:span><text:span text:style-name="T447">Viešojo sektoriaus<text:s/></text:span><text:span text:style-name="T448">subjekto grynojo turto pokyčių ataskaita</text:span><text:span text:style-name="T449"><text:s/>– finansinė ataskaita, kurioje pateikiami duomenys apie viešojo sektoriaus subjekto grynojo turto pasikeitimą per ataskaitinį laikotarpį.</text:span></text:p>
      <text:p text:style-name="P450"><text:span text:style-name="T451">29</text:span><text:span text:style-name="T452">.</text:span><text:span text:style-name="T453"><text:s/></text:span><text:span text:style-name="T454">Viešojo sektoriaus subjektų grupė</text:span><text:span text:style-name="T455"><text:s/></text:span><text:span text:style-name="T456">– grupė, sudaryta šio įstatymo 23<text:s/></text:span><text:span text:style-name="T457">straipsnio 2 ir 3 dalyse nustatyta tvarka.</text:span></text:p>
      <text:p text:style-name="P458"><text:span text:style-name="T459">TAR pastaba.</text:span><text:span text:style-name="T460"><text:s/></text:span><text:span text:style-name="T461">2 straipsnio 29 dalies nuostatos taikomos rengiant 2018-01-01 ir vėliau prasidedančių ataskaitinių laikotarpių veiklos ataskaitas ir grupės veiklos ataskaitas.</text:span></text:p>
      <text:p text:style-name="P462">Straipsnio dalies pakeitimai:</text:p>
      <text:p text:style-name="P463"><text:span text:style-name="T464">Nr.<text:s/></text:span><text:a xlink:href="https://www.e-tar.lt/portal/legalAct.html?documentId=12458460658d11e8ac27abd8fa093003" office:target-frame-name="_top" xlink:show="replace"><text:span text:style-name="T465">XIII-1176</text:span></text:a><text:span text:style-name="T466">, 2018-05-24, paskelbta TAR 2018-06-01, i. k. 2018-09067</text:span></text:p>
      <text:p text:style-name="Normal"/>
      <text:p text:style-name="P467"><text:span text:style-name="T468">30</text:span><text:span text:style-name="T469">.<text:s/></text:span><text:span text:style-name="T470">Viešojo sektoriaus subjektų grupės konsoliduotųjų biudžeto vykdymo ataskaitų rinkinys<text:s/></text:span><text:span text:style-name="T471">–<text:s/></text:span><text:span text:style-name="T472">v</text:span><text:span text:style-name="T473">iešojo sektoriaus subjektų grupę sudarančių viešojo sektoriaus subjektų biudžeto vykdymo ataskaitos, finansų ministro nustatyta tvarka sujungtos ir teikiamos</text:span><text:span text:style-name="T474"><text:s/></text:span><text:span text:style-name="T475">kaip vienas biudžeto vykdymo ataskaitų rinkinys.</text:span></text:p>
      <text:p text:style-name="P476"><text:span text:style-name="T477">31</text:span><text:span text:style-name="T478">.</text:span><text:span text:style-name="T479"><text:s/>Viešojo sektoriaus subjektų grupės konsoliduotųjų finansinių ataskaitų rinkinys</text:span><text:span text:style-name="T480"><text:s/>–<text:s/></text:span><text:span text:style-name="T481">viešojo sektoriaus subjektų grupę sudarančių viešojo sektoriaus subjektų finansinės ataskaitos, sujungtos viešojo sektoriaus apskaitos ir finansinės atskaitomybės standartų<text:s/></text:span><text:span text:style-name="T482">nustatyta tvarka ir teikiamos kaip vienas finansinių ataskaitų rinkinys.</text:span></text:p>
      <text:p text:style-name="P483"><text:span text:style-name="T484">31</text:span><text:span text:style-name="T485">1</text:span><text:span text:style-name="T486">.<text:s/></text:span><text:span text:style-name="T487">Viešojo sektoriaus subjektų grupės metinė veiklos ataskaita</text:span><text:span text:style-name="T488"><text:s/>(toliau – grupės veiklos ataskaita) –<text:s/></text:span><text:span text:style-name="T489">kaip viena veiklos ataskaita teikiamos sujungtos viešojo sektoriaus subjektų</text:span><text:span text:style-name="T490"><text:s/>grupę sudarančių subjektų veiklos ataskaitos</text:span><text:span text:style-name="T491">.</text:span><text:s/></text:p>
      <text:p text:style-name="P492"><text:span text:style-name="T493">TAR pastaba.</text:span><text:span text:style-name="T494"><text:s/></text:span><text:span text:style-name="T495">2 straipsnio 31</text:span><text:span text:style-name="T496">1</text:span><text:span text:style-name="T497"><text:s/>dalies nuostatos taikomos rengiant 2018-01-01 ir vėliau prasidedančių ataskaitinių laikotarpių veiklos ataskaitas ir grupės veiklos ataskaitas.</text:span></text:p>
      <text:p text:style-name="P498">Papildyta straipsnio dalimi:</text:p>
      <text:p text:style-name="P499"><text:span text:style-name="T500">Nr.<text:s/></text:span><text:a xlink:href="https://www.e-tar.lt/portal/legalAct.html?documentId=12458460658d11e8ac27abd8fa093003" office:target-frame-name="_top" xlink:show="replace"><text:span text:style-name="T501">XIII-1176</text:span></text:a><text:span text:style-name="T502">, 2018-05-24, paskelbta TAR 2018-06-01, i. k. 2018-09067</text:span></text:p>
      <text:p text:style-name="Normal"/>
      <text:p text:style-name="P503"><text:span text:style-name="T504">32</text:span><text:span text:style-name="T505">.<text:s/></text:span><text:span text:style-name="T506">Viešojo sektoriaus subjekto išlaidos</text:span><text:span text:style-name="T507"><text:s/>–<text:s/></text:span><text:span text:style-name="T508">ištekliai, panaudoti atliekant viešojo<text:s/></text:span><text:span text:style-name="T509">sektoriaus subjektui pavestas funkcijas, numatytas viešojo sektoriaus subjektų veiklą reglamentuojančiuose teisės aktuose.</text:span></text:p>
      <text:p text:style-name="P510"><text:span text:style-name="T511">33</text:span><text:span text:style-name="T512">.<text:s/></text:span><text:span text:style-name="T513">Viešojo sektoriaus subjekto išmokos</text:span><text:span text:style-name="T514"><text:s/>–<text:s/></text:span><text:span text:style-name="T515">pinigai, išmokėti atliekant viešojo sektoriaus subjektui pavestas funkcijas, numatytas<text:s/></text:span><text:span text:style-name="T516">viešojo sektoriaus subjektų veiklą reglamentuojančiuose teisės aktuose.</text:span></text:p>
      <text:p text:style-name="P517"><text:span text:style-name="T518">34</text:span><text:span text:style-name="T519">.<text:s/></text:span><text:span text:style-name="T520">Viešojo sektoriaus subjekto kontroliuojamas viešojo sektoriaus subjektas</text:span><text:span text:style-name="T521"><text:s/>(toliau – kontroliuojamas viešojo sektoriaus subjektas) – viešojo sektoriaus subjektas, kuris pavaldus<text:s/></text:span><text:span text:style-name="T522">ar atskaitingas kitam viešojo sektoriaus subjektui arba kuriam lemiamą poveikį daro kitas viešojo sektoriaus subjektas.</text:span></text:p>
      <text:p text:style-name="P523"><text:span text:style-name="T524">TAR pastaba</text:span><text:span text:style-name="T525">.<text:s/></text:span><text:span text:style-name="T526">2 straipsnio 34 dalies nuostatos taikomos rengiant 2018-01-01 ir vėliau prasidedančių ataskaitinių laikotarpių veiklos atas</text:span><text:span text:style-name="T527">kaitas ir grupės veiklos ataskaitas.</text:span></text:p>
      <text:p text:style-name="P528">Straipsnio dalies pakeitimai:</text:p>
      <text:p text:style-name="P529"><text:span text:style-name="T530">Nr.<text:s/></text:span><text:a xlink:href="https://www.e-tar.lt/portal/legalAct.html?documentId=12458460658d11e8ac27abd8fa093003" office:target-frame-name="_top" xlink:show="replace"><text:span text:style-name="T531">XIII-1176</text:span></text:a><text:span text:style-name="T532">, 2018-05-24, paskelbta TAR 2018-06-01, i. k. 2018-09067</text:span></text:p>
      <text:p text:style-name="Normal"/>
      <text:p text:style-name="P533"><text:span text:style-name="T534">34</text:span><text:span text:style-name="T535">1</text:span><text:span text:style-name="T536">.<text:s/></text:span><text:span text:style-name="T537">Viešojo sek</text:span><text:span text:style-name="T538">toriaus subjekto metinė veiklos ataskaita</text:span><text:span text:style-name="T539"><text:s/>(toliau – veiklos ataskaita) – viešojo sektoriaus subjekto nefinansinė ataskaita, kurioje pateikiama informacija apie metinius veiklos rezultatus, atsižvelgiant į veiklos tikslų pasiekimą.</text:span><text:s/></text:p>
      <text:p text:style-name="P540"><text:span text:style-name="T541">TAR pastaba</text:span><text:span text:style-name="T542">.<text:s/></text:span><text:span text:style-name="T543">2<text:s/></text:span><text:span text:style-name="T544">straipsnio 34</text:span><text:span text:style-name="T545">1</text:span><text:span text:style-name="T546"><text:s/>dalies nuostatos taikomos rengiant 2018-01-01 ir vėliau prasidedančių ataskaitinių laikotarpių veiklos ataskaitas ir grupės veiklos ataskaitas.</text:span></text:p>
      <text:p text:style-name="P547">Papildyta straipsnio dalimi:</text:p>
      <text:p text:style-name="P548"><text:span text:style-name="T549">Nr.<text:s/></text:span><text:a xlink:href="https://www.e-tar.lt/portal/legalAct.html?documentId=12458460658d11e8ac27abd8fa093003" office:target-frame-name="_top" xlink:show="replace"><text:span text:style-name="T550">XIII-1176</text:span></text:a><text:span text:style-name="T551">, 2018-05-24, paskelbta TAR 2018-06-01, i. k. 2018-09067</text:span></text:p>
      <text:p text:style-name="Normal"/>
      <text:p text:style-name="P552"><text:span text:style-name="T553">35</text:span><text:span text:style-name="T554">.<text:s/></text:span><text:span text:style-name="T555">Viešojo sektoriaus subjekto metinių ataskaitų rinkinys</text:span><text:span text:style-name="T556"><text:s/>– ataskaitų rinkinys, sudaromas apibendrinus viešojo sektoriaus subjekto finansinių metų apskaitos duomenis.</text:span></text:p>
      <text:p text:style-name="P557"><text:span text:style-name="T558">36</text:span><text:span text:style-name="T559">.<text:s/></text:span><text:span text:style-name="T560">Viešojo sektoriaus subjekto pinigų srautų ataskaita</text:span><text:span text:style-name="T561"><text:s/>– finansinė ataskaita, kurioje nurodomos viešojo sektoriaus subjekto ataskaitinio laik</text:span><text:span text:style-name="T562">otarpio pinigų ir pinigų ekvivalentų įplaukos bei išmokos.</text:span></text:p>
      <text:p text:style-name="P563"><text:span text:style-name="T564">37</text:span><text:span text:style-name="T565">.<text:s/></text:span><text:span text:style-name="T566">Viešojo sektoriaus subjekto veiklos rezultatų ataskaita</text:span><text:span text:style-name="T567"><text:s/>– finansinė ataskaita, kurioje nurodomos visos viešojo sektoriaus subjekto ataskaitinio laikotarpio pajamos, sąnaudos ir veiklos rezu</text:span><text:span text:style-name="T568">ltatai – perviršis (pelnas) arba deficitas (nuostoliai).</text:span></text:p>
      <text:p text:style-name="P569"><text:span text:style-name="T570">TAR pastaba.</text:span><text:span text:style-name="T571"><text:s/></text:span><text:span text:style-name="T572">2 straipsnio 37 dalies nuostatos taikomos rengiant 2018-01-01 ir vėliau prasidedančių ataskaitinių laikotarpių veiklos ataskaitas ir grupės veiklos ataskaitas.</text:span></text:p>
      <text:p text:style-name="P573">Straipsnio dalies pakeitimai:</text:p>
      <text:p text:style-name="P574"><text:span text:style-name="T575">Nr.<text:s/></text:span><text:a xlink:href="https://www.e-tar.lt/portal/legalAct.html?documentId=12458460658d11e8ac27abd8fa093003" office:target-frame-name="_top" xlink:show="replace"><text:span text:style-name="T576">XIII-1176</text:span></text:a><text:span text:style-name="T577">, 2018-05-24, paskelbta TAR 2018-06-01, i. k. 2018-09067</text:span></text:p>
      <text:p text:style-name="Normal"/>
      <text:p text:style-name="P578"><text:span text:style-name="T579">38</text:span><text:span text:style-name="T580">.</text:span><text:span text:style-name="T581"><text:s/></text:span><text:span text:style-name="T582">Žemesniojo lygio biudžeto išlaidų<text:s/></text:span><text:span text:style-name="T583">arba lėšų</text:span><text:span text:style-name="T584"><text:s/>sąmatos vykdymo ataskaita</text:span><text:span text:style-name="T585"><text:s/></text:span><text:span text:style-name="T586">– biudžeto vykdymo ataskaita, kurioje pateikiama viešojo sektoriaus subjekto išlaidų<text:s/></text:span><text:span text:style-name="T587">arba lėšų</text:span><text:span text:style-name="T588"><text:s/>sąmata, pagal ją gauti biudžeto asignavimai<text:s/></text:span><text:span text:style-name="T589">arba teisės</text:span><text:span text:style-name="T590"><text:s/></text:span><text:span text:style-name="T591">aktuose nustatytos lėšos</text:span><text:span text:style-name="T592"><text:s/>ir jų panaudojimas pagal vykdomas programas, valstybės funkcijas, ekonominę klas</text:span><text:span text:style-name="T593">ifikaciją ir pagal finansavimo šaltinius, jeigu atsiskaityti už finansavimo panaudojimą yra nustatyta teisės aktuose.</text:span></text:p>
      <text:p text:style-name="P594"><text:span text:style-name="T595">39</text:span><text:span text:style-name="T596">.<text:s/></text:span><text:span text:style-name="T597">Žemesniojo lygio biudžeto išlaidų<text:s/></text:span><text:span text:style-name="T598">arba lėšų</text:span><text:span text:style-name="T599"><text:s/>sąmatų vykdymo aiškinamasis raštas</text:span><text:span text:style-name="T600"><text:s/>– biudžeto vykdymo ataskaita, kurioje paaiškinamos<text:s/></text:span><text:span text:style-name="T601">biudžeto išlaidų<text:s/></text:span><text:span text:style-name="T602">arba lėšų</text:span><text:span text:style-name="T603"><text:s/>sąmatų nevykdymo priežastys, taip pat pateikiama papildoma reikšminga informacija, nenurodoma žemesniojo lygio biudžeto išlaidų<text:s/></text:span><text:span text:style-name="T604">arba lėšų</text:span><text:span text:style-name="T605"><text:s/>sąmatų vykdymo ataskaitose.</text:span></text:p>
      <text:p text:style-name="P606"><text:span text:style-name="T607">40</text:span><text:span text:style-name="T608">. Kitos šiame įstatyme vartojamos sąvokos suprantamos tai</text:span><text:span text:style-name="T609">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10">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11">uo įstatyme, Lietuvos Respublikos vietos savivaldos įstatyme ir Lietuvos Respublikos finansinių ataskaitų audito įstatyme.</text:span></text:p>
      <text:p text:style-name="P612"><text:span text:style-name="T613">TAR pastaba.</text:span><text:span text:style-name="T614"><text:s/></text:span><text:span text:style-name="T615">2 straipsnio 40 dalies nuostatos taikomos rengiant 2018-01-01 ir vėliau prasidedančių ataskaitinių laikotarpių veiklos a</text:span><text:span text:style-name="T616">taskaitas ir grupės veiklos ataskaitas.</text:span></text:p>
      <text:p text:style-name="P617">Straipsnio dalies pakeitimai:</text:p>
      <text:p text:style-name="P618"><text:span text:style-name="T619">Nr.<text:s/></text:span><text:a xlink:href="https://www.e-tar.lt/portal/legalAct.html?documentId=2f5830f0aee911e5b12fbb7dc920ee2c" office:target-frame-name="_top" xlink:show="replace"><text:span text:style-name="T620">XII-2217</text:span></text:a><text:span text:style-name="T621">, 2015-12-22, paskelbta TAR 2015-12-30, i. k. 2015-21013</text:span></text:p>
      <text:p text:style-name="P622"><text:span text:style-name="T623">Nr.<text:s/></text:span><text:a xlink:href="https://www.e-tar.lt/portal/legalAct.html?documentId=12458460658d11e8ac27abd8fa093003" office:target-frame-name="_top" xlink:show="replace"><text:span text:style-name="T624">XIII-1176</text:span></text:a><text:span text:style-name="T625">, 2018-05-24, paskelbta TAR 2018-06-01, i. k. 2018-09067</text:span></text:p>
      <text:p text:style-name="Normal"/>
      <text:p text:style-name="P626"><text:span text:style-name="T627">41</text:span><text:span text:style-name="T628">. Sąvoka „viešojo sektoriaus subjektų grupės konsoliduotųjų ataskaitų rinkinys“ apima<text:s/></text:span><text:span text:style-name="T629">v</text:span><text:span text:style-name="T630">iešojo sektoriaus subjektų grupės konsoliduotųjų finansinių ataskaitų rinkinį ir viešojo sektoriaus subjektų grupės<text:s/></text:span><text:span text:style-name="T631">konsoliduotųjų<text:s/></text:span><text:span text:style-name="T632">biudžeto</text:span><text:span text:style-name="T633"><text:s/>vykdymo ataskaitų rinkinį.</text:span></text:p>
      <text:p text:style-name="P634"><text:span text:style-name="T635">42</text:span><text:span text:style-name="T636">. Sąvoka „viešojo sektoriaus subjekto grynasis turtas“ atitinka pelno nesiekiančių<text:s/></text:span><text:span text:style-name="T637">juridinių asmenų, nurodytų šio straipsnio 22 dalies 4 ir 5 punktuose, nuosavą kapitalą.</text:span></text:p>
      <text:p text:style-name="P638"><text:span text:style-name="T639">TAR pastaba.</text:span><text:span text:style-name="T640"><text:s/></text:span><text:span text:style-name="T641">2 straipsnio 42 dalies nuostatos taikomos rengiant 2018-01-01 ir vėliau prasidedančių ataskaitinių laikotarpių veiklos ataskaitas ir grupės veiklos ataskai</text:span><text:span text:style-name="T642">tas.</text:span></text:p>
      <text:p text:style-name="P643">Papildyta straipsnio dalimi:</text:p>
      <text:p text:style-name="P644"><text:span text:style-name="T645">Nr.<text:s/></text:span><text:a xlink:href="https://www.e-tar.lt/portal/legalAct.html?documentId=12458460658d11e8ac27abd8fa093003" office:target-frame-name="_top" xlink:show="replace"><text:span text:style-name="T646">XIII-1176</text:span></text:a><text:span text:style-name="T647">, 2018-05-24, paskelbta TAR 2018-06-01, i. k. 2018-09067</text:span></text:p>
      <text:p text:style-name="Normal"/>
      <text:p text:style-name="P648">Straipsnio pakeitimai:</text:p>
      <text:p text:style-name="P649"><text:span text:style-name="T650">Nr.<text:s/></text:span><text:a xlink:href="http://www3.lrs.lt/cgi-bin/preps2?a=331609&amp;b=" office:target-frame-name="_top" xlink:show="replace"><text:span text:style-name="T651">X-1821</text:span></text:a><text:span text:style-name="T652">, 2008-11-14, Žin., 2008, Nr.<text:s/></text:span><text:a xlink:href="https://www.e-tar.lt/portal/legalAct.html?documentId=TAR.9A9825575BCD" office:target-frame-name="_blank" xlink:show="new"><text:span text:style-name="T653">137-5370</text:span></text:a><text:span text:style-name="T654"><text:s/>(2008-11-29)</text:span></text:p>
      <text:p text:style-name="P655"><text:span text:style-name="T656">Nr.<text:s/></text:span><text:a xlink:href="http://www3.lrs.lt/cgi-bin/preps2?a=373536&amp;b=" office:target-frame-name="_top" xlink:show="replace"><text:span text:style-name="T657">XI-842</text:span></text:a><text:span text:style-name="T658">, 2010-05-25,<text:s/></text:span><text:span text:style-name="T659">Žin., 2010, Nr.<text:s/></text:span><text:a xlink:href="https://www.e-tar.lt/portal/legalAct.html?documentId=TAR.5A7AFA3A0DEF" office:target-frame-name="_blank" xlink:show="new"><text:span text:style-name="T660">67-3341</text:span></text:a><text:span text:style-name="T661"><text:s/>(2010-06-10)</text:span></text:p>
      <text:p text:style-name="Normal"><text:span text:style-name="T662">Nr.<text:s/></text:span><text:a xlink:href="http://www3.lrs.lt/cgi-bin/preps2?a=461564&amp;b=" office:target-frame-name="_top" xlink:show="replace"><text:span text:style-name="T663">XII-637</text:span></text:a><text:span text:style-name="T664">,<text:s/></text:span><text:span text:style-name="T665">2013-12-03, Žin., 2013, Nr.<text:s/></text:span><text:a xlink:href="https://www.e-tar.lt/portal/legalAct.html?documentId=TAR.3001D49869F9" office:target-frame-name="_blank" xlink:show="new"><text:span text:style-name="T666">130-6621</text:span></text:a><text:span text:style-name="T667"><text:s/>(2013-12-19)</text:span></text:p>
      <text:p text:style-name="P668"><text:span text:style-name="T669">Pastaba.</text:span><text:span text:style-name="T670"><text:s/>2 straipsnio 22 dalies 7–10 punktuose nurodyti subjektai rengia 2015 metų ir vėlesnių ataskaitinių<text:s/></text:span><text:span text:style-name="T671">laikotarpių ataskaitų rinkinius, tačiau gali rengti 2013 metų ir 2014 metų ataskaitų rinkinius pagal šį įstatymą (Nr.<text:s/></text:span><text:a xlink:href="http://www3.lrs.lt/cgi-bin/preps2?a=461564&amp;b=" office:target-frame-name="_top" xlink:show="replace"><text:span text:style-name="T672">XII-637</text:span></text:a><text:span text:style-name="T673">).</text:span></text:p>
      <text:p text:style-name="P674"/>
      <text:p text:style-name="P675"><text:span text:style-name="T676">ANTRASIS</text:span><text:span text:style-name="T677"><text:s/>SKIRSNIS</text:span></text:p>
      <text:p text:style-name="P678"><text:span text:style-name="T679">BENDRIEJI APSKAITOS PRINCIPAI</text:span></text:p>
      <text:p text:style-name="P680"/>
      <text:p text:style-name="P681"><text:span text:style-name="T682">3</text:span><text:span text:style-name="T683"><text:s/>straipsnis.<text:s/></text:span><text:span text:style-name="T684">Bendrųjų apskaitos principų taikymas<text:s/></text:span></text:p>
      <text:p text:style-name="P685"><text:span text:style-name="T686">1</text:span><text:span text:style-name="T687">. Viešojo sektoriaus subjekto finansinių ataskaitų rinkinys (toliau – finansinės ataskaitos) turi būti sudarytas taip, kad tikrai ir teisingai parodytų viešojo sektoriaus subjekto turtą, finansavimo s</text:span><text:span text:style-name="T688">umas, įsipareigojimus, pajamas ir sąnaudas, grynąjį turtą, pinigų srautus.</text:span></text:p>
      <text:p text:style-name="P689"><text:span text:style-name="T690">2</text:span><text:span text:style-name="T691">. Viešojo sektoriaus subjektai, tvarkydami buhalterinę apskaitą ir sudarydami finansines ataskaitas, vadovaujasi šiais bendraisiais apskaitos principais:</text:span></text:p>
      <text:p text:style-name="P692"><text:span text:style-name="T693">1</text:span><text:span text:style-name="T694">) subjekto;</text:span></text:p>
      <text:p text:style-name="P695"><text:span text:style-name="T696">2</text:span><text:span text:style-name="T697">)<text:s/></text:span><text:span text:style-name="T698">veiklos tęstinumo;</text:span></text:p>
      <text:p text:style-name="P699"><text:span text:style-name="T700">3</text:span><text:span text:style-name="T701">) periodiškumo;</text:span></text:p>
      <text:p text:style-name="P702"><text:span text:style-name="T703">4</text:span><text:span text:style-name="T704">) pastovumo;</text:span></text:p>
      <text:p text:style-name="P705"><text:span text:style-name="T706">5</text:span><text:span text:style-name="T707">) piniginio mato;</text:span></text:p>
      <text:p text:style-name="P708"><text:span text:style-name="T709">6</text:span><text:span text:style-name="T710">) kaupimo;</text:span></text:p>
      <text:p text:style-name="P711"><text:span text:style-name="T712">7</text:span><text:span text:style-name="T713">) palyginimo;</text:span></text:p>
      <text:p text:style-name="P714"><text:span text:style-name="T715">8</text:span><text:span text:style-name="T716">) atsargumo;</text:span></text:p>
      <text:p text:style-name="P717"><text:span text:style-name="T718">9</text:span><text:span text:style-name="T719">) neutralumo;<text:s/></text:span></text:p>
      <text:p text:style-name="P720"><text:span text:style-name="T721">10</text:span><text:span text:style-name="T722">) turinio viršenybės prieš formą.</text:span></text:p>
      <text:p text:style-name="P723"><text:span text:style-name="T724">3</text:span><text:span text:style-name="T725">. Viešojo sektoriaus subjektai, išskyrus Valstybinio so</text:span><text:span text:style-name="T726">cialinio draudimo fondą, sudarydami biudžeto vykdymo ataskaitų rinkinį (toliau – biudžeto vykdymo ataskaitos), vadovaujasi šio straipsnio 2 dalies 1, 3, 4 ir 5 punktuose nurodytais bendraisiais apskaitos principais ir pinigų principu.</text:span></text:p>
      <text:p text:style-name="P727"/>
      <text:p text:style-name="P728"><text:span text:style-name="T729">4</text:span><text:span text:style-name="T730"><text:s/>straipsnis.<text:s/></text:span><text:span text:style-name="T731">Subjekto principas</text:span></text:p>
      <text:p text:style-name="P732"><text:span text:style-name="T733">1</text:span><text:span text:style-name="T734">. Kiekvienas viešojo sektoriaus subjektas, sudarantis finansinių ataskaitų ir (arba) biudžeto vykdymo ataskaitų rinkinius (toliau – ataskaitų rinkiniai arba ataskaitos), laikomas atskiru apskaitos vienetu.</text:span></text:p>
      <text:p text:style-name="P735"><text:span text:style-name="T736">2</text:span><text:span text:style-name="T737">. Apskaitoje<text:s/></text:span><text:span text:style-name="T738">registruojamas tik to viešojo sektoriaus subjekto nuosavas ir patikėjimo teise valdomas, naudojamas ir disponuojamas valstybės ar savivaldybės turtas</text:span><text:span text:style-name="T739">,</text:span><text:span text:style-name="T740"><text:s/>finansavimo sumos ir įsipareigojimai, pajamos ir sąnaudos.<text:s/></text:span><text:span text:style-name="T741">Viešojo sektoriaus subjektai, įgyvendinantys v</text:span><text:span text:style-name="T742">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43">ldomų valstybinių miškų vertę.</text:span></text:p>
      <text:p text:style-name="P744">Straipsnio dalies pakeitimai:</text:p>
      <text:p text:style-name="P745"><text:span text:style-name="T746">Nr.<text:s/></text:span><text:a xlink:href="https://www.e-tar.lt/portal/legalAct.html?documentId=12d2f3b04a7611e6b5d09300a16a686c" office:target-frame-name="_top" xlink:show="replace"><text:span text:style-name="T747">XII-2585</text:span></text:a><text:span text:style-name="T748">, 2016-06-30, paskelbta TAR 2016-07-15, i. k. 2016-20666</text:span></text:p>
      <text:p text:style-name="Normal"/>
      <text:p text:style-name="P749"><text:span text:style-name="T750">3</text:span><text:span text:style-name="T751">. Išteklių fondo tvark</text:span><text:span text:style-name="T752">ytojas šio fondo apskaitą tvarko atskirai nuo savo, kaip asignavimų valdytojo, apskaitos. Į išteklių fondo apskaitą įtraukiamas Lietuvos Respublikos teisės aktuose nurodytas turtas ir su juo susiję įsipareigojimai, pajamos ir sąnaudos.</text:span></text:p>
      <text:p text:style-name="P753"><text:span text:style-name="T754">4</text:span><text:span text:style-name="T755">. Mokesčių fondo apskaitą tvarko mokesčių administratorius atskirai nuo savo, kaip asignavimų valdytojo, apskaitos. Į mokesčių fondo, kaip atskiro subjekto, apskaitą įtraukiamos visos ūkinės operacijos ir ūkiniai įvykiai, susiję su mokesčių fondo veikla be</text:span><text:span text:style-name="T756">i įgyvendinamais uždaviniais administruojant mokesčius, rinkliavas ir kitas įmokas bei vykdant įstatymais ar kitais teisės aktais perduotas funkcijas.<text:s/></text:span></text:p>
      <text:p text:style-name="P757">Straipsnio pakeitimai:</text:p>
      <text:p text:style-name="P758"><text:span text:style-name="T759">Nr.<text:s/></text:span><text:a xlink:href="http://www3.lrs.lt/cgi-bin/preps2?a=331609&amp;b=" office:target-frame-name="_top" xlink:show="replace"><text:span text:style-name="T760">X-1821</text:span></text:a><text:span text:style-name="T761">, 2008-</text:span><text:span text:style-name="T762">11-14, Žin., 2008, Nr.<text:s/></text:span><text:a xlink:href="https://www.e-tar.lt/portal/legalAct.html?documentId=TAR.9A9825575BCD" office:target-frame-name="_blank" xlink:show="new"><text:span text:style-name="T763">137-5370</text:span></text:a><text:span text:style-name="T764"><text:s/>(2008-11-29)</text:span></text:p>
      <text:p text:style-name="P765"><text:span text:style-name="T766">Nr.<text:s/></text:span><text:a xlink:href="http://www3.lrs.lt/cgi-bin/preps2?a=397383&amp;b=" office:target-frame-name="_top" xlink:show="replace"><text:span text:style-name="T767">XI-1343</text:span></text:a><text:span text:style-name="T768">, 2011-04-21, Žin., 2011, Nr.<text:s/></text:span><text:a xlink:href="https://www.e-tar.lt/portal/legalAct.html?documentId=TAR.EBDFD4B123B0" office:target-frame-name="_blank" xlink:show="new"><text:span text:style-name="T769">52-2518</text:span></text:a><text:span text:style-name="T770"><text:s/>(2011-05-03)</text:span></text:p>
      <text:p text:style-name="P771"/>
      <text:p text:style-name="P772"><text:span text:style-name="T773">5</text:span><text:span text:style-name="T774"><text:s/>straipsnis.<text:s/></text:span><text:span text:style-name="T775">Veiklos tęstinumo principas</text:span></text:p>
      <text:p text:style-name="P776"><text:span text:style-name="T777">1</text:span><text:span text:style-name="T778">. Tvarkant apskaitą, daroma prielaida, kad:</text:span></text:p>
      <text:p text:style-name="P779"><text:span text:style-name="T780">1</text:span><text:span text:style-name="T781">) viešojo sektoriaus subjekto veiklos la</text:span><text:span text:style-name="T782">ikotarpis neribotas;</text:span></text:p>
      <text:p text:style-name="P783"><text:span text:style-name="T784">2</text:span><text:span text:style-name="T785">) viešojo sektoriaus subjekto nenumatoma likviduoti.<text:s/></text:span></text:p>
      <text:p text:style-name="P786"><text:span text:style-name="T787">2</text:span><text:span text:style-name="T788">. Šis principas netaikomas viešojo sektoriaus subjektams, kai yra priimtas sprendimas juos likviduoti, ir ribotam veiklos laikotarpiui įsteigtiems viešojo sektoriaus sub</text:span><text:span text:style-name="T789">jektams.</text:span></text:p>
      <text:p text:style-name="P790"/>
      <text:p text:style-name="P791"><text:span text:style-name="T792">6</text:span><text:span text:style-name="T793"><text:s/>straipsnis.<text:s/></text:span><text:span text:style-name="T794">Periodiškumo principas</text:span></text:p>
      <text:p text:style-name="P795"><text:span text:style-name="T796">Viešojo sektoriaus subjekto veikla tvarkant apskaitą suskirstoma į finansinius metus arba kitos trukmės ataskaitinius laikotarpius, kuriems pasibaigus sudaromos ataskaitos.</text:span></text:p>
      <text:p text:style-name="P797"/>
      <text:p text:style-name="P798"><text:span text:style-name="T799">7</text:span><text:span text:style-name="T800"><text:s/>straipsnis.<text:s/></text:span><text:span text:style-name="T801">Pastovu</text:span><text:span text:style-name="T802">mo principas</text:span></text:p>
      <text:p text:style-name="P803"><text:span text:style-name="T804">1</text:span><text:span text:style-name="T805">. Viešojo sektoriaus subjektas pasirinktą apskaitos metodą turi taikyti nuolat.</text:span></text:p>
      <text:p text:style-name="P806"><text:span text:style-name="T807">2</text:span><text:span text:style-name="T808">. Apskaitos metodą galima keisti tik tuo atveju, jeigu siekiama teisingiau parodyti viešojo sektoriaus subjekto finansinių metų turtą, finansavimo sumas<text:s/></text:span><text:span text:style-name="T809">ir įsipareigojimus.</text:span></text:p>
      <text:p text:style-name="P810"/>
      <text:p text:style-name="P811"><text:span text:style-name="T812">8</text:span><text:span text:style-name="T813"><text:s/>straipsnis.<text:s/></text:span><text:span text:style-name="T814">Piniginio mato principas</text:span></text:p>
      <text:p text:style-name="P815"><text:span text:style-name="T816">Viešojo sektoriaus subjekto turtas, finansavimo sumos ir įsipareigojimai ataskaitose rodomi pinigine išraiška.</text:span></text:p>
      <text:p text:style-name="P817"/>
      <text:p text:style-name="P818"><text:span text:style-name="T819">9</text:span><text:span text:style-name="T820"><text:s/>straipsnis.<text:s/></text:span><text:span text:style-name="T821">Kaupimo principas</text:span></text:p>
      <text:p text:style-name="P822"><text:span text:style-name="T823">Ūkinės operacijos ir ūkiniai įvykiai</text:span><text:span text:style-name="T824"><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5"><text:s/>gavimą ar išmokėjimą.</text:span></text:p>
      <text:p text:style-name="P826"/>
      <text:p text:style-name="P827"><text:span text:style-name="T828">10</text:span><text:span text:style-name="T829"><text:s/>straipsnis.<text:s/></text:span><text:span text:style-name="T830">Palyginimo principas</text:span></text:p>
      <text:p text:style-name="P831"><text:span text:style-name="T832">1</text:span><text:span text:style-name="T833">. Finansinėse ataskaitose turi būti pateikiami ataskaitinių ir praėjusių mažiausiai vienų finansinių metų duomenys.</text:span></text:p>
      <text:p text:style-name="P834"><text:span text:style-name="T835">2</text:span><text:span text:style-name="T836">. Pajamos, uždirbtos per ataskaitinį laikotarpį, siejamos su sąn</text:span><text:span text:style-name="T837">audomis, patirtomis uždirbant tas pajamas.<text:s/></text:span></text:p>
      <text:p text:style-name="P838"><text:span text:style-name="T839">3</text:span><text:span text:style-name="T840">. Finansinės ataskaitos turi būti parengtos taip, kad jų vartotojai galėtų palyginti jose pateiktus duomenis su kitų ataskaitinių laikotarpių bei kitų viešojo sektoriaus subjektų finansinėse ataskaitose pate</text:span><text:span text:style-name="T841">iktais duomenimis ir teisingai įvertinti viešojo sektoriaus subjekto finansinės būklės pokyčius.<text:s/></text:span></text:p>
      <text:p text:style-name="P842"/>
      <text:p text:style-name="P843"><text:span text:style-name="T844">11</text:span><text:span text:style-name="T845"><text:s/>straipsnis.<text:s/></text:span><text:span text:style-name="T846">Atsargumo principas</text:span></text:p>
      <text:p text:style-name="P847"><text:span text:style-name="T848">Viešojo sektoriaus subjektas pasirenka tokius apskaitos metodus, kuriuos taikant viešojo sektoriaus subjekto<text:s/></text:span><text:span text:style-name="T849">turto, finansavimo sumų ir įsipareigojimų, pajamų ir sąnaudų vertė negali būti nepagrįstai padidinta arba nepagrįstai sumažinta.</text:span></text:p>
      <text:p text:style-name="P850"/>
      <text:p text:style-name="P851"><text:span text:style-name="T852">12</text:span><text:span text:style-name="T853"><text:s/>straipsnis.<text:s/></text:span><text:span text:style-name="T854">Neutralumo principas</text:span></text:p>
      <text:p text:style-name="P855"><text:span text:style-name="T856">Apskaitos informacija pateikiama nešališkai. Jos pateikimas neturi daryti įtakos a</text:span><text:span text:style-name="T857">pskaitos informacijos vartotojų priimamiems sprendimams ir neturi būti siekiama iš anksto numatyto rezultato.</text:span></text:p>
      <text:p text:style-name="P858"/>
      <text:p text:style-name="P859"><text:span text:style-name="T860">13</text:span><text:span text:style-name="T861"><text:s/>straipsnis.<text:s/></text:span><text:span text:style-name="T862">Turinio viršenybės prieš formą principas</text:span></text:p>
      <text:p text:style-name="P863"><text:span text:style-name="T864">Ūkinės operacijos ir ūkiniai įvykiai apskaitoje registruojami pagal jų turinį ir<text:s/></text:span><text:span text:style-name="T865">ekonominę prasmę, o ne tik pagal jų teisinę formą.</text:span></text:p>
      <text:p text:style-name="P866"/>
      <text:p text:style-name="P867"><text:span text:style-name="T868">14</text:span><text:span text:style-name="T869"><text:s/>straipsnis.<text:s/></text:span><text:span text:style-name="T870">Pinigų principas</text:span></text:p>
      <text:p text:style-name="P871"><text:span text:style-name="T872">Viešojo sektoriaus subjekto išlaidos pripažįstamos tada, kada išmokami pinigai, o pajamos pripažįstamos tada, kada gaunami pinigai.</text:span></text:p>
      <text:p text:style-name="P873"/>
      <text:p text:style-name="P874"><text:span text:style-name="T875">TREČIASIS</text:span><text:span text:style-name="T876"><text:s/>SKIRSNIS</text:span></text:p>
      <text:p text:style-name="P877"><text:span text:style-name="T878">ATAS</text:span><text:span text:style-name="T879">KAITŲ RINKINIO SUDĖTIS</text:span></text:p>
      <text:p text:style-name="P880"/>
      <text:p text:style-name="P881"><text:span text:style-name="T882">15</text:span><text:span text:style-name="T883"><text:s/>straipsnis.<text:s/></text:span><text:span text:style-name="T884">Ataskaitų rinkinių lygiai</text:span></text:p>
      <text:p text:style-name="P885"><text:span text:style-name="T886">1</text:span><text:span text:style-name="T887">.</text:span><text:span text:style-name="T888"><text:s/>Ataskaitų rinkiniai yra aukštesniojo lygio ir žemesniojo lygio.<text:s/></text:span></text:p>
      <text:p text:style-name="P889"><text:span text:style-name="T890">2</text:span><text:span text:style-name="T891">.</text:span><text:span text:style-name="T892"><text:s/>Žemesniojo lygio ataskaitų rinkinius rengia kiekvienas viešojo sektoriaus subjektas ir viešojo sektoriaus subjektų grupė.<text:s/></text:span></text:p>
      <text:p text:style-name="P893"><text:span text:style-name="T894">3</text:span><text:span text:style-name="T895">.</text:span><text:span text:style-name="T896"><text:s/>Aukštesniojo lygio ataskaitų rinkinius rengia valstybė ir savivaldybės. Nacionalinis finansinių ataskaitų rinkinys yra aukšte</text:span><text:span text:style-name="T897">sniojo lygio ataskaitų rinkinys.<text:s/></text:span></text:p>
      <text:p text:style-name="P898">Straipsnio pakeitimai:</text:p>
      <text:p text:style-name="P899"><text:span text:style-name="T900">Nr.<text:s/></text:span><text:a xlink:href="http://www3.lrs.lt/cgi-bin/preps2?a=331609&amp;b=" office:target-frame-name="_top" xlink:show="replace"><text:span text:style-name="T901">X-1821</text:span></text:a><text:span text:style-name="T902">, 2008-11-14, Žin., 2008, Nr.<text:s/></text:span><text:a xlink:href="https://www.e-tar.lt/portal/legalAct.html?documentId=TAR.9A9825575BCD" office:target-frame-name="_blank" xlink:show="new"><text:span text:style-name="T903">137-5370</text:span></text:a><text:span text:style-name="T904"><text:s/>(2008-11-29)</text:span></text:p>
      <text:p text:style-name="P905"><text:span text:style-name="T906">Nr.<text:s/></text:span><text:a xlink:href="http://www3.lrs.lt/cgi-bin/preps2?a=373536&amp;b=" office:target-frame-name="_top" xlink:show="replace"><text:span text:style-name="T907">XI-842</text:span></text:a><text:span text:style-name="T908">, 2010-05-25,<text:s/></text:span><text:span text:style-name="T909">Žin., 2010, Nr.<text:s/></text:span><text:a xlink:href="https://www.e-tar.lt/portal/legalAct.html?documentId=TAR.5A7AFA3A0DEF" office:target-frame-name="_blank" xlink:show="new"><text:span text:style-name="T910">67-3341</text:span></text:a><text:span text:style-name="T911"><text:s/>(2010-06-10)</text:span></text:p>
      <text:p text:style-name="Normal"><text:span text:style-name="T912">Nr.<text:s/></text:span><text:a xlink:href="http://www3.lrs.lt/cgi-bin/preps2?a=461564&amp;b=" office:target-frame-name="_top" xlink:show="replace"><text:span text:style-name="T913">XII-637</text:span></text:a><text:span text:style-name="T914">, 2013-12-03, Žin., 2013, Nr.<text:s/></text:span><text:a xlink:href="https://www.e-tar.lt/portal/legalAct.html?documentId=TAR.3001D49869F9" office:target-frame-name="_blank" xlink:show="new"><text:span text:style-name="T915">130-6621</text:span></text:a><text:span text:style-name="T916"><text:s/>(2013-12-19)</text:span></text:p>
      <text:p text:style-name="P917"/>
      <text:p text:style-name="P918"><text:span text:style-name="T919">16</text:span><text:span text:style-name="T920"><text:s/>straipsnis.<text:s/></text:span><text:span text:style-name="T921">Viešojo sektoriaus<text:s/></text:span><text:span text:style-name="T922">subjekto metinių ataskaitų rinkinys ir veiklos ataskaita</text:span></text:p>
      <text:p text:style-name="P923"><text:span text:style-name="T924">1</text:span><text:span text:style-name="T925">. Viešojo sektoriaus subjekto metinių ataskaitų rinkinį (toliau – metinės ataskaitos) sudaro:</text:span></text:p>
      <text:p text:style-name="P926"><text:span text:style-name="T927">1</text:span><text:span text:style-name="T928">) metinės finansinės ataskaitos;</text:span></text:p>
      <text:p text:style-name="P929"><text:span text:style-name="T930">2</text:span><text:span text:style-name="T931">) metinės biudžeto vykdymo ataskaitos.</text:span></text:p>
      <text:p text:style-name="P932"><text:span text:style-name="T933">2</text:span><text:span text:style-name="T934">.<text:s/></text:span><text:span text:style-name="T935">Be šio stra</text:span><text:span text:style-name="T936">ipsnio 1 dalyje nurodytų metinių ataskaitų, viešojo sektoriaus subjektai turi parengti veiklos ataskaitą.</text:span></text:p>
      <text:p text:style-name="P937"><text:span text:style-name="T938">TAR pastaba.</text:span><text:span text:style-name="T939"><text:s/></text:span><text:span text:style-name="T940">16 straipsnio nuostatos taikomos rengiant 2018-01-01 ir vėliau prasidedančių ataskaitinių laikotarpių veiklos ataskaitas ir grupės veiklo</text:span><text:span text:style-name="T941">s ataskaitas</text:span><text:span text:style-name="T942">.</text:span></text:p>
      <text:p text:style-name="P943">Straipsnio pakeitimai:</text:p>
      <text:p text:style-name="P944"><text:span text:style-name="T945">Nr.<text:s/></text:span><text:a xlink:href="https://www.e-tar.lt/portal/legalAct.html?documentId=12458460658d11e8ac27abd8fa093003" office:target-frame-name="_top" xlink:show="replace"><text:span text:style-name="T946">XIII-1176</text:span></text:a><text:span text:style-name="T947">, 2018-05-24, paskelbta TAR 2018-06-01, i. k. 2018-09067</text:span></text:p>
      <text:p text:style-name="Normal"/>
      <text:p text:style-name="P948"><text:span text:style-name="T949">17</text:span><text:span text:style-name="T950"><text:s/>straipsnis.<text:s/></text:span><text:span text:style-name="T951">Viešojo sektoriaus subjekto<text:s/></text:span><text:span text:style-name="T952">tarpinių ataskaitų rinkinio sudėtis</text:span></text:p>
      <text:p text:style-name="P953"><text:span text:style-name="T954">Viešojo sektoriaus subjekto tarpinių ataskaitų rinkinio (toliau – tarpinės ataskaitos) sudėtį nustato finansų ministras.</text:span></text:p>
      <text:p text:style-name="P955">Straipsnio pakeitimas:</text:p>
      <text:p text:style-name="P956"><text:span text:style-name="T957">Nr.<text:s/></text:span><text:a xlink:href="http://www3.lrs.lt/cgi-bin/preps2?a=373536&amp;b=" office:target-frame-name="_top" xlink:show="replace"><text:span text:style-name="T958">XI-842</text:span></text:a><text:span text:style-name="T959">, 2010-05-25,<text:s/></text:span><text:span text:style-name="T960">Žin., 2010, Nr.<text:s/></text:span><text:a xlink:href="https://www.e-tar.lt/portal/legalAct.html?documentId=TAR.5A7AFA3A0DEF" office:target-frame-name="_blank" xlink:show="new"><text:span text:style-name="T961">67-3341</text:span></text:a><text:span text:style-name="T962"><text:s/>(2010-06-10)</text:span></text:p>
      <text:p text:style-name="P963"/>
      <text:p text:style-name="P964"><text:span text:style-name="T965">18</text:span><text:span text:style-name="T966"><text:s/>straipsnis.<text:s/></text:span><text:span text:style-name="T967">Neteko galios nuo 2013-12-19.</text:span></text:p>
      <text:p text:style-name="P968">Straipsnio pakeitimas:</text:p>
      <text:p text:style-name="Normal"><text:span text:style-name="T969">Nr.<text:s/></text:span><text:a xlink:href="http://www3.lrs.lt/cgi-bin/preps2?a=461564&amp;b=" office:target-frame-name="_top" xlink:show="replace"><text:span text:style-name="T970">XII-637</text:span></text:a><text:span text:style-name="T971">, 2013-12-03, Žin., 2013, Nr.<text:s/></text:span><text:a xlink:href="https://www.e-tar.lt/portal/legalAct.html?documentId=TAR.3001D49869F9" office:target-frame-name="_blank" xlink:show="new"><text:span text:style-name="T972">130-6621</text:span></text:a><text:span text:style-name="T973"><text:s/>(2013-12-19)</text:span></text:p>
      <text:p text:style-name="P974"/>
      <text:p text:style-name="P975"><text:span text:style-name="T976">KETVIRTASIS</text:span><text:span text:style-name="T977"><text:s/>SKIRSNIS</text:span></text:p>
      <text:p text:style-name="P978"><text:span text:style-name="T979">REIKALAVIMA</text:span><text:span text:style-name="T980">I ATASKAITOMS</text:span></text:p>
      <text:p text:style-name="P981"/>
      <text:p text:style-name="P982"><text:span text:style-name="T983">19</text:span><text:span text:style-name="T984"><text:s/>straipsnis.<text:s/></text:span><text:span text:style-name="T985">Bendrieji reikalavimai ataskaitoms</text:span></text:p>
      <text:p text:style-name="P986"><text:span text:style-name="T987">1</text:span><text:span text:style-name="T988">. Metinės ataskaitos sudaromos pasibaigus finansiniams metams pagal finansinių metų paskutinės dienos duomenis.</text:span></text:p>
      <text:p text:style-name="P989"><text:span text:style-name="T990">TAR pastaba.</text:span><text:span text:style-name="T991"><text:s/></text:span><text:span text:style-name="T992">19 straipsnio 1 dalies nuostatos taikomos rengiant<text:s/></text:span><text:span text:style-name="T993">2018-01-01 ir vėliau prasidedančių ataskaitinių laikotarpių veiklos ataskaitas ir grupės veiklos ataskaitas.</text:span></text:p>
      <text:p text:style-name="P994">Straipsnio dalies pakeitimai:</text:p>
      <text:p text:style-name="P995"><text:span text:style-name="T996">Nr.<text:s/></text:span><text:a xlink:href="https://www.e-tar.lt/portal/legalAct.html?documentId=12458460658d11e8ac27abd8fa093003" office:target-frame-name="_top" xlink:show="replace"><text:span text:style-name="T997">XIII-1176</text:span></text:a><text:span text:style-name="T998">,<text:s/></text:span><text:span text:style-name="T999">2018-05-24, paskelbta TAR 2018-06-01, i. k. 2018-09067</text:span></text:p>
      <text:p text:style-name="Normal"/>
      <text:p text:style-name="P1000"><text:span text:style-name="T1001">2</text:span><text:span text:style-name="T1002">. Finansinės ataskaitos sudaromos vadovaujantis šiuo įstatymu ir Viešojo sektoriaus apskaitos ir finansinės atskaitomybės standartais.</text:span></text:p>
      <text:p text:style-name="P1003"><text:span text:style-name="T1004">3</text:span><text:span text:style-name="T1005">. Biudžeto vykdymo ataskaitos sudaromos vadovaujantis B</text:span><text:span text:style-name="T1006">iudžeto sandaros įstatymu, Valstybės iždo įstatymu, šiuo įstatymu ir kitais teisės aktais.</text:span><text:span text:style-name="T1007"><text:s/></text:span></text:p>
      <text:p text:style-name="P1008"><text:span text:style-name="T1009">4</text:span><text:span text:style-name="T1010">.<text:s/></text:span><text:span text:style-name="T1011">Valstybinio socialinio draudimo fondo bei šio fondo administravimo įstaigų biudžeto vykdymo ataskaitos ir Privalomojo sveikatos draudimo fondo bei šio fondo<text:s/></text:span><text:span text:style-name="T1012">administravimo įstaigų biudžeto vykdymo ataskaitos sudaromos vadovaujantis šių fondų veiklą reglamentuojančiais teisės aktais</text:span><text:span text:style-name="T1013">.</text:span></text:p>
      <text:p text:style-name="P1014"><text:span text:style-name="T1015">5</text:span><text:span text:style-name="T1016">. Išteklių fondai, išskyrus Valstybinio socialinio draudimo fondą ir Privalomojo sveikatos draudimo fondą, mokesčių fondai,<text:s/></text:span><text:span text:style-name="T1017">regionų plėtros tarybos</text:span><text:span text:style-name="T1018"><text:s/>ir<text:s/></text:span><text:span text:style-name="T1019">viešosios įstaigos, kurių vadovai nėra<text:s/></text:span><text:soft-page-break/><text:span text:style-name="T1020">asignavimų valdytojai ir kurios pagal šį įstatymą priskiriamos prie viešojo sektoriaus subjektų,</text:span><text:span text:style-name="T1021"><text:s/>nesudaro biudžeto vykdymo ataskaitų, jeigu kituose teisės aktuose nenustatyta kitaip.</text:span><text:s/></text:p>
      <text:p text:style-name="P1022">Straipsnio dalies pakeitimai:</text:p>
      <text:p text:style-name="P1023"><text:span text:style-name="T1024">Nr.<text:s/></text:span><text:a xlink:href="https://www.e-tar.lt/portal/legalAct.html?documentId=d2c5bd60b6e211eab9d9cd0c85e0b745" office:target-frame-name="_top" xlink:show="replace"><text:span text:style-name="T1025">XIII-3046</text:span></text:a><text:span text:style-name="T1026">, 2020-06-11, paskelbta TAR 2020-06-25, i. k. 2020-13962</text:span></text:p>
      <text:p text:style-name="Normal"/>
      <text:p text:style-name="P1027"><text:span text:style-name="T1028">6</text:span><text:span text:style-name="T1029">. Viešojo sektoriaus subjektai, kurie į savo finansines at</text:span><text:span text:style-name="T1030">askaitas įtraukia juridinių asmenų, nurodytų šio įstatymo 1 straipsnio 2 dalyje, finansinius duomenis, gali reikalauti, kad šie juridiniai asmenys jiems pateiktų finansinę informaciją, reikalingą viešojo sektoriaus subjektų finansinėms ataskaitoms parengti</text:span><text:span text:style-name="T1031">.</text:span></text:p>
      <text:p text:style-name="P1032"><text:span text:style-name="T1033">TAR pastaba.</text:span><text:span text:style-name="T1034"><text:s/></text:span><text:span text:style-name="T1035">19 straipsnio 6 dalies nuostatos taikomos rengiant 2018-01-01 ir vėliau prasidedančių ataskaitinių laikotarpių veiklos ataskaitas ir grupės veiklos ataskaitas.</text:span></text:p>
      <text:p text:style-name="P1036">Straipsnio dalies pakeitimai:</text:p>
      <text:p text:style-name="P1037"><text:span text:style-name="T1038">Nr.<text:s/></text:span><text:a xlink:href="https://www.e-tar.lt/portal/legalAct.html?documentId=12458460658d11e8ac27abd8fa093003" office:target-frame-name="_top" xlink:show="replace"><text:span text:style-name="T1039">XIII-1176</text:span></text:a><text:span text:style-name="T1040">, 2018-05-24, paskelbta TAR 2018-06-01, i. k. 2018-09067</text:span></text:p>
      <text:p text:style-name="Normal"/>
      <text:p text:style-name="P1041"><text:span text:style-name="T1042">7</text:span><text:span text:style-name="T1043">. Ataskaitos sudaromos lietuvių kalba.</text:span></text:p>
      <text:p text:style-name="P1044"><text:span text:style-name="T1045">8</text:span><text:span text:style-name="T1046">. Iki ataskaitų sudarymo apskaitoje turi būt</text:span><text:span text:style-name="T1047">i registruotos visos viešojo sektoriaus subjekto ataskaitinio laikotarpio ūkinės operacijos ir ūkiniai įvykiai.</text:span></text:p>
      <text:p text:style-name="P1048"><text:span text:style-name="T1049">9</text:span><text:span text:style-name="T1050">. Apskaitos duomenys pagrindžiami turto ir įsipareigojimų inventorizavimo duomenimis. Inventorizavimo tvarką nustato Vyriausybė arba jos įg</text:span><text:span text:style-name="T1051">aliota institucija.</text:span></text:p>
      <text:p text:style-name="P1052"><text:span text:style-name="T1053">10</text:span><text:span text:style-name="T1054">. Ataskaitinių finansinių metų pradžios finansinių ataskaitų straipsnių sumos turi sutapti su praėjusių finansinių metų pabaigos finansinių ataskaitų atitinkamų straipsnių sumomis.</text:span></text:p>
      <text:p text:style-name="P1055"><text:span text:style-name="T1056">11</text:span><text:span text:style-name="T1057">.<text:s/></text:span><text:span text:style-name="T1058">Neteko galios nuo 2018-07-01.</text:span><text:span text:style-name="T1059"><text:s/></text:span></text:p>
      <text:p text:style-name="P1060">Straipsnio<text:s/>dalies pakeitimai:</text:p>
      <text:p text:style-name="P1061"><text:span text:style-name="T1062">Nr.<text:s/></text:span><text:a xlink:href="https://www.e-tar.lt/portal/legalAct.html?documentId=12458460658d11e8ac27abd8fa093003" office:target-frame-name="_top" xlink:show="replace"><text:span text:style-name="T1063">XIII-1176</text:span></text:a><text:span text:style-name="T1064">, 2018-05-24, paskelbta TAR 2018-06-01, i. k. 2018-09067</text:span></text:p>
      <text:p text:style-name="Normal"/>
      <text:p text:style-name="P1065">Straipsnio pakeitimai:</text:p>
      <text:p text:style-name="P1066"><text:span text:style-name="T1067">Nr.<text:s/></text:span><text:a xlink:href="http://www3.lrs.lt/cgi-bin/preps2?a=331609&amp;b=" office:target-frame-name="_top" xlink:show="replace"><text:span text:style-name="T1068">X-1821</text:span></text:a><text:span text:style-name="T1069">, 2008-11-14, Žin., 2008, Nr.<text:s/></text:span><text:a xlink:href="https://www.e-tar.lt/portal/legalAct.html?documentId=TAR.9A9825575BCD" office:target-frame-name="_blank" xlink:show="new"><text:span text:style-name="T1070">137-5370</text:span></text:a><text:span text:style-name="T1071"><text:s/>(2008-11-29)</text:span></text:p>
      <text:p text:style-name="P1072"><text:span text:style-name="T1073">Nr.<text:s/></text:span><text:a xlink:href="http://www3.lrs.lt/cgi-bin/preps2?a=373536&amp;b=" office:target-frame-name="_top" xlink:show="replace"><text:span text:style-name="T1074">XI-842</text:span></text:a><text:span text:style-name="T1075">, 2010-05-25,<text:s/></text:span><text:span text:style-name="T1076">Žin., 2010, Nr.<text:s/></text:span><text:a xlink:href="https://www.e-tar.lt/portal/legalAct.html?documentId=TAR.5A7AFA3A0DEF" office:target-frame-name="_blank" xlink:show="new"><text:span text:style-name="T1077">67-3341</text:span></text:a><text:span text:style-name="T1078"><text:s/>(2010-06-10)</text:span></text:p>
      <text:p text:style-name="Normal"><text:span text:style-name="T1079">Nr.<text:s/></text:span><text:a xlink:href="http://www3.lrs.lt/cgi-bin/preps2?a=461564&amp;b=" office:target-frame-name="_top" xlink:show="replace"><text:span text:style-name="T1080">XII-637</text:span></text:a><text:span text:style-name="T1081">, 2013-12-03, Žin., 2013, Nr.<text:s/></text:span><text:a xlink:href="https://www.e-tar.lt/portal/legalAct.html?documentId=TAR.3001D49869F9" office:target-frame-name="_blank" xlink:show="new"><text:span text:style-name="T1082">130-6621</text:span></text:a><text:span text:style-name="T1083"><text:s/>(2013-12-19)</text:span></text:p>
      <text:p text:style-name="P1084"/>
      <text:p text:style-name="P1085"><text:span text:style-name="T1086">20</text:span><text:span text:style-name="T1087"><text:s/>straipsnis.<text:s/></text:span><text:span text:style-name="T1088">Ataskaitų įforminimo reikalavimai</text:span></text:p>
      <text:p text:style-name="P1089"><text:span text:style-name="T1090">1</text:span><text:span text:style-name="T1091">. Viešojo sekto</text:span><text:span text:style-name="T1092">riaus subjekto ataskaitos pradžioje turi būti nurodyta:<text:s/></text:span></text:p>
      <text:p text:style-name="P1093"><text:span text:style-name="T1094">1</text:span><text:span text:style-name="T1095">) viešojo sektoriaus subjekto pavadinimas, kodas, buveinės adresas;</text:span></text:p>
      <text:p text:style-name="P1096"><text:span text:style-name="T1097">2</text:span><text:span text:style-name="T1098">) viešojo sektoriaus subjekto, parengusio ataskaitą, pavadinimas, kodas, buveinės adresas;</text:span><text:s/></text:p>
      <text:p text:style-name="P1099"><text:span text:style-name="T1100">TAR pastaba.</text:span><text:span text:style-name="T1101"><text:s/></text:span><text:span text:style-name="T1102">20 straipsnio 1<text:s/></text:span><text:span text:style-name="T1103">dalies 2 punkto nuostatos taikomos rengiant 2018-01-01 ir vėliau prasidedančių ataskaitinių laikotarpių veiklos ataskaitas ir grupės veiklos ataskaitas.</text:span></text:p>
      <text:p text:style-name="P1104">Papildyta straipsnio punktu:</text:p>
      <text:p text:style-name="P1105"><text:span text:style-name="T1106">Nr.<text:s/></text:span><text:a xlink:href="https://www.e-tar.lt/portal/legalAct.html?documentId=12458460658d11e8ac27abd8fa093003" office:target-frame-name="_top" xlink:show="replace"><text:span text:style-name="T1107">XIII-1176</text:span></text:a><text:span text:style-name="T1108">, 2018-05-24, paskelbta TAR 2018-06-01, i. k. 2018-09067</text:span></text:p>
      <text:p text:style-name="Normal"/>
      <text:p text:style-name="P1109"><text:span text:style-name="T1110">3</text:span><text:span text:style-name="T1111">) paskutinė ataskaitinio laikotarpio diena arba ataskaitinis laikotarpis;</text:span></text:p>
      <text:p text:style-name="P1112">Straipsnio punkto numeracijos pakeitimas:</text:p>
      <text:p text:style-name="P1113"><text:span text:style-name="T1114">Nr.<text:s/></text:span><text:a xlink:href="https://www.e-tar.lt/portal/legalAct.html?documentId=12458460658d11e8ac27abd8fa093003" office:target-frame-name="_top" xlink:show="replace"><text:span text:style-name="T1115">XIII-1176</text:span></text:a><text:span text:style-name="T1116">, 2018-05-24, paskelbta TAR 2018-06-01, i. k. 2018-09067</text:span></text:p>
      <text:p text:style-name="Normal"/>
      <text:p text:style-name="P1117"><text:span text:style-name="T1118">4</text:span><text:span text:style-name="T1119">) kad ataskaitoje pateikiami duomenys išreiškiami Lietuvos Respublikos piniginiais vienetais.</text:span></text:p>
      <text:p text:style-name="P1120">Straipsnio punkto numeracijos pakeitimas:</text:p>
      <text:p text:style-name="P1121"><text:span text:style-name="T1122">Nr.<text:s/></text:span><text:a xlink:href="https://www.e-tar.lt/portal/legalAct.html?documentId=12458460658d11e8ac27abd8fa093003" office:target-frame-name="_top" xlink:show="replace"><text:span text:style-name="T1123">XIII-1176</text:span></text:a><text:span text:style-name="T1124">, 2018-05-24, paskelbta TAR 2018-06-01, i. k. 2018-09067</text:span></text:p>
      <text:p text:style-name="Normal"/>
      <text:p text:style-name="P1125"><text:span text:style-name="T1126">2</text:span><text:span text:style-name="T1127">. Konsoliduotosios ataskaitos pradžioje turi būti nurodyta:<text:s/></text:span></text:p>
      <text:p text:style-name="P1128"><text:span text:style-name="T1129">1</text:span><text:span text:style-name="T1130">)<text:s/></text:span><text:span text:style-name="T1131">viešojo sektoriaus subjektų grupės pavadinimas;</text:span></text:p>
      <text:p text:style-name="P1132"><text:span text:style-name="T1133">2</text:span><text:span text:style-name="T1134">) viešojo sektoriaus subjekto, parengusio konsoliduotąją ataskaitą, pavadinimas, kodas, buveinės adresas;</text:span></text:p>
      <text:p text:style-name="P1135"><text:span text:style-name="T1136">3</text:span><text:span text:style-name="T1137">) paskutinė ataskaitinio laikotarpio diena arba ataskaitinis laikotarpis;</text:span></text:p>
      <text:p text:style-name="P1138"><text:span text:style-name="T1139">4</text:span><text:span text:style-name="T1140">) kad<text:s/></text:span><text:span text:style-name="T1141">konsoliduotojoje ataskaitoje pateikiami duomenys išreiškiami tūkstančiais Lietuvos Respublikos piniginių vienetų.</text:span></text:p>
      <text:p text:style-name="P1142"><text:span text:style-name="T1143">3</text:span><text:span text:style-name="T1144">.<text:s/></text:span><text:span text:style-name="T1145">Neteko galios nuo 2013-12-19.</text:span></text:p>
      <text:p text:style-name="P1146">Straipsnio pakeitimai:</text:p>
      <text:p text:style-name="P1147"><text:span text:style-name="T1148">Nr.<text:s/></text:span><text:a xlink:href="http://www3.lrs.lt/cgi-bin/preps2?a=373536&amp;b=" office:target-frame-name="_top" xlink:show="replace"><text:span text:style-name="T1149">XI-842</text:span></text:a><text:span text:style-name="T1150">, 2010-05-25,<text:s/></text:span><text:span text:style-name="T1151">Žin., 2010, Nr.<text:s/></text:span><text:a xlink:href="https://www.e-tar.lt/portal/legalAct.html?documentId=TAR.5A7AFA3A0DEF" office:target-frame-name="_blank" xlink:show="new"><text:span text:style-name="T1152">67-3341</text:span></text:a><text:span text:style-name="T1153"><text:s/>(2010-06-10)</text:span></text:p>
      <text:p text:style-name="Normal"><text:span text:style-name="T1154">Nr.<text:s/></text:span><text:a xlink:href="http://www3.lrs.lt/cgi-bin/preps2?a=461564&amp;b=" office:target-frame-name="_top" xlink:show="replace"><text:span text:style-name="T1155">XII-637</text:span></text:a><text:span text:style-name="T1156">, 2013-12-03, Žin., 2013, Nr.<text:s/></text:span><text:a xlink:href="https://www.e-tar.lt/portal/legalAct.html?documentId=TAR.3001D49869F9" office:target-frame-name="_blank" xlink:show="new"><text:span text:style-name="T1157">130-6621</text:span></text:a><text:span text:style-name="T1158"><text:s/>(2013-12-19)</text:span></text:p>
      <text:p text:style-name="P1159"/>
      <text:p text:style-name="P1160"><text:span text:style-name="T1161">21</text:span><text:span text:style-name="T1162"><text:s/>straipsnis.<text:s/></text:span><text:span text:style-name="T1163">Papildomi reikalavimai finansinėms ataskaitoms</text:span></text:p>
      <text:p text:style-name="P1164"><text:span text:style-name="T1165">1</text:span><text:span text:style-name="T1166">. Viešojo sektoriaus subjektai sudaro atitinkamų metų pirmo ketvirči</text:span><text:span text:style-name="T1167">o, pusmečio, devynių mėnesių tarpines ataskaitas, o prireikus arba kitų teisės aktų nustatytais atvejais – kitų ataskaitinių laikotarpių.</text:span></text:p>
      <text:p text:style-name="P1168"><text:span text:style-name="T1169">2</text:span><text:span text:style-name="T1170">. Įregistruoti nauji viešojo sektoriaus subjektai parengia veiklos pradžios viešojo sektoriaus subjekto finansinė</text:span><text:span text:style-name="T1171">s būklės ataskaitą (toliau – finansinės būklės ataskaita), kurioje nurodomas viešojo sektoriaus subjekto veiklos pradžioje buvęs turtas, finansavimo sumos ir įsipareigojimai.<text:s/></text:span></text:p>
      <text:p text:style-name="P1172"><text:span text:style-name="T1173">3</text:span><text:span text:style-name="T1174">. Jeigu yra priimtas sprendimas likviduoti ar reorganizuoti viešojo sektori</text:span><text:span text:style-name="T1175">aus subjektą, tas viešojo sektoriaus subjektas turi parengti finansinės būklės ataskaitą, biudžeto išlaidų<text:s/></text:span><text:span text:style-name="T1176">arba lėšų</text:span><text:span text:style-name="T1177"><text:s/>sąmatos vykdymo ataskaitą pagal sprendimo likviduoti ar reorganizuoti viešojo sektoriaus subjektą priėmimo dienos duomenis ir<text:s/></text:span><text:span text:style-name="T1178">finansinių at</text:span><text:span text:style-name="T1179">askaitų bei biudžeto vykdymo ataskaitų rinkinius</text:span><text:span text:style-name="T1180"><text:s/>pagal faktinio likvidavimo ar reorganizavimo dienos duomenis.<text:s/></text:span><text:span text:style-name="T1181">Biudžeto</text:span><text:span text:style-name="T1182"><text:s/></text:span><text:span text:style-name="T1183">išlaidų arba lėšų sąmatos vykdymo ataskaitos ir biudžeto vykdymo ataskaitų rinkinio nesudaro tie viešojo sektoriaus subjektai, kuriems<text:s/></text:span><text:span text:style-name="T1184">taikoma šio įstatymo 19 straipsnio 5 dalis.</text:span></text:p>
      <text:p text:style-name="P1185"><text:span text:style-name="T1186">4</text:span><text:span text:style-name="T1187">. Jei ataskaitinių ir praėjusių finansinių metų finansinių ataskaitų straipsnių dėl apskaitos principų, ataskaitos formos pakeitimo arba kitų priežasčių neįmanoma palyginti, praėjusių finansinių metų pabaigo</text:span><text:span text:style-name="T1188">s likučiai taisomi, kad juos būtų galima palyginti. Finansinių ataskaitų aiškinamajame rašte nurodoma taisymo priežastis, skaičiavimo metodas ir atsiradę skirtumai.</text:span></text:p>
      <text:p text:style-name="P1189"><text:span text:style-name="T1190">5</text:span><text:span text:style-name="T1191">. Kai šio įstatymo reikalavimų bei Viešojo sektoriaus apskaitos ir finansinės atskaito</text:span><text:span text:style-name="T1192">mybės standartų nepakanka, kad finansinės ataskaitos teisingai parodytų viešojo sektoriaus subjekto finansinių metų turtą, finansavimo sumas, įsipareigojimus, pajamas ir sąnaudas, finansinių ataskaitų aiškinamajame rašte turi būti pateikta papildoma inform</text:span><text:span text:style-name="T1193">acija.</text:span></text:p>
      <text:p text:style-name="P1194"><text:span text:style-name="T1195">6</text:span><text:span text:style-name="T1196">. Nukrypti nuo viešojo sektoriaus apskaitos ir finansinės atskaitomybės standartų galima tik esant aplinkybėms, nepriklausančioms nuo viešojo sektoriaus subjekto valios, suderinus su Lietuvos Respublikos finansų ministerija (toliau – Finansų mi</text:span><text:span text:style-name="T1197">nisterija). Informacija apie kiekvieną nukrypimą nuo viešojo sektoriaus apskaitos ir finansinės atskaitomybės standartų, apie nukrypimo priežastis ir poveikį viešojo sektoriaus subjekto turtui, finansavimo sumoms, įsipareigojimams, pajamoms ir sąnaudoms pa</text:span><text:span text:style-name="T1198">teikiama finansinių ataskaitų aiškinamajame rašte.</text:span></text:p>
      <text:p text:style-name="P1199">Straipsnio pakeitimai:</text:p>
      <text:p text:style-name="P1200"><text:span text:style-name="T1201">Nr.<text:s/></text:span><text:a xlink:href="http://www3.lrs.lt/cgi-bin/preps2?a=331609&amp;b=" office:target-frame-name="_top" xlink:show="replace"><text:span text:style-name="T1202">X-1821</text:span></text:a><text:span text:style-name="T1203">, 2008-11-14, Žin., 2008, Nr.<text:s/></text:span><text:a xlink:href="https://www.e-tar.lt/portal/legalAct.html?documentId=TAR.9A9825575BCD" office:target-frame-name="_blank" xlink:show="new"><text:span text:style-name="T1204">137-5370</text:span></text:a><text:span text:style-name="T1205"><text:s/>(2008-11-29)</text:span></text:p>
      <text:p text:style-name="P1206"><text:span text:style-name="T1207">Nr.<text:s/></text:span><text:a xlink:href="http://www3.lrs.lt/cgi-bin/preps2?a=373536&amp;b=" office:target-frame-name="_top" xlink:show="replace"><text:span text:style-name="T1208">XI-842</text:span></text:a><text:span text:style-name="T1209">, 2010-05-25,<text:s/></text:span><text:span text:style-name="T1210">Žin., 2010, Nr.<text:s/></text:span><text:a xlink:href="https://www.e-tar.lt/portal/legalAct.html?documentId=TAR.5A7AFA3A0DEF" office:target-frame-name="_blank" xlink:show="new"><text:span text:style-name="T1211">67-3341</text:span></text:a><text:span text:style-name="T1212"><text:s/>(2010-06-10)</text:span></text:p>
      <text:p text:style-name="Normal"><text:span text:style-name="T1213">Nr.<text:s/></text:span><text:a xlink:href="http://www3.lrs.lt/cgi-bin/preps2?a=461564&amp;b=" office:target-frame-name="_top" xlink:show="replace"><text:span text:style-name="T1214">XII-637</text:span></text:a><text:span text:style-name="T1215">, 2013-12-03, Žin., 2013, Nr.<text:s/></text:span><text:a xlink:href="https://www.e-tar.lt/portal/legalAct.html?documentId=TAR.3001D49869F9" office:target-frame-name="_blank" xlink:show="new"><text:span text:style-name="T1216">130-6621</text:span></text:a><text:span text:style-name="T1217"><text:s/>(2013-12-19)</text:span></text:p>
      <text:p text:style-name="P1218"/>
      <text:p text:style-name="P1219"><text:span text:style-name="T1220">22</text:span><text:span text:style-name="T1221"><text:s/>straipsnis.</text:span><text:span text:style-name="T1222"><text:s/></text:span><text:span text:style-name="T1223">Reikalavimai konsoliduotosioms ataskaitoms</text:span></text:p>
      <text:p text:style-name="P1224"><text:span text:style-name="T1225">1</text:span><text:span text:style-name="T1226">. Konsoliduotosioms ataskaitoms taikomi šio įstatymo 19 straipsnio 1, 2, 3, 6, 7, 8 ir 10 dalių reikalavimai. Konsoliduotosioms finansinėms ataskaitoms taikomi ir šio įstatymo 21 straipsnio 4 dalies reikalav</text:span><text:span text:style-name="T1227">imai.</text:span></text:p>
      <text:p text:style-name="P1228"><text:span text:style-name="T1229">TAR pastaba.</text:span><text:span text:style-name="T1230"><text:s/></text:span><text:span text:style-name="T1231">22 straipsnio 1 dalies nuostatos taikomos rengiant 2018-01-01 ir vėliau prasidedančių ataskaitinių laikotarpių veiklos ataskaitas ir grupės veiklos ataskaitas.</text:span></text:p>
      <text:p text:style-name="P1232">Straipsnio dalies pakeitimai:</text:p>
      <text:p text:style-name="P1233"><text:span text:style-name="T1234">Nr.<text:s/></text:span><text:a xlink:href="https://www.e-tar.lt/portal/legalAct.html?documentId=12458460658d11e8ac27abd8fa093003" office:target-frame-name="_top" xlink:show="replace"><text:span text:style-name="T1235">XIII-1176</text:span></text:a><text:span text:style-name="T1236">, 2018-05-24, paskelbta TAR 2018-06-01, i. k. 2018-09067</text:span></text:p>
      <text:p text:style-name="Normal"/>
      <text:p text:style-name="P1237"><text:span text:style-name="T1238">2</text:span><text:span text:style-name="T1239">. Konsoliduojamos to paties ataskaitinio laikotarpio viešojo sektoriaus subjektų grupės ataskaitos.<text:s/></text:span></text:p>
      <text:p text:style-name="P1240"><text:span text:style-name="T1241">3</text:span><text:span text:style-name="T1242">. Konsoliduotosiose finansinėse ataskaitose turi būti parodytas visas konsoliduojamų viešojo sektoriaus subjektų grupės turtas, įsipareigojimai, finansavimo sumos ir grynasis turtas, pajamos ir sąnaudos, pinigų srautai.<text:s/></text:span></text:p>
      <text:p text:style-name="P1243"><text:span text:style-name="T1244">4</text:span><text:span text:style-name="T1245">. Valstybės, savivaldybės, Val</text:span><text:span text:style-name="T1246">stybinio socialinio draudimo fondo, Privalomojo sveikatos draudimo fondo konsoliduotosiose biudžeto vykdymo ataskaitose turi būti parodytos visos</text:span><text:span text:style-name="T1247"><text:s/></text:span><text:span text:style-name="T1248">atitinkamo biudžeto pajamos ir išlaidos, o kitų viešojo sektoriaus subjektų grupių konsoliduotosiose biudžeto<text:s/></text:span><text:span text:style-name="T1249">vykdymo ataskaitose turi būti parodyta tik viešojo sektoriaus subjekto grupės atitinkamo biudžeto išlaidų dalis.</text:span></text:p>
      <text:p text:style-name="P1250"><text:span text:style-name="T1251">5</text:span><text:span text:style-name="T1252">.</text:span><text:span text:style-name="T1253"><text:s/>Viešojo sektoriaus subjektas, kurio teisinė forma yra regiono plėtros taryba ir kurio finansinės ataskaitos pagal Lietuvos Respublikos regioninės plėtros įstatymą turi būti audituotos, veiklos ataskaitoje</text:span><text:span text:style-name="T1254">,<text:s/></text:span><text:span text:style-name="T1255">be šio straipsnio 1 dalyje nurodytos informacijos</text:span><text:span text:style-name="T1256">,</text:span><text:span text:style-name="T1257"><text:s/></text:span><text:span text:style-name="T1258">turi pateikti informaciją, nurodytą šio straipsnio 4 dalyje.</text:span><text:s/></text:p>
      <text:p text:style-name="P1259">Papildyta straipsnio dalimi:</text:p>
      <text:p text:style-name="P1260"><text:span text:style-name="T1261">Nr.<text:s/></text:span><text:a xlink:href="https://www.e-tar.lt/portal/legalAct.html?documentId=d2c5bd60b6e211eab9d9cd0c85e0b745" office:target-frame-name="_top" xlink:show="replace"><text:span text:style-name="T1262">XIII-3046</text:span></text:a><text:span text:style-name="T1263">, 2020-06-11, paskelbta TAR 2020-06-25, i. k. 2020-1</text:span><text:span text:style-name="T1264">3962</text:span></text:p>
      <text:p text:style-name="Normal"/>
      <text:p text:style-name="P1265">Straipsnio pakeitimas:</text:p>
      <text:p text:style-name="P1266"><text:span text:style-name="T1267">Nr.<text:s/></text:span><text:a xlink:href="http://www3.lrs.lt/cgi-bin/preps2?a=331609&amp;b=" office:target-frame-name="_top" xlink:show="replace"><text:span text:style-name="T1268">X-1821</text:span></text:a><text:span text:style-name="T1269">, 2008-11-14, Žin., 2008, Nr.<text:s/></text:span><text:a xlink:href="https://www.e-tar.lt/portal/legalAct.html?documentId=TAR.9A9825575BCD" office:target-frame-name="_blank" xlink:show="new"><text:span text:style-name="T1270">137-5370</text:span></text:a><text:span text:style-name="T1271"><text:s/>(2008-11-29)</text:span></text:p>
      <text:p text:style-name="P1272"/>
      <text:p text:style-name="P1273"><text:span text:style-name="T1274">22</text:span><text:span text:style-name="T1275">1</text:span><text:span text:style-name="T1276"><text:s/></text:span><text:span text:style-name="T1277">straipsnis.<text:s/></text:span><text:span text:style-name="T1278">Reikalavimai veiklos ataskaitai</text:span></text:p>
      <text:p text:style-name="P1279"><text:span text:style-name="T1280">1</text:span><text:span text:style-name="T1281">. Veiklos ataskaitoje pateikiama:</text:span></text:p>
      <text:p text:style-name="P1282"><text:span text:style-name="T1283">1</text:span><text:span text:style-name="T1284">) informacija apie viešojo sektoriaus subjekto metinius veiklos rezultatus, atsižvelgiant į veiklos tikslų pasiekimą. Viešojo sektoriaus subjektas, įgyvendinantis a</text:span><text:span text:style-name="T1285">signavimų valdytojo strateginį veiklos planą, teikia informaciją apie metinius veiklos rezultatus, pasiektus vykdant asignavimų valdytojo strateginį veiklos planą;</text:span></text:p>
      <text:p text:style-name="P1286"><text:span text:style-name="T1287">2</text:span><text:span text:style-name="T1288">) informacija apie atliktus darbus ir kita su viešojo sektoriaus subjekto metiniais vei</text:span><text:span text:style-name="T1289">klos rezultatais susijusi informacija.</text:span></text:p>
      <text:p text:style-name="P1290"><text:span text:style-name="T1291">2</text:span><text:span text:style-name="T1292">. Veiklos ataskaitos ir grupės veiklos ataskaitos parengimo tvarką nustato ir šio straipsnio 1 ir 4 dalyse nurodytą informaciją detalizuoja Vyriausybė ar jos įgaliota institucija.<text:s/></text:span></text:p>
      <text:p text:style-name="P1293"><text:span text:style-name="T1294">3</text:span><text:span text:style-name="T1295">. Savivaldybės taryba ga</text:span><text:span text:style-name="T1296">li nustatyti kitokią savivaldybių kontroliuojamų viešojo sektoriaus subjektų veiklos ataskaitos ir grupės veiklos ataskaitos parengimo tvarką ir (arba) kitokią negu šio straipsnio 1 dalyje nurodytą veiklos atskaitoje ar grupės veiklos ataskaitoje pateikiam</text:span><text:span text:style-name="T1297">ą informaciją.</text:span></text:p>
      <text:p text:style-name="P1298"><text:span text:style-name="T1299">4</text:span><text:span text:style-name="T1300">. Viešojo sektoriaus subjektas, kurio teisinė forma yra viešoji įstaiga, jeigu<text:s/></text:span><text:span text:style-name="T1301">atitinka Viešųjų įstaigų įstatymo 11 straipsnio 6 dalyje nurodytas bent dvi sąlygas, veiklos ataskaitoje, be šio straipsnio 1 ir (arba) 3 dalyse nurodytos in</text:span><text:span text:style-name="T1302">formacijos, turi pateikti informaciją apie:</text:span></text:p>
      <text:p text:style-name="P1303"><text:span text:style-name="T1304">1</text:span><text:span text:style-name="T1305">) kiekvieno vadovaujamas pareigas einančio asmens<text:s/></text:span><text:span text:style-name="T1306">atlyginimą per ataskaitinius metus (atskirai nurodant premijas, priemokas ir kitokias išmokas);</text:span><text:span text:style-name="T1307"><text:s/></text:span></text:p>
      <text:p text:style-name="P1308"><text:span text:style-name="T1309">2</text:span><text:span text:style-name="T1310">) kiekvieną reikšmingą sandorį, kaip jis nustatytas šio s</text:span><text:span text:style-name="T1311">traipsnio 2 dalyje nurodytame Vyriausybės ar jos įgaliotos institucijos patvirtintame tvarkos apraše, sudarytą per ataskaitinius metus, nurodant sandorio šalis<text:s/></text:span><text:span text:style-name="T1312">(juridinio asmens teisinė forma, pavadinimas, kodas, registras, kuriame kaupiami ir saugomi duom</text:span><text:span text:style-name="T1313">enys apie šį asmenį, buveinė (adresas); fizinio asmens vardas, pavardė, adresas korespondencijai)</text:span><text:span text:style-name="T1314">, objektą ir vertę;</text:span></text:p>
      <text:p text:style-name="P1315"><text:span text:style-name="T1316">3</text:span><text:span text:style-name="T1317">) per ataskaitinius metus sudarytus sandorius su susijusiomis šalimis, kaip jie nustatyti šio straipsnio 2 dalyje nurodytame Vyriausyb</text:span><text:span text:style-name="T1318">ės ar jos įgaliotos institucijos patvirtintame tvarkos apraše,</text:span><text:span text:style-name="T1319"><text:s/>nurodant sandorio šalis (juridinio asmens teisinė forma, pavadinimas, kodas, registras, kuriame kaupiami ir saugomi duomenys apie šį asmenį, buveinė (adresas); fizinio asmens vardas, pavardė, a</text:span><text:span text:style-name="T1320">dresas korespondencijai), objektą ir vertę</text:span><text:span text:style-name="T1321">.</text:span></text:p>
      <text:p text:style-name="P1322"><text:span text:style-name="T1323">TAR pastaba.</text:span><text:span text:style-name="T1324"><text:s/></text:span><text:span text:style-name="T1325">22</text:span><text:span text:style-name="T1326">1</text:span><text:span text:style-name="T1327"><text:s/>straipsni</text:span><text:span text:style-name="T1328">o nuostatos taikomos rengiant 2018-01-01 ir vėliau prasidedančių ataskaitinių laikotarpių veiklos ataskaitas ir grupės veiklos ataskaitas</text:span><text:span text:style-name="T1329">.</text:span></text:p>
      <text:p text:style-name="P1330">Papildyta straipsniu:</text:p>
      <text:p text:style-name="P1331"><text:span text:style-name="T1332">Nr.<text:s/></text:span><text:a xlink:href="https://www.e-tar.lt/portal/legalAct.html?documentId=12458460658d11e8ac27abd8fa093003" office:target-frame-name="_top" xlink:show="replace"><text:span text:style-name="T1333">XIII-1176</text:span></text:a><text:span text:style-name="T1334">, 2018-05-24, paskelbta TAR 2018-06-01, i. k. 2018-09067</text:span></text:p>
      <text:p text:style-name="Normal"/>
      <text:p text:style-name="P1335"><text:span text:style-name="T1336">23</text:span><text:span text:style-name="T1337"><text:s/>straipsnis.<text:s/></text:span><text:span text:style-name="T1338">Konsoliduotųjų ataskaitų, nacionalinio finansinių ataskaitų rinkinio ir gr</text:span><text:span text:style-name="T1339">upės veiklos ataskaitos rengimas<text:s/></text:span></text:p>
      <text:p text:style-name="P1340">Pakeistas straipsnio pavadinimas:</text:p>
      <text:p text:style-name="P1341"><text:span text:style-name="T1342">Nr.<text:s/></text:span><text:a xlink:href="https://www.e-tar.lt/portal/legalAct.html?documentId=12458460658d11e8ac27abd8fa093003" office:target-frame-name="_top" xlink:show="replace"><text:span text:style-name="T1343">XIII-1176</text:span></text:a><text:span text:style-name="T1344">, 2018-05-24, paskelbta TAR 2018-06-01, i. k. 2018-09067</text:span></text:p>
      <text:p text:style-name="Normal"/>
      <text:p text:style-name="P1345"><text:span text:style-name="T1346">1</text:span><text:span text:style-name="T1347">.<text:s/></text:span><text:span text:style-name="T1348">Vyriausybė<text:s/></text:span><text:span text:style-name="T1349">arba jos įgaliota institucija:</text:span></text:p>
      <text:p text:style-name="P1350"><text:span text:style-name="T1351">1</text:span><text:span text:style-name="T1352">) paskiria už metinių ir tarpinių ataskaitų ir (arba) konsoliduotųjų ataskaitų rinkinių parengimą atsakingą (atsakingus) viešojo sektoriaus subjektą (subjektus);</text:span></text:p>
      <text:p text:style-name="P1353"><text:span text:style-name="T1354">2</text:span><text:span text:style-name="T1355">) nustato viešojo sektoriaus subjektų grupių finansinėm</text:span><text:span text:style-name="T1356">s ataskaitoms konsoliduoti sudėtis, vadovaudamasi šio straipsnio 2 dalyje nurodytais principais, kartu nurodydama kontroliuojančiuosius viešojo sektoriaus subjektus;</text:span></text:p>
      <text:p text:style-name="P1357"><text:span text:style-name="T1358">3</text:span><text:span text:style-name="T1359">) nustato finansinių ataskaitų ir konsoliduotųjų finansinių ataskaitų rengimo eilišku</text:span><text:span text:style-name="T1360">mą ir tvarką;</text:span></text:p>
      <text:p text:style-name="P1361"><text:span text:style-name="T1362">4</text:span><text:span text:style-name="T1363">) nustato biudžeto vykdymo ataskaitų ir konsoliduotųjų biudžeto vykdymo ataskaitų rengimo tvarką.</text:span><text:s/></text:p>
      <text:p text:style-name="P1364"><text:span text:style-name="T1365">TAR pastaba.</text:span><text:span text:style-name="T1366"><text:s/></text:span><text:span text:style-name="T1367">23 straipsnio 1 dalies nuostatos taikomos rengiant 2018-01-01 ir vėliau prasidedančių ataskaitinių laikotarpių veiklos<text:s/></text:span><text:span text:style-name="T1368">ataskaitas ir grupės veiklos ataskaitas</text:span><text:span text:style-name="T1369">.</text:span></text:p>
      <text:p text:style-name="P1370">Papildyta straipsnio dalimi:</text:p>
      <text:p text:style-name="P1371"><text:span text:style-name="T1372">Nr.<text:s/></text:span><text:a xlink:href="https://www.e-tar.lt/portal/legalAct.html?documentId=12458460658d11e8ac27abd8fa093003" office:target-frame-name="_top" xlink:show="replace"><text:span text:style-name="T1373">XIII-1176</text:span></text:a><text:span text:style-name="T1374">, 2018-05-24, paskelbta TAR 2018-06-01, i. k. 2018-09067</text:span></text:p>
      <text:p text:style-name="Normal"/>
      <text:p text:style-name="P1375"><text:span text:style-name="T1376">2</text:span><text:span text:style-name="T1377">.<text:s/></text:span><text:span text:style-name="T1378">Viešojo<text:s/></text:span><text:span text:style-name="T1379">sektoriaus subjektų grupių konsoliduotosioms finansinėms ataskaitoms parengti sudėtys nustatomos vadovaujantis šiais principais:<text:s/></text:span></text:p>
      <text:p text:style-name="P1380"><text:span text:style-name="T1381">1</text:span><text:span text:style-name="T1382">) viešojo sektoriaus subjektų grupę valstybės konsoliduotosioms finansinėms ataskaitoms parengti sudaro ministerijos ir kit</text:span><text:span text:style-name="T1383">i viešojo sektoriaus subjektai, ministerijoms priskiriami pagal ministrams pavestas valdymo sritis, ir viešojo sektoriaus subjektai (jų grupės), kurie nepriskiriami nė vienam ministrui pagal jo valdymo sritį;</text:span></text:p>
      <text:p text:style-name="P1384"><text:span text:style-name="T1385">2</text:span><text:span text:style-name="T1386">) viešojo sektoriaus subjektų grupę saviva</text:span><text:span text:style-name="T1387">ldybės konsoliduotosioms finansinėms ataskaitoms parengti sudaro savivaldybė ir</text:span><text:span text:style-name="T1388"><text:s/></text:span><text:span text:style-name="T1389">savivaldybės kontroliuojami viešojo sektoriaus subjektai;</text:span></text:p>
      <text:p text:style-name="P1390"><text:span text:style-name="T1391">3</text:span><text:span text:style-name="T1392">) viešojo sektoriaus subjektų grupę Valstybinio socialinio draudimo fondo konsoliduotosioms finansinėms ataskaito</text:span><text:span text:style-name="T1393">ms parengti sudaro Valstybinio socialinio draudimo fondo administravimo įstaigos, Valstybinio socialinio draudimo fondas ir šio fondo administravimo įstaigų kontroliuojami viešojo sektoriaus subjektai;<text:s/></text:span></text:p>
      <text:p text:style-name="P1394"><text:span text:style-name="T1395">4</text:span><text:span text:style-name="T1396">) viešojo sektoriaus subjektų grupę Privalomojo<text:s/></text:span><text:span text:style-name="T1397">sveikatos draudimo fondo konsoliduotosioms finansinėms ataskaitoms parengti sudaro Privalomojo sveikatos draudimo fondo administravimo įstaigos, Privalomasis sveikatos draudimo fondas ir šio fondo administravimo įstaigų kontroliuojami viešojo sektoriaus su</text:span><text:span text:style-name="T1398">bjektai;<text:s/></text:span></text:p>
      <text:p text:style-name="P1399"><text:span text:style-name="T1400">5</text:span><text:span text:style-name="T1401">) viešojo sektoriaus subjektų grupę nacionaliniam finansinių ataskaitų rinkiniui parengti sudaro šios dalies 1–4 punktuose išvardytos viešojo sektoriaus subjektų grupės ir viešojo sektoriaus subjektai, atsakingi už valstybės išteklių fondų m</text:span><text:span text:style-name="T1402">etinių ataskaitų parengimą.</text:span></text:p>
      <text:p text:style-name="P1403"><text:span text:style-name="T1404">TAR pastaba.</text:span><text:span text:style-name="T1405"><text:s/></text:span><text:span text:style-name="T1406">23 straipsnio 2 dalies nuostatos taikomos rengiant 2018-01-01 ir vėliau prasidedančių ataskaitinių laikotarpių veiklos ataskaitas ir grupės veiklos ataskaitas</text:span><text:span text:style-name="T1407">.</text:span></text:p>
      <text:p text:style-name="P1408">Straipsnio dalies pakeitimai:</text:p>
      <text:p text:style-name="P1409"><text:span text:style-name="T1410">Nr.<text:s/></text:span><text:a xlink:href="https://www.e-tar.lt/portal/legalAct.html?documentId=12458460658d11e8ac27abd8fa093003" office:target-frame-name="_top" xlink:show="replace"><text:span text:style-name="T1411">XIII-1176</text:span></text:a><text:span text:style-name="T1412">, 2018-05-24, paskelbta TAR 2018-06-01, i. k. 2018-09067</text:span></text:p>
      <text:p text:style-name="Normal"/>
      <text:p text:style-name="P1413"><text:span text:style-name="T1414">3</text:span><text:span text:style-name="T1415">.<text:s/></text:span><text:span text:style-name="T1416">Viešojo sektoriaus subjektų grupę konsoliduotųjų biudžeto vykdymo ataskaitų rinkiniui<text:s/></text:span><text:span text:style-name="T1417">ir grupės veiklos ataskaitai parengti sudaro viešojo sektorius subjektas, kurio vadovas yra asignavimų valdytojas, ir viešojo sektoriaus subjektai, kuriems jis perdavė gautus asignavimus.</text:span></text:p>
      <text:p text:style-name="P1418"><text:span text:style-name="T1419">TAR pastaba.</text:span><text:span text:style-name="T1420"><text:s/></text:span><text:span text:style-name="T1421">23 straipsnio 3 dalies nuostatos taikomos rengiant 2018</text:span><text:span text:style-name="T1422">-01-01 ir vėliau prasidedančių ataskaitinių laikotarpių veiklos ataskaitas ir grupės veiklos ataskaitas.</text:span></text:p>
      <text:p text:style-name="P1423">Straipsnio dalies pakeitimai:</text:p>
      <text:p text:style-name="P1424"><text:span text:style-name="T1425">Nr.<text:s/></text:span><text:a xlink:href="https://www.e-tar.lt/portal/legalAct.html?documentId=12458460658d11e8ac27abd8fa093003" office:target-frame-name="_top" xlink:show="replace"><text:span text:style-name="T1426">XIII-1176</text:span></text:a><text:span text:style-name="T1427">, 2018-05-</text:span><text:span text:style-name="T1428">24, paskelbta TAR 2018-06-01, i. k. 2018-09067</text:span></text:p>
      <text:p text:style-name="Normal"/>
      <text:p text:style-name="P1429"><text:span text:style-name="T1430">4</text:span><text:span text:style-name="T1431">. Valstybės konsoliduotųjų ataskaitų rinkinį (toliau – valstybės konsoliduotosios ataskaitos) ir<text:s/></text:span><text:span text:style-name="T1432">nacionalinį finansinių ataskaitų rinkinį</text:span><text:span text:style-name="T1433"><text:s/></text:span><text:span text:style-name="T1434">rengia Finansų ministerija.</text:span></text:p>
      <text:p text:style-name="P1435">Straipsnio dalies numeracijos pakeitimas:</text:p>
      <text:p text:style-name="P1436"><text:span text:style-name="T1437">Nr.<text:s/></text:span><text:a xlink:href="https://www.e-tar.lt/portal/legalAct.html?documentId=12458460658d11e8ac27abd8fa093003" office:target-frame-name="_top" xlink:show="replace"><text:span text:style-name="T1438">XIII-1176</text:span></text:a><text:span text:style-name="T1439">, 2018-05-24, paskelbta TAR 2018-06-01, i. k. 2018-09067</text:span></text:p>
      <text:p text:style-name="Normal"/>
      <text:p text:style-name="P1440"><text:span text:style-name="T1441">5</text:span><text:span text:style-name="T1442">. Savivaldybės konsoliduotųjų ataskaitų rinkinį (toliau – savivaldybės<text:s/></text:span><text:span text:style-name="T1443">konsoliduotosios ataskaitos) rengia savivaldybės administracija.</text:span></text:p>
      <text:p text:style-name="P1444">Straipsnio dalies numeracijos pakeitimas:</text:p>
      <text:p text:style-name="P1445"><text:span text:style-name="T1446">Nr.<text:s/></text:span><text:a xlink:href="https://www.e-tar.lt/portal/legalAct.html?documentId=12458460658d11e8ac27abd8fa093003" office:target-frame-name="_top" xlink:show="replace"><text:span text:style-name="T1447">XIII-1176</text:span></text:a><text:span text:style-name="T1448">, 2018-05-24, paskelbta TAR 2018-06-01</text:span><text:span text:style-name="T1449">, i. k. 2018-09067</text:span></text:p>
      <text:p text:style-name="Normal"/>
      <text:p text:style-name="P1450"><text:span text:style-name="T1451">6</text:span><text:span text:style-name="T1452">. Valstybinio socialinio draudimo fondo konsoliduotųjų ataskaitų rinkinį rengia Valstybinio socialinio draudimo fondo valdyba prie Socialinės apsaugos ir darbo ministerijos, o Privalomojo sveikatos draudimo fondo konsoliduotųjų ata</text:span><text:span text:style-name="T1453">skaitų rinkinį – Valstybinė ligonių kasa prie Sveikatos apsaugos ministerijos.</text:span></text:p>
      <text:p text:style-name="P1454">Straipsnio dalies numeracijos pakeitimas:</text:p>
      <text:p text:style-name="P1455"><text:span text:style-name="T1456">Nr.<text:s/></text:span><text:a xlink:href="https://www.e-tar.lt/portal/legalAct.html?documentId=12458460658d11e8ac27abd8fa093003" office:target-frame-name="_top" xlink:show="replace"><text:span text:style-name="T1457">XIII-1176</text:span></text:a><text:span text:style-name="T1458">, 2018-05-24, paskelbta<text:s/></text:span><text:span text:style-name="T1459">TAR 2018-06-01, i. k. 2018-09067</text:span></text:p>
      <text:p text:style-name="Normal"/>
      <text:p text:style-name="P1460">Straipsnio pakeitimas:</text:p>
      <text:p text:style-name="P1461"><text:span text:style-name="T1462">Nr.<text:s/></text:span><text:a xlink:href="http://www3.lrs.lt/cgi-bin/preps2?a=331609&amp;b=" office:target-frame-name="_top" xlink:show="replace"><text:span text:style-name="T1463">X-1821</text:span></text:a><text:span text:style-name="T1464">, 2008-11-14, Žin., 2008, Nr.<text:s/></text:span><text:a xlink:href="https://www.e-tar.lt/portal/legalAct.html?documentId=TAR.9A9825575BCD" office:target-frame-name="_blank" xlink:show="new"><text:span text:style-name="T1465">137-5370</text:span></text:a><text:span text:style-name="T1466"><text:s/>(2008-11-29)</text:span></text:p>
      <text:p text:style-name="Normal"><text:span text:style-name="T1467">Nr.<text:s/></text:span><text:a xlink:href="http://www3.lrs.lt/cgi-bin/preps2?a=461564&amp;b=" office:target-frame-name="_top" xlink:show="replace"><text:span text:style-name="T1468">XII-637</text:span></text:a><text:span text:style-name="T1469">, 2013-12-03, Žin., 2013, Nr.<text:s/></text:span><text:a xlink:href="https://www.e-tar.lt/portal/legalAct.html?documentId=TAR.3001D49869F9" office:target-frame-name="_blank" xlink:show="new"><text:span text:style-name="T1470">130-6621</text:span></text:a><text:span text:style-name="T1471"><text:s/>(2013-12-19)</text:span></text:p>
      <text:p text:style-name="P1472"/>
      <text:p text:style-name="P1473"><text:span text:style-name="T1474">24</text:span><text:span text:style-name="T1475"><text:s/>straipsnis.<text:s/></text:span><text:span text:style-name="T1476">Turto, finansavimo sumų ir įsipareigojimų įvertinimas</text:span></text:p>
      <text:p text:style-name="P1477"><text:span text:style-name="T1478">1</text:span><text:span text:style-name="T1479">. Sudarydami finansines ataskaitas, viešojo sektoriaus subjektai įvertina turtą, finansavimo sumas ir įsipareigojimus vadovaudamiesi Viešojo sektoriaus apskaitos ir finansinės atskaito</text:span><text:span text:style-name="T1480">mybės standartais.</text:span></text:p>
      <text:p text:style-name="P1481"><text:span text:style-name="T1482">2</text:span><text:span text:style-name="T1483">. Kiekvienas turto, finansavimo sumų ir įsipareigojimų straipsnis vertinamas atskirai. Ilgalaikio ir trumpalaikio turto, finansavimo sumų, ilgalaikių ir trumpalaikių įsipareigojimų, grynojo turto, pajamų ir sąnaudų straipsnių tarpus</text:span><text:span text:style-name="T1484">avio užskaitos negali būti atliekamos, išskyrus Viešojo sektoriaus apskaitos ir finansinės atskaitomybės standartuose nurodytus atvejus.</text:span></text:p>
      <text:p text:style-name="P1485"/>
      <text:p text:style-name="P1486"><text:span text:style-name="T1487">25</text:span><text:span text:style-name="T1488"><text:s/>straipsnis.</text:span><text:span text:style-name="T1489"><text:s/></text:span><text:span text:style-name="T1490">Poataskaitiniai ūkiniai</text:span><text:span text:style-name="T1491"><text:s/></text:span><text:span text:style-name="T1492">įvykiai ir klaidų taisymas</text:span></text:p>
      <text:p text:style-name="P1493"><text:span text:style-name="T1494">1</text:span><text:span text:style-name="T1495">. Poataskaitiniai ūkiniai įvykiai, rengia</text:span><text:span text:style-name="T1496">nt finansines ataskaitas, registruojami viešojo sektoriaus apskaitos ir finansinės atskaitomybės standartų nustatyta tvarka.</text:span></text:p>
      <text:p text:style-name="P1497"><text:span text:style-name="T1498">2</text:span><text:span text:style-name="T1499">. Klaidų, paaiškėjusių pasibaigus ataskaitiniam laikotarpiui, taisymo tvarką, sudarant finansines ataskaitas, nustato Viešojo<text:s/></text:span><text:span text:style-name="T1500">sektoriaus apskaitos ir finansinės atskaitomybės standartai.</text:span></text:p>
      <text:p text:style-name="P1501"><text:span text:style-name="T1502">3</text:span><text:span text:style-name="T1503">. Klaidos, paaiškėjusios pasibaigus ataskaitiniam laikotarpiui, sudarant biudžeto vykdymo ataskaitas, paaiškinamos to laikotarpio, kurį buvo pastebėtos, biudžeto išlaidų sąmatų vykdymo aiški</text:span><text:span text:style-name="T1504">namajame rašte arba biudžeto vykdymo aiškinamajame rašte.</text:span></text:p>
      <text:p text:style-name="P1505">Straipsnio pakeitimas:</text:p>
      <text:p text:style-name="P1506"><text:span text:style-name="T1507">Nr.<text:s/></text:span><text:a xlink:href="http://www3.lrs.lt/cgi-bin/preps2?a=331609&amp;b=" office:target-frame-name="_top" xlink:show="replace"><text:span text:style-name="T1508">X-1821</text:span></text:a><text:span text:style-name="T1509">, 2008-11-14, Žin., 2008, Nr.<text:s/></text:span><text:a xlink:href="https://www.e-tar.lt/portal/legalAct.html?documentId=TAR.9A9825575BCD" office:target-frame-name="_blank" xlink:show="new"><text:span text:style-name="T1510">137-5370</text:span></text:a><text:span text:style-name="T1511"><text:s/>(2008-11-29)</text:span></text:p>
      <text:p text:style-name="P1512"/>
      <text:p text:style-name="P1513"><text:span text:style-name="T1514">PENKTASIS</text:span><text:span text:style-name="T1515"><text:s/>SKIRSNIS</text:span></text:p>
      <text:p text:style-name="P1516"><text:span text:style-name="T1517">FINANSINIŲ ATASKAITŲ RINKINIO SUDĖTIS<text:s/></text:span></text:p>
      <text:p text:style-name="P1518"/>
      <text:p text:style-name="P1519"><text:span text:style-name="T1520">26</text:span><text:span text:style-name="T1521"><text:s/>straipsnis.<text:s/></text:span><text:span text:style-name="T1522">Metinių finansinių ataskaitų rinkinio sudėtis</text:span></text:p>
      <text:p text:style-name="P1523"><text:span text:style-name="T1524">1</text:span><text:span text:style-name="T1525">.<text:s/></text:span><text:span text:style-name="T1526">Metinių finansinių ataskaitų rinkinį neatsižvelgiant į ataskaitų rinkinio lygį sudaro šios finansinės ataskaitos:</text:span></text:p>
      <text:p text:style-name="P1527"><text:span text:style-name="T1528">1</text:span><text:span text:style-name="T1529">) finansinės būklės ataskaita;</text:span></text:p>
      <text:p text:style-name="P1530"><text:span text:style-name="T1531">2</text:span><text:span text:style-name="T1532">) viešojo sektoriaus subjekto veiklos rezultatų ataskaita;</text:span></text:p>
      <text:p text:style-name="P1533"><text:span text:style-name="T1534">3</text:span><text:span text:style-name="T1535">) viešojo sektoriaus subjekto pinigų sr</text:span><text:span text:style-name="T1536">autų ataskaita;</text:span></text:p>
      <text:p text:style-name="P1537"><text:span text:style-name="T1538">4</text:span><text:span text:style-name="T1539">) viešojo sektoriaus subjekto grynojo turto pokyčių ataskaita (toliau – grynojo turto pokyčių ataskaita);</text:span></text:p>
      <text:p text:style-name="P1540"><text:span text:style-name="T1541">5</text:span><text:span text:style-name="T1542">) finansinių ataskaitų aiškinamasis raštas.</text:span></text:p>
      <text:p text:style-name="P1543"><text:span text:style-name="T1544">2</text:span><text:span text:style-name="T1545">. Grynojo turto pokyčių ataskaitos gali nesudaryti tie viešojo sektoriaus</text:span><text:span text:style-name="T1546"><text:s/>subjektai, kurių ataskaitinių metų ir praėjusių finansinių metų pabaigoje grynasis turtas buvo lygus nuliui.</text:span></text:p>
      <text:p text:style-name="P1547"><text:span text:style-name="T1548">3</text:span><text:span text:style-name="T1549">. Žemesniojo ir aukštesniojo lygio finansinių ataskaitų formas ir jų sudarymo tvarką nustato Viešojo sektoriaus apskaitos ir finansinės atska</text:span><text:span text:style-name="T1550">itomybės standartai.</text:span></text:p>
      <text:p text:style-name="P1551"/>
      <text:p text:style-name="P1552"><text:span text:style-name="T1553">27</text:span><text:span text:style-name="T1554"><text:s/>straipsnis. Konsoliduotųjų finansinių ataskaitų rinkinio ir nacionalinio<text:s/></text:span></text:p>
      <text:soft-page-break/>
      <text:p text:style-name="P1555"><text:span text:style-name="T1556">finansinių ataskaitų rinkinio sudėtis</text:span></text:p>
      <text:p text:style-name="P1557"><text:span text:style-name="T1558">Žemesniojo ir aukštesniojo lygio metinių konsoliduotųjų finansinių ataskaitų rinkinį ir nacionalinį finansinių<text:s/></text:span><text:span text:style-name="T1559">ataskaitų rinkinį sudaro šio įstatymo</text:span><text:span text:style-name="T1560"><text:s/></text:span><text:span text:style-name="T1561">26 straipsnyje nurodytos konsoliduotosios finansinės ataskaitos.</text:span></text:p>
      <text:p text:style-name="P1562"><text:s/>Straipsnio pakeitimas:</text:p>
      <text:p text:style-name="P1563"><text:span text:style-name="T1564">Nr.<text:s/></text:span><text:a xlink:href="http://www3.lrs.lt/cgi-bin/preps2?a=373536&amp;b=" office:target-frame-name="_top" xlink:show="replace"><text:span text:style-name="T1565">XI-842</text:span></text:a><text:span text:style-name="T1566">, 2010-05-25,<text:s/></text:span><text:span text:style-name="T1567">Žin., 2010, Nr.<text:s/></text:span><text:a xlink:href="https://www.e-tar.lt/portal/legalAct.html?documentId=TAR.5A7AFA3A0DEF" office:target-frame-name="_blank" xlink:show="new"><text:span text:style-name="T1568">67-3341</text:span></text:a><text:span text:style-name="T1569"><text:s/>(2010-06-10)</text:span></text:p>
      <text:p text:style-name="P1570"/>
      <text:p text:style-name="P1571"><text:span text:style-name="T1572">ŠEŠTASIS</text:span><text:span text:style-name="T1573"><text:s/>SKIRSNIS</text:span></text:p>
      <text:p text:style-name="P1574"><text:span text:style-name="T1575">BIUDŽETO VYKDYMO ATASKAITŲ RINKINIO SUDĖTIS<text:s/></text:span></text:p>
      <text:p text:style-name="P1576"/>
      <text:p text:style-name="P1577"><text:span text:style-name="T1578">28</text:span><text:span text:style-name="T1579"><text:s/>straipsnis.<text:s/></text:span><text:span text:style-name="T1580">Metinių<text:s/></text:span><text:span text:style-name="T1581">žemesniojo lygio</text:span><text:span text:style-name="T1582"><text:s/>biudžeto vykdymo ataskaitų rinkinio sudėtis</text:span></text:p>
      <text:p text:style-name="P1583"><text:span text:style-name="T1584">1</text:span><text:span text:style-name="T1585">. Metinių žemesniojo lygio biudžeto vykdymo ataskaitų rinkinį sudaro šios biudžeto vykdymo ataskaitos:</text:span></text:p>
      <text:p text:style-name="P1586"><text:span text:style-name="T1587">1</text:span><text:span text:style-name="T1588">) žemesniojo lygio biudžeto išlaidų<text:s/></text:span><text:span text:style-name="T1589">arba lėšų</text:span><text:span text:style-name="T1590"><text:s/>sąmatos vykdymo ataskaitos;</text:span></text:p>
      <text:p text:style-name="P1591"><text:span text:style-name="T1592">2</text:span><text:span text:style-name="T1593">) žemesniojo lygio biudžeto išlaidų<text:s/></text:span><text:span text:style-name="T1594">arba lėšų</text:span><text:span text:style-name="T1595"><text:s/>sąmatų vykdymo aiškinam</text:span><text:span text:style-name="T1596">asis raštas.</text:span></text:p>
      <text:p text:style-name="P1597"><text:span text:style-name="T1598">2</text:span><text:span text:style-name="T1599">. Žemesniojo lygio konsoliduotųjų biudžeto vykdymo ataskaitų rinkinį sudaro šio straipsnio 1 dalyje nurodytos konsoliduotosios ataskaitos.</text:span></text:p>
      <text:p text:style-name="P1600"><text:span text:style-name="T1601">3</text:span><text:span text:style-name="T1602">. Kitus žemesniojo lygio biudžeto vykdymo ataskaitų formų ir jų sudarymo tvarkos reikalavimu</text:span><text:span text:style-name="T1603">s viešojo sektoriaus subjektams nustato finansų ministras.</text:span></text:p>
      <text:p text:style-name="P1604">Straipsnio pakeitimas:</text:p>
      <text:p text:style-name="Normal"><text:span text:style-name="T1605">Nr.<text:s/></text:span><text:a xlink:href="http://www3.lrs.lt/cgi-bin/preps2?a=461564&amp;b=" office:target-frame-name="_top" xlink:show="replace"><text:span text:style-name="T1606">XII-637</text:span></text:a><text:span text:style-name="T1607">, 2013-12-03, Žin., 2013, Nr.<text:s/></text:span><text:a xlink:href="https://www.e-tar.lt/portal/legalAct.html?documentId=TAR.3001D49869F9" office:target-frame-name="_blank" xlink:show="new"><text:span text:style-name="T1608">130-6621</text:span></text:a><text:span text:style-name="T1609"><text:s/>(2013-12-19)</text:span></text:p>
      <text:p text:style-name="P1610"/>
      <text:p text:style-name="P1611"><text:span text:style-name="T1612">29</text:span><text:span text:style-name="T1613"><text:s/>straipsnis.<text:s/></text:span><text:span text:style-name="T1614">Metinių aukštesniojo lygio</text:span><text:span text:style-name="T1615"><text:s/>biudžeto vykdymo ataskaitų rinkinio sudėtis</text:span></text:p>
      <text:p text:style-name="P1616"><text:span text:style-name="T1617">1</text:span><text:span text:style-name="T1618">. Metinių aukštesniojo lygio biudžeto vykdymo ataskaitų rinkinį sudaro šios konsoliduotosios biudžeto vykdymo</text:span><text:span text:style-name="T1619"><text:s/>ataskaitos:</text:span></text:p>
      <text:p text:style-name="P1620"><text:span text:style-name="T1621">1</text:span><text:span text:style-name="T1622">) biudžeto pajamų ir išlaidų plano vykdymo ataskaita;</text:span></text:p>
      <text:p text:style-name="P1623"><text:span text:style-name="T1624">2</text:span><text:span text:style-name="T1625">) aukštesniojo lygio biudžeto išlaidų sąmatos vykdymo ataskaitos;</text:span></text:p>
      <text:p text:style-name="P1626"><text:span text:style-name="T1627">3</text:span><text:span text:style-name="T1628">) aukštesniojo lygio biudžeto vykdymo ataskaitų aiškinamasis raštas.</text:span></text:p>
      <text:p text:style-name="P1629"><text:span text:style-name="T1630">2</text:span><text:span text:style-name="T1631">. Kitus aukštesniojo lygio<text:s/></text:span><text:span text:style-name="T1632">biudžeto vykdymo ataskaitų formų ir jų sudarymo tvarkos reikalavimus nustato finansų ministras.</text:span></text:p>
      <text:p text:style-name="P1633">Straipsnio pakeitimas:</text:p>
      <text:p text:style-name="P1634"><text:span text:style-name="T1635">Nr.<text:s/></text:span><text:a xlink:href="http://www3.lrs.lt/cgi-bin/preps2?a=373536&amp;b=" office:target-frame-name="_top" xlink:show="replace"><text:span text:style-name="T1636">XI-842</text:span></text:a><text:span text:style-name="T1637">, 2010-05-25,<text:s/></text:span><text:span text:style-name="T1638">Žin., 2010, Nr.<text:s/></text:span><text:a xlink:href="https://www.e-tar.lt/portal/legalAct.html?documentId=TAR.5A7AFA3A0DEF" office:target-frame-name="_blank" xlink:show="new"><text:span text:style-name="T1639">67-3341</text:span></text:a><text:span text:style-name="T1640"><text:s/>(2010-06-10)</text:span></text:p>
      <text:p text:style-name="Normal"><text:span text:style-name="T1641">Nr.<text:s/></text:span><text:a xlink:href="http://www3.lrs.lt/cgi-bin/preps2?a=461564&amp;b=" office:target-frame-name="_top" xlink:show="replace"><text:span text:style-name="T1642">XII-637</text:span></text:a><text:span text:style-name="T1643">, 2013-12-03, Žin., 2013, Nr.<text:s/></text:span><text:a xlink:href="https://www.e-tar.lt/portal/legalAct.html?documentId=TAR.3001D49869F9" office:target-frame-name="_blank" xlink:show="new"><text:span text:style-name="T1644">130-6621</text:span></text:a><text:span text:style-name="T1645"><text:s/>(2013-12-19)</text:span></text:p>
      <text:p text:style-name="P1646"/>
      <text:p text:style-name="P1647"><text:span text:style-name="T1648">SEPTINTASIS</text:span><text:span text:style-name="T1649"><text:s/>SKIRSNIS</text:span></text:p>
      <text:p text:style-name="P1650"><text:span text:style-name="T1651">ATASKAITŲ RINKINIŲ AUDITAS. ATASKAITŲ RINKINIŲ IR VEIKLOS ATASKAITOS PASIRAŠYMAS, PATEIKIMAS, PASKELBIMAS IR ATSAKOMYBĖ UŽ JŲ PARENGIMĄ, PATEIKIMĄ IR PASKELBIMĄ<text:s/></text:span></text:p>
      <text:p text:style-name="P1652">Pakeistas<text:s/>skirsnio pavadinimas:</text:p>
      <text:p text:style-name="P1653"><text:span text:style-name="T1654">Nr.<text:s/></text:span><text:a xlink:href="https://www.e-tar.lt/portal/legalAct.html?documentId=12458460658d11e8ac27abd8fa093003" office:target-frame-name="_top" xlink:show="replace"><text:span text:style-name="T1655">XIII-1176</text:span></text:a><text:span text:style-name="T1656">, 2018-05-24, paskelbta TAR 2018-06-01, i. k. 2018-09067</text:span></text:p>
      <text:p text:style-name="Normal"/>
      <text:p text:style-name="P1657"><text:span text:style-name="T1658">30</text:span><text:span text:style-name="T1659"><text:s/>straipsnis.</text:span><text:span text:style-name="T1660"><text:s/></text:span><text:span text:style-name="T1661">Ataskaitų rinkinių auditas</text:span></text:p>
      <text:p text:style-name="P1662"><text:span text:style-name="T1663">1</text:span><text:span text:style-name="T1664">. Metinių ataska</text:span><text:span text:style-name="T1665">itų ir (arba) viešojo sektoriaus subjektų grupių metinių konsoliduotųjų ataskaitų rinkinių auditą ir (arba) patikrinimą atlieka Lietuvos Respublikos valstybės kontrolė, savivaldybių kontrolės ir audito tarnybos, audito įmonės, auditoriai pagal Valstybės ko</text:span><text:span text:style-name="T1666">ntrolės įstatymą, Biudžeto sandaros įstatymą, Vietos savivaldos įstatymą, Finansinių ataskaitų audito įstatymą ir jų įgyvendinamuosius teisės aktus.<text:s/></text:span></text:p>
      <text:p text:style-name="P1667">Straipsnio dalies pakeitimai:</text:p>
      <text:p text:style-name="P1668"><text:span text:style-name="T1669">Nr.<text:s/></text:span><text:a xlink:href="https://www.e-tar.lt/portal/legalAct.html?documentId=157de310eef511e88568e724760eeafa" office:target-frame-name="_top" xlink:show="replace"><text:span text:style-name="T1670">XIII-1634</text:span></text:a><text:span text:style-name="T1671">, 2018-11-15, paskelbta TAR 2018-11-23, i. k. 2018-18924</text:span></text:p>
      <text:p text:style-name="Normal"/>
      <text:p text:style-name="P1672"><text:span text:style-name="T1673">2</text:span><text:span text:style-name="T1674">. Valstybės kontrolė</text:span><text:span text:style-name="T1675"><text:s/></text:span><text:span text:style-name="T1676">atlieka valstybinį auditą dėl šių metinių ataskaitų rinkinių:</text:span></text:p>
      <text:p text:style-name="P1677"><text:span text:style-name="T1678">1</text:span><text:span text:style-name="T1679">) valstybės konsoliduotųjų ataskaitų rinkinio;</text:span></text:p>
      <text:p text:style-name="P1680"><text:span text:style-name="T1681">2</text:span><text:span text:style-name="T1682">) Valstybinio social</text:span><text:span text:style-name="T1683">inio draudimo fondo konsoliduotųjų ataskaitų rinkinio;</text:span></text:p>
      <text:p text:style-name="P1684"><text:span text:style-name="T1685">3</text:span><text:span text:style-name="T1686">) Privalomojo sveikatos draudimo fondo konsoliduotųjų ataskaitų rinkinio;<text:s/></text:span></text:p>
      <text:p text:style-name="P1687"><text:span text:style-name="T1688">4</text:span><text:span text:style-name="T1689">) kitų valstybės išteklių fondų ataskaitų rinkinių;</text:span></text:p>
      <text:p text:style-name="P1690"><text:span text:style-name="T1691">5</text:span><text:span text:style-name="T1692">) nacionalinio finansinių ataskaitų rinkinio.</text:span></text:p>
      <text:p text:style-name="P1693"><text:span text:style-name="T1694">3</text:span><text:span text:style-name="T1695">.<text:s/></text:span><text:span text:style-name="T1696">Valstybės kontrolė ne vėliau kaip iki kitų metų spalio 1 dienos Vyriausybei ir ne vėliau kaip iki kitų metų spalio 10 dienos Seimui pateikia valstybinio audito išvadas ir audito ataskaitas dėl šio straipsnio 2 dalyje nurodytų metinių ataskaitų rinkinių.</text:span></text:p>
      <text:p text:style-name="P1697"><text:span text:style-name="T1698">4</text:span><text:span text:style-name="T1699">. Jeigu viešojo sektoriaus subjektų grupės kontroliuojantysis viešojo sektoriaus subjektas yra viešoji įstaiga ir tokios grupės konsoliduotieji rodikliai tenkina Viešųjų įstaigų įstatymo 11 straipsnio 6 dalyje nurodytas bent dvi sąlygas, turi būti atlik</text:span><text:span text:style-name="T1700">tas tokios grupės metinių konsoliduotųjų finansinių ataskaitų auditas pagal Finansinių ataskaitų audito įstatymą.</text:span></text:p>
      <text:p text:style-name="P1701"><text:span text:style-name="T1702">TAR pastaba.</text:span><text:span text:style-name="T1703"><text:s/></text:span><text:span text:style-name="T1704">30 straipsnio nuostatos taikomos 2018-01-01 ir vėliau prasidedančių ataskaitinių laikotarpių įstatymo Nr. XIII-1176 10 straipsniu</text:span><text:span text:style-name="T1705"><text:s/>keičiamo Lietuvos Respublikos viešojo sektoriaus atskaitomybės įstatymo 30 straipsnio 4 dalyje nurodytų viešojo sektoriaus subjektų grupių metinių konsoliduotųjų finansinių ataskaitų rinkinių auditams.</text:span></text:p>
      <text:p text:style-name="P1706"><text:span text:style-name="T1707">30 straipsnio nuostatos taikomos rengiant 2018-01-01<text:s/></text:span><text:span text:style-name="T1708">ir vėliau prasidedančių ataskaitinių laikotarpių veiklos ataskaitas ir grupės veiklos ataskaitas.</text:span></text:p>
      <text:p text:style-name="P1709">Straipsnio pakeitimai:</text:p>
      <text:p text:style-name="P1710"><text:span text:style-name="T1711">Nr.<text:s/></text:span><text:a xlink:href="http://www3.lrs.lt/cgi-bin/preps2?a=331609&amp;b=" office:target-frame-name="_top" xlink:show="replace"><text:span text:style-name="T1712">X-1821</text:span></text:a><text:span text:style-name="T1713">, 2008-11-14, Žin., 2008, Nr.<text:s/></text:span><text:a xlink:href="https://www.e-tar.lt/portal/legalAct.html?documentId=TAR.9A9825575BCD" office:target-frame-name="_blank" xlink:show="new"><text:span text:style-name="T1714">137-5370</text:span></text:a><text:span text:style-name="T1715"><text:s/>(2008-11-29)</text:span></text:p>
      <text:p text:style-name="P1716"><text:span text:style-name="T1717">Nr.<text:s/></text:span><text:a xlink:href="http://www3.lrs.lt/cgi-bin/preps2?a=373536&amp;b=" office:target-frame-name="_top" xlink:show="replace"><text:span text:style-name="T1718">XI-842</text:span></text:a><text:span text:style-name="T1719">, 2010-05-25, Žin., 2010, Nr.<text:s/></text:span><text:a xlink:href="https://www.e-tar.lt/portal/legalAct.html?documentId=TAR.5A7AFA3A0DEF" office:target-frame-name="_blank" xlink:show="new"><text:span text:style-name="T1720">67-3341</text:span></text:a><text:span text:style-name="T1721"><text:s/>(2010-06-10)</text:span></text:p>
      <text:p text:style-name="P1722"><text:span text:style-name="T1723">Nr.<text:s/></text:span><text:a xlink:href="http://www3.lrs.lt/cgi-bin/preps2?a=461564&amp;b=" office:target-frame-name="_top" xlink:show="replace"><text:span text:style-name="T1724">XII-637</text:span></text:a><text:span text:style-name="T1725">, 2013-12-03, Žin., 2013, Nr.<text:s/></text:span><text:a xlink:href="https://www.e-tar.lt/portal/legalAct.html?documentId=TAR.3001D49869F9" office:target-frame-name="_blank" xlink:show="new"><text:span text:style-name="T1726">130-6621</text:span></text:a><text:span text:style-name="T1727"><text:s/>(2013-12-19</text:span></text:p>
      <text:p text:style-name="P1728">Straipsnio pakeitimai:</text:p>
      <text:p text:style-name="P1729"><text:span text:style-name="T1730">Nr.<text:s/></text:span><text:a xlink:href="https://www.e-tar.lt/portal/legalAct.html?documentId=12458460658d11e8ac27abd8fa093003" office:target-frame-name="_top" xlink:show="replace"><text:span text:style-name="T1731">XIII-1176</text:span></text:a><text:span text:style-name="T1732">, 2018-05-24, paskelbta TAR 2018-06-01, i. k. 2018-09067</text:span></text:p>
      <text:p text:style-name="Normal"/>
      <text:p text:style-name="P1733"><text:span text:style-name="T1734">31</text:span><text:span text:style-name="T1735"><text:s/>straipsnis.<text:s/></text:span><text:span text:style-name="T1736">Ataskaitų pasirašymas</text:span></text:p>
      <text:p text:style-name="P1737"><text:span text:style-name="T1738">1</text:span><text:span text:style-name="T1739">.<text:s/></text:span><text:span text:style-name="T1740">Metines, tarpines</text:span><text:span text:style-name="T1741"><text:s/></text:span><text:span text:style-name="T1742">ataskaitas ir veiklos ataskaitą pasirašo viešojo sektoriaus subjekto vadovas arba jo įgaliotas asmuo. Metines ir tarpines ataskaitas taip pat pasirašo viešojo sektoriaus subjekto<text:s/></text:span><text:span text:style-name="T1743">vyriausiasis buhalteris (buhalteris) arba</text:span><text:span text:style-name="T1744"><text:s/></text:span><text:span text:style-name="T1745">centralizuot</text:span><text:span text:style-name="T1746">os apskaitos įstaigos vadovas arba jo įgaliotas asmuo, jeigu už metinių ir tarpinių ataskaitų parengimą atsakingu viešojo sektoriaus subjektu Vyriausybė arba jos įgaliota institucija, vadovaudamosi šio įstatymo 23 straipsnio 1 dalies 1 punktu, yra paskyrus</text:span><text:span text:style-name="T1747">i centralizuotos apskaitos įstaigą</text:span><text:span text:style-name="T1748">.</text:span></text:p>
      <text:p text:style-name="P1749"><text:span text:style-name="T1750">TAR pastaba.</text:span><text:span text:style-name="T1751"><text:s/></text:span><text:span text:style-name="T1752">31 straipsnio 1 dalies nuostatos taikomos rengiant 2018-01-01 ir vėliau prasidedančių ataskaitinių laikotarpių veiklos ataskaitas ir grupės veiklos ataskaitas.</text:span></text:p>
      <text:p text:style-name="P1753">Straipsnio dalies pakeitimai:</text:p>
      <text:p text:style-name="P1754"><text:span text:style-name="T1755">Nr.<text:s/></text:span><text:a xlink:href="https://www.e-tar.lt/portal/legalAct.html?documentId=12458460658d11e8ac27abd8fa093003" office:target-frame-name="_top" xlink:show="replace"><text:span text:style-name="T1756">XIII-1176</text:span></text:a><text:span text:style-name="T1757">, 2018-05-24, paskelbta TAR 2018-06-01, i. k. 2018-09067</text:span></text:p>
      <text:p text:style-name="Normal"/>
      <text:p text:style-name="P1758"><text:span text:style-name="T1759">2</text:span><text:span text:style-name="T1760">.<text:s/></text:span><text:span text:style-name="T1761">Viešojo sektoriaus subjektų grupės konsoliduotąsias</text:span><text:span text:style-name="T1762"><text:s/></text:span><text:span text:style-name="T1763">ataskaitas ir grupės veiklos atask</text:span><text:span text:style-name="T1764">aitą</text:span><text:span text:style-name="T1765"><text:s/></text:span><text:span text:style-name="T1766">pasirašo kontroliuojančiojo viešojo sektoriaus subjekto vadovas arba jo įgaliotas asmuo. Konsoliduotąsias ataskaitas taip pat pasirašo kontroliuojančiojo viešojo sektoriaus subjekto vyriausiasis buhalteris (buhalteris) arba centralizuotos apskaitos įs</text:span><text:span text:style-name="T1767">taigos vadovas arba jo įgaliotas asmuo, jeigu už konsoliduotųjų ataskaitų parengimą atsakingu viešojo sektoriaus subjektu Vyriausybė arba jos įgaliota institucija, vadovaudamosi šio įstatymo 23 straipsnio 1 dalies 1 punktu, yra paskyrusi centralizuotos aps</text:span><text:span text:style-name="T1768">kaitos įstaigą.</text:span></text:p>
      <text:p text:style-name="P1769"><text:span text:style-name="T1770">TAR pastaba.</text:span><text:span text:style-name="T1771"><text:s/></text:span><text:span text:style-name="T1772">31 straipsnio 2 dalies nuostatos taikomos rengiant 2018-01-01 ir vėliau prasidedančių ataskaitinių laikotarpių veiklos ataskaitas ir grupės veiklos ataskaitas.</text:span></text:p>
      <text:p text:style-name="P1773">Straipsnio dalies pakeitimai:</text:p>
      <text:p text:style-name="P1774"><text:span text:style-name="T1775">Nr.<text:s/></text:span><text:a xlink:href="https://www.e-tar.lt/portal/legalAct.html?documentId=12458460658d11e8ac27abd8fa093003" office:target-frame-name="_top" xlink:show="replace"><text:span text:style-name="T1776">XIII-1176</text:span></text:a><text:span text:style-name="T1777">, 2018-05-24, paskelbta TAR 2018-06-01, i. k. 2018-09067</text:span></text:p>
      <text:p text:style-name="Normal"/>
      <text:p text:style-name="P1778"><text:span text:style-name="T1779">3</text:span><text:span text:style-name="T1780">. Savivaldybės konsoliduotąsias ataskaitas pasirašo savivaldybės administracijos direktorius ir<text:s/></text:span><text:span text:style-name="T1781">vyriausiasis buhalteris</text:span><text:span text:style-name="T1782"><text:s/>(buhalteris).</text:span></text:p>
      <text:p text:style-name="P1783"><text:span text:style-name="T1784">4</text:span><text:span text:style-name="T1785">. Valstybės konsoliduotąsias ataskaitas pasirašo finansų ministras.</text:span></text:p>
      <text:p text:style-name="P1786"><text:span text:style-name="T1787">5</text:span><text:span text:style-name="T1788">. Nacionalinio<text:s/></text:span><text:span text:style-name="T1789">finansinių</text:span><text:span text:style-name="T1790"><text:s/>ataskaitų rinkinio ataskaitas pasirašo<text:s/></text:span><text:span text:style-name="T1791">finansų ministras</text:span><text:span text:style-name="T1792">.</text:span></text:p>
      <text:p text:style-name="P1793">Straipsnio pakeitimai:</text:p>
      <text:p text:style-name="P1794"><text:span text:style-name="T1795">Nr.<text:s/></text:span><text:a xlink:href="http://www3.lrs.lt/cgi-bin/preps2?a=331609&amp;b=" office:target-frame-name="_top" xlink:show="replace"><text:span text:style-name="T1796">X-1821</text:span></text:a><text:span text:style-name="T1797">, 2008-11-14, Žin., 2008, Nr.<text:s/></text:span><text:a xlink:href="https://www.e-tar.lt/portal/legalAct.html?documentId=TAR.9A9825575BCD" office:target-frame-name="_blank" xlink:show="new"><text:span text:style-name="T1798">137-5370</text:span></text:a><text:span text:style-name="T1799"><text:s/>(2008-11-29)</text:span></text:p>
      <text:p text:style-name="P1800"><text:span text:style-name="T1801">Nr.<text:s/></text:span><text:a xlink:href="http://www3.lrs.lt/cgi-bin/preps2?a=373536&amp;b=" office:target-frame-name="_top" xlink:show="replace"><text:span text:style-name="T1802">XI-842</text:span></text:a><text:span text:style-name="T1803">, 2010-05-25,<text:s/></text:span><text:span text:style-name="T1804">Ži</text:span><text:span text:style-name="T1805">n., 2010, Nr.<text:s/></text:span><text:a xlink:href="https://www.e-tar.lt/portal/legalAct.html?documentId=TAR.5A7AFA3A0DEF" office:target-frame-name="_blank" xlink:show="new"><text:span text:style-name="T1806">67-3341</text:span></text:a><text:span text:style-name="T1807"><text:s/>(2010-06-10)</text:span></text:p>
      <text:p text:style-name="P1808"><text:span text:style-name="T1809">Nr.<text:s/></text:span><text:a xlink:href="http://www3.lrs.lt/cgi-bin/preps2?a=397383&amp;b=" office:target-frame-name="_top" xlink:show="replace"><text:span text:style-name="T1810">XI-1343</text:span></text:a><text:span text:style-name="T1811">, 2011-04-21, Žin., 2011, Nr.<text:s/></text:span><text:a xlink:href="https://www.e-tar.lt/portal/legalAct.html?documentId=TAR.EBDFD4B123B0" office:target-frame-name="_blank" xlink:show="new"><text:span text:style-name="T1812">52-2518</text:span></text:a><text:span text:style-name="T1813"><text:s/>(2011-05-03)</text:span></text:p>
      <text:p text:style-name="P1814"><text:span text:style-name="T1815">Nr.<text:s/></text:span><text:a xlink:href="http://www3.lrs.lt/cgi-bin/preps2?a=421395&amp;b=" office:target-frame-name="_top" xlink:show="replace"><text:span text:style-name="T1816">XI-1951</text:span></text:a><text:span text:style-name="T1817">, 2012-03-29, Žin., 2012, Nr.<text:s/></text:span><text:a xlink:href="https://www.e-tar.lt/portal/legalAct.html?documentId=TAR.8BF201D0F8C9" office:target-frame-name="_blank" xlink:show="new"><text:span text:style-name="T1818">44-2144</text:span></text:a><text:span text:style-name="T1819"><text:s/>(2012-04-14)</text:span></text:p>
      <text:p text:style-name="Normal"><text:span text:style-name="T1820">Nr.<text:s/></text:span><text:a xlink:href="http://www3.lrs.lt/cgi-bin/preps2?a=461564&amp;b=" office:target-frame-name="_top" xlink:show="replace"><text:span text:style-name="T1821">XII-637</text:span></text:a><text:span text:style-name="T1822">, 2013-12-03, Žin., 2013, Nr.<text:s/></text:span><text:a xlink:href="https://www.e-tar.lt/portal/legalAct.html?documentId=TAR.3001D49869F9" office:target-frame-name="_blank" xlink:show="new"><text:span text:style-name="T1823">130-6621</text:span></text:a><text:span text:style-name="T1824"><text:s/>(2013-12-19)</text:span></text:p>
      <text:p text:style-name="P1825"/>
      <text:p text:style-name="P1826"><text:span text:style-name="T1827">32</text:span><text:span text:style-name="T1828"><text:s/>straipsnis.<text:s/></text:span><text:span text:style-name="T1829">Ataskaitų rinkinių teikimas</text:span></text:p>
      <text:p text:style-name="P1830"><text:span text:style-name="T1831">1</text:span><text:span text:style-name="T1832">. Metinės ir tarpinės ataskaitos teikiamos kontroliuojančiajam viešojo sektoriaus subjektui ir (arba) Finansų ministerijai finansų ministro nustatyta tva</text:span><text:span text:style-name="T1833">rka ir terminais.</text:span></text:p>
      <text:p text:style-name="P1834"><text:span text:style-name="T1835">2</text:span><text:span text:style-name="T1836">.<text:s/></text:span><text:span text:style-name="T1837">Viešojo sektoriaus subjektų grupių metinių konsoliduotųjų ataskaitų rinkiniai teikiami už aukštesniojo lygio konsoliduotųjų ataskaitų rinkinio parengimą atsakingam viešojo sektoriaus subjektui finansų ministro nustatyta tvarka ne<text:s/></text:span><text:span text:style-name="T1838">vėliau kaip iki kitų metų gegužės 31 dienos, išskyrus savivaldybių metinių biudžetų vykdymo ataskaitų rinkinius, kurie teikiami ne vėliau kaip iki kitų metų vasario 20 dienos.</text:span></text:p>
      <text:p text:style-name="P1839"><text:span text:style-name="T1840">3</text:span><text:span text:style-name="T1841">. Finansų ministerija teikia Vyriausybei valstybės metinių biudžeto vykdymo</text:span><text:span text:style-name="T1842"><text:s/>ataskaitų rinkinį ne vėliau kaip iki kitų metų kovo 15 dienos.</text:span></text:p>
      <text:p text:style-name="P1843"><text:span text:style-name="T1844">4</text:span><text:span text:style-name="T1845">. Metinės ataskaitos ir viešojo sektoriaus subjektų grupių metinių konsoliduotųjų ataskaitų rinkiniai teikiami Valstybės kontrolei arba savivaldybių kontrolės ir audito tarnyboms ne vėlia</text:span><text:span text:style-name="T1846">u kaip iki kitų metų gegužės 31 dienos, išskyrus šio straipsnio 5 dalyje nurodytą atvejį.<text:s/></text:span></text:p>
      <text:p text:style-name="P1847">Straipsnio dalies pakeitimai:</text:p>
      <text:p text:style-name="P1848"><text:span text:style-name="T1849">Nr.<text:s/></text:span><text:a xlink:href="https://www.e-tar.lt/portal/legalAct.html?documentId=157de310eef511e88568e724760eeafa" office:target-frame-name="_top" xlink:show="replace"><text:span text:style-name="T1850">XIII-1634</text:span></text:a><text:span text:style-name="T1851">, 2018-11-15, paskelbta<text:s/></text:span><text:span text:style-name="T1852">TAR 2018-11-23, i. k. 2018-18924</text:span></text:p>
      <text:p text:style-name="Normal"/>
      <text:p text:style-name="P1853"><text:span text:style-name="T1854">5</text:span><text:span text:style-name="T1855">. Finansų ministerija<text:s/></text:span><text:span text:style-name="T1856">valstybės konsoliduotųjų ataskaitų rinkinį ir nacionalinį finansinių ataskaitų rinkinį teikia Valstybės kontrolei ne vėliau kaip iki kitų metų liepos 31 dienos.</text:span></text:p>
      <text:p text:style-name="P1857"><text:span text:style-name="T1858">6</text:span><text:span text:style-name="T1859">. Vyriausybei viešojo sektori</text:span><text:span text:style-name="T1860">aus subjektai ne vėliau kaip iki kitų metų spalio 1 dienos teikia šiuos metinių ataskaitų rinkinius:</text:span></text:p>
      <text:p text:style-name="P1861"><text:span text:style-name="T1862">1</text:span><text:span text:style-name="T1863">) viešojo sektoriaus subjektas, atsakingas už valstybės išteklių fondo metinių ataskaitų rinkinių parengimą,<text:s/></text:span><text:span text:style-name="T1864">– valstybės išteklių fondo<text:s/></text:span><text:span text:style-name="T1865">metinių ataskait</text:span><text:span text:style-name="T1866">ų rinkinį;</text:span></text:p>
      <text:p text:style-name="P1867"><text:span text:style-name="T1868">2</text:span><text:span text:style-name="T1869">) Socialinės apsaugos ir darbo ministerija<text:s/></text:span><text:span text:style-name="T1870">–<text:s/></text:span><text:span text:style-name="T1871">Valstybinio socialinio draudimo fondo metinių konsoliduotųjų ataskaitų rinkinį;</text:span></text:p>
      <text:p text:style-name="P1872"><text:span text:style-name="T1873">3</text:span><text:span text:style-name="T1874">) Sveikatos apsaugos ministerija<text:s/></text:span><text:span text:style-name="T1875">–<text:s/></text:span><text:span text:style-name="T1876">Privalomojo sveikatos draudimo fondo metinių konsoliduotųjų ataskaitų rinki</text:span><text:span text:style-name="T1877">nį;</text:span></text:p>
      <text:p text:style-name="P1878"><text:span text:style-name="T1879">4</text:span><text:span text:style-name="T1880">) Finansų ministerija:<text:s/></text:span></text:p>
      <text:p text:style-name="P1881"><text:span text:style-name="T1882">a</text:span><text:span text:style-name="T1883">) valstybės konsoliduotųjų ataskaitų rinkinį;</text:span></text:p>
      <text:p text:style-name="P1884"><text:span text:style-name="T1885">b</text:span><text:span text:style-name="T1886">) nacionalinį finansinių ataskaitų rinkinį.</text:span></text:p>
      <text:p text:style-name="P1887"><text:span text:style-name="T1888">7</text:span><text:span text:style-name="T1889">. Vyriausybė, pritarusi šio straipsnio 6<text:s/></text:span><text:span text:style-name="T1890">dalyje</text:span><text:span text:style-name="T1891"><text:s/>nurodytų ataskaitų rinkiniams, teikia juos Seimui ne vėliau kaip iki spalio 10 dienos.</text:span></text:p>
      <text:p text:style-name="P1892"><text:span text:style-name="T1893">TAR pastaba.</text:span><text:span text:style-name="T1894"><text:s/></text:span><text:span text:style-name="T1895">32 straipsnio nuostatos taikomos rengiant 2018-01-01 ir vėliau prasidedančių ataskaitinių laikotarpių veiklos ataskaitas ir grupės veiklos ataskaitas.</text:span></text:p>
      <text:p text:style-name="P1896">Straipsnio pakeitimai:</text:p>
      <text:p text:style-name="P1897"><text:span text:style-name="T1898">Nr.<text:s/></text:span><text:a xlink:href="http://www3.lrs.lt/cgi-bin/preps2?a=331609&amp;b=" office:target-frame-name="_top" xlink:show="replace"><text:span text:style-name="T1899">X-1821</text:span></text:a><text:span text:style-name="T1900">, 2008-11-14, Žin., 2008, Nr.<text:s/></text:span><text:a xlink:href="https://www.e-tar.lt/portal/legalAct.html?documentId=TAR.9A9825575BCD" office:target-frame-name="_blank" xlink:show="new"><text:span text:style-name="T1901">137-5370</text:span></text:a><text:span text:style-name="T1902"><text:s/>(2008-11-29)</text:span></text:p>
      <text:p text:style-name="P1903"><text:span text:style-name="T1904">Nr.<text:s/></text:span><text:a xlink:href="http://www3.lrs.lt/cgi-bin/preps2?a=373536&amp;b=" office:target-frame-name="_top" xlink:show="replace"><text:span text:style-name="T1905">XI-842</text:span></text:a><text:span text:style-name="T1906">, 2010-05-25, Žin., 2010, Nr.<text:s/></text:span><text:a xlink:href="https://www.e-tar.lt/portal/legalAct.html?documentId=TAR.5A7AFA3A0DEF" office:target-frame-name="_blank" xlink:show="new"><text:span text:style-name="T1907">67-3341</text:span></text:a><text:span text:style-name="T1908"><text:s/>(2010-06-10)</text:span></text:p>
      <text:p text:style-name="P1909"><text:span text:style-name="T1910">Nr.<text:s/></text:span><text:a xlink:href="http://www3.lrs.lt/cgi-bin/preps2?a=397383&amp;b=" office:target-frame-name="_top" xlink:show="replace"><text:span text:style-name="T1911">XI-1343</text:span></text:a><text:span text:style-name="T1912">, 2011-04-21, Žin., 2011, Nr.<text:s/></text:span><text:a xlink:href="https://www.e-tar.lt/portal/legalAct.html?documentId=TAR.EBDFD4B123B0" office:target-frame-name="_blank" xlink:show="new"><text:span text:style-name="T1913">52-2518</text:span></text:a><text:span text:style-name="T1914"><text:s/>(2011-05-03)</text:span></text:p>
      <text:p text:style-name="P1915"><text:span text:style-name="T1916">Nr.<text:s/></text:span><text:a xlink:href="http://www3.lrs.lt/cgi-bin/preps2?a=461564&amp;b=" office:target-frame-name="_top" xlink:show="replace"><text:span text:style-name="T1917">XII-637</text:span></text:a><text:span text:style-name="T1918">, 2013-12-03, Žin., 2013, Nr.<text:s/></text:span><text:a xlink:href="https://www.e-tar.lt/portal/legalAct.html?documentId=TAR.3001D49869F9" office:target-frame-name="_blank" xlink:show="new"><text:span text:style-name="T1919">130-6621</text:span></text:a><text:span text:style-name="T1920"><text:s/>(2013-12-19)</text:span></text:p>
      <text:p text:style-name="P1921">Straipsnio pakeitimai:</text:p>
      <text:p text:style-name="P1922"><text:span text:style-name="T1923">Nr.<text:s/></text:span><text:a xlink:href="https://www.e-tar.lt/portal/legalAct.html?documentId=12458460658d11e8ac27abd8fa093003" office:target-frame-name="_top" xlink:show="replace"><text:span text:style-name="T1924">XIII-1176</text:span></text:a><text:span text:style-name="T1925">, 2018-05-24, paskelbta TAR 2018-06-01, i. k. 2018-09067</text:span></text:p>
      <text:p text:style-name="Normal"/>
      <text:p text:style-name="P1926"><text:span text:style-name="T1927">32</text:span><text:span text:style-name="T1928">1</text:span><text:span text:style-name="T1929"><text:s/>straipsnis.<text:s/></text:span><text:span text:style-name="T1930">Veiklos ataskaitos teikimas</text:span></text:p>
      <text:p text:style-name="P1931"><text:span text:style-name="T1932">1</text:span><text:span text:style-name="T1933">. Viešojo sektoriaus subjektai veiklos ataskaitą teikia viešojo sektoriaus subjektui</text:span><text:span text:style-name="T1934">, kurio vadovas yra asignavimų valdytojas ir kuris perdavė jiems gautus asignavimus šio viešojo sektoriaus subjekto nustatytu terminu.<text:s/></text:span></text:p>
      <text:p text:style-name="P1935"><text:span text:style-name="T1936">2</text:span><text:span text:style-name="T1937">. Viešojo sektoriaus subjektas, kurio vadovas yra valstybės biudžeto asignavimų valdytojas, savo grupės veiklos ataskaitą teikia Vyriausybei kiekvienais metais ne vėliau kaip iki kovo 1 dienos.<text:s/></text:span></text:p>
      <text:p text:style-name="P1938"><text:span text:style-name="T1939">3</text:span><text:span text:style-name="T1940">. Viešojo sektoriaus subjektas, kurio vadovas yra saviva</text:span><text:span text:style-name="T1941">ldybės biudžeto asignavimų valdytojas, savo grupės veiklos ataskaitą teikia savivaldybės tarybai kiekvienais metais savivaldybės tarybos nustatyta tvarka.<text:s/></text:span></text:p>
      <text:p text:style-name="P1942"><text:span text:style-name="T1943">4</text:span><text:span text:style-name="T1944">. Vyriausybė teikia Seimui Vyriausybės veiklos ataskaitą, atsižvelgdama į šio straipsnio 2 daly</text:span><text:span text:style-name="T1945">je nurodytas veiklos ataskaitas, kiekvienais metais ne vėliau kaip iki kovo 31 dienos.</text:span></text:p>
      <text:soft-page-break/>
      <text:p text:style-name="P1946"><text:span text:style-name="T1947">TAR pastaba.</text:span><text:span text:style-name="T1948"><text:s/></text:span><text:span text:style-name="T1949">32</text:span><text:span text:style-name="T1950">1<text:s/></text:span><text:span text:style-name="T1951">straipsnio nuostatos taikomos rengiant 2018-01-01 ir vėliau prasidedančių ataskaitinių laikotarpių veiklos ataskaitas ir grupės veiklos ataskaitas</text:span><text:span text:style-name="T1952">.</text:span></text:p>
      <text:p text:style-name="P1953">Papildyta straipsniu:</text:p>
      <text:p text:style-name="P1954"><text:span text:style-name="T1955">Nr.<text:s/></text:span><text:a xlink:href="https://www.e-tar.lt/portal/legalAct.html?documentId=12458460658d11e8ac27abd8fa093003" office:target-frame-name="_top" xlink:show="replace"><text:span text:style-name="T1956">XIII-1176</text:span></text:a><text:span text:style-name="T1957">, 2018-05-24, paskelbta TAR 2018-06-01, i. k. 2018-09067</text:span></text:p>
      <text:p text:style-name="Normal"/>
      <text:p text:style-name="P1958"><text:span text:style-name="T1959">33</text:span><text:span text:style-name="T1960"><text:s/>straipsnis.<text:s/></text:span><text:span text:style-name="T1961">Ataskaitų rinkinių skelbimas</text:span></text:p>
      <text:p text:style-name="P1962"><text:span text:style-name="T1963">1</text:span><text:span text:style-name="T1964">. Viešojo sekt</text:span><text:span text:style-name="T1965">oriaus subjekto ne mažiau kaip trejų paskutinių finansinių metų pasirašytos ir šio įstatymo nustatyta tvarka pateiktos metinės ataskaitos ir veiklos ataskaitos, o tais atvejais, kai atliktas metinių ataskaitų auditas, audituotos metinės ataskaitos kartu su</text:span><text:span text:style-name="T1966"><text:s/>audito arba auditoriaus išvada skelbiamos jo interneto svetainėje, o jeigu jos neturi, – kontroliuojančiojo viešojo sektoriaus subjekto interneto svetainėje.</text:span></text:p>
      <text:p text:style-name="P1967"><text:span text:style-name="T1968">TAR pastaba.<text:s/></text:span><text:span text:style-name="T1969">33</text:span><text:span text:style-name="T1970"><text:s/>straipsnio 1 dalies nuostatos taikomos rengiant 2018-01-01 ir vėliau prasidedanči</text:span><text:span text:style-name="T1971">ų ataskaitinių laikotarpių veiklos ataskaitas ir grupės veiklos ataskaitas.</text:span></text:p>
      <text:p text:style-name="P1972">Straipsnio dalies pakeitimai:</text:p>
      <text:p text:style-name="P1973"><text:span text:style-name="T1974">Nr.<text:s/></text:span><text:a xlink:href="https://www.e-tar.lt/portal/legalAct.html?documentId=12458460658d11e8ac27abd8fa093003" office:target-frame-name="_top" xlink:show="replace"><text:span text:style-name="T1975">XIII-1176</text:span></text:a><text:span text:style-name="T1976">, 2018-05-24, paskelbta TAR 2018-06-01,</text:span><text:span text:style-name="T1977"><text:s/>i. k. 2018-09067</text:span></text:p>
      <text:p text:style-name="Normal"/>
      <text:p text:style-name="P1978"><text:span text:style-name="T1979">2</text:span><text:span text:style-name="T1980">. Viešojo sektoriaus subjektų grupės pasirašytus ir šio įstatymo nustatyta tvarka pateiktus metinių konsoliduotųjų ataskaitų rinkinius, grupės veiklos ataskaitas, o tais atvejais, kai atliktas metinių konsoliduotųjų ataskaitų rinkin</text:span><text:span text:style-name="T1981">ių auditas, audituotus metinių konsoliduotųjų ataskaitų rinkinius kartu su audito arba auditoriaus išvadomis skelbia kontroliuojantysis viešojo sektoriaus subjektas savo interneto svetainėje.</text:span></text:p>
      <text:p text:style-name="P1982"><text:span text:style-name="T1983">TAR pastaba.<text:s/></text:span><text:span text:style-name="T1984">33</text:span><text:span text:style-name="T1985"><text:s/>straipsnio 2 dalies nuostatos taikomos rengiant<text:s/></text:span><text:span text:style-name="T1986">2018-01-01 ir vėliau prasidedančių ataskaitinių laikotarpių veiklos ataskaitas ir grupės veiklos ataskaitas.</text:span></text:p>
      <text:p text:style-name="P1987">Straipsnio dalies pakeitimai:</text:p>
      <text:p text:style-name="P1988"><text:span text:style-name="T1989">Nr.<text:s/></text:span><text:a xlink:href="https://www.e-tar.lt/portal/legalAct.html?documentId=12458460658d11e8ac27abd8fa093003" office:target-frame-name="_top" xlink:show="replace"><text:span text:style-name="T1990">XIII-1176</text:span></text:a><text:span text:style-name="T1991">, 2018</text:span><text:span text:style-name="T1992">-05-24, paskelbta TAR 2018-06-01, i. k. 2018-09067</text:span></text:p>
      <text:p text:style-name="Normal"/>
      <text:p text:style-name="P1993"><text:span text:style-name="T1994">3</text:span><text:span text:style-name="T1995">. Tarpinių, metinių ataskaitų ir konsoliduotųjų ataskaitų rinkiniai skelbiami ne vėliau kaip per 10 dienų nuo ataskaitų pateikimo šio įstatymo 32 straipsnio 1 ir 2 dalyse nustatyta tvarka Finansų min</text:span><text:span text:style-name="T1996">isterijai dienos. Audito arba auditoriaus išvada skelbiama ne vėliau kaip per 10 dienų nuo audito arba auditoriaus išvados pasirašymo dienos.</text:span></text:p>
      <text:p text:style-name="P1997"><text:span text:style-name="T1998">TAR pastaba.<text:s/></text:span><text:span text:style-name="T1999">33</text:span><text:span text:style-name="T2000"><text:s/>straipsnio 3 dalies nuostatos taikomos rengiant 2018-01-01 ir vėliau prasidedančių ataskaitinių la</text:span><text:span text:style-name="T2001">ikotarpių veiklos ataskaitas ir grupės veiklos ataskaitas.</text:span></text:p>
      <text:p text:style-name="P2002">Straipsnio dalies pakeitimai:</text:p>
      <text:p text:style-name="P2003"><text:span text:style-name="T2004">Nr.<text:s/></text:span><text:a xlink:href="https://www.e-tar.lt/portal/legalAct.html?documentId=12458460658d11e8ac27abd8fa093003" office:target-frame-name="_top" xlink:show="replace"><text:span text:style-name="T2005">XIII-1176</text:span></text:a><text:span text:style-name="T2006">, 2018-05-24, paskelbta TAR 2018-06-01, i. k. 2018-09067</text:span></text:p>
      <text:p text:style-name="Normal"/>
      <text:p text:style-name="P2007"><text:span text:style-name="T2008">4</text:span><text:span text:style-name="T2009">. Išteklių fondų veiklą reglamentuojantys teisės aktai gali nustatyti kitokią išteklių fondų (konsoliduotųjų) ataskaitų rinkinių skelbimo tvarką.</text:span></text:p>
      <text:p text:style-name="P2010"><text:span text:style-name="T2011">5</text:span><text:span text:style-name="T2012">. Nacionalinį<text:s/></text:span><text:span text:style-name="T2013">finansinių</text:span><text:span text:style-name="T2014"><text:s/>ataskaitų rinkinį kartu su valstybinio audito išvada savo interneto svetainėje skelbia<text:s/></text:span><text:span text:style-name="T2015">Finansų ministerija per 10 dienų nuo pritarimo jam Vyriausybėje</text:span><text:span text:style-name="T2016">.</text:span></text:p>
      <text:p text:style-name="P2017">Straipsnio pakeitimai:</text:p>
      <text:p text:style-name="P2018"><text:span text:style-name="T2019">Nr.<text:s/></text:span><text:a xlink:href="http://www3.lrs.lt/cgi-bin/preps2?a=331609&amp;b=" office:target-frame-name="_top" xlink:show="replace"><text:span text:style-name="T2020">X-1821</text:span></text:a><text:span text:style-name="T2021">, 2008-11-14, Žin., 2008, Nr.<text:s/></text:span><text:a xlink:href="https://www.e-tar.lt/portal/legalAct.html?documentId=TAR.9A9825575BCD" office:target-frame-name="_blank" xlink:show="new"><text:span text:style-name="T2022">137-5370</text:span></text:a><text:span text:style-name="T2023"><text:s/>(2008-11-29)</text:span></text:p>
      <text:p text:style-name="P2024"><text:span text:style-name="T2025">Nr.<text:s/></text:span><text:a xlink:href="http://www3.lrs.lt/cgi-bin/preps2?a=373536&amp;b=" office:target-frame-name="_top" xlink:show="replace"><text:span text:style-name="T2026">XI-842</text:span></text:a><text:span text:style-name="T2027">, 2010-05-25,<text:s/></text:span><text:span text:style-name="T2028">Žin., 2010, Nr.<text:s/></text:span><text:a xlink:href="https://www.e-tar.lt/portal/legalAct.html?documentId=TAR.5A7AFA3A0DEF" office:target-frame-name="_blank" xlink:show="new"><text:span text:style-name="T2029">67-3341</text:span></text:a><text:span text:style-name="T2030"><text:s/>(2010-06-10)</text:span></text:p>
      <text:p text:style-name="Normal"><text:span text:style-name="T2031">Nr.<text:s/></text:span><text:a xlink:href="http://www3.lrs.lt/cgi-bin/preps2?a=461564&amp;b=" office:target-frame-name="_top" xlink:show="replace"><text:span text:style-name="T2032">XII-637</text:span></text:a><text:span text:style-name="T2033">, 2013-12-03, Žin., 2013, Nr.<text:s/></text:span><text:a xlink:href="https://www.e-tar.lt/portal/legalAct.html?documentId=TAR.3001D49869F9" office:target-frame-name="_blank" xlink:show="new"><text:span text:style-name="T2034">130-6621</text:span></text:a><text:span text:style-name="T2035"><text:s/>(2013-12-19)</text:span></text:p>
      <text:p text:style-name="P2036"/>
      <text:p text:style-name="P2037"><text:span text:style-name="T2038">34</text:span><text:span text:style-name="T2039"><text:s/>straipsnis.<text:s/></text:span><text:span text:style-name="T2040">Ataskaitų rinkinių saugojimo tvarka</text:span></text:p>
      <text:p text:style-name="P2041"><text:span text:style-name="T2042">Ataskaitų rinkiniai saugomi Dokumentų ir archyvų įstatymo nustatyta tvarka.</text:span></text:p>
      <text:p text:style-name="P2043"/>
      <text:p text:style-name="P2044"><text:span text:style-name="T2045">35</text:span><text:span text:style-name="T2046"><text:s/>straipsnis.<text:s/></text:span><text:span text:style-name="T2047">Atsakomybė už<text:s/></text:span><text:span text:style-name="T2048">ataskaitų rinkinių</text:span><text:span text:style-name="T2049">, veiklos ataskaitos<text:s/></text:span><text:span text:style-name="T2050">parengimą, pateikimą ir paskelbimą laiku</text:span></text:p>
      <text:p text:style-name="P2051"><text:span text:style-name="T2052">1</text:span><text:span text:style-name="T2053">. Asmenys, pažeidę šio įstatymo reikalavimus, atsako<text:s/></text:span><text:span text:style-name="T2054">Lietuvos Respublikos administracinių nusižengimų kodekso</text:span><text:span text:style-name="T2055"><text:s/>nustatyta tvarka.<text:s/></text:span><text:span text:style-name="T2056">Valstybės tarnautojai, pažeidę šio įstatymo</text:span><text:span text:style-name="T2057"><text:s/>reikalavimus, atsako ir Lietuvos Respublikos valstybės tarnybos įstatymo, o statutiniai valstybės tarnautojai – ir jų veiklą reglamentuojančių statutų nustatyta tvarka.</text:span></text:p>
      <text:p text:style-name="P2058"><text:span text:style-name="T2059">2</text:span><text:span text:style-name="T2060">. Už metinių ir tarpinių ataskaitų ir (arba) konsoliduotųjų ataskaitų rinkinių pa</text:span><text:span text:style-name="T2061">rengimą atsakingas viešojo sektoriaus subjekto, kurį Vyriausybė arba jos įgaliota institucija, vadovaudamosi šio įstatymo 23 straipsnio 1 dalies 1 punktu, yra paskyrusi atsakingu už metinių ir<text:s/></text:span><text:soft-page-break/><text:span text:style-name="T2062">tarpinių ataskaitų ir (arba) konsoliduotųjų ataskaitų rinkinio<text:s/></text:span><text:span text:style-name="T2063">parengimą, vadovas arba jo įgaliotas asmuo.</text:span></text:p>
      <text:p text:style-name="P2064"><text:span text:style-name="T2065">3</text:span><text:span text:style-name="T2066">. Jeigu už metinių ir tarpinių ataskaitų parengimą atsakingu viešojo sektoriaus subjektu Vyriausybė arba jos įgaliota institucija, vadovaudamosi šio įstatymo 23 straipsnio 1 dalies 1 punktu, yra paskyrusi ce</text:span><text:span text:style-name="T2067">ntralizuotos apskaitos įstaigą, viešojo sektoriaus subjekto, kurio ataskaitos rengiamos centralizuotai, vadovas arba jo įgaliotas asmuo yra atsakingas už ataskaitoms parengti reikalingos informacijos apie visas viešojo sektoriaus subjekto ūkines operacijas</text:span><text:span text:style-name="T2068"><text:s/>ir ūkinius įvykius pateikimą centralizuotos apskaitos įstaigai šiame įstatyme, jo įgyvendinamuosiuose teisės aktuose arba rašytinėje sutartyje nustatytais terminais ir tvarka.</text:span></text:p>
      <text:p text:style-name="P2069"><text:span text:style-name="T2070">4</text:span><text:span text:style-name="T2071">. Už veiklos ataskaitos parengimą, metinių ir tarpinių ataskaitų ir veiklo</text:span><text:span text:style-name="T2072">s ataskaitos pateikimą šio įstatymo 32 ir 32</text:span><text:span text:style-name="T2073">1</text:span><text:span text:style-name="T2074"><text:s/>straipsniuose nurodytoms įstaigoms ir institucijoms, metinių ataskaitų, veiklos ataskaitos ir audito arba auditoriaus išvados (tais atvejais, kai atliktas metinių ataskaitų auditas) paskelbimą laiku atsakingas<text:s/></text:span><text:span text:style-name="T2075">viešojo sektoriaus subjekto vadovas arba jo įgaliotas asmuo.</text:span></text:p>
      <text:p text:style-name="P2076"><text:span text:style-name="T2077">5</text:span><text:span text:style-name="T2078">. Už grupės veiklos ataskaitos parengimą, konsoliduotųjų ataskaitų rinkinio ir grupės veiklos ataskaitos pateikimą šio įstatymo 32 ir 32</text:span><text:span text:style-name="T2079">1</text:span><text:span text:style-name="T2080"><text:s/>straipsniuose nurodytoms įstaigoms ir institucijoms,</text:span><text:span text:style-name="T2081"><text:s/>konsoliduotųjų ataskaitų rinkinio, grupės veiklos ataskaitos ir audito arba auditoriaus išvados (tais atvejais, kai atliktas metinių konsoliduotųjų ataskaitų auditas) paskelbimą laiku atsakingas kontroliuojančiojo viešojo sektoriaus subjekto vadovas arba<text:s/></text:span><text:span text:style-name="T2082">jo įgaliotas asmuo.</text:span></text:p>
      <text:p text:style-name="P2083"><text:span text:style-name="T2084">TAR pastaba.<text:s/></text:span><text:span text:style-name="T2085">35 straipsnio nuostatos taikomos rengiant 2018-01-01 ir vėliau prasidedančių ataskaitinių laikotarpių veiklos ataskaitas ir grupės veiklos ataskaitas.</text:span></text:p>
      <text:p text:style-name="P2086">Straipsnio pakeitimai:</text:p>
      <text:p text:style-name="P2087"><text:span text:style-name="T2088">Nr.<text:s/></text:span><text:a xlink:href="http://www3.lrs.lt/cgi-bin/preps2?a=373536&amp;b=" office:target-frame-name="_top" xlink:show="replace"><text:span text:style-name="T2089">XI-842</text:span></text:a><text:span text:style-name="T2090">, 2010-05-25, Žin., 2010, Nr.<text:s/></text:span><text:a xlink:href="https://www.e-tar.lt/portal/legalAct.html?documentId=TAR.5A7AFA3A0DEF" office:target-frame-name="_blank" xlink:show="new"><text:span text:style-name="T2091">67-3341</text:span></text:a><text:span text:style-name="T2092"><text:s/>(2010-06-10)</text:span></text:p>
      <text:p text:style-name="P2093"><text:span text:style-name="T2094">Nr.<text:s/></text:span><text:a xlink:href="http://www3.lrs.lt/cgi-bin/preps2?a=461564&amp;b=" office:target-frame-name="_top" xlink:show="replace"><text:span text:style-name="T2095">XII-637</text:span></text:a><text:span text:style-name="T2096">, 2013-12-03, Žin., 2013, Nr.<text:s/></text:span><text:a xlink:href="https://www.e-tar.lt/portal/legalAct.html?documentId=TAR.3001D49869F9" office:target-frame-name="_blank" xlink:show="new"><text:span text:style-name="T2097">130-6621</text:span></text:a><text:span text:style-name="T2098"><text:s/>(2013-12-19)</text:span></text:p>
      <text:p text:style-name="P2099">Straipsnio pakeitimai:</text:p>
      <text:p text:style-name="P2100"><text:span text:style-name="T2101">Nr.<text:s/></text:span><text:a xlink:href="https://www.e-tar.lt/portal/legalAct.html?documentId=12458460658d11e8ac27abd8fa093003" office:target-frame-name="_top" xlink:show="replace"><text:span text:style-name="T2102">XIII-1176</text:span></text:a><text:span text:style-name="T2103">, 2018-05-24, paskelbta TAR 2018-06-01, i. k. 2018-09067</text:span></text:p>
      <text:p text:style-name="Normal"/>
      <text:p text:style-name="P2104"><text:span text:style-name="T2105">AŠTUNTASIS</text:span><text:span text:style-name="T2106"><text:s/>SKIRSNIS</text:span></text:p>
      <text:p text:style-name="P2107"><text:span text:style-name="T2108">BAIGIAMOSIOS NUOSTATOS</text:span></text:p>
      <text:p text:style-name="P2109"/>
      <text:p text:style-name="P2110"><text:span text:style-name="T2111">36</text:span><text:span text:style-name="T2112"><text:s/>straipsnis.<text:s/></text:span><text:span text:style-name="T2113">Įstatymo įsigaliojimas ir taikymas</text:span></text:p>
      <text:p text:style-name="P2114"><text:span text:style-name="T2115">1</text:span><text:span text:style-name="T2116">. Šis įstatymas įsigalioja nuo 2008 m. sausio 1 d.</text:span></text:p>
      <text:p text:style-name="P2117"><text:span text:style-name="T2118">2</text:span><text:span text:style-name="T2119">. Pagal šį įstatymą viešojo sektoriaus subjektai, išskyrus nurodytus šio įstatymo 2 straipsnio 22 dalies 6 ir 7 punktuose, rengia, teikia ir skelbia 2010 metų ir vėlesnių metų ataskaitų rinkinius.<text:s/></text:span><text:span text:style-name="T2120">Viešojo sektoriaus subjektai, nurodyti šio įstatymo 2 straipsnio 22 dalies 6 ir 7 punktuose, pagal šį įstatymą rengia, teikia ir skelbia 2011 metų ir vėlesnių metų ataskaitų rinkinius. Pirmą kartą sudarant finansinių ataskaitų rinkinius pagal šį įstatymą,<text:s/></text:span><text:span text:style-name="T2121">palyginamųjų praėjusių finansinių metų skaičių pateikti neprivaloma. Finansų ministerijos nustatyti viešojo sektoriaus subjektai turi teisę rengti 2008 ir (arba) 2009 metų ataskaitų rinkinius pagal šį įstatymą. Šie subjektai taip pat rengia ir teikia biudž</text:span><text:span text:style-name="T2122">eto vykdymo ataskaitas valstybės ir savivaldybės biudžeto įvykdymo apyskaitoms rengti Finansų ministerijos nustatyta tvarka.</text:span></text:p>
      <text:p text:style-name="P2123"><text:span text:style-name="T2124">3</text:span><text:span text:style-name="T2125">. Pagal šį įstatymą rengiamos 2010 metų ir vėlesnių metų viešojo sektoriaus subjektų grupių konsoliduotosios ataskaitos, įskai</text:span><text:span text:style-name="T2126">tant valstybės, savivaldybių, Privalomojo sveikatos draudimo fondo ir Valstybinio socialinio draudimo fondo konsoliduotąsias ataskaitas.</text:span></text:p>
      <text:p text:style-name="P2127"><text:span text:style-name="T2128">4</text:span><text:span text:style-name="T2129">. Pagal šį įstatymą sudaromi 2013 metų ir vėlesnių metų metiniai nacionaliniai finansinių ataskaitų rinkiniai.</text:span></text:p>
      <text:p text:style-name="P2130">Straipsnio pakeitimai:</text:p>
      <text:p text:style-name="P2131"><text:span text:style-name="T2132">Nr.<text:s/></text:span><text:a xlink:href="http://www3.lrs.lt/cgi-bin/preps2?a=331609&amp;b=" office:target-frame-name="_top" xlink:show="replace"><text:span text:style-name="T2133">X-1821</text:span></text:a><text:span text:style-name="T2134">, 2008-11-14, Žin., 2008, Nr.<text:s/></text:span><text:a xlink:href="https://www.e-tar.lt/portal/legalAct.html?documentId=TAR.9A9825575BCD" office:target-frame-name="_blank" xlink:show="new"><text:span text:style-name="T2135">137-5370</text:span></text:a><text:span text:style-name="T2136"><text:s/>(2008-11-29)</text:span></text:p>
      <text:p text:style-name="P2137"><text:span text:style-name="T2138">Nr.<text:s/></text:span><text:a xlink:href="http://www3.lrs.lt/cgi-bin/preps2?a=373536&amp;b=" office:target-frame-name="_top" xlink:show="replace"><text:span text:style-name="T2139">XI-842</text:span></text:a><text:span text:style-name="T2140">, 2010-05-25,<text:s/></text:span><text:span text:style-name="T2141">Žin., 2010, Nr.<text:s/></text:span><text:a xlink:href="https://www.e-tar.lt/portal/legalAct.html?documentId=TAR.5A7AFA3A0DEF" office:target-frame-name="_blank" xlink:show="new"><text:span text:style-name="T2142">67-3341</text:span></text:a><text:span text:style-name="T2143"><text:s/>(2010-06-10)</text:span></text:p>
      <text:p text:style-name="Normal"><text:span text:style-name="T2144">Nr.<text:s/></text:span><text:a xlink:href="http://www3.lrs.lt/cgi-bin/preps2?a=461564&amp;b=" office:target-frame-name="_top" xlink:show="replace"><text:span text:style-name="T2145">XII-637</text:span></text:a><text:span text:style-name="T2146">, 2013-12-03, Žin., 2013, Nr.<text:s/></text:span><text:a xlink:href="https://www.e-tar.lt/portal/legalAct.html?documentId=TAR.3001D49869F9" office:target-frame-name="_blank" xlink:show="new"><text:span text:style-name="T2147">130-6621</text:span></text:a><text:span text:style-name="T2148"><text:s/>(2013-12-19)</text:span></text:p>
      <text:p text:style-name="P2149"/>
      <text:p text:style-name="P2150"><text:span text:style-name="T2151">37</text:span><text:span text:style-name="T2152"><text:s/>straipsnis.<text:s/></text:span><text:span text:style-name="T2153">Pasiūlymas Vyriausybei</text:span></text:p>
      <text:p text:style-name="P2154"><text:span text:style-name="T2155">Vyriausybė iki 2009 m. sausio 1 d.<text:s/></text:span><text:span text:style-name="T2156">parengia ir patvirtina šiam įstatymui įgyvendinti reikalingus teisės aktus.</text:span></text:p>
      <text:p text:style-name="P2157">Straipsnio pakeitimas:</text:p>
      <text:soft-page-break/>
      <text:p text:style-name="P2158"><text:span text:style-name="T2159">Nr.<text:s/></text:span><text:a xlink:href="http://www3.lrs.lt/cgi-bin/preps2?a=331609&amp;b=" office:target-frame-name="_top" xlink:show="replace"><text:span text:style-name="T2160">X-1821</text:span></text:a><text:span text:style-name="T2161">, 2008-11-14, Žin., 2008, Nr.<text:s/></text:span><text:a xlink:href="https://www.e-tar.lt/portal/legalAct.html?documentId=TAR.9A9825575BCD" office:target-frame-name="_blank" xlink:show="new"><text:span text:style-name="T2162">137-5370</text:span></text:a><text:span text:style-name="T2163"><text:s/>(2008-11-29)</text:span></text:p>
      <text:p text:style-name="P2164"/>
      <text:p text:style-name="P2165"><text:span text:style-name="T2166">Skelbiu šį Lietuvos Respublikos Seimo priimtą įstatymą.<text:s/></text:span></text:p>
      <text:p text:style-name="P2167"/>
      <text:p text:style-name="P2168"/>
      <text:p text:style-name="P2169"/>
      <text:p text:style-name="P2170"><text:span text:style-name="T2171">RESPUBLIKOS PREZIDENTAS</text:span><text:span text:style-name="T2172"><text:tab/></text:span><text:span text:style-name="T2173">VALDAS ADAMKUS</text:span></text:p>
      <text:p text:style-name="P2174"/>
      <text:p text:style-name="P2175"/>
      <text:p text:style-name="P2176"><text:span text:style-name="T2177">Pakeitimai:</text:span></text:p>
      <text:p text:style-name="P2178"/>
      <text:p text:style-name="P2179">1.</text:p>
      <text:p text:style-name="P2180">Lietuvos Respublikos Seimas, Įstatymas</text:p>
      <text:p text:style-name="P2181"><text:span text:style-name="T2182">Nr.<text:s/></text:span><text:a xlink:href="http://www3.lrs.lt/cgi-bin/preps2?a=331609&amp;b=" office:target-frame-name="_top" xlink:show="replace"><text:span text:style-name="T2183">X-1821</text:span></text:a><text:span text:style-name="T2184">, 2008-11-14, Žin., 2008, Nr.<text:s/></text:span><text:a xlink:href="https://www.e-tar.lt/portal/legalAct.html?documentId=TAR.9A9825575BCD" office:target-frame-name="_blank" xlink:show="new"><text:span text:style-name="T2185">137-5370</text:span></text:a><text:span text:style-name="T2186"><text:s/>(2008-11-29)</text:span></text:p>
      <text:p text:style-name="P2187">VIEŠOJO SEKTORIAUS ATSKAITOMYBĖS ĮSTATYMO 1, 2, 4, 15, 19, 21, 22, 23, 25, 30, 31, 32, 33, 36, 37 STRAIPSNIŲ PAKEITIMO IR PAPILDYMO ĮSTATYMAS</text:p>
      <text:p text:style-name="P2188"/>
      <text:p text:style-name="P2189">2.</text:p>
      <text:p text:style-name="P2190">Lietuvos Respublikos Seimas, Įstatymas</text:p>
      <text:p text:style-name="P2191"><text:span text:style-name="T2192">Nr.<text:s/></text:span><text:a xlink:href="http://www3.lrs.lt/cgi-bin/preps2?a=373536&amp;b=" office:target-frame-name="_top" xlink:show="replace"><text:span text:style-name="T2193">XI-842</text:span></text:a><text:span text:style-name="T2194">, 2010-05-25,<text:s/></text:span><text:span text:style-name="T2195">Žin., 2010, Nr.<text:s/></text:span><text:a xlink:href="https://www.e-tar.lt/portal/legalAct.html?documentId=TAR.5A7AFA3A0DEF" office:target-frame-name="_blank" xlink:show="new"><text:span text:style-name="T2196">67-3341</text:span></text:a><text:span text:style-name="T2197"><text:s/>(2010-06-10)</text:span></text:p>
      <text:p text:style-name="P2198">VIEŠOJO SEKTORIAUS ATSKAITOMYBĖS ĮSTATYMO 1, 2, 15, 17, 19, 20, 21, 27, 29, 30, 31, 32, 33, 35, 36 STRAIPSNIŲ PAKEITIMO IR PAPILDYMO ĮSTATYMAS</text:p>
      <text:p text:style-name="P2199"/>
      <text:p text:style-name="P2200">3.</text:p>
      <text:p text:style-name="P2201">Lietuvos Respublikos Seimas, Įstatymas</text:p>
      <text:p text:style-name="P2202"><text:span text:style-name="T2203">Nr.<text:s/></text:span><text:a xlink:href="http://www3.lrs.lt/cgi-bin/preps2?a=397383&amp;b=" office:target-frame-name="_top" xlink:show="replace"><text:span text:style-name="T2204">XI-1343</text:span></text:a><text:span text:style-name="T2205">, 2011-04-21, Žin., 2011, Nr.<text:s/></text:span><text:a xlink:href="https://www.e-tar.lt/portal/legalAct.html?documentId=TAR.EBDFD4B123B0" office:target-frame-name="_blank" xlink:show="new"><text:span text:style-name="T2206">52-2518</text:span></text:a><text:span text:style-name="T2207"><text:s/>(2011-0</text:span><text:span text:style-name="T2208">5-03)</text:span></text:p>
      <text:p text:style-name="P2209">VIEŠOJO SEKTORIAUS ATSKAITOMYBĖS ĮSTATYMO 4, 31, 32 STRAIPSNIŲ PAKEITIMO IR PAPILDYMO ĮSTATYMAS</text:p>
      <text:p text:style-name="P2210"/>
      <text:p text:style-name="P2211">4.</text:p>
      <text:p text:style-name="P2212">Lietuvos Respublikos Seimas, Įstatymas</text:p>
      <text:p text:style-name="P2213"><text:span text:style-name="T2214">Nr.<text:s/></text:span><text:a xlink:href="http://www3.lrs.lt/cgi-bin/preps2?a=421395&amp;b=" office:target-frame-name="_top" xlink:show="replace"><text:span text:style-name="T2215">XI-1951</text:span></text:a><text:span text:style-name="T2216">, 2012-03-29, Žin., 2012, Nr.<text:s/></text:span><text:a xlink:href="https://www.e-tar.lt/portal/legalAct.html?documentId=TAR.8BF201D0F8C9" office:target-frame-name="_blank" xlink:show="new"><text:span text:style-name="T2217">44-2144</text:span></text:a><text:span text:style-name="T2218"><text:s/>(2012-04-14)</text:span></text:p>
      <text:p text:style-name="P2219">VIEŠOJO SEKTORIAUS ATSKAITOMYBĖS ĮSTATYMO 31 STRAIPSNIO PAKEITIMO ĮSTATYMAS</text:p>
      <text:p text:style-name="P2220">Šis įstatymas įsigalioja 2013 m. sausio 1 d.</text:p>
      <text:p text:style-name="P2221"/>
      <text:p text:style-name="P2222">5.</text:p>
      <text:p text:style-name="P2223">Lietuvos Respublikos Seimas, Įstatymas</text:p>
      <text:p text:style-name="Normal"><text:span text:style-name="T2224">Nr.<text:s/></text:span><text:a xlink:href="http://www3.lrs.lt/cgi-bin/preps2?a=461564&amp;b=" office:target-frame-name="_top" xlink:show="replace"><text:span text:style-name="T2225">XII-637</text:span></text:a><text:span text:style-name="T2226">, 2013-12-03, Žin., 2013, Nr.<text:s/></text:span><text:a xlink:href="https://www.e-tar.lt/portal/legalAct.html?documentId=TAR.3001D49869F9" office:target-frame-name="_blank" xlink:show="new"><text:span text:style-name="T2227">130-6621</text:span></text:a><text:span text:style-name="T2228"><text:s/>(2013-12-19)</text:span></text:p>
      <text:p text:style-name="P2229">VIEŠOJO<text:s/>SEKTORIAUS ATSKAITOMYBĖS ĮSTATYMO 1, 2, 15, 19, 20, 21, 23, 28, 29, 30, 31, 32, 33, 35, 36 STRAIPSNIŲ PAKEITIMO IR PAPILDYMO IR 18 STRAIPSNIO PRIPAŽINIMO NETEKUSIU GALIOS ĮSTATYMAS</text:p>
      <text:p text:style-name="P2230">Šis įstatymas, išskyrus 2 straipsniu keičiamo Lietuvos Respublikos viešojo<text:s/>sektoriaus atskaitomybės įstatymo 2 straipsnio 22 dalies 7–10 punktus, taikomas 2013 metų ir vėlesnių ataskaitinių laikotarpių ataskaitų rinkiniams.</text:p>
      <text:p text:style-name="P2231">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32"/>
      <text:p text:style-name="P2233"/>
      <text:p text:style-name="P2234"/>
      <text:p text:style-name="P2235"><text:span text:style-name="T2236">Pakeitimai:</text:span></text:p>
      <text:p text:style-name="P2237"/>
      <text:p text:style-name="P2238"><text:span text:style-name="T2239">1.</text:span></text:p>
      <text:p text:style-name="P2240"><text:span text:style-name="T2241">Lietuvos Respublikos Seimas, Įsta</text:span><text:span text:style-name="T2242">tymas</text:span></text:p>
      <text:p text:style-name="P2243"><text:span text:style-name="T2244">Nr.<text:s/></text:span><text:a xlink:href="https://www.e-tar.lt/portal/legalAct.html?documentId=4c1b860092bb11e5a6f4e928c954d72b" office:target-frame-name="_top" xlink:show="replace"><text:span text:style-name="T2245">XII-2028</text:span></text:a><text:span text:style-name="T2246">, 2015-11-17, paskelbta TAR 2015-11-24, i. k. 2015-18620</text:span></text:p>
      <text:p text:style-name="P2247"><text:span text:style-name="T2248">Lietuvos Respublikos viešojo sektoriaus atskaitomybės įstatymo Nr. X-1212 2 straips</text:span><text:span text:style-name="T2249">nio pakeitimo įstatymas</text:span></text:p>
      <text:p text:style-name="P2250"/>
      <text:p text:style-name="P2251"><text:span text:style-name="T2252">2.</text:span></text:p>
      <text:p text:style-name="P2253"><text:span text:style-name="T2254">Lietuvos Respublikos Seimas, Įstatymas</text:span></text:p>
      <text:soft-page-break/>
      <text:p text:style-name="P2255"><text:span text:style-name="T2256">Nr.<text:s/></text:span><text:a xlink:href="https://www.e-tar.lt/portal/legalAct.html?documentId=2f5830f0aee911e5b12fbb7dc920ee2c" office:target-frame-name="_top" xlink:show="replace"><text:span text:style-name="T2257">XII-2217</text:span></text:a><text:span text:style-name="T2258">, 2015-12-22, paskelbta TAR 2015-12-30, i. k. 2015-21013</text:span></text:p>
      <text:p text:style-name="P2259"><text:span text:style-name="T2260">Lietuvos Respublikos v</text:span><text:span text:style-name="T2261">iešojo sektoriaus atskaitomybės įstatymo Nr. X-1212 1 ir 2 straipsnių pakeitimo įstatymas</text:span></text:p>
      <text:p text:style-name="P2262"/>
      <text:p text:style-name="P2263"><text:span text:style-name="T2264">3.</text:span></text:p>
      <text:p text:style-name="P2265"><text:span text:style-name="T2266">Lietuvos Respublikos Seimas, Įstatymas</text:span></text:p>
      <text:p text:style-name="P2267"><text:span text:style-name="T2268">Nr.<text:s/></text:span><text:a xlink:href="https://www.e-tar.lt/portal/legalAct.html?documentId=12d2f3b04a7611e6b5d09300a16a686c" office:target-frame-name="_top" xlink:show="replace"><text:span text:style-name="T2269">XII-2585</text:span></text:a><text:span text:style-name="T2270">, 2016-06-30,</text:span><text:span text:style-name="T2271"><text:s/>paskelbta TAR 2016-07-15, i. k. 2016-20666</text:span></text:p>
      <text:p text:style-name="P2272"><text:span text:style-name="T2273">Lietuvos Respublikos viešojo sektoriaus atskaitomybės įstatymo Nr. X-1212 4 straipsnio pakeitimo įstatymas</text:span></text:p>
      <text:p text:style-name="P2274"/>
      <text:p text:style-name="P2275"><text:span text:style-name="T2276">4.</text:span></text:p>
      <text:p text:style-name="P2277"><text:span text:style-name="T2278">Lietuvos Respublikos Seimas, Įstatymas</text:span></text:p>
      <text:p text:style-name="P2279"><text:span text:style-name="T2280">Nr.<text:s/></text:span><text:a xlink:href="https://www.e-tar.lt/portal/legalAct.html?documentId=12458460658d11e8ac27abd8fa093003" office:target-frame-name="_top" xlink:show="replace"><text:span text:style-name="T2281">XIII-1176</text:span></text:a><text:span text:style-name="T2282">, 2018-05-24, paskelbta TAR 2018-06-01, i. k. 2018-09067</text:span></text:p>
      <text:p text:style-name="P2283"><text:span text:style-name="T2284">Lietuvos Respublikos viešojo sektoriaus atskaitomybės įstatymo Nr. X-1212 1, 2, 16, 19, 20, 22, 23, 30, 31, 32, 33 ir 35 straipsnių, septintojo skirsn</text:span><text:span text:style-name="T2285">io pavadinimo pakeitimo ir Įstatymo papildymo 22-1 ir 32-1 straipsniais įstatymas</text:span></text:p>
      <text:p text:style-name="P2286"/>
      <text:p text:style-name="P2287"><text:span text:style-name="T2288">5.</text:span></text:p>
      <text:p text:style-name="P2289"><text:span text:style-name="T2290">Lietuvos Respublikos Seimas, Įstatymas</text:span></text:p>
      <text:p text:style-name="P2291"><text:span text:style-name="T2292">Nr.<text:s/></text:span><text:a xlink:href="https://www.e-tar.lt/portal/legalAct.html?documentId=157de310eef511e88568e724760eeafa" office:target-frame-name="_top" xlink:show="replace"><text:span text:style-name="T2293">XIII-1634</text:span></text:a><text:span text:style-name="T2294">, 2018-11-15,<text:s/></text:span><text:span text:style-name="T2295">paskelbta TAR 2018-11-23, i. k. 2018-18924</text:span></text:p>
      <text:p text:style-name="P2296"><text:span text:style-name="T2297">Lietuvos Respublikos viešojo sektoriaus atskaitomybės įstatymo Nr. X-1212 30 ir 32 straipsnių pakeitimo įstatymas</text:span></text:p>
      <text:p text:style-name="P2298"/>
      <text:p text:style-name="P2299"><text:span text:style-name="T2300">6.</text:span></text:p>
      <text:p text:style-name="P2301"><text:span text:style-name="T2302">Lietuvos Respublikos Seimas, Įstatymas</text:span></text:p>
      <text:p text:style-name="P2303"><text:span text:style-name="T2304">Nr.<text:s/></text:span><text:a xlink:href="https://www.e-tar.lt/portal/legalAct.html?documentId=d2c5bd60b6e211eab9d9cd0c85e0b745" office:target-frame-name="_top" xlink:show="replace"><text:span text:style-name="T2305">XIII-3046</text:span></text:a><text:span text:style-name="T2306">, 2020-06-11, paskelbta TAR 2020-06-25, i. k. 2020-13962</text:span></text:p>
      <text:p text:style-name="P2307"><text:span text:style-name="T2308">Lietuvos Respublikos viešojo sektoriaus atskaitomybės įstatymo Nr. X-1212 19 ir 22-1  straipsnių pakeitimo įstatymas</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25T10:48:00Z</meta:creation-date>
    <dc:date>2020-11-25T10:48:00Z</dc:date>
    <meta:print-date>2007-06-26T14:10:00Z</meta:print-date>
    <meta:template xlink:href="Normal.dotm" xlink:type="simple"/>
    <meta:editing-cycles>2</meta:editing-cycles>
    <meta:editing-duration>PT0S</meta:editing-duration>
    <meta:document-statistic meta:page-count="21" meta:paragraph-count="850" meta:word-count="10672" meta:character-count="83358" meta:row-count="2101" meta:non-whitespace-character-count="73536"/>
  </office:meta>
</office:document-meta>
</file>