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color="#000000"/>
    </style:style>
    <style:style style:name="P67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keep-with-next="always"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font-weight="bold" style:font-weight-asian="bold"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26 iki 2023-01-23</text:span></text:p>
      <text:p text:style-name="P10"/>
      <text:p text:style-name="P11"><text:span text:style-name="T12">Dekretas paskelbtas: Žin. 2001, Nr.<text:s/></text:span><text:a xlink:href="https://www.e-tar.lt/portal/legalAct.html?documentId=TAR.E2C61DD5D326" office:target-frame-name="_top" xlink:show="replace"><text:span text:style-name="T13">14-426</text:span></text:a><text:span text:style-name="T14">, i. k. 1011050DEKR00001182</text:span></text:p>
      <text:p text:style-name="P15"/>
      <text:p text:style-name="P16"><text:span text:style-name="T17"/><text:span text:style-name="T18">LIETUVOS RESPUBLIKOS PREZIDENTAS</text:span></text:p>
      <text:p text:style-name="P19"/>
      <text:p text:style-name="P20">D E K R E T A S</text:p>
      <text:p text:style-name="P21">DĖL APDOVANOJIMO LIETUVOS VALSTYBĖS ORDINAIS IR MEDALIAIS</text:p>
      <text:p text:style-name="P22"/>
      <text:p text:style-name="P23">2001 m. sausio 24 d. Nr. 1182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sario 16-osios – Lietuvos valstybės atkūrimo dienos pro</text:span><text:span text:style-name="T31">ga už nuopelnus Lietuvos Respublikai<text:s/></text:span><text:span text:style-name="T32">Valstybės ordinais ir medaliais</text:span><text:span text:style-name="T33"><text:s/></text:span><text:span text:style-name="T34">apdovanoju</text:span><text:span text:style-name="T35"><text:s/>šiuos Lietuvos Respublikos ir užsienio valstybių piliečius:</text:span></text:p>
      <text:p text:style-name="P36"/>
      <text:p text:style-name="P37">Vyčio Kryžiaus</text:p>
      <text:p text:style-name="P38">5-ojo laipsnio ordinu</text:p>
      <text:p text:style-name="P39"/>
      <text:p text:style-name="P40"><text:span text:style-name="T41">Česlovą KAVALIAUSKĄ<text:s/></text:span><text:span text:style-name="T42">(po mirties) – neginkluoto pasipriešinimo (rezistencijos)</text:span><text:span text:style-name="T43"><text:s/>dalyvį, 1953 metų Norilsko sukilimo dalyvį;</text:span></text:p>
      <text:p text:style-name="P44"><text:span text:style-name="T45">Viktorą LAPĄ</text:span><text:span text:style-name="T46"><text:s/>(po mirties) – 1941 metų birželio 23 d. sukilimo dalyvį;</text:span></text:p>
      <text:p text:style-name="P47"><text:span text:style-name="T48">Mykolą MAČIOKĄ</text:span><text:span text:style-name="T49"><text:s/>(po mirties) – 1941 metų birželio 23 d. sukilimo dalyvį, Bendrojo demokratinio pasipriešinimo sąjūdžio prezidiumo pirmininką;</text:span></text:p>
      <text:p text:style-name="P50"><text:span text:style-name="T51">Vladislovą TELKSNĮ</text:span><text:span text:style-name="T52"><text:s/>– neginkluoto pasipriešinimo (rezistencijos) dalyvį, politinį kalinį;</text:span></text:p>
      <text:soft-page-break/>
      <text:p text:style-name="P53"><text:span text:style-name="T54">Balį VAIČĖNĄ</text:span><text:span text:style-name="T55"><text:s/>(po mirties) – Vytauto apygardos vadą.</text:span></text:p>
      <text:p text:style-name="P56"/>
      <text:p text:style-name="P57">Didžiojo Lietuvos Kunigaikščio Gedimino</text:p>
      <text:p text:style-name="P58">1-ojo laipsnio ordinu</text:p>
      <text:p text:style-name="P59"/>
      <text:p text:style-name="P60"><text:span text:style-name="T61">J. Dennis HASTERT</text:span><text:span text:style-name="T62"><text:s/>– JAV Kongreso narį, Atstovų rūmų spykerį.</text:span></text:p>
      <text:p text:style-name="P63"/>
      <text:p text:style-name="P64">Didžiojo Lietuvos Kunigaikščio Gedimino</text:p>
      <text:p text:style-name="P65">2-ojo laipsnio ordinu</text:p>
      <text:p text:style-name="P66"/>
      <text:h text:style-name="P67" text:outline-level="4"><text:span text:style-name="T68">Joseph R. BIDEN, Jr.</text:span><text:span text:style-name="T69"><text:s/>–</text:span><text:span text:style-name="T70"><text:s/></text:span><text:span text:style-name="T71">JAV Kongreso narį, Senato Užsienio reikalų komiteto vicepirmininką;</text:span></text:h>
      <text:p text:style-name="P72"><text:span text:style-name="T73">Trent LOTT</text:span><text:span text:style-name="T74"><text:s/>– JAV Kongreso narį, Senato daugumos lyderį;</text:span></text:p>
      <text:p text:style-name="P75"><text:span text:style-name="T76">G</text:span><text:span text:style-name="T77">ordon SMITH</text:span><text:span text:style-name="T78"><text:s/>– JAV Kongreso narį, Senato Užsienio reikalų komiteto Europos reikalų pakomitečio pirmininką;</text:span></text:p>
      <text:p text:style-name="P79"><text:span text:style-name="T80">Strobe TALBOTT</text:span><text:span text:style-name="T81"><text:s/>– buvusį JAV Valstybės sekretorės pavaduotoją.</text:span></text:p>
      <text:p text:style-name="P82"/>
      <text:p text:style-name="P83">Didžiojo Lietuvos Kunigaikščio Gedimino</text:p>
      <text:p text:style-name="P84">4-ojo laipsnio ordinu</text:p>
      <text:p text:style-name="P85"/>
      <text:p text:style-name="P86"><text:span text:style-name="T87">Wilhelmą BROUWER<text:s/></text:span><text:span text:style-name="T88">– Lietu</text:span><text:span text:style-name="T89">vos Respublikos garbės generalinį konsulą Dominikos Respublikoje;</text:span></text:p>
      <text:p text:style-name="P90"><text:span text:style-name="T91">Juozą GIEDRAITĮ<text:s/></text:span><text:span text:style-name="T92">–</text:span><text:span text:style-name="T93"><text:s/></text:span><text:span text:style-name="T94">Amerikos lietuvių bendruomenės veikėją, buvusį ilgametį Tautos fondo valdybos pirmininką;</text:span></text:p>
      <text:soft-page-break/>
      <text:h text:style-name="P95" text:outline-level="4"><text:span text:style-name="T96">Ugnę KARVELIS<text:s/></text:span><text:span text:style-name="T97">– Lietuvos Respublikos nepaprastąją ir įgaliotąją ambasadorę, Nuolat</text:span><text:span text:style-name="T98">inę atstovę prie UNESCO.</text:span></text:h>
      <text:p text:style-name="P99"/>
      <text:p text:style-name="P100">Didžiojo Lietuvos Kunigaikščio Gedimino</text:p>
      <text:p text:style-name="P101">5-ojo laipsnio ordinu</text:p>
      <text:p text:style-name="P102"/>
      <text:p text:style-name="P103"><text:span text:style-name="T104">Ričardą BAČKĮ</text:span><text:span text:style-name="T105"><text:s/></text:span><text:span text:style-name="T106">–<text:s/></text:span><text:span text:style-name="T107">buvusį Lietuvos Respublikos nepaprastąjį ir įgaliotąjį ambasadorių Prancūzijos Respublikoje, buvusį ilgametį Prancūzijos lietuvių bendruomenės pirminin</text:span><text:span text:style-name="T108">ką;<text:s/></text:span></text:p>
      <text:p text:style-name="P109"><text:span text:style-name="T110">Algirdą BAGOČIŪNĄ<text:s/></text:span><text:span text:style-name="T111">– Lietuvos Respublikos finansų ministerijos Biudžeto departamento Biudžeto metodologijos ir planavimo skyriaus viršininką;</text:span></text:p>
      <text:p text:style-name="P112"><text:span text:style-name="T113">Alberto BERTOLDI</text:span><text:span text:style-name="T114"><text:s/>– Lietuvos Respublikos generalinį garbės konsulą Italijos Respublikoje;</text:span></text:p>
      <text:p text:style-name="P115"><text:span text:style-name="T116">Juozą BLAŽEVIČIŲ<text:s/></text:span><text:span text:style-name="T117">–<text:s/></text:span><text:span text:style-name="T118">Vilniaus miesto vyriausiojo policijos komisariato Kelių policijos komisarą;</text:span></text:p>
      <text:p text:style-name="P119"><text:span text:style-name="T120">Zigmą DERELĄ<text:s/></text:span><text:span text:style-name="T121">– Valstybinės geodezijos ir kartografijos tarnybos prie Lietuvos Respublikos Vyriausybės vyriausiąjį specialistą valstybės sienos klausimais;</text:span></text:p>
      <text:p text:style-name="P122"><text:span text:style-name="T123">Janį GRINBERGĄ<text:s/></text:span><text:span text:style-name="T124">– ilgametį</text:span><text:span text:style-name="T125"><text:s/>kūno kultūros ir sporto darbuotoją, rankinio žaidimo pradininką Lietuvoje;<text:s/></text:span></text:p>
      <text:p text:style-name="P126"><text:span text:style-name="T127">Leoną JOVAIŠĄ<text:s/></text:span><text:span text:style-name="T128">– edukologą, Vilniaus universiteto profesorių emeritą;</text:span></text:p>
      <text:p text:style-name="P129"><text:span text:style-name="T130">Joną KATAKINĄ<text:s/></text:span><text:span text:style-name="T131">– baleto veteraną, Lietuvos nacionalinio operos ir baleto teatro repetitorių;</text:span></text:p>
      <text:p text:style-name="P132"><text:span text:style-name="T133">Romą KEZĮ</text:span><text:span text:style-name="T134"><text:s/>– Amerikos lietuvių bendruomenės veikėją, Niujorko „Laisvės Žiburio“ radijo įsteigėją, jo administratorių ir laidų vedėją;</text:span></text:p>
      <text:p text:style-name="P135"><text:span text:style-name="T136">Adam KOZLOWSKI<text:s/></text:span><text:span text:style-name="T137">– Lietuvos ir Lenkijos verslo ryšių plėtotoją, Lietuvos informacinio centro Varšuvoje steigimo iniciatorių (Lenkijos<text:s/></text:span><text:span text:style-name="T138">Respublika)</text:span><text:span text:style-name="T139">;</text:span><text:span text:style-name="T140"><text:s/></text:span></text:p>
      <text:p text:style-name="P141"><text:span text:style-name="T142">Antaną LAUKAITĮ</text:span><text:span text:style-name="T143"><text:s/>– ilgametį Australijos lietuvių fizinio auklėjimo sąjungos pirmininką;</text:span></text:p>
      <text:soft-page-break/>
      <text:p text:style-name="P144"><text:span text:style-name="T145">Antaną Gediminą LIUTKŲ</text:span><text:span text:style-name="T146"><text:s/>– verslininką, Prancūzijos humanitarinės pagalbos Lietuvai organizatorių (Prancūzijos Respublika);</text:span></text:p>
      <text:p text:style-name="P147"><text:span text:style-name="T148">Giedrę LUKŠAITĘ-MRAZKOVĄ<text:s/></text:span><text:span text:style-name="T149">– Prahos</text:span><text:span text:style-name="T150"><text:s/>muzikos akademijos profesorę (Čekijos Respublika);</text:span></text:p>
      <text:p text:style-name="P151"><text:span text:style-name="T152">Genovaitę SABALIAUSKAITĘ-GRODBERG<text:s/></text:span><text:span text:style-name="T153">– Lietuvos baleto veteranę (Vokietijos Federacinė Respublika);</text:span></text:p>
      <text:p text:style-name="P154"><text:span text:style-name="T155">Romualdą Joną SINIŲ<text:s/></text:span><text:span text:style-name="T156">– buvusį Lietuvos Respublikos generalinį konsulą Hagoje, ilgametį Olandijos lietuvių be</text:span><text:span text:style-name="T157">ndruomenės pirmininką;</text:span></text:p>
      <text:p text:style-name="P158"><text:span text:style-name="T159">Antaną SKIRIŲ –<text:s/></text:span><text:span text:style-name="T160">ilgametį Amerikos lietuvių bendruomenės spaudos darbuotoją;</text:span></text:p>
      <text:p text:style-name="P161"><text:span text:style-name="T162">Henriką ŠABLEVIČIŲ<text:s/></text:span><text:span text:style-name="T163">– režisierių, dokumentinio kino kūrėją, Lietuvos muzikos akademijos Kino ir televizijos katedros vedėją;</text:span></text:p>
      <text:p text:style-name="P164"><text:span text:style-name="T165">Pavelą ŠTOLL<text:s/></text:span><text:span text:style-name="T166">– Prahos Karolio uni</text:span><text:span text:style-name="T167">versiteto Filosofijos fakulteto Rytų Europos studijų instituto asistentą (Čekijos Respublika);</text:span></text:p>
      <text:p text:style-name="P168"><text:span text:style-name="T169">Augustiną VASILIAUSKĄ</text:span><text:span text:style-name="T170"><text:s/>– Vilniaus styginių kvarteto artistą, Lietuvos muzikos akademijos profesorių;</text:span></text:p>
      <text:p text:style-name="P171"><text:span text:style-name="T172">Vytautą VIRŽONĮ</text:span><text:span text:style-name="T173"><text:s/>– Lietuvos nacionalinio operos ir baleto teat</text:span><text:span text:style-name="T174">ro dirigentą;</text:span></text:p>
      <text:p text:style-name="P175"><text:span text:style-name="T176">Vincą ZAKARAUSKĄ<text:s/></text:span><text:span text:style-name="T177">– UAB</text:span><text:span text:style-name="T178"><text:s/></text:span><text:span text:style-name="T179">„Aerogeodezijos institutas“ Valstybės sienos demarkavimo projektų grupės vadovą;</text:span></text:p>
      <text:p text:style-name="P180"><text:span text:style-name="T181">Vilių ŽILEVIČIŲ<text:s/></text:span><text:span text:style-name="T182">– UAB</text:span><text:span text:style-name="T183"><text:s/></text:span><text:span text:style-name="T184">„Aerogeodezijos institutas“ direktorių.</text:span></text:p>
      <text:p text:style-name="P185"/>
      <text:p text:style-name="P186">Didžiojo Lietuvos Kunigaikščio Gedimino ordino</text:p>
      <text:p text:style-name="P187">1-ojo laipsnio medaliu</text:p>
      <text:p text:style-name="P188"/>
      <text:p text:style-name="P189"><text:span text:style-name="T190">Kost</text:span><text:span text:style-name="T191">ą GUDAVIČIŲ</text:span><text:span text:style-name="T192"><text:s/>– buvusį ilgametį AB „Lietuvos jūrų laivininkystė“ motorlaivio „Šiauliai“ kapitoną;</text:span></text:p>
      <text:soft-page-break/>
      <text:p text:style-name="P193"><text:span text:style-name="T194">Antaną Juozą KUGELEVIČIŲ<text:s/></text:span><text:span text:style-name="T195">– Lietuvos Respublikos finansų ministerijos Biudžeto departamento Švietimo, kultūros ir socialinių sektorių skyriaus viršininką;</text:span></text:p>
      <text:p text:style-name="P196"><text:span text:style-name="T197">Algima</text:span><text:span text:style-name="T198">ntą LOPĄ<text:s/></text:span><text:span text:style-name="T199">– Krašto apsaugos karininkų ramovės vyrų choro „Aidas“ chormeisterį, ilgametį choro vadovą;</text:span></text:p>
      <text:p text:style-name="P200"><text:span text:style-name="T201">Gintarą MALIŠAUSKĄ –</text:span><text:span text:style-name="T202"><text:s/>Pasienio policijos departamento prie VRM Varėnos pasienio policijos rinktinės Specialiosios paskirties būrio viršilą;</text:span></text:p>
      <text:p text:style-name="P203"><text:span text:style-name="T204">Amandą MULIOLIS<text:s/></text:span><text:span text:style-name="T205">– mokytoją, APPLE bendrijos „Amerikos pedagogų talka Lietuvos švietimui“ talkininkę (JAV);</text:span></text:p>
      <text:p text:style-name="P206"><text:span text:style-name="T207">Petrą RAMOŠKĄ</text:span><text:span text:style-name="T208"><text:s/>– SPAB „Lietuvos geležinkeliai“ Radviliškio prekinių vagonų depo viršininką;</text:span></text:p>
      <text:p text:style-name="P209"><text:span text:style-name="T210">Alfredą RINKEVIČIŲ<text:s/></text:span><text:span text:style-name="T211">– buvusį Kauno apygardos teismo Civilinių bylų skyriaus</text:span><text:span text:style-name="T212"><text:s/>pirmininką;</text:span></text:p>
      <text:h text:style-name="P213" text:outline-level="2"><text:span text:style-name="T214">Carlą SINIUS-WENDEL<text:s/></text:span><text:span text:style-name="T215">– Fondo „Help Utenos Pensionatas“ valdybos narę, Olandijos humanitarinės pagalbos Lietuvai iniciatorę ir organizatorę;</text:span></text:h>
      <text:p text:style-name="P216"><text:span text:style-name="T217">Edmundą STANĮ</text:span><text:span text:style-name="T218"><text:s/>– AB aviakompanijos „Lietuvos avialinijos“ skraidymo departamento Boeing 737 grupės orlaivio vadą.</text:span></text:p>
      <text:p text:style-name="P219"/>
      <text:p text:style-name="P220">Dariaus ir Girėno medaliu</text:p>
      <text:p text:style-name="P221"/>
      <text:p text:style-name="P222"><text:span text:style-name="T223">Petrą BĖTĄ<text:s/></text:span><text:span text:style-name="T224">– lakūną instruktorių,</text:span><text:span text:style-name="T225"><text:s/></text:span><text:span text:style-name="T226">Kauno apskrities aviacijos sporto klubo viršininką;</text:span></text:p>
      <text:p text:style-name="P227"><text:span text:style-name="T228">Audrių JONUŠĄ<text:s/></text:span><text:span text:style-name="T229">– sklandymo sporto meistrą,<text:s/></text:span><text:span text:style-name="T230">A. Jonušo firmos direktorių;</text:span></text:p>
      <text:p text:style-name="P231"><text:span text:style-name="T232">Janiną KAROSEVIČIŪTĘ</text:span><text:span text:style-name="T233"><text:s/>– Vytauto Didžiojo karo muziejaus vyriausiąją fondų saugotoją;</text:span></text:p>
      <text:p text:style-name="P234"><text:span text:style-name="T235">Algį LAPINSKĄ</text:span><text:span text:style-name="T236"><text:s/>– Lietuvos aviacijos muziejaus direktorių;</text:span></text:p>
      <text:p text:style-name="P237"><text:span text:style-name="T238">Saulių LUKŠĮ<text:s/></text:span><text:span text:style-name="T239">– aviamodelių sporto meistrą,</text:span><text:span text:style-name="T240"><text:s/></text:span><text:span text:style-name="T241">aviakompanijos „Lietuvos avialinijos“ vadov</text:span><text:span text:style-name="T242">aujantįjį inžinierių;</text:span></text:p>
      <text:p text:style-name="P243"/>
      <text:p text:style-name="P244"><text:span text:style-name="T245">Gintautą PANGONĮ</text:span><text:span text:style-name="T246"><text:s/>– Lietuvos aviacijos muziejaus vyriausiąjį fondų saugotoją;</text:span></text:p>
      <text:p text:style-name="P247"><text:span text:style-name="T248">Kazimierą ŠALČIŲ<text:s/></text:span><text:span text:style-name="T249">– navigacinio skraidymo meistrą, aviakompanijos UAB „Apatas“ pilotą instruktorių;</text:span><text:span text:style-name="T250"><text:s/></text:span></text:p>
      <text:p text:style-name="P251"><text:span text:style-name="T252">Vytautą TAMOŠIŪNĄ<text:s/></text:span><text:span text:style-name="T253">– navigacinio skraidymo meistrą, aviak</text:span><text:span text:style-name="T254">ompanijos UAB „Apatas“ pilotą instruktorių.</text:span></text:p>
      <text:p text:style-name="P255">Straipsnio pakeitimai:</text:p>
      <text:p text:style-name="P256"><text:span text:style-name="T257">Nr.<text:s/></text:span><text:a xlink:href="https://www.e-tar.lt/portal/legalAct.html?documentId=TAR.AB802525D17A" office:target-frame-name="_top" xlink:show="replace"><text:span text:style-name="T258">1209</text:span></text:a><text:span text:style-name="T259">, 2001-02-26, Žin., 2001, Nr. 19-600 (2001-03-02), i. k. 1011050DEKR00001209</text:span></text:p>
      <text:p text:style-name="Normal"/>
      <text:p text:style-name="P260"><text:span text:style-name="T261">2</text:span><text:span text:style-name="T262"><text:s/>straipsnis.</text:span></text:p>
      <text:p text:style-name="P263"><text:span text:style-name="T264">Š</text:span><text:span text:style-name="T265">is dekretas įsigalioja nuo jo pasirašymo dienos.</text:span></text:p>
      <text:p text:style-name="P266"/>
      <text:p text:style-name="P267"/>
      <text:p text:style-name="P268"/>
      <text:p text:style-name="P269">RESPUBLIKOS PREZIDENTAS<text:tab/>VALDAS ADAMKUS</text:p>
      <text:p text:style-name="P270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Prezidentas, Dekretas</text:span></text:p>
      <text:p text:style-name="P280"><text:span text:style-name="T281">Nr.<text:s/></text:span><text:a xlink:href="https://www.e-tar.lt/portal/legalAct.html?documentId=TAR.AB802525D17A" office:target-frame-name="_top" xlink:show="replace"><text:span text:style-name="T282">1209</text:span></text:a><text:span text:style-name="T283">,<text:s/></text:span><text:span text:style-name="T284">2001-02-26, Žin., 2001, Nr. 19-600 (2001-03-02), i. k. 1011050DEKR00001209</text:span></text:p>
      <text:p text:style-name="P285"><text:span text:style-name="T286">Dėl 2001 m. sausio 24 d. dekreto Nr. 1182 "Dėl apdovanojimo Lietuvos valstybės ordinais ir medaliais" patikslin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5T05:30:00Z</meta:creation-date>
    <dc:date>2023-01-25T05:30:00Z</dc:date>
    <meta:template xlink:href="Normal.dotm" xlink:type="simple"/>
    <meta:editing-cycles>2</meta:editing-cycles>
    <meta:editing-duration>PT0S</meta:editing-duration>
    <meta:document-statistic meta:page-count="6" meta:paragraph-count="89" meta:word-count="769" meta:character-count="6790" meta:row-count="160" meta:non-whitespace-character-count="6110"/>
  </office:meta>
</office:document-meta>
</file>