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color="#000000"/>
    </style:style>
    <style:style style:name="P60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keep-with-next="always"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/>
      <style:text-properties fo:font-weight="bold" style:font-weight-asian="bold" fo:color="#000000"/>
    </style:style>
    <style:style style:name="P215" style:parent-style-name="Normal" style:family="paragraph">
      <style:paragraph-properties fo:text-align="center"/>
      <style:text-properties fo:font-weight="bold" style:font-weight-asian="bold"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24</text:span></text:p>
      <text:p text:style-name="P10"/>
      <text:p text:style-name="P11"><text:span text:style-name="T12">Dekretas paskelbtas: Žin. 2001, Nr.<text:s/></text:span><text:a xlink:href="https://www.e-tar.lt/portal/legalAct.html?documentId=TAR.E2C61DD5D326" office:target-frame-name="_top" xlink:show="replace"><text:span text:style-name="T13">14-426</text:span></text:a><text:span text:style-name="T14">, i. k. 1011050DEKR00001182</text:span></text:p>
      <text:p text:style-name="P15"/>
      <text:p text:style-name="P16"><text:span text:style-name="T17"/><text:span text:style-name="T18">LIETUVOS RESPUBLIKOS PREZIDENTAS</text:span></text:p>
      <text:p text:style-name="P19"/>
      <text:p text:style-name="P20">D E K R E T A S</text:p>
      <text:p text:style-name="P21">DĖL APDOVANOJIMO LIETUVOS VALSTYBĖS ORDINAIS IR MEDALIAIS</text:p>
      <text:p text:style-name="P22"/>
      <text:p text:style-name="P23">2001 m. sausio 24 d. Nr. 1182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sario 16-osios – Lietuvos valstybės atkūrimo dienos pro</text:span><text:span text:style-name="T31">ga už nuopelnus Lietuvos Respublikai<text:s/></text:span><text:span text:style-name="T32">Valstybės ordinais ir medaliais</text:span><text:span text:style-name="T33"><text:s/></text:span><text:span text:style-name="T34">apdovanoju</text:span><text:span text:style-name="T35"><text:s/>šiuos Lietuvos Respublikos ir užsienio valstybių piliečius:</text:span></text:p>
      <text:p text:style-name="P36"/>
      <text:p text:style-name="P37">Vyčio Kryžiaus</text:p>
      <text:p text:style-name="P38">5-ojo laipsnio ordinu</text:p>
      <text:p text:style-name="P39"/>
      <text:p text:style-name="P40"><text:span text:style-name="T41">Česlovą KAVALIAUSKĄ<text:s/></text:span><text:span text:style-name="T42">(po mirties) – neginkluoto pasipriešinimo (rezistencijos)</text:span><text:span text:style-name="T43"><text:s/>dalyvį, 1953 metų Norilsko sukilimo dalyvį;</text:span></text:p>
      <text:p text:style-name="P44"><text:span text:style-name="T45">Viktorą LAPĄ</text:span><text:span text:style-name="T46"><text:s/>(po mirties) – 1941 metų birželio 23 d. sukilimo dalyvį;</text:span></text:p>
      <text:p text:style-name="P47"><text:span text:style-name="T48">Mykolą MAČIOKĄ</text:span><text:span text:style-name="T49"><text:s/>(po mirties) – 1941 metų birželio 23 d. sukilimo dalyvį, Bendrojo demokratinio pasipriešinimo sąjūdžio prezidiumo pirmininką;</text:span></text:p>
      <text:p text:style-name="P50"><text:span text:style-name="T51">Vladislovą TELKSNĮ</text:span><text:span text:style-name="T52"><text:s/>– neginkluoto pasipriešinimo (rezistencijos) dalyvį, politinį kalinį;</text:span></text:p>
      <text:soft-page-break/>
      <text:p text:style-name="P53"><text:span text:style-name="T54">Balį VAIČĖNĄ</text:span><text:span text:style-name="T55"><text:s/>(po mirties) – Vytauto apygardos vadą.</text:span></text:p>
      <text:p text:style-name="P56"/>
      <text:p text:style-name="P57">Didžiojo Lietuvos Kunigaikščio Gedimino</text:p>
      <text:p text:style-name="P58">2-ojo laipsnio ordinu</text:p>
      <text:p text:style-name="P59"/>
      <text:h text:style-name="P60" text:outline-level="4"><text:span text:style-name="T61">Joseph R. BIDEN, Jr.</text:span><text:span text:style-name="T62"><text:s/>–</text:span><text:span text:style-name="T63"><text:s/></text:span><text:span text:style-name="T64">JAV Kongreso narį, Senato<text:s/></text:span><text:span text:style-name="T65">Užsienio reikalų komiteto vicepirmininką;</text:span></text:h>
      <text:p text:style-name="P66"><text:span text:style-name="T67">Trent LOTT</text:span><text:span text:style-name="T68"><text:s/>– JAV Kongreso narį, Senato daugumos lyderį;</text:span></text:p>
      <text:p text:style-name="P69"><text:span text:style-name="T70">Gordon SMITH</text:span><text:span text:style-name="T71"><text:s/>– JAV Kongreso narį, Senato Užsienio reikalų komiteto Europos reikalų pakomitečio pirmininką;</text:span></text:p>
      <text:p text:style-name="P72"><text:span text:style-name="T73">Strobe TALBOTT</text:span><text:span text:style-name="T74"><text:s/>– buvusį JAV Valstybės sekretorės pa</text:span><text:span text:style-name="T75">vaduotoją.</text:span></text:p>
      <text:p text:style-name="P76"/>
      <text:p text:style-name="P77">Didžiojo Lietuvos Kunigaikščio Gedimino</text:p>
      <text:p text:style-name="P78">4-ojo laipsnio ordinu</text:p>
      <text:p text:style-name="P79"/>
      <text:p text:style-name="P80"><text:span text:style-name="T81">Wilhelmą BROUWER<text:s/></text:span><text:span text:style-name="T82">– Lietuvos Respublikos garbės generalinį konsulą Dominikos Respublikoje;</text:span></text:p>
      <text:p text:style-name="P83"><text:span text:style-name="T84">Juozą GIEDRAITĮ<text:s/></text:span><text:span text:style-name="T85">–</text:span><text:span text:style-name="T86"><text:s/></text:span><text:span text:style-name="T87">Amerikos lietuvių bendruomenės veikėją, buvusį ilgametį Tautos fondo vald</text:span><text:span text:style-name="T88">ybos pirmininką;</text:span></text:p>
      <text:h text:style-name="P89" text:outline-level="4"><text:span text:style-name="T90">Ugnę KARVELIS<text:s/></text:span><text:span text:style-name="T91">– Lietuvos Respublikos nepaprastąją ir įgaliotąją ambasadorę, Nuolatinę atstovę prie UNESCO.</text:span></text:h>
      <text:p text:style-name="P92"/>
      <text:p text:style-name="P93">Didžiojo Lietuvos Kunigaikščio Gedimino</text:p>
      <text:p text:style-name="P94">5-ojo laipsnio ordinu</text:p>
      <text:p text:style-name="P95"/>
      <text:soft-page-break/>
      <text:p text:style-name="P96"><text:span text:style-name="T97">Ričardą BAČKĮ</text:span><text:span text:style-name="T98"><text:s/></text:span><text:span text:style-name="T99">–<text:s/></text:span><text:span text:style-name="T100">buvusį Lietuvos Respublikos nepaprastąjį ir įgaliotą</text:span><text:span text:style-name="T101">jį ambasadorių Prancūzijos Respublikoje, buvusį ilgametį Prancūzijos lietuvių bendruomenės pirmininką;<text:s/></text:span></text:p>
      <text:p text:style-name="P102"><text:span text:style-name="T103">Algirdą BAGOČIŪNĄ<text:s/></text:span><text:span text:style-name="T104">– Lietuvos Respublikos finansų ministerijos Biudžeto departamento Biudžeto metodologijos ir planavimo skyriaus viršininką;</text:span></text:p>
      <text:p text:style-name="P105"><text:span text:style-name="T106">Alberto BER</text:span><text:span text:style-name="T107">TOLDI</text:span><text:span text:style-name="T108"><text:s/>– Lietuvos Respublikos generalinį garbės konsulą Italijos Respublikoje;</text:span></text:p>
      <text:p text:style-name="P109"><text:span text:style-name="T110">Juozą BLAŽEVIČIŲ<text:s/></text:span><text:span text:style-name="T111">– Vilniaus miesto vyriausiojo policijos komisariato Kelių policijos komisarą;</text:span></text:p>
      <text:p text:style-name="P112"><text:span text:style-name="T113">Zigmą DERELĄ<text:s/></text:span><text:span text:style-name="T114">– Valstybinės geodezijos ir kartografijos tarnybos prie Lietuvos Respu</text:span><text:span text:style-name="T115">blikos Vyriausybės vyriausiąjį specialistą valstybės sienos klausimais;</text:span></text:p>
      <text:p text:style-name="P116"><text:span text:style-name="T117">Janį GRINBERGĄ<text:s/></text:span><text:span text:style-name="T118">– ilgametį kūno kultūros ir sporto darbuotoją, rankinio žaidimo pradininką Lietuvoje;<text:s/></text:span></text:p>
      <text:p text:style-name="P119"><text:span text:style-name="T120">Leoną JOVAIŠĄ<text:s/></text:span><text:span text:style-name="T121">– edukologą, Vilniaus universiteto profesorių emeritą;</text:span></text:p>
      <text:p text:style-name="P122"><text:span text:style-name="T123">Joną KATAKINĄ</text:span><text:span text:style-name="T124"><text:s/></text:span><text:span text:style-name="T125">– baleto veteraną, Lietuvos nacionalinio operos ir baleto teatro repetitorių;</text:span></text:p>
      <text:p text:style-name="P126"><text:span text:style-name="T127">Romą KEZĮ</text:span><text:span text:style-name="T128"><text:s/>– Amerikos lietuvių bendruomenės veikėją, Niujorko „Laisvės Žiburio“ radijo įsteigėją, jo administratorių ir laidų vedėją;</text:span></text:p>
      <text:p text:style-name="P129"><text:span text:style-name="T130">Adam KOZLOWSKI<text:s/></text:span><text:span text:style-name="T131">– Lietuvos ir Lenkijos verslo</text:span><text:span text:style-name="T132"><text:s/>ryšių plėtotoją, Lietuvos informacinio centro Varšuvoje steigimo iniciatorių (Lenkijos Respublika)</text:span><text:span text:style-name="T133">;</text:span><text:span text:style-name="T134"><text:s/></text:span></text:p>
      <text:p text:style-name="P135"><text:span text:style-name="T136">Antaną LAUKAITĮ</text:span><text:span text:style-name="T137"><text:s/>– ilgametį Australijos lietuvių fizinio auklėjimo sąjungos pirmininką;</text:span></text:p>
      <text:p text:style-name="P138"><text:span text:style-name="T139">Antaną Gediminą LIUTKŲ</text:span><text:span text:style-name="T140"><text:s/>– verslininką, Prancūzijos humanitarinės pag</text:span><text:span text:style-name="T141">albos Lietuvai organizatorių (Prancūzijos Respublika);</text:span></text:p>
      <text:p text:style-name="P142"><text:span text:style-name="T143">Giedrę LUKŠAITĘ-MRAZKOVĄ<text:s/></text:span><text:span text:style-name="T144">– Prahos muzikos akademijos profesorę (Čekijos Respublika);</text:span></text:p>
      <text:p text:style-name="P145"><text:span text:style-name="T146">Genovaitę SABALIAUSKAITĘ-GRODBERG<text:s/></text:span><text:span text:style-name="T147">– Lietuvos baleto veteranę (Vokietijos Federacinė Respublika);</text:span></text:p>
      <text:soft-page-break/>
      <text:p text:style-name="P148"><text:span text:style-name="T149">Romualdą Joną SINIŲ</text:span><text:span text:style-name="T150"><text:s/></text:span><text:span text:style-name="T151">– buvusį Lietuvos Respublikos generalinį konsulą Hagoje, ilgametį Olandijos lietuvių bendruomenės pirmininką;</text:span></text:p>
      <text:p text:style-name="P152"><text:span text:style-name="T153">Antaną SKIRIŲ –<text:s/></text:span><text:span text:style-name="T154">ilgametį Amerikos lietuvių bendruomenės spaudos darbuotoją;</text:span></text:p>
      <text:p text:style-name="P155"><text:span text:style-name="T156">Henriką ŠABLEVIČIŲ<text:s/></text:span><text:span text:style-name="T157">– režisierių, dokumentinio kino kūrėją, Lietuvos m</text:span><text:span text:style-name="T158">uzikos akademijos Kino ir televizijos katedros vedėją;</text:span></text:p>
      <text:p text:style-name="P159"><text:span text:style-name="T160">Pavelą ŠTOLL<text:s/></text:span><text:span text:style-name="T161">– Prahos Karolio universiteto Filosofijos fakulteto Rytų Europos studijų instituto asistentą (Čekijos Respublika);</text:span></text:p>
      <text:p text:style-name="P162"><text:span text:style-name="T163">Augustiną VASILIAUSKĄ</text:span><text:span text:style-name="T164"><text:s/>– Vilniaus styginių kvarteto artistą, Lietuvos muzi</text:span><text:span text:style-name="T165">kos akademijos profesorių;</text:span></text:p>
      <text:p text:style-name="P166"><text:span text:style-name="T167">Vytautą VIRŽONĮ</text:span><text:span text:style-name="T168"><text:s/>– Lietuvos nacionalinio operos ir baleto teatro dirigentą;</text:span></text:p>
      <text:p text:style-name="P169"><text:span text:style-name="T170">Vincą ZAKARAUSKĄ<text:s/></text:span><text:span text:style-name="T171">– UAB</text:span><text:span text:style-name="T172"><text:s/></text:span><text:span text:style-name="T173">„Aerogeodezijos institutas“ Valstybės sienos demarkavimo projektų grupės vadovą;</text:span></text:p>
      <text:p text:style-name="P174"><text:span text:style-name="T175">Vilių ŽILEVIČIŲ<text:s/></text:span><text:span text:style-name="T176">– UAB</text:span><text:span text:style-name="T177"><text:s/></text:span><text:span text:style-name="T178">„Aerogeodezijos institutas“<text:s/></text:span><text:span text:style-name="T179">direktorių.</text:span></text:p>
      <text:p text:style-name="P180"/>
      <text:p text:style-name="P181">Didžiojo Lietuvos Kunigaikščio Gedimino ordino</text:p>
      <text:p text:style-name="P182">1-ojo laipsnio medaliu</text:p>
      <text:p text:style-name="P183"/>
      <text:p text:style-name="P184"><text:span text:style-name="T185">Kostą GUDAVIČIŲ</text:span><text:span text:style-name="T186"><text:s/>– buvusį ilgametį AB „Lietuvos jūrų laivininkystė“ motorlaivio „Šiauliai“ kapitoną;</text:span></text:p>
      <text:p text:style-name="P187"><text:span text:style-name="T188">Antaną Juozą KUGELEVIČIŲ<text:s/></text:span><text:span text:style-name="T189">– Lietuvos Respublikos finansų ministerijos Biu</text:span><text:span text:style-name="T190">džeto departamento Švietimo, kultūros ir socialinių sektorių skyriaus viršininką;</text:span></text:p>
      <text:p text:style-name="P191"><text:span text:style-name="T192">Algimantą LOPĄ<text:s/></text:span><text:span text:style-name="T193">– Krašto apsaugos karininkų ramovės vyrų choro „Aidas“ chormeisterį, ilgametį choro vadovą;</text:span></text:p>
      <text:p text:style-name="P194"><text:span text:style-name="T195">Gintarą MALIŠAUSKĄ –</text:span><text:span text:style-name="T196"><text:s/>Pasienio policijos departamento prie VRM Varėn</text:span><text:span text:style-name="T197">os pasienio policijos rinktinės Specialiosios paskirties būrio viršilą;</text:span></text:p>
      <text:soft-page-break/>
      <text:p text:style-name="P198"><text:span text:style-name="T199">Amandą MULIOLIS<text:s/></text:span><text:span text:style-name="T200">– mokytoją, APPLE bendrijos „Amerikos pedagogų talka Lietuvos švietimui“ talkininkę (JAV);</text:span></text:p>
      <text:p text:style-name="P201"><text:span text:style-name="T202">Petrą RAMOŠKĄ</text:span><text:span text:style-name="T203"><text:s/>– SPAB „Lietuvos geležinkeliai“ Radviliškio prekinių vagonų dep</text:span><text:span text:style-name="T204">o viršininką;</text:span></text:p>
      <text:p text:style-name="P205"><text:span text:style-name="T206">Alfredą RINKEVIČIŲ<text:s/></text:span><text:span text:style-name="T207">– buvusį Kauno apygardos teismo Civilinių bylų skyriaus pirmininką;</text:span></text:p>
      <text:h text:style-name="P208" text:outline-level="2"><text:span text:style-name="T209">Carlą SINIUS-WENDEL<text:s/></text:span><text:span text:style-name="T210">– Fondo „Help Utenos Pensionatas“ valdybos narę, Olandijos humanitarinės pagalbos Lietuvai iniciatorę ir organizatorę;</text:span></text:h>
      <text:p text:style-name="P211"><text:span text:style-name="T212">Edmundą STANĮ</text:span><text:span text:style-name="T213"><text:s/>– AB aviakompanijos „Lietuvos avialinijos“ skraidymo departamento Boeing 737 grupės orlaivio vadą.</text:span></text:p>
      <text:p text:style-name="P214"/>
      <text:p text:style-name="P215">Dariaus ir Girėno medaliu</text:p>
      <text:p text:style-name="P216"/>
      <text:p text:style-name="P217"><text:span text:style-name="T218">Petrą BĖTĄ<text:s/></text:span><text:span text:style-name="T219">– lakūną instruktorių,</text:span><text:span text:style-name="T220"><text:s/></text:span><text:span text:style-name="T221">Kauno apskrities aviacijos sporto klubo viršininką;</text:span></text:p>
      <text:p text:style-name="P222"><text:span text:style-name="T223">Audrių JONUŠĄ<text:s/></text:span><text:span text:style-name="T224">– sklandymo sporto meistrą,<text:s/></text:span><text:span text:style-name="T225">A. Jonušo firmos direktorių;</text:span></text:p>
      <text:p text:style-name="P226"><text:span text:style-name="T227">Janiną KAROSEVIČIŪTĘ</text:span><text:span text:style-name="T228"><text:s/>– Vytauto Didžiojo karo muziejaus vyriausiąją fondų saugotoją;</text:span></text:p>
      <text:p text:style-name="P229"><text:span text:style-name="T230">Algį LAPINSKĄ</text:span><text:span text:style-name="T231"><text:s/>– Lietuvos aviacijos muziejaus direktorių;</text:span></text:p>
      <text:p text:style-name="P232"><text:span text:style-name="T233">Saulių LUKŠĮ<text:s/></text:span><text:span text:style-name="T234">– aviamodelių sporto meistrą,</text:span><text:span text:style-name="T235"><text:s/></text:span><text:span text:style-name="T236">aviakompanijos „Lietuvos avialinijos“ vadov</text:span><text:span text:style-name="T237">aujantįjį inžinierių;</text:span></text:p>
      <text:p text:style-name="P238"/>
      <text:p text:style-name="P239"><text:span text:style-name="T240">Gintautą PANGONĮ</text:span><text:span text:style-name="T241"><text:s/>– Lietuvos aviacijos muziejaus vyriausiąjį fondų saugotoją;</text:span></text:p>
      <text:p text:style-name="P242"><text:span text:style-name="T243">Kazimierą ŠALČIŲ<text:s/></text:span><text:span text:style-name="T244">– navigacinio skraidymo meistrą, aviakompanijos UAB „Apatas“ pilotą instruktorių;</text:span><text:span text:style-name="T245"><text:s/></text:span></text:p>
      <text:p text:style-name="P246"><text:span text:style-name="T247">Vytautą TAMOŠIŪNĄ<text:s/></text:span><text:span text:style-name="T248">– navigacinio skraidymo meistrą, aviak</text:span><text:span text:style-name="T249">ompanijos UAB „Apatas“ pilotą instruktorių.</text:span></text:p>
      <text:soft-page-break/>
      <text:p text:style-name="P250">Straipsnio pakeitimai:</text:p>
      <text:p text:style-name="P251"><text:span text:style-name="T252">Nr.<text:s/></text:span><text:a xlink:href="https://www.e-tar.lt/portal/legalAct.html?documentId=TAR.AB802525D17A" office:target-frame-name="_top" xlink:show="replace"><text:span text:style-name="T253">1209</text:span></text:a><text:span text:style-name="T254">, 2001-02-26, Žin., 2001, Nr. 19-600 (2001-03-02), i. k. 1011050DEKR00001209</text:span></text:p>
      <text:p text:style-name="P255"><text:span text:style-name="T256">Nr.<text:s/></text:span><text:a xlink:href="https://www.e-tar.lt/portal/legalAct.html?documentId=945c20d09bf211ed8df094f359a60216" office:target-frame-name="_top" xlink:show="replace"><text:span text:style-name="T257">1K-1223</text:span></text:a><text:span text:style-name="T258">, 2023-01-24, paskelbta TAR 2023-01-24, i. k. 2023-01181</text:span></text:p>
      <text:p text:style-name="Normal"/>
      <text:p text:style-name="P259"><text:span text:style-name="T260">2</text:span><text:span text:style-name="T261"><text:s/>straipsnis.</text:span></text:p>
      <text:p text:style-name="P262"><text:span text:style-name="T263">Šis dekretas įsigalioja nuo jo pasirašymo dienos.</text:span></text:p>
      <text:p text:style-name="P264"/>
      <text:p text:style-name="P265"/>
      <text:p text:style-name="P266"/>
      <text:p text:style-name="P267">RESPUBLIKOS PREZIDENTAS<text:tab/>VALDAS ADAMKUS</text:p>
      <text:p text:style-name="P268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Prezidentas, Dekretas</text:span></text:p>
      <text:p text:style-name="P278"><text:span text:style-name="T279">Nr.<text:s/></text:span><text:a xlink:href="https://www.e-tar.lt/portal/legalAct.html?documentId=TAR.AB802525D17A" office:target-frame-name="_top" xlink:show="replace"><text:span text:style-name="T280">1209</text:span></text:a><text:span text:style-name="T281">, 2001-02-26, Žin., 2001, Nr. 19-600 (2001-03-02), i. k. 1011050DEKR00001209</text:span></text:p>
      <text:p text:style-name="P282"><text:span text:style-name="T283">Dėl 2001 m. sausio<text:s/></text:span><text:span text:style-name="T284">24 d. dekreto Nr. 1182 "Dėl apdovanojimo Lietuvos valstybės ordinais ir medaliais" patikslinimo</text:span></text:p>
      <text:p text:style-name="P285"/>
      <text:p text:style-name="P286"><text:span text:style-name="T287">2.</text:span></text:p>
      <text:p text:style-name="P288"><text:span text:style-name="T289">Lietuvos Respublikos Prezidentas, Dekretas</text:span></text:p>
      <text:p text:style-name="P290"><text:span text:style-name="T291">Nr.<text:s/></text:span><text:a xlink:href="https://www.e-tar.lt/portal/legalAct.html?documentId=945c20d09bf211ed8df094f359a60216" office:target-frame-name="_top" xlink:show="replace"><text:span text:style-name="T292">1K-1223</text:span></text:a><text:span text:style-name="T293">, 20</text:span><text:span text:style-name="T294">23-01-24, paskelbta TAR 2023-01-24, i. k. 2023-01181</text:span></text:p>
      <text:p text:style-name="P295"><text:span text:style-name="T296">Dėl Lietuvos Respublikos Prezidento 2001 m. sausio 24 d. dekreto Nr. 1182 „Dėl apdovanojimo Lietuvos valstybės ordinais ir medaliais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5T05:30:00Z</meta:creation-date>
    <dc:date>2023-01-25T05:30:00Z</dc:date>
    <meta:template xlink:href="Normal.dotm" xlink:type="simple"/>
    <meta:editing-cycles>2</meta:editing-cycles>
    <meta:editing-duration>PT0S</meta:editing-duration>
    <meta:document-statistic meta:page-count="6" meta:paragraph-count="99" meta:word-count="819" meta:character-count="7163" meta:row-count="178" meta:non-whitespace-character-count="6443"/>
  </office:meta>
</office:document-meta>
</file>