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T643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9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I-443, 94.04.26, Žin., 1994, Nr.34-619 (94.05.06)</text:p>
      <text:p text:style-name="P8">DĖL LIETUVOS RESPUBLIKOS ĮSTATYMO "DĖL LIETUVOS RESPUBLIKOS</text:p>
      <text:p text:style-name="P9">1994 METŲ VALSTYBĖS BIUDŽETO IR ATSKAITYMŲ Į SAVIVALDYBIŲ</text:p>
      <text:p text:style-name="P10">BIUDŽETUS NORMATYVŲ BEI DOTACIJŲ" PAKEITIMO</text:p>
      <text:p text:style-name="P11"/>
      <text:p text:style-name="P12">2.</text:p>
      <text:p text:style-name="P13">Lietuvos Respublikos Seimas, Įstatymas</text:p>
      <text:p text:style-name="P14">Nr. I-574, 94.07.20, Žin., 1994, Nr.59-1160 (94.08.03)</text:p>
      <text:p text:style-name="P15">DĖL LIETUVOS RESPUBLIKOS ĮSTATYMO "DĖL LIETUVOS RESPUBLIKOS</text:p>
      <text:p text:style-name="P16">1994 METŲ VALSTYBĖS BIUDŽETO IR ATSKAITYMŲ<text:s/>Į SAVIVALDYBIŲ</text:p>
      <text:p text:style-name="P17">BIUDŽETUS NORMATYVŲ BEI DOTACIJŲ" PAKEITIMO</text:p>
      <text:p text:style-name="P18"/>
      <text:p text:style-name="P19">3.</text:p>
      <text:p text:style-name="P20">Lietuvos Respublikos Seimas, Įstatymas</text:p>
      <text:p text:style-name="P21">Nr. I-683, 94.12.07, Žin., 1994, Nr.96-1878 (94.12.14)</text:p>
      <text:p text:style-name="P22">DĖL LIETUVOS RESPUBLIKOS ĮSTATYMO "DĖL LIETUVOS RESPUBLIKOS</text:p>
      <text:p text:style-name="P23">1994 METŲ VALSTYBĖS BIUDŽETO IR ATSKAITYMŲ Į SAVIVALDYBIŲ</text:p>
      <text:p text:style-name="P24">BIUDŽETUS NORMATYVŲ BEI DOTACIJŲ" PAKEITIMO<text:s/></text:p>
      <text:p text:style-name="P25"/>
      <text:p text:style-name="P26">4.</text:p>
      <text:p text:style-name="P27">Lietuvos Respublikos Seimas, Įstatymas</text:p>
      <text:p text:style-name="P28">Nr. I-697, 94.12.13, Žin., 1994, Nr.99-1962 (94.12.23)</text:p>
      <text:p text:style-name="P29">DĖL LIETUVOS RESPUBLIKOS ĮSTATYMO "DĖL LIETUVOS RESPUBLIKOS</text:p>
      <text:p text:style-name="P30">1994 METŲ VALSTYBĖS BIUDŽETO IR ATSKAITYMŲ Į SAVIVALDYBIŲ</text:p>
      <text:p text:style-name="P31">BIUDŽETUS NORMATYVŲ BEI DOTACIJŲ" PAKEITIMO</text:p>
      <text:p text:style-name="P32"/>
      <text:p text:style-name="P33">5.</text:p>
      <text:p text:style-name="P34">Lietuvos Respublikos Seimas, Įstatymas</text:p>
      <text:p text:style-name="P35">Nr. I-717, 94.12.20, Žin., 1994, Nr.99-1963 (94.12.23)</text:p>
      <text:p text:style-name="P36">DĖL LIETUVOS RESPUBLIKOS ĮSTATYMO "DĖL LIETUVOS RESPUBLIKOS</text:p>
      <text:p text:style-name="P37">1994 METŲ VALSTYBĖS BIUDŽETO IR ATSKAITYMŲ Į SAVIVALDYBIŲ</text:p>
      <text:p text:style-name="P38">BIUDŽETUS NORMATYVŲ BEI DOTACIJŲ" PAKEITIMO</text:p>
      <text:p text:style-name="P39"/>
      <text:p text:style-name="P40">*** Pabaiga ***</text:p>
      <text:p text:style-name="P41"/>
      <text:p text:style-name="P42"/>
      <text:p text:style-name="P43"><text:s text:c="22"/>LIETUVOS RESPUBLIKOS</text:p>
      <text:p text:style-name="P44"><text:s text:c="28"/>ĮSTATYMAS</text:p>
      <text:p text:style-name="P45"/>
      <text:p text:style-name="P46"/>
      <text:p text:style-name="P47"><text:s text:c="17"/>1993 m. gruodžio 23 d. Nr.I-349</text:p>
      <text:p text:style-name="P48"><text:s text:c="29"/>Vilnius</text:p>
      <text:p text:style-name="P49"/>
      <text:p text:style-name="P50"><text:s text:c="6"/>DĖL LIETUVOS RESPUBLIKOS 1994 METŲ VALSTYBĖS BIUDŽETO</text:p>
      <text:p text:style-name="P51"><text:s text:c="13"/>IR ATSKAITYMŲ Į SAVIVALDYBIŲ BIUDŽETUS</text:p>
      <text:p text:style-name="P52"><text:s text:c="21"/>NORMATYVŲ BEI DOTACIJŲ</text:p>
      <text:p text:style-name="P53"/>
      <text:p text:style-name="P54"/>
      <text:p text:style-name="P55"><text:s text:c="5"/>1 straipsnis. <text:s/>Patvirtinti Lietuvos <text:s/>Respublikos <text:s/>1994 <text:s/>metų</text:p>
      <text:p text:style-name="P56">valstybės biudžetą: <text:s/>2782322 tūkst. <text:s/>litų pajamų, <text:s/>2945855 tūkst.</text:p>
      <text:p text:style-name="P57">litų išlaidų <text:s/>(išlaidos viršija <text:s/>pajamas 163533 <text:s/>tūkst. litų) <text:s/>ir</text:p>
      <text:p text:style-name="P58">40000 tūkst. litų kasos apyvartos lėšų (1 priedėlis).</text:p>
      <text:p text:style-name="P59"/>
      <text:p text:style-name="P60"><text:s text:c="5"/>2 straipsnis. <text:s/>Nustatyti 1994 <text:s/>metams fizinių <text:s/>asmenų pajamų</text:p>
      <text:p text:style-name="P61">mokesčio ir <text:s/>pridėtosios vertės <text:s/>mokesčio <text:s/>įplaukų <text:s/>atskaitymų <text:s/>į</text:p>
      <text:p text:style-name="P62">savivaldybių biudžetus normatyvus bei dotacijas (2 priedėlis).</text:p>
      <text:p text:style-name="P63"/>
      <text:p text:style-name="P64"><text:s text:c="5"/>3 straipsnis. Nustatyti asignavimus iš savivaldybių biudžetų</text:p>
      <text:p text:style-name="P65">melioracijai ir gamtosaugos objektams finansuoti (3 priedėlis).</text:p>
      <text:p text:style-name="P66"/>
      <text:p text:style-name="P67"><text:s text:c="5"/>4 straipsnis. <text:s/>Lietuvos <text:s/>Respublikos <text:s/>Vyriausybė, <text:s/>vykdydama</text:p>
      <text:p text:style-name="P68">1994 <text:s/>metų <text:s text:c="2"/>valstybės <text:s/>biudžetą <text:s text:c="2"/>ir <text:s/>atsižvelgdama <text:s/>į <text:s/>Lietuvos</text:p>
      <text:p text:style-name="P69">Respublikos Seimo <text:s/>frakcijų bei <text:s/>komitetų pasiūlymus, <text:s/>papildomai</text:p>
      <text:p text:style-name="P70">gautas lėšas <text:s/>pagal galimybes <text:s/>skiria žemės <text:s/>ūkiui, <text:s/>socialiniams</text:p>
      <text:p text:style-name="P71">reikalams <text:s/>bei <text:s/>kitiems <text:s/>poreikiams, <text:s/>o <text:s/>jei <text:s/>laikinai <text:s/>nevykdomi</text:p>
      <text:p text:style-name="P72">nustatytų valstybės <text:s/>biudžeto pajamų <text:s/>planai, nemažina <text:s/>valstybės</text:p>
      <text:p text:style-name="P73">biudžeto <text:s/>išlaidų <text:s/>darbo <text:s/>užmokesčiui, <text:s/>pašalpoms, <text:s/>pensijoms <text:s/>ir</text:p>
      <text:p text:style-name="P74">stipendijoms.</text:p>
      <text:p text:style-name="P75"/>
      <text:p text:style-name="P76"><text:s text:c="5"/>5 <text:s/>straipsnis. <text:s/>Suteikti <text:s/>Lietuvos <text:s/>Respublikos <text:s/>Vyriausybei</text:p>
      <text:p text:style-name="P77">teisę, didinant darbo užmokestį biudžetinių įstaigų darbuotojams,</text:p>
      <text:p text:style-name="P78">tikslinti šio įstatymo 1 priedėlyje patvirtintus darbo užmokesčio</text:p>
      <text:p text:style-name="P79">asignavimus.</text:p>
      <text:p text:style-name="P80"/>
      <text:p text:style-name="P81"><text:s text:c="5"/>6 straipsnis. <text:s/>Suteikti rajonų <text:s/>taryboms teisę <text:s/>perskirstyti</text:p>
      <text:p text:style-name="P82">pagal <text:s text:c="2"/>poreikius <text:s text:c="3"/>aukštesniosios <text:s text:c="2"/>ir <text:s text:c="2"/>žemesniosios <text:s text:c="2"/>pakopos</text:p>
      <text:p text:style-name="P83">savivaldybių biudžetams žemės ir žemės nuomos mokesčio įplaukas.</text:p>
      <text:p text:style-name="P84"/>
      <text:p text:style-name="P85"><text:s text:c="5"/>Skelbiu šį Lietuvos Respublikos Seimo priimtą įstatymą.</text:p>
      <text:p text:style-name="P86"/>
      <text:p text:style-name="P87"/>
      <text:p text:style-name="P88"/>
      <text:p text:style-name="P89">RESPUBLIKOS PREZIDENTAS <text:s text:c="22"/>ALGIRDAS BRAZAUSKAS</text:p>
      <text:p text:style-name="P90"/>
      <text:p text:style-name="P91"/>
      <text:p text:style-name="P92"/>
      <text:p text:style-name="P93"><text:s text:c="29"/><text:s text:c="11"/>Lietuvos Respublikos</text:p>
      <text:p text:style-name="P94"><text:s text:c="40"/>1993 m. gruodžio 23 d.</text:p>
      <text:p text:style-name="P95"><text:s text:c="40"/>įstatymo Nr.I-349</text:p>
      <text:p text:style-name="P96"><text:s text:c="40"/>1 priedėlis</text:p>
      <text:p text:style-name="P97"/>
      <text:p text:style-name="P98"/>
      <text:p text:style-name="P99"><text:s text:c="17"/>LIETUVOS RESPUBLIKOS 1994 METŲ</text:p>
      <text:p text:style-name="P100"><text:s/><text:s text:c="22"/>VALSTYBĖS BIUDŽETAS</text:p>
      <text:p text:style-name="P101"/>
      <text:p text:style-name="P102"/>
      <text:p text:style-name="P103">_________________________________________________________________</text:p>
      <text:p text:style-name="P104"><text:s text:c="20"/>Pajamos <text:s text:c="22"/>tūkst. Lt</text:p>
      <text:p text:style-name="P105">_________________________________________________________________</text:p>
      <text:p text:style-name="P106"/>
      <text:p text:style-name="P107"><text:s text:c="19"/><text:s text:c="4"/>MOKESTINĖS PAJAMOS</text:p>
      <text:p text:style-name="P108"/>
      <text:p text:style-name="P109">Fizinių asmenų pajamų mokestis <text:s text:c="28"/>539261</text:p>
      <text:p text:style-name="P110">Juridinių asmenų pelno mokestis <text:s text:c="27"/>547494</text:p>
      <text:p text:style-name="P111">Pridėtosios vertės mokestis <text:s text:c="31"/>969309</text:p>
      <text:p text:style-name="P112">Akcizai <text:s text:c="26"/><text:s text:c="25"/>301700</text:p>
      <text:p text:style-name="P113">Tarptautinės prekybos ir sandėrių mokesčiai <text:s text:c="15"/>180000</text:p>
      <text:p text:style-name="P114">Kiti mokesčiai</text:p>
      <text:p text:style-name="P115"><text:s text:c="5"/>iš viso <text:s text:c="47"/>82000</text:p>
      <text:p text:style-name="P116"><text:s text:c="10"/>iš jų</text:p>
      <text:p text:style-name="P117"/>
      <text:p text:style-name="P118"><text:s text:c="10"/>atskaitymai valstybiniams automobilių</text:p>
      <text:p text:style-name="P119"><text:s text:c="10"/>keliams tiesti, taisyti ir prižiūrėti <text:s text:c="12"/>82000</text:p>
      <text:p text:style-name="P120"/>
      <text:p text:style-name="P121"><text:s text:c="22"/>NEMOKESTINĖS PAJAMOS</text:p>
      <text:p text:style-name="P122"/>
      <text:p text:style-name="P123">Pajamos iš valstybės nuosavybės</text:p>
      <text:p text:style-name="P124"><text:s text:c="5"/>iš viso <text:s text:c="47"/>38100</text:p>
      <text:p text:style-name="P125"><text:s text:c="10"/>iš jų:</text:p>
      <text:p text:style-name="P126"><text:s text:c="10"/>mokestis už valstybinius gamtos<text:s/>išteklius <text:s text:c="8"/>15900</text:p>
      <text:p text:style-name="P127"><text:s text:c="10"/>palūkanos už valstybinį kapitalą <text:s text:c="17"/>19700</text:p>
      <text:p text:style-name="P128"><text:s text:c="10"/>dividendai už akcijas <text:s text:c="29"/>2500</text:p>
      <text:p text:style-name="P129">Pajamos iš baudų ir konfiskacijų <text:s text:c="27"/>20850</text:p>
      <text:p text:style-name="P130">Kitos nemokestinės pajamos</text:p>
      <text:p text:style-name="P131"><text:s text:c="5"/>iš<text:s/>viso <text:s text:c="46"/>103608</text:p>
      <text:p text:style-name="P132"><text:s text:c="10"/>iš jų:</text:p>
      <text:p text:style-name="P133"><text:s text:c="10"/>mokestis už aplinkos teršimą <text:s text:c="22"/>3250</text:p>
      <text:p text:style-name="P134"><text:s text:c="10"/>pajamos už monetų kaldinimą ir</text:p>
      <text:p text:style-name="P135"><text:s text:c="10"/>Lietuvos banko pelno likutis <text:s text:c="21"/>60000</text:p>
      <text:p text:style-name="P136"><text:s text:c="7"/><text:s text:c="3"/>įplaukos iš ūkiui suteiktų paskolų <text:s text:c="16"/>3303</text:p>
      <text:p text:style-name="P137"><text:s text:c="10"/>kitos pajamos <text:s text:c="36"/>37055</text:p>
      <text:p text:style-name="P138"><text:s text:c="15"/>__________________________________________________</text:p>
      <text:p text:style-name="P139"><text:s text:c="25"/>Iš viso pajamų <text:s text:c="18"/>2782322</text:p>
      <text:p text:style-name="P140"/>
      <text:p text:style-name="P141"/>
      <text:p text:style-name="P142"/>
      <text:p text:style-name="P143"><text:s text:c="25"/>I Š L A I D O S</text:p>
      <text:p text:style-name="P144"/>
      <text:p text:style-name="P145"><text:s text:c="50"/>(tūkst. Lt)</text:p>
      <text:p text:style-name="P146">_________________________________________________________________</text:p>
      <text:p text:style-name="P147">Ministerijų, departamentų, <text:s text:c="23"/>Iš jų</text:p>
      <text:p text:style-name="P148">valstybinių tarnybų, įmonių, įstaigų <text:s text:c="8"/>____________________</text:p>
      <text:p text:style-name="P149">ir organizacijų - asignavimų <text:s text:c="6"/>Iš viso <text:s text:c="2"/>paprastosios <text:s text:c="2"/>nepa-</text:p>
      <text:p text:style-name="P150">valdytojų pavadinimas <text:s text:c="23"/>išlaidos <text:s text:c="6"/>prast</text:p>
      <text:p text:style-name="P151"><text:s text:c="60"/>osios</text:p>
      <text:p text:style-name="P152"><text:s text:c="18"/><text:s text:c="39"/>išlaidos</text:p>
      <text:p text:style-name="P153"><text:s text:c="45"/>_______________</text:p>
      <text:p text:style-name="P154"><text:s text:c="45"/>iš viso <text:s text:c="2"/>iš jų</text:p>
      <text:p text:style-name="P155"><text:s text:c="55"/>darbo</text:p>
      <text:p text:style-name="P156"><text:s text:c="25"/><text:s text:c="30"/>užmo-</text:p>
      <text:p text:style-name="P157"><text:s text:c="55"/>kestis</text:p>
      <text:p text:style-name="P158">_________________________________________________________________</text:p>
      <text:p text:style-name="P159">Lietuvos Respublikos Prezidentūra <text:s/>8600 <text:s text:c="5"/>5570 <text:s text:c="5"/>878 <text:s/>3030</text:p>
      <text:p text:style-name="P160">Lietuvos Respublikos Seimas<text:s text:c="8"/>30427 <text:s text:c="4"/>19783 <text:s text:c="4"/>6359 10644</text:p>
      <text:p text:style-name="P161"><text:s text:c="5"/>iš jų - Baltijos Asamblėja <text:s text:c="3"/>200 <text:s text:c="6"/>200</text:p>
      <text:p text:style-name="P162">Seimo kontrolieriai <text:s text:c="15"/>192 <text:s text:c="6"/>10 <text:s text:c="7"/>7 <text:s text:c="3"/>182</text:p>
      <text:p text:style-name="P163">Konstitucinis Teismas <text:s text:c="13"/>1957 <text:s text:c="5"/>1846 <text:s text:c="5"/>738 <text:s/>111</text:p>
      <text:p text:style-name="P164">Aplinkos apsaugos departamentas <text:s text:c="3"/>11778<text:s text:c="5"/>11223 <text:s text:c="4"/>3256 555</text:p>
      <text:p text:style-name="P165">Valstybės kontrolės departamentas <text:s/>6584 <text:s text:c="5"/>6074 <text:s text:c="5"/>4134 510</text:p>
      <text:p text:style-name="P166">Kultūros paveldo inspekcija <text:s text:c="7"/>1247 <text:s text:c="5"/>1222 <text:s text:c="5"/>786 <text:s/>25</text:p>
      <text:p text:style-name="P167">Lietuvos Respublikos Vyriausybės</text:p>
      <text:p text:style-name="P168">kanceliarija <text:s text:c="22"/>10609 <text:s text:c="4"/>9850,5 <text:s text:c="2"/>2420 758,5</text:p>
      <text:p text:style-name="P169"/>
      <text:p text:style-name="P170"><text:s text:c="6"/><text:s text:c="4"/>I. Ministerijos</text:p>
      <text:p text:style-name="P171"/>
      <text:p text:style-name="P172">Ekonomikos ministerija <text:s text:c="12"/>3146 <text:s text:c="5"/>3085 <text:s text:c="5"/>1267 61</text:p>
      <text:p text:style-name="P173">Energetikos ministerija <text:s text:c="11"/>4049 <text:s text:c="5"/>2949 <text:s text:c="5"/>383 <text:s/>1100</text:p>
      <text:p text:style-name="P174">Finansų ministerija <text:s text:c="15"/>43857 <text:s text:c="4"/>43307 <text:s text:c="4"/>25457 550</text:p>
      <text:p text:style-name="P175">Krašto apsaugos ministerija <text:s text:c="7"/>130242<text:s/><text:s text:c="3"/>103678 <text:s text:c="2"/>47572 26564</text:p>
      <text:p text:style-name="P176">Kultūros ir švietimo ministerija <text:s text:c="2"/>217137 <text:s text:c="3"/>192475 <text:s text:c="2"/>58077 24662</text:p>
      <text:p text:style-name="P177">Miškų ūkio ministerija <text:s text:c="12"/>3266 <text:s text:c="5"/>2325 <text:s text:c="5"/>982 <text:s/>941</text:p>
      <text:p text:style-name="P178">Pramonės ir prekybos ministerija <text:s text:c="2"/>7700 <text:s text:c="5"/>5224 <text:s text:c="5"/>1630 2476</text:p>
      <text:p text:style-name="P179">Ryšių ir informatikos ministerija <text:s/>9267 <text:s text:c="5"/>6845 <text:s text:c="5"/>377 <text:s/>2422</text:p>
      <text:p text:style-name="P180">Socialinės apsaugos ministerija <text:s text:c="3"/>246319 <text:s text:c="3"/>221594 <text:s text:c="3"/>8879 24725</text:p>
      <text:p text:style-name="P181">Statybos ir urbanistikos</text:p>
      <text:p text:style-name="P182">ministerija <text:s text:c="23"/>2185 <text:s text:c="5"/>1265 <text:s text:c="5"/>526 <text:s/>920</text:p>
      <text:p text:style-name="P183">Susisiekimo ministerija <text:s text:c="11"/>3120 <text:s text:c="5"/>3036 <text:s text:c="5"/>887 <text:s/>84</text:p>
      <text:p text:style-name="P184">Sveikatos<text:s/>apsaugos ministerija <text:s text:c="4"/>244678 <text:s text:c="3"/>224928 <text:s text:c="2"/>84045 19750</text:p>
      <text:p text:style-name="P185">Teisingumo ministerija <text:s text:c="12"/>2826 <text:s text:c="5"/>2795 <text:s text:c="5"/>1810 31</text:p>
      <text:p text:style-name="P186">Užsienio reikalų ministerija <text:s text:c="6"/>91234 <text:s text:c="4"/>81777 <text:s text:c="2"/>13683 <text:s/>9457</text:p>
      <text:p text:style-name="P187"><text:s text:c="5"/>iš jų: valstybės įmokos</text:p>
      <text:p text:style-name="P188"><text:s text:c="12"/>tarptautinėms</text:p>
      <text:p text:style-name="P189"><text:s text:c="12"/>organizacijoms <text:s text:c="8"/>41820 <text:s text:c="4"/>41820</text:p>
      <text:p text:style-name="P190"><text:s text:c="12"/>Lietuvos diplomatinės</text:p>
      <text:p text:style-name="P191"><text:s text:c="12"/>atstovybės užsienio</text:p>
      <text:p text:style-name="P192"><text:s text:c="12"/>šalyse <text:s text:c="16"/>45304 <text:s text:c="4"/>35869 <text:s text:c="2"/>12730 <text:s/>9435</text:p>
      <text:p text:style-name="P193">Vidaus reikalų ministerija <text:s text:c="8"/>243660 <text:s text:c="3"/>225350 <text:s/>122739 18310</text:p>
      <text:p text:style-name="P194">Žemės ūkio ministerija <text:s text:c="2"/><text:s text:c="10"/>292396 <text:s text:c="3"/>274969 <text:s text:c="2"/>17482 17427</text:p>
      <text:p text:style-name="P195"/>
      <text:p text:style-name="P196"><text:s text:c="10"/>II. Departamentai, tarnybos ir inspekcijos</text:p>
      <text:p text:style-name="P197"/>
      <text:p text:style-name="P198">Kūno kultūros ir sporto</text:p>
      <text:p text:style-name="P199">departamentas <text:s text:c="21"/>9014 <text:s text:c="5"/>8390 <text:s text:c="5"/>878 <text:s/>624</text:p>
      <text:p text:style-name="P200">Priešgaisrinės apsaugos</text:p>
      <text:p text:style-name="P201">departamentas prie Vidaus</text:p>
      <text:p text:style-name="P202">reikalų ministerijos <text:s/><text:s text:c="13"/>38807 <text:s text:c="4"/>28612 <text:s text:c="2"/>19515 <text:s/>10195</text:p>
      <text:p text:style-name="P203">Lietuvos Respublikos Prezidento,</text:p>
      <text:p text:style-name="P204">Seimo Pirmininko, Ministro</text:p>
      <text:p text:style-name="P205">Pirmininko ir oficialių svečių</text:p>
      <text:p text:style-name="P206">apsaugos departamentas</text:p>
      <text:p text:style-name="P207">prie Vidaus reikalų ministerijos <text:s text:c="2"/>4526 <text:s text:c="5"/>4077 <text:s text:c="5"/>2578 449</text:p>
      <text:p text:style-name="P208">Statistikos departamentas <text:s text:c="8"/><text:s/>5441 <text:s text:c="5"/>5422 <text:s text:c="5"/>2288 19</text:p>
      <text:p text:style-name="P209">Tautybių departamentas <text:s text:c="12"/>312 <text:s text:c="6"/>308 <text:s text:c="6"/>70 <text:s text:c="2"/>4</text:p>
      <text:p text:style-name="P210">Valstybinė mokslo, studijų ir</text:p>
      <text:p text:style-name="P211">technologijų tarnyba <text:s text:c="14"/>408 <text:s text:c="6"/>397 <text:s text:c="6"/>159 <text:s/>11</text:p>
      <text:p text:style-name="P212">Valstybinė technikos priežiūros</text:p>
      <text:p text:style-name="P213">tarnyba <text:s text:c="27"/>641 <text:s/><text:s text:c="5"/>616 <text:s text:c="6"/>328 <text:s/>25</text:p>
      <text:p text:style-name="P214">Valstybinė turizmo tarnyba <text:s text:c="8"/>290 <text:s text:c="6"/>273 <text:s text:c="6"/>100 <text:s/>17</text:p>
      <text:p text:style-name="P215">Valstybinė veterinarijos tarnyba <text:s text:c="2"/>10791 <text:s text:c="4"/>10520 <text:s text:c="4"/>3237 271</text:p>
      <text:p text:style-name="P216">Kainų ir konkurencijos tarnyba prie</text:p>
      <text:p text:style-name="P217">Lietuvos Respublikos Vyriausybės <text:s text:c="2"/>833 <text:s text:c="6"/>831 <text:s text:c="6"/>409 <text:s/>2</text:p>
      <text:p text:style-name="P218">Lietuvos<text:s/>Respublikos valstybės</text:p>
      <text:p text:style-name="P219">saugumo departamentas <text:s text:c="13"/>8665 <text:s text:c="5"/>3845 <text:s text:c="5"/>1849 4820</text:p>
      <text:p text:style-name="P220">Vyriausybinių ryšių centras prie</text:p>
      <text:p text:style-name="P221">Lietuvos Respublikos saugumo</text:p>
      <text:p text:style-name="P222">tarnybos <text:s text:c="26"/>2732 <text:s text:c="5"/>2307 <text:s text:c="5"/>762 <text:s/>425</text:p>
      <text:p text:style-name="P223">Lietuvos standartizacijos tarnyba</text:p>
      <text:p text:style-name="P224">prie Ekonomikos ministerijos <text:s text:c="6"/>565 <text:s text:c="6"/>558 <text:s text:c="6"/>189 <text:s/>7</text:p>
      <text:p text:style-name="P225">Valstybinė atominės energetikos</text:p>
      <text:p text:style-name="P226">saugos inspekcija <text:s text:c="17"/>881 <text:s text:c="6"/>858 <text:s text:c="6"/>331 <text:s/>23</text:p>
      <text:p text:style-name="P227">Valstybinė darbo inspekcija prie</text:p>
      <text:p text:style-name="P228">Socialinės apsaugos ministerijos <text:s text:c="2"/>759 <text:s text:c="6"/>750 <text:s text:c="6"/>495 <text:s/>9</text:p>
      <text:p text:style-name="P229">Lietuvos valstybinė kokybės</text:p>
      <text:p text:style-name="P230">inspekcija prie Lietuvos</text:p>
      <text:p text:style-name="P231">standartizacijos tarnybos <text:s text:c="9"/>1825 <text:s text:c="5"/>1786 <text:s text:c="5"/>1001 39</text:p>
      <text:p text:style-name="P232"/>
      <text:p text:style-name="P233"><text:s text:c="10"/>III. Įmonės ir organizacijos</text:p>
      <text:p text:style-name="P234"><text:s text:c="5"/>Energetikos ministerijos reguliavimo sritis</text:p>
      <text:p text:style-name="P235"/>
      <text:p text:style-name="P236">Lietuvos valstybinė energetikos</text:p>
      <text:p text:style-name="P237">sistema <text:s text:c="22"/><text:s text:c="5"/>107440 <text:s text:c="3"/>96000 <text:s text:c="9"/>11440</text:p>
      <text:p text:style-name="P238">Valstybinė įmonė "Lietuvos kuras" <text:s/>100 <text:s text:c="21"/>100</text:p>
      <text:p text:style-name="P239">Dujų įmonės <text:s text:c="23"/>53900 <text:s text:c="4"/>53900</text:p>
      <text:p text:style-name="P240">Gargždų valstybinė naftos</text:p>
      <text:p text:style-name="P241">geologijos įmonė <text:s text:c="18"/>711 <text:s text:c="21"/>711</text:p>
      <text:p text:style-name="P242">Mažeikių valstybinė naftos</text:p>
      <text:p text:style-name="P243">perdirbimo įmonė "Nafta" <text:s text:c="10"/>6000 <text:s text:c="20"/>6000</text:p>
      <text:p text:style-name="P244"/>
      <text:p text:style-name="P245">Valstybinė įmonė "Lietuvos dujos" <text:s/>80100 <text:s text:c="4"/>65100 <text:s text:c="9"/>15000</text:p>
      <text:p text:style-name="P246"/>
      <text:p text:style-name="P247"><text:s text:c="5"/>Miškų ūkio ministerijos</text:p>
      <text:p text:style-name="P248"><text:s text:c="5"/>reguliavimo sritis</text:p>
      <text:p text:style-name="P249"/>
      <text:p text:style-name="P250">Miško sėklų kontrolės stotis <text:s text:c="6"/>23 <text:s text:c="7"/>22 <text:s text:c="7"/>13<text:s text:c="3"/>1</text:p>
      <text:p text:style-name="P251"/>
      <text:p text:style-name="P252"><text:s text:c="5"/>Finansų ministerijos</text:p>
      <text:p text:style-name="P253"><text:s text:c="5"/>reguliavimo sritis</text:p>
      <text:p text:style-name="P254"/>
      <text:p text:style-name="P255">Muitinės departamentas <text:s text:c="12"/>35817 <text:s text:c="4"/>22549 <text:s text:c="2"/>149681 3268</text:p>
      <text:p text:style-name="P256">Finansų institutas <text:s text:c="16"/>120 <text:s text:c="6"/>117 <text:s text:c="6"/>60 <text:s text:c="2"/>3</text:p>
      <text:p text:style-name="P257">Vertybinių popierių komisija <text:s text:c="6"/>472 <text:s text:c="6"/>419 <text:s text:c="6"/>181 <text:s/>53</text:p>
      <text:p text:style-name="P258">Apsaugos<text:s/>tarnyba <text:s text:c="18"/>2940 <text:s text:c="5"/>1872 <text:s text:c="5"/>1285 1068</text:p>
      <text:p text:style-name="P259">Valstybinė prabavimo priežiūros</text:p>
      <text:p text:style-name="P260">įmonė "Lietpraba" <text:s text:c="17"/>600 <text:s text:c="21"/>600</text:p>
      <text:p text:style-name="P261"/>
      <text:p text:style-name="P262"><text:s text:c="5"/>Susisiekimo ministerijos</text:p>
      <text:p text:style-name="P263"><text:s text:c="5"/>reguliavimo sritis</text:p>
      <text:p text:style-name="P264"/>
      <text:p text:style-name="P265">Valstybinė įmonė</text:p>
      <text:p text:style-name="P266">"Vilniaus aerouostas" <text:s text:c="9"/><text:s text:c="4"/>7740 <text:s text:c="20"/>7740</text:p>
      <text:p text:style-name="P267">Valstybinė įmonė</text:p>
      <text:p text:style-name="P268">"Kauno aerouostas" <text:s text:c="16"/>1140 <text:s text:c="20"/>1140</text:p>
      <text:p text:style-name="P269">Valstybinė kelių</text:p>
      <text:p text:style-name="P270">transporto inspekcija <text:s text:c="13"/>53 <text:s text:c="7"/>53 <text:s text:c="7"/>35</text:p>
      <text:p text:style-name="P271">Lietuvos valstybinė tiltų</text:p>
      <text:p text:style-name="P272">kelių inspekcija <text:s text:c="18"/>47 <text:s/><text:s text:c="6"/>47 <text:s text:c="7"/>27</text:p>
      <text:p text:style-name="P273">Vandens transporto valstybinės</text:p>
      <text:p text:style-name="P274">kontrolės ir saugaus plaukiojimo</text:p>
      <text:p text:style-name="P275">susisiekimo inspekcija <text:s text:c="12"/>20 <text:s text:c="7"/>20</text:p>
      <text:p text:style-name="P276">Lietuvos valstybinė vandens</text:p>
      <text:p text:style-name="P277">kelių valdyba <text:s text:c="21"/>1267 <text:s text:c="5"/>1267</text:p>
      <text:p text:style-name="P278">Lietuvos valstybinė upių</text:p>
      <text:p text:style-name="P279">laivininkystė <text:s text:c="8"/><text:s text:c="13"/>89 <text:s text:c="7"/>89</text:p>
      <text:p text:style-name="P280">Klaipėdos valstybinė įmonė</text:p>
      <text:p text:style-name="P281">"Smiltynės perkėla" <text:s text:c="15"/>17 <text:s text:c="7"/>17</text:p>
      <text:p text:style-name="P282">Lietuvos valstybinė automobilių</text:p>
      <text:p text:style-name="P283">kelių direkcija <text:s text:c="19"/>98359 <text:s text:c="4"/>82059 <text:s text:c="4"/>273 <text:s/>16300</text:p>
      <text:p text:style-name="P284">Lietuvos jūrų uostų direkcija <text:s text:c="5"/>220 <text:s text:c="18"/><text:s text:c="3"/>220</text:p>
      <text:p text:style-name="P285">Valstybinė įmonė</text:p>
      <text:p text:style-name="P286">"Lietuvos geležinkeliai" <text:s text:c="10"/>125345 <text:s text:c="3"/>4985 <text:s text:c="9"/>120360</text:p>
      <text:p text:style-name="P287">Valstybinė aviakompanija</text:p>
      <text:p text:style-name="P288">"Lietuvos avialinijos" <text:s text:c="12"/>8000 <text:s text:c="20"/>8000</text:p>
      <text:p text:style-name="P289">Valstybinė civilinės</text:p>
      <text:p text:style-name="P290">aviacijos inspekcija <text:s text:c="14"/>110 <text:s text:c="6"/>110 <text:s text:c="6"/>53</text:p>
      <text:p text:style-name="P291">Vilniaus valstybinio geležinkelio</text:p>
      <text:p text:style-name="P292">apsauginių miško želdinių ruožas <text:s text:c="2"/>1367 <text:s text:c="5"/>967 <text:s text:c="6"/>343 <text:s/>400</text:p>
      <text:p text:style-name="P293">Valstybinė geležinkelio inspekcija 28 <text:s text:c="7"/>28 <text:s text:c="7"/>17</text:p>
      <text:p text:style-name="P294">Lietuvos europinio standarto</text:p>
      <text:p text:style-name="P295">geležinkelio direkcija <text:s text:c="12"/>114 <text:s text:c="6"/>64 <text:s text:c="7"/>44 <text:s text:c="2"/>50</text:p>
      <text:p text:style-name="P296"/>
      <text:p text:style-name="P297"><text:s text:c="4"/><text:s/>Žemės ūkio ministerijos</text:p>
      <text:p text:style-name="P298"><text:s text:c="5"/>reguliavimo sritis</text:p>
      <text:p text:style-name="P299"/>
      <text:p text:style-name="P300">Šiaulių valstybinė akcinė</text:p>
      <text:p text:style-name="P301">įmonė "Šiaulių pienas" <text:s text:c="12"/>2000 <text:s text:c="20"/>2000</text:p>
      <text:p text:style-name="P302">Mažeikių valstybinė pieno</text:p>
      <text:p text:style-name="P303">perdirbimo įmonė <text:s text:c="18"/>499 <text:s text:c="21"/>499</text:p>
      <text:p text:style-name="P304">Kauno valstybinis pieno</text:p>
      <text:p text:style-name="P305">kombinatas <text:s text:c="24"/>500 <text:s text:c="21"/>500</text:p>
      <text:p text:style-name="P306">Obelių valstybinė rapsų</text:p>
      <text:p text:style-name="P307">aliejaus įmonė <text:s text:c="20"/>1300 <text:s text:c="20"/>1300</text:p>
      <text:p text:style-name="P308">Kaišiadorių valstybinė</text:p>
      <text:p text:style-name="P309">utilizacijos įmonė <text:s text:c="16"/>337 <text:s text:c="6"/>337</text:p>
      <text:p text:style-name="P310">Rietavo valstybinė</text:p>
      <text:p text:style-name="P311">utilizacijos<text:s/>įmonė <text:s text:c="16"/>689 <text:s text:c="6"/>689</text:p>
      <text:p text:style-name="P312"/>
      <text:p text:style-name="P313"><text:s text:c="5"/>Aplinkos apsaugos departamento</text:p>
      <text:p text:style-name="P314"><text:s text:c="5"/>reguliavimo sritis</text:p>
      <text:p text:style-name="P315"/>
      <text:p text:style-name="P316">Lietuvos hidrometeorologijos</text:p>
      <text:p text:style-name="P317">valdyba <text:s text:c="27"/>2083 <text:s text:c="5"/>1911 <text:s text:c="5"/>948 <text:s/>172</text:p>
      <text:p text:style-name="P318"/>
      <text:p text:style-name="P319"><text:s text:c="5"/>Pramonės ir prekybos ministerijos</text:p>
      <text:p text:style-name="P320"><text:s text:c="5"/>reguliavimo sritis</text:p>
      <text:p text:style-name="P321"/>
      <text:p text:style-name="P322">Valstybinė gamybinė eksperimentinė</text:p>
      <text:p text:style-name="P323">įmonė "Vytis" <text:s text:c="21"/>1200 <text:s text:c="20"/>1200</text:p>
      <text:p text:style-name="P324"/>
      <text:p text:style-name="P325">Švenčionių vaistažolių farmacijos</text:p>
      <text:p text:style-name="P326">valstybinė įmonė <text:s text:c="18"/>1600 <text:s text:c="20"/>1600</text:p>
      <text:p text:style-name="P327"/>
      <text:p text:style-name="P328"><text:s text:c="5"/>Statybos ir urbanistikos</text:p>
      <text:p text:style-name="P329"><text:s text:c="5"/>ministerijos reguliavimo sritis</text:p>
      <text:p text:style-name="P330"/>
      <text:p text:style-name="P331">Paminklotvarkos departamentas <text:s text:c="5"/>18490 <text:s text:c="4"/>16960 <text:s text:c="4"/>290 <text:s/>1530</text:p>
      <text:p text:style-name="P332">Komunalinio ūkio ir paslaugų</text:p>
      <text:p text:style-name="P333">departamentas <text:s text:c="21"/>336 <text:s text:c="6"/>306 <text:s text:c="6"/>180 <text:s/>30</text:p>
      <text:p text:style-name="P334">Valstybinė kongresų rūmų</text:p>
      <text:p text:style-name="P335">statybos direkcija <text:s text:c="16"/>4500 <text:s text:c="20"/>4500</text:p>
      <text:p text:style-name="P336">Valstybinė geodezijos tarnyba <text:s text:c="5"/>2532 <text:s text:c="5"/>2408 <text:s text:c="5"/>140 <text:s/>124</text:p>
      <text:p text:style-name="P337">Valstybinė geologijos tarnyba <text:s text:c="5"/>5572 <text:s text:c="5"/>4663 <text:s text:c="5"/>436 <text:s/>909</text:p>
      <text:p text:style-name="P338">Petrašiūnų valstybinė gamykla</text:p>
      <text:p text:style-name="P339">"Dolomitas" <text:s text:c="23"/>117 <text:s text:c="6"/>117</text:p>
      <text:p text:style-name="P340"/>
      <text:p text:style-name="P341"><text:s text:c="5"/>Valstybinės veterinarijos tarnybos</text:p>
      <text:p text:style-name="P342"><text:s text:c="4"/><text:s/>reguliavimo sritis</text:p>
      <text:p text:style-name="P343"/>
      <text:p text:style-name="P344">Ukmergės valstybinis biofabrikas <text:s text:c="2"/>350 <text:s text:c="21"/>350</text:p>
      <text:p text:style-name="P345"/>
      <text:p text:style-name="P346">Respublikinis valstybinis</text:p>
      <text:p text:style-name="P347">veterinarijos aprūpinimo centras <text:s text:c="2"/>46 <text:s text:c="22"/>46</text:p>
      <text:p text:style-name="P348"/>
      <text:p text:style-name="P349"><text:s text:c="5"/>Ryšių ir informatikos ministerijos</text:p>
      <text:p text:style-name="P350"><text:s text:c="5"/>reguliavimo sritis</text:p>
      <text:p text:style-name="P351"/>
      <text:p text:style-name="P352">Valstybinė įmonė "Lietuvos paštas" 4604 <text:s text:c="5"/>4604</text:p>
      <text:p text:style-name="P353"/>
      <text:p text:style-name="P354"><text:s text:c="10"/>IV. Teisėsaugos institucijos</text:p>
      <text:p text:style-name="P355"/>
      <text:p text:style-name="P356">Lietuvos Aukščiausiasis Teismas <text:s text:c="3"/>2142 <text:s text:c="5"/>1989 <text:s text:c="5"/>1309 153</text:p>
      <text:p text:style-name="P357">Generalinė prokuratūra ir</text:p>
      <text:p text:style-name="P358">teritorinės prokuratūros <text:s text:c="10"/>16785 <text:s text:c="4"/>14445 <text:s text:c="4"/>8275 2340</text:p>
      <text:p text:style-name="P359">Teismai <text:s text:c="17"/><text:s text:c="10"/>24842 <text:s text:c="4"/>22351 <text:s text:c="3"/>10796 2491</text:p>
      <text:p text:style-name="P360">Valstybinis arbitražas <text:s text:c="12"/>72 <text:s text:c="7"/>72 <text:s text:c="7"/>51</text:p>
      <text:p text:style-name="P361"/>
      <text:p text:style-name="P362"><text:s text:c="10"/>V. Švietimo, kultūros ir kitos</text:p>
      <text:p text:style-name="P363"><text:s text:c="10"/>įstaigos bei organizacijos</text:p>
      <text:p text:style-name="P364"/>
      <text:p text:style-name="P365">Archyvų generalinė direkcija</text:p>
      <text:p text:style-name="P366">prie Lietuvos Respublikos</text:p>
      <text:p text:style-name="P367">Vyriausybės <text:s text:c="11"/><text:s text:c="12"/>3478 <text:s text:c="5"/>3419 <text:s text:c="5"/>1499 59</text:p>
      <text:p text:style-name="P368">Technikos biblioteka <text:s text:c="14"/>2180 <text:s text:c="5"/>2162 <text:s text:c="5"/>485 <text:s/>18</text:p>
      <text:p text:style-name="P369">Valstybės tarnautojų</text:p>
      <text:p text:style-name="P370">tobulinimosi centras <text:s text:c="14"/>102 <text:s text:c="6"/>102</text:p>
      <text:p text:style-name="P371">Lietuvos gyventojų genocido</text:p>
      <text:p text:style-name="P372">ir rezistencijos</text:p>
      <text:p text:style-name="P373">tyrimo centras <text:s text:c="20"/>439<text:s text:c="7"/>406 <text:s text:c="6"/>221 <text:s/>33</text:p>
      <text:p text:style-name="P374"><text:s text:c="5"/>iš jų - <text:s text:c="2"/>Rezistencijos</text:p>
      <text:p text:style-name="P375"><text:s text:c="15"/>dalyvių</text:p>
      <text:p text:style-name="P376"><text:s text:c="15"/>teisių komisija <text:s text:c="4"/>8 <text:s text:c="8"/>8 <text:s text:c="8"/>6</text:p>
      <text:p text:style-name="P377">Lietuvos radijas ir televizija <text:s text:c="4"/>20716 <text:s text:c="4"/>15899 <text:s text:c="4"/>6819 4817</text:p>
      <text:p text:style-name="P378">Lietuvos profesinių sąjungų</text:p>
      <text:p text:style-name="P379">bendrijos kultūros rūmai <text:s text:c="4"/><text:s text:c="6"/>347 <text:s text:c="6"/>347 <text:s text:c="6"/>267</text:p>
      <text:p text:style-name="P380">Valstybinis patentų biuras <text:s text:c="8"/>803 <text:s text:c="6"/>736 <text:s text:c="6"/>216 <text:s/>67</text:p>
      <text:p text:style-name="P381">Spaudos kontrolės valdyba prie</text:p>
      <text:p text:style-name="P382">Teisingumo ministerijos <text:s text:c="11"/>103 <text:s text:c="6"/>95 <text:s text:c="7"/>67 <text:s text:c="2"/>8</text:p>
      <text:p text:style-name="P383">Lietuvos taupomasis bankas <text:s text:c="8"/>78300 <text:s text:c="4"/>78300</text:p>
      <text:p text:style-name="P384">Valstybinė lietuvių<text:s/>kalbos</text:p>
      <text:p text:style-name="P385">komisija <text:s text:c="26"/>36 <text:s text:c="7"/>34 <text:s text:c="7"/>23 <text:s text:c="2"/>2</text:p>
      <text:p text:style-name="P386">Mokslininkų rūmai <text:s text:c="17"/>70 <text:s text:c="7"/>69 <text:s text:c="7"/>44 <text:s text:c="2"/>1</text:p>
      <text:p text:style-name="P387">Kompozitorių sąjunga <text:s text:c="14"/>62 <text:s text:c="7"/>62 <text:s text:c="7"/>25</text:p>
      <text:p text:style-name="P388">Rašytojų sąjunga <text:s text:c="18"/>113 <text:s text:c="6"/>113 <text:s text:c="6"/>37</text:p>
      <text:p text:style-name="P389">Studijų<text:s/>kreditai <text:s text:c="18"/>1200 <text:s text:c="5"/>1200</text:p>
      <text:p text:style-name="P390">Mokslas ir studijos <text:s text:c="15"/>180511 <text:s text:c="3"/>160237 <text:s text:c="2"/>76092 20274</text:p>
      <text:p text:style-name="P391">Lietuvos vartotojų kooperatyvų</text:p>
      <text:p text:style-name="P392">sąjunga <text:s text:c="27"/>101 <text:s text:c="6"/>101</text:p>
      <text:p text:style-name="P393">Lietuvos ginklų fondas <text:s text:c="12"/>462 <text:s text:c="6"/>122 <text:s text:c="6"/>45 <text:s text:c="2"/>340</text:p>
      <text:p text:style-name="P394">Lietuvos invalidų reikalų taryba <text:s text:c="2"/>10009 <text:s text:c="4"/>9182 <text:s text:c="5"/>772 <text:s/>827</text:p>
      <text:p text:style-name="P395">Lietuvos telegramų agentūra "Elta" 310 <text:s text:c="6"/>310</text:p>
      <text:p text:style-name="P396">Globos ir rūpybos fondas <text:s text:c="10"/>76 <text:s text:c="7"/>61 <text:s text:c="7"/>26 <text:s text:c="2"/>15</text:p>
      <text:p text:style-name="P397">Marijampolės krikščioniškosios</text:p>
      <text:p text:style-name="P398">kultūros centras <text:s text:c="18"/>213 <text:s text:c="6"/>213 <text:s text:c="4"/><text:s text:c="2"/>152</text:p>
      <text:p text:style-name="P399">Lietuvos invalidų draugijos</text:p>
      <text:p text:style-name="P400">centro valdyba <text:s text:c="20"/>100 <text:s text:c="21"/>100</text:p>
      <text:p text:style-name="P401">Maltos ordino pagalbos tarnyba <text:s text:c="4"/>40 <text:s text:c="7"/>40</text:p>
      <text:p text:style-name="P402">Valstybinė regioninių problemų</text:p>
      <text:p text:style-name="P403">komisija <text:s text:c="26"/>132 <text:s text:c="6"/>127 <text:s text:c="6"/>81 <text:s text:c="2"/>5</text:p>
      <text:p text:style-name="P404">Valstybinė draudimo įstaiga <text:s text:c="7"/>6100 <text:s text:c="5"/>6100</text:p>
      <text:p text:style-name="P405">Subsidijos už šildymą <text:s text:c="13"/>19933 <text:s text:c="4"/>19933</text:p>
      <text:p text:style-name="P406">Palūkanos už banko kreditus bei</text:p>
      <text:p text:style-name="P407">kitos vidaus ir užsienio skolų</text:p>
      <text:p text:style-name="P408">aptarnavimo išlaidos <text:s text:c="14"/>7040 <text:s text:c="5"/>7040</text:p>
      <text:p text:style-name="P409">Lėšos restitucijos aktui</text:p>
      <text:p text:style-name="P410">įgyvendinti <text:s text:c="22"/><text:s/>2000 <text:s text:c="20"/>2000</text:p>
      <text:p text:style-name="P411">Butų statyba politiniams kaliniams</text:p>
      <text:p text:style-name="P412">ir tremtiniams <text:s text:c="20"/>3100 <text:s text:c="20"/>3100</text:p>
      <text:p text:style-name="P413">Klaipėdos žvejų vartotojų</text:p>
      <text:p text:style-name="P414">kooperatyvo Neringos m.</text:p>
      <text:p text:style-name="P415">prekybos ir visuomeninio</text:p>
      <text:p text:style-name="P416">maitinimo susivienijimas <text:s text:c="10"/>50 <text:s text:c="7"/>50</text:p>
      <text:p text:style-name="P417"/>
      <text:p text:style-name="P418"><text:s/><text:s text:c="4"/>VI. Vyriausybės rezervo <text:s text:c="6"/>24798 <text:s text:c="4"/>24798</text:p>
      <text:p text:style-name="P419"><text:s text:c="5"/>fondas</text:p>
      <text:p text:style-name="P420"/>
      <text:p text:style-name="P421"><text:s text:c="5"/>VII. Valstybės paramos</text:p>
      <text:p text:style-name="P422"><text:s text:c="5"/>fondas gyvenamiesiems</text:p>
      <text:p text:style-name="P423"><text:s text:c="5"/>namams, butams statyti <text:s text:c="7"/>101506 <text:s text:c="3"/>101506</text:p>
      <text:p text:style-name="P424"/>
      <text:p text:style-name="P425"><text:s text:c="5"/>VIII. Asignavimai</text:p>
      <text:p text:style-name="P426"><text:s text:c="5"/>savivaldybių biudžetams</text:p>
      <text:p text:style-name="P427"><text:s text:c="5"/>paramai mirties atveju <text:s text:c="5"/><text:s text:c="2"/>3000 <text:s text:c="5"/>3000</text:p>
      <text:p text:style-name="P428"/>
      <text:p text:style-name="P429"><text:s text:c="5"/>IX. Paramos visuomeninėms</text:p>
      <text:p text:style-name="P430"><text:s text:c="5"/>organizacijoms fondas <text:s text:c="8"/>2000 <text:s text:c="5"/>2000</text:p>
      <text:p text:style-name="P431"/>
      <text:p text:style-name="P432"><text:s text:c="5"/>X. Blaivybės skatinimo</text:p>
      <text:p text:style-name="P433"><text:s text:c="5"/>programos <text:s text:c="20"/>15 <text:s text:c="7"/>15</text:p>
      <text:p text:style-name="P434"/>
      <text:p text:style-name="P435"><text:s text:c="5"/>Iš viso <text:s text:c="20"/>2793311 <text:s/>2362604 <text:s/>565753 <text:s/>430707</text:p>
      <text:p text:style-name="P436"/>
      <text:p text:style-name="P437"><text:s text:c="5"/>Perduota dotacija <text:s text:c="12"/>152544 <text:s text:c="3"/>152544</text:p>
      <text:p text:style-name="P438"/>
      <text:p text:style-name="P439"><text:s text:c="5"/>Iš viso <text:s text:c="20"/>2945855 <text:s/>2515148 <text:s/>565753 <text:s/>430707</text:p>
      <text:p text:style-name="P440"/>
      <text:p text:style-name="P441"><text:s text:c="5"/>Išlaidos viršija pajamas <text:s text:c="5"/>163533</text:p>
      <text:p text:style-name="P442"/>
      <text:p text:style-name="P443"><text:s text:c="5"/>Finansavimas</text:p>
      <text:p text:style-name="P444"/>
      <text:p text:style-name="P445"><text:s text:c="5"/>Vidaus paskola <text:s text:c="15"/>163533</text:p>
      <text:p text:style-name="P446"/>
      <text:p text:style-name="P447"/>
      <text:p text:style-name="P448">Priedėlio pakeitimai:</text:p>
      <text:p text:style-name="P449">Nr. I-443, 94.04.26,<text:s/>Žin., 1994, Nr.34-619 (94.05.06)</text:p>
      <text:p text:style-name="P450">Nr. I-574, 94.07.20, Žin., 1994, Nr.59-1160 (94.08.03)</text:p>
      <text:p text:style-name="P451">Nr. I-683, 94.12.07, Žin., 1994, Nr.96-1878 (94.12.14)</text:p>
      <text:p text:style-name="P452">Nr. I-697, 94.12.13, Žin., 1994, Nr.99-1962 (94.12.23)</text:p>
      <text:p text:style-name="P453">Nr. I-717, 94.12.20, Žin., 1994, Nr.99-1963 (94.12.23)</text:p>
      <text:p text:style-name="P454"/>
      <text:p text:style-name="P455"><text:s/><text:s text:c="39"/>Lietuvos Respublikos</text:p>
      <text:p text:style-name="P456"><text:s text:c="40"/>1993 m. gruodžio 23 d.</text:p>
      <text:p text:style-name="P457"><text:s text:c="40"/>įstatymo Nr.I-349</text:p>
      <text:p text:style-name="P458"><text:s text:c="40"/>2 priedėlis</text:p>
      <text:p text:style-name="P459"/>
      <text:p text:style-name="P460"/>
      <text:p text:style-name="P461"><text:s text:c="15"/>ATSKAITYMŲ Į SAVIVALDYBIŲ BIUDŽETUS</text:p>
      <text:p text:style-name="P462"><text:s text:c="21"/>NORMATYVAI IR DOTACIJOS</text:p>
      <text:p text:style-name="P463"/>
      <text:p text:style-name="P464">_________________________________________________________________</text:p>
      <text:p text:style-name="P465"><text:s text:c="20"/>Iš fizinių <text:s text:c="4"/>Iš pridėtosios <text:s text:c="5"/>Dotacija</text:p>
      <text:p text:style-name="P466"><text:s text:c="20"/>asmenų pa- <text:s text:c="4"/>vertės mokesčio<text:s text:c="5"/>(tūkst.Lt)</text:p>
      <text:p text:style-name="P467"><text:s text:c="20"/>jamų mokes- <text:s text:c="3"/>(proc.)</text:p>
      <text:p text:style-name="P468"><text:s text:c="20"/>čio (proc.)</text:p>
      <text:p text:style-name="P469">_________________________________________________________________</text:p>
      <text:p text:style-name="P470"><text:s text:c="10"/>Miestai</text:p>
      <text:p text:style-name="P471">Vilnius <text:s text:c="12"/>9,2 <text:s text:c="11"/>6</text:p>
      <text:p text:style-name="P472">Alytus <text:s text:c="13"/>20 <text:s text:c="12"/>11,8</text:p>
      <text:p text:style-name="P473">Birštonas <text:s text:c="10"/>100 <text:s text:c="11"/>100 <text:s text:c="16"/>339</text:p>
      <text:p text:style-name="P474">Druskininkai <text:s text:c="7"/>100 <text:s text:c="11"/>100 <text:s text:c="16"/>1738</text:p>
      <text:p text:style-name="P475">Kaunas <text:s text:c="13"/>80 <text:s text:c="12"/>18</text:p>
      <text:p text:style-name="P476">Klaipėda <text:s text:c="11"/>20 <text:s text:c="12"/>11,9</text:p>
      <text:p text:style-name="P477">Marijampolė <text:s text:c="8"/>60 <text:s text:c="12"/>10</text:p>
      <text:p text:style-name="P478">Neringa <text:s text:c="12"/>100 <text:s/><text:s text:c="10"/>70</text:p>
      <text:p text:style-name="P479">Palanga <text:s text:c="12"/>100 <text:s text:c="11"/>100 <text:s text:c="16"/>304</text:p>
      <text:p text:style-name="P480">Panevėžys <text:s text:c="10"/>50 <text:s text:c="12"/>28,2</text:p>
      <text:p text:style-name="P481">Šiauliai <text:s text:c="11"/>55 <text:s text:c="12"/>22,3</text:p>
      <text:p text:style-name="P482"/>
      <text:p text:style-name="P483"><text:s text:c="10"/>Rajonai</text:p>
      <text:p text:style-name="P484">Akmenės <text:s text:c="12"/>100 <text:s text:c="11"/>42,5</text:p>
      <text:p text:style-name="P485">Alytaus <text:s text:c="12"/>100 <text:s text:c="11"/>100 <text:s text:c="6"/><text:s text:c="10"/>10203</text:p>
      <text:p text:style-name="P486">Anykščių <text:s text:c="11"/>100 <text:s text:c="11"/>100 <text:s text:c="16"/>4489</text:p>
      <text:p text:style-name="P487">Biržų <text:s text:c="14"/>100 <text:s text:c="11"/>55,5</text:p>
      <text:p text:style-name="P488">Ignalinos <text:s text:c="10"/>30 <text:s text:c="12"/>69,4</text:p>
      <text:p text:style-name="P489">Jonavos <text:s text:c="12"/>50 <text:s text:c="12"/>25,9</text:p>
      <text:p text:style-name="P490">Joniškio <text:s text:c="11"/>100 <text:s text:c="11"/>100 <text:s text:c="16"/>5431</text:p>
      <text:p text:style-name="P491">Jurbarko <text:s text:c="11"/>100 <text:s text:c="11"/>100 <text:s text:c="16"/>5258</text:p>
      <text:p text:style-name="P492">Kaišiadorių <text:s text:c="8"/>100 <text:s text:c="11"/>67,8</text:p>
      <text:p text:style-name="P493">Kauno <text:s text:c="14"/>100 <text:s text:c="11"/>100 <text:s text:c="16"/>3633</text:p>
      <text:p text:style-name="P494">Kėdainių <text:s text:c="11"/>90 <text:s text:c="12"/>32,4</text:p>
      <text:p text:style-name="P495">Kelmės <text:s text:c="13"/>100 <text:s text:c="11"/>100 <text:s text:c="16"/>6963</text:p>
      <text:p text:style-name="P496">Klaipėdos <text:s text:c="10"/>100 <text:s text:c="11"/>94,6</text:p>
      <text:p text:style-name="P497">Kretingos <text:s text:c="10"/>100 <text:s text:c="11"/>100 <text:s text:c="16"/>2032</text:p>
      <text:p text:style-name="P498">Kupiškio <text:s text:c="11"/>100 <text:s text:c="11"/>100 <text:s text:c="16"/>1822</text:p>
      <text:p text:style-name="P499">Lazdijų <text:s text:c="12"/>100 <text:s text:c="11"/>100 <text:s text:c="16"/>3487</text:p>
      <text:p text:style-name="P500">Marijampolės <text:s text:c="7"/>100 <text:s text:c="8"/><text:s text:c="3"/>100 <text:s text:c="16"/>15503</text:p>
      <text:p text:style-name="P501">Mažeikių <text:s text:c="11"/>30 <text:s text:c="12"/>10,3</text:p>
      <text:p text:style-name="P502">Molėtų <text:s text:c="13"/>100 <text:s text:c="11"/>100 <text:s text:c="16"/>1882</text:p>
      <text:p text:style-name="P503">Pakruojo <text:s text:c="11"/>100 <text:s text:c="11"/>100 <text:s text:c="16"/>6022</text:p>
      <text:p text:style-name="P504">Panevėžio <text:s text:c="10"/>100 <text:s text:c="11"/>100 <text:s text:c="16"/>2115</text:p>
      <text:p text:style-name="P505">Pasvalio <text:s text:c="11"/>100 <text:s text:c="11"/>100 <text:s text:c="16"/>2300</text:p>
      <text:p text:style-name="P506">Plungės <text:s text:c="12"/>100 <text:s text:c="11"/>100 <text:s text:c="16"/>145</text:p>
      <text:p text:style-name="P507">Prienų <text:s text:c="13"/>100 <text:s text:c="11"/>100 <text:s text:c="16"/>6597</text:p>
      <text:p text:style-name="P508">Radviliškio <text:s text:c="8"/>100 <text:s text:c="11"/>100 <text:s text:c="16"/>4008</text:p>
      <text:p text:style-name="P509">Raseinių <text:s text:c="11"/>100<text:s/><text:s text:c="11"/>100 <text:s text:c="16"/>1268</text:p>
      <text:p text:style-name="P510">Rokiškio <text:s text:c="11"/>100 <text:s text:c="11"/>50,7</text:p>
      <text:p text:style-name="P511">Skuodo <text:s text:c="13"/>100 <text:s text:c="11"/>100 <text:s text:c="16"/>5013</text:p>
      <text:p text:style-name="P512">Šakių <text:s text:c="14"/>100 <text:s text:c="11"/>100 <text:s text:c="16"/>7936</text:p>
      <text:p text:style-name="P513">Šalčininkų <text:s text:c="9"/>100 <text:s text:c="11"/>100 <text:s text:c="16"/>7781</text:p>
      <text:p text:style-name="P514">Šiaulių <text:s text:c="12"/>100 <text:s text:c="11"/>67,7</text:p>
      <text:p text:style-name="P515">Šilalės <text:s text:c="12"/>100 <text:s text:c="11"/>100 <text:s text:c="16"/>6536</text:p>
      <text:p text:style-name="P516">Šilutės <text:s text:c="12"/>100 <text:s text:c="11"/>100 <text:s text:c="16"/>18171</text:p>
      <text:p text:style-name="P517">Širvintų <text:s text:c="11"/>100 <text:s text:c="11"/>100 <text:s text:c="16"/>2662</text:p>
      <text:p text:style-name="P518">Švenčionių <text:s text:c="9"/>100 <text:s text:c="11"/>45,3</text:p>
      <text:p text:style-name="P519">Tauragės <text:s text:c="11"/>100 <text:s text:c="11"/>60,9</text:p>
      <text:p text:style-name="P520">Telšių <text:s text:c="13"/>90 <text:s text:c="12"/>55,5</text:p>
      <text:p text:style-name="P521">Trakų <text:s text:c="14"/>90 <text:s text:c="12"/>34,9</text:p>
      <text:p text:style-name="P522">Ukmerėgės <text:s text:c="10"/>100 <text:s text:c="11"/>75,2</text:p>
      <text:p text:style-name="P523">Utenos <text:s text:c="13"/>70 <text:s text:c="12"/>16,5</text:p>
      <text:p text:style-name="P524">Varėnos <text:s text:c="12"/>70 <text:s text:c="12"/>27,7</text:p>
      <text:p text:style-name="P525">Vilkaviškio<text:s text:c="9"/>100 <text:s text:c="11"/>100 <text:s text:c="16"/>4024</text:p>
      <text:p text:style-name="P526">Vilniaus <text:s text:c="11"/>100 <text:s text:c="11"/>100 <text:s text:c="16"/>8053</text:p>
      <text:p text:style-name="P527">Zarasų <text:s text:c="13"/>100 <text:s text:c="11"/>100 <text:s text:c="16"/>6829</text:p>
      <text:p text:style-name="P528"><text:s text:c="20"/>_____________________________________________</text:p>
      <text:p text:style-name="P529"><text:s text:c="20"/>Iš viso <text:s text:c="27"/>152544</text:p>
      <text:p text:style-name="P530"/>
      <text:p text:style-name="P531"/>
      <text:p text:style-name="P532"/>
      <text:p text:style-name="P533"/>
      <text:p text:style-name="P534"><text:s text:c="40"/>Lietuvos Respublikos</text:p>
      <text:p text:style-name="P535"><text:s text:c="40"/>1993 m. gruodžio 23 d.</text:p>
      <text:p text:style-name="P536"><text:s text:c="40"/>įstatymo Nr.I-349</text:p>
      <text:p text:style-name="P537"><text:s text:c="29"/><text:s text:c="11"/>3 priedėlis</text:p>
      <text:p text:style-name="P538"/>
      <text:p text:style-name="P539"/>
      <text:p text:style-name="P540"><text:s text:c="8"/>ASIGNAVIMAI MELIORACIJOS IR GAMTOSAUGOS OBJEKTAMS</text:p>
      <text:p text:style-name="P541"><text:s text:c="9"/>FINANSUOTI, NUMATYTI ATSKAITYMŲ Į SAVIVALDYBIŲ</text:p>
      <text:p text:style-name="P542"><text:s text:c="21"/>BIUDŽETUS NORMATYVUOSE</text:p>
      <text:p text:style-name="P543"/>
      <text:p text:style-name="P544"><text:s text:c="55"/>(tūkst.Lt)</text:p>
      <text:p text:style-name="P545"/>
      <text:p text:style-name="P546"><text:s text:c="5"/><text:s text:c="25"/>Melioracijai <text:s text:c="7"/>Gamtos apsaugos</text:p>
      <text:p text:style-name="P547"><text:s text:c="50"/>objektams</text:p>
      <text:p text:style-name="P548"/>
      <text:p text:style-name="P549"><text:s text:c="5"/>Miestai</text:p>
      <text:p text:style-name="P550">Vilnius <text:s text:c="42"/>40850</text:p>
      <text:p text:style-name="P551">Alytus <text:s text:c="43"/>6332</text:p>
      <text:p text:style-name="P552">Kaunas <text:s text:c="3"/><text:s text:c="40"/>41912</text:p>
      <text:p text:style-name="P553">Klaipėda <text:s text:c="41"/>9850</text:p>
      <text:p text:style-name="P554">Neringa <text:s text:c="42"/>250</text:p>
      <text:p text:style-name="P555">Palanga <text:s text:c="42"/>3430</text:p>
      <text:p text:style-name="P556">Panevėžys <text:s text:c="40"/>550</text:p>
      <text:p text:style-name="P557">Šiauliai <text:s text:c="29"/><text:s text:c="12"/>8190</text:p>
      <text:p text:style-name="P558"/>
      <text:p text:style-name="P559"><text:s text:c="5"/>Rajonai</text:p>
      <text:p text:style-name="P560">Akmenės <text:s text:c="27"/>1800</text:p>
      <text:p text:style-name="P561">Alytaus <text:s text:c="27"/>1550</text:p>
      <text:p text:style-name="P562">Anykščių <text:s text:c="26"/>2650 <text:s text:c="10"/>500</text:p>
      <text:p text:style-name="P563">Biržų <text:s text:c="29"/>2900 <text:s text:c="10"/>4974</text:p>
      <text:p text:style-name="P564">Ignalinos <text:s text:c="25"/>1900</text:p>
      <text:p text:style-name="P565">Jonavos <text:s text:c="27"/>1250</text:p>
      <text:p text:style-name="P566">Joniškio <text:s text:c="26"/>2000 <text:s text:c="10"/>4720</text:p>
      <text:p text:style-name="P567">Jurbarko <text:s text:c="26"/>2250</text:p>
      <text:p text:style-name="P568">Kaišiadorių <text:s text:c="23"/>1500</text:p>
      <text:p text:style-name="P569">Kauno <text:s text:c="29"/>2250</text:p>
      <text:p text:style-name="P570">Kėdainių <text:s text:c="26"/>3000</text:p>
      <text:p text:style-name="P571">Kelmės <text:s text:c="28"/>2900</text:p>
      <text:p text:style-name="P572">Klaipėdos <text:s text:c="25"/>2300 <text:s text:c="10"/>350</text:p>
      <text:p text:style-name="P573">Kretingos <text:s text:c="25"/>2100 <text:s text:c="10"/>125</text:p>
      <text:p text:style-name="P574">Kupiškio <text:s text:c="26"/>2050</text:p>
      <text:p text:style-name="P575">Lazdijų <text:s text:c="27"/>1350</text:p>
      <text:p text:style-name="P576">Marijampolės <text:s text:c="12"/><text:s text:c="10"/>2150 <text:s text:c="10"/>4000</text:p>
      <text:p text:style-name="P577">Mažeikių <text:s text:c="26"/>1650</text:p>
      <text:p text:style-name="P578">Molėtų <text:s text:c="28"/>1550 <text:s text:c="10"/>151</text:p>
      <text:p text:style-name="P579">Pakruojo <text:s text:c="26"/>2500 <text:s text:c="10"/>3986</text:p>
      <text:p text:style-name="P580">Panevėžio <text:s text:c="25"/>3350</text:p>
      <text:p text:style-name="P581">Pasvalio <text:s text:c="26"/>2800 <text:s text:c="10"/>290</text:p>
      <text:p text:style-name="P582">Plungės <text:s text:c="27"/>2550 <text:s text:c="10"/>1000</text:p>
      <text:p text:style-name="P583">Prienų <text:s text:c="28"/>1450 <text:s text:c="10"/>1800</text:p>
      <text:p text:style-name="P584">Radviliškio <text:s text:c="23"/>2900 <text:s text:c="10"/>480</text:p>
      <text:p text:style-name="P585">Raseinių <text:s text:c="26"/>2700 <text:s text:c="10"/>40</text:p>
      <text:p text:style-name="P586">Rokiškio <text:s text:c="13"/><text:s text:c="13"/>3500</text:p>
      <text:p text:style-name="P587">Skuodo <text:s text:c="28"/>1900 <text:s text:c="10"/>490</text:p>
      <text:p text:style-name="P588">Šakių <text:s text:c="29"/>2850</text:p>
      <text:p text:style-name="P589">Šalčininkų <text:s text:c="24"/>1450 <text:s text:c="10"/>145</text:p>
      <text:p text:style-name="P590">Šiaulių <text:s text:c="27"/>2900</text:p>
      <text:p text:style-name="P591">Šilalės <text:s text:c="27"/>2100 <text:s text:c="10"/>413</text:p>
      <text:p text:style-name="P592">Šilutės <text:s text:c="27"/>9000 <text:s text:c="10"/>4626</text:p>
      <text:p text:style-name="P593">Širvintų <text:s text:c="26"/>1400 <text:s text:c="10"/>1000</text:p>
      <text:p text:style-name="P594">Švenčionių <text:s text:c="24"/>1400 <text:s text:c="10"/>140</text:p>
      <text:p text:style-name="P595">Tauragės <text:s text:c="26"/>1500</text:p>
      <text:p text:style-name="P596">Telšių <text:s text:c="28"/>2200</text:p>
      <text:p text:style-name="P597">Trakų <text:s text:c="2"/><text:s text:c="27"/>950</text:p>
      <text:p text:style-name="P598">Ukmergės <text:s text:c="26"/>2050 <text:s text:c="10"/>1100</text:p>
      <text:p text:style-name="P599">Utenos <text:s text:c="28"/>1800 <text:s text:c="10"/>3000</text:p>
      <text:p text:style-name="P600">Varėnos <text:s text:c="27"/>1100 <text:s text:c="10"/>600</text:p>
      <text:p text:style-name="P601">Vilkaviškio <text:s text:c="23"/>2400 <text:s text:c="10"/>200</text:p>
      <text:p text:style-name="P602">Vilniaus <text:s text:c="26"/>2000 <text:s text:c="10"/>230</text:p>
      <text:p text:style-name="P603">Zarasų <text:s text:c="28"/>2150 <text:s text:c="10"/>4276</text:p>
      <text:p text:style-name="P604"><text:s text:c="25"/>________________________________________</text:p>
      <text:p text:style-name="P605"><text:s text:c="25"/>Iš viso <text:s text:c="2"/>100000 <text:s text:c="8"/>150000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Normal"><text:span text:style-name="T6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dc:subject/>
    <meta:initial-creator>Seimas</meta:initial-creator>
    <dc:creator>Adlib User</dc:creator>
    <meta:creation-date>2015-02-18T04:22:00Z</meta:creation-date>
    <dc:date>2015-02-18T04:22:00Z</dc:date>
    <meta:template xlink:href="Normal" xlink:type="simple"/>
    <meta:editing-cycles>2</meta:editing-cycles>
    <meta:editing-duration>PT0S</meta:editing-duration>
    <meta:document-statistic meta:page-count="1" meta:paragraph-count="957" meta:word-count="3345" meta:character-count="23930" meta:row-count="1133" meta:non-whitespace-character-count="21542"/>
  </office:meta>
</office:document-meta>
</file>