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/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76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7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78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P81" style:parent-style-name="Normal" style:family="paragraph">
      <style:paragraph-properties fo:widows="0" fo:orphans="0" fo:break-before="page" fo:margin-left="3.5in" fo:text-indent="0.043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indent="3.543in"/>
      <style:text-properties fo:color="#000000" fo:hyphenate="false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P264" style:parent-style-name="Normal" style:family="paragraph">
      <style:paragraph-properties fo:keep-with-next="always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8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P327" style:parent-style-name="Normal" style:family="paragraph">
      <style:paragraph-properties fo:widows="0" fo:orphans="0" fo:text-align="center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P584" style:parent-style-name="Normal" style:family="paragraph">
      <style:paragraph-properties fo:widows="0" fo:orphans="0" fo:text-align="center"/>
      <style:text-properties fo:hyphenate="false"/>
    </style:style>
    <style:style style:name="T5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/>
      <style:text-properties fo:hyphenate="false"/>
    </style:style>
    <style:style style:name="P610" style:parent-style-name="Normal" style:family="paragraph">
      <style:paragraph-properties fo:widows="0" fo:orphans="0" fo:text-align="center"/>
      <style:text-properties fo:hyphenate="false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07</text:span></text:p>
      <text:p text:style-name="P3"/>
      <text:p text:style-name="P4"><text:span text:style-name="T5">Įsakymas paskelbtas: Žin. 2009, Nr.<text:s/></text:span><text:a xlink:href="https://www.e-tar.lt/portal/legalAct.html?documentId=TAR.E2ABF07A6928" office:target-frame-name="_top" xlink:show="replace"><text:span text:style-name="T6">132-5789</text:span></text:a><text:span text:style-name="T7">, i. k. 1093030ISAK001B-607</text:span></text:p>
      <text:p text:style-name="P8"/>
      <text:p text:style-name="P9"><text:span text:style-name="T10"/><text:span text:style-name="T11">Muitinės departamento prie Lietuvos Respublikos<text:s/></text:span></text:p>
      <text:p text:style-name="P12">finansų ministerijos generalinio direktoriaus<text:s/></text:p>
      <text:p text:style-name="P13"><text:span text:style-name="T14">Į S A K Y M A S</text:span></text:p>
      <text:p text:style-name="P15"/>
      <text:p text:style-name="P16">DĖL PANEVĖŽIO TERITORINĖS MUITINĖS REORGANIZAVIMO</text:p>
      <text:p text:style-name="P17"/>
      <text:p text:style-name="P18">2009 m. spalio 30 d. Nr.1B-607</text:p>
      <text:p text:style-name="P19">Vilnius</text:p>
      <text:p text:style-name="P20"/>
      <text:p text:style-name="P21"><text:span text:style-name="T22">Vadovaudamasi Lie</text:span><text:span text:style-name="T23">tuvos Respublikos biudžetinių įstaigų įstatymo (Žin., 1995, Nr.<text:s/></text:span><text:a xlink:href="https://www.e-tar.lt/portal/lt/legalAct/TAR.3A756D83A99B" office:target-frame-name="_blank" xlink:show="new"><text:span text:style-name="T24">104-2322</text:span></text:a><text:span text:style-name="T25">; 2000, Nr.<text:s/></text:span><text:a xlink:href="https://www.e-tar.lt/portal/lt/legalAct/TAR.2BB7C7BBCBB0" office:target-frame-name="_blank" xlink:show="new"><text:span text:style-name="T26">83</text:span><text:span text:style-name="T27">-2511</text:span></text:a><text:span text:style-name="T28">) 4 straipsniu, Lietuvos Respublikos muitinės įstatymo (Žin., 2004, Nr.<text:s/></text:span><text:a xlink:href="https://www.e-tar.lt/portal/lt/legalAct/TAR.2294490FE9DD" office:target-frame-name="_blank" xlink:show="new"><text:span text:style-name="T29">73-2517</text:span></text:a><text:span text:style-name="T30">) 16 straipsnio 6 dalies 5 punktu, Lietuvos Respublikos Vyriausybės 1996 m. gegužės 10 d. nutarimu Nr. 554 „Dėl Biudžetinių įstaigų reorganizavimo ir likvidavimo tvarkos patvirtinimo“ (Žin., 1996, Nr.<text:s/></text:span><text:a xlink:href="https://www.e-tar.lt/portal/lt/legalAct/TAR.2D6006CC1AA3" office:target-frame-name="_blank" xlink:show="new"><text:span text:style-name="T31">46-1120</text:span></text:a><text:span text:style-name="T32">; 2000, Nr.<text:s/></text:span><text:a xlink:href="https://www.e-tar.lt/portal/lt/legalAct/TAR.F8FE530FB94D" office:target-frame-name="_blank" xlink:show="new"><text:span text:style-name="T33">48-1390</text:span></text:a><text:span text:style-name="T34">) bei Lietuvos Respublikos tarnybos Lietuvos Respublikos muitinėje statutu (Žin., 2000, Nr.<text:s/></text:span><text:a xlink:href="https://www.e-tar.lt/portal/lt/legalAct/TAR.3081296EB949" office:target-frame-name="_blank" xlink:show="new"><text:span text:style-name="T35">94-2917</text:span></text:a><text:span text:style-name="T36">):</text:span></text:p>
      <text:p text:style-name="P37"><text:span text:style-name="T38">1</text:span><text:span text:style-name="T39">. R e o r g a n i z u o j u nuo 2010 m. liepos 1 d. Panevėžio teritorinę muitinę jungimo būdu, prijungiant ją prie Kauno teritorinės muitinės, kuriai pereina visos Panevėžio terit</text:span><text:span text:style-name="T40">orinės muitinės teisės ir pareigos.</text:span></text:p>
      <text:p text:style-name="P41"><text:span text:style-name="T42">2</text:span><text:span text:style-name="T43">. T v i r t i n u Panevėžio teritorinės muitinės reorganizavimo projektą (pridedama).</text:span></text:p>
      <text:p text:style-name="P44"><text:span text:style-name="T45">3</text:span><text:span text:style-name="T46">. P a v e d u:</text:span></text:p>
      <text:p text:style-name="P47"><text:span text:style-name="T48">3.1</text:span><text:span text:style-name="T49">. Teisės skyriui:</text:span></text:p>
      <text:p text:style-name="P50"><text:span text:style-name="T51">3.1.1</text:span><text:span text:style-name="T52">. iki 2010 m. vasario 1 d. sudaryti dėl Panevėžio teritorinės muitinės reorgani</text:span><text:span text:style-name="T53">zavimo būtinų pakeisti teisės aktų sąrašą;</text:span></text:p>
      <text:p text:style-name="P54"><text:span text:style-name="T55">3.1.2</text:span><text:span text:style-name="T56">. iki 2010 m. gegužės 1 d. inicijuoti ir koordinuoti teisės aktų projektų pagal šio įsakymo 3.1.1 punkte nurodytą dėl Panevėžio teritorinės muitinės reorganizavimo būtinų pakeisti teisės aktų sąrašą paren</text:span><text:span text:style-name="T57">gimą ir pateikimą tvirtinti teisės aktų nustatyta tvarka;</text:span></text:p>
      <text:p text:style-name="P58"><text:span text:style-name="T59">3.2</text:span><text:span text:style-name="T60">. Ūkio ir aprūpinimo skyriui ir Kauno teritorinei muitinei užtikrinti, kad iki 2010 m. birželio 1 d. būtų pagaminti po reorganizavimo veiksiančios teritorinės muitinės reikalingi muitinės į</text:span><text:span text:style-name="T61">staigų antspaudai, spaudai ir kitos reikalingos priemonės;</text:span></text:p>
      <text:p text:style-name="P62"><text:span text:style-name="T63">3.3</text:span><text:span text:style-name="T64">. Personalo ir mokymo skyriui ir Panevėžio teritorinei muitinei užtikrinti reorganizuojamos Panevėžio teritorinės muitinės pareigūnų ir darbuotojų, dirbančių pagal darbo sutartį, įspėjimą ap</text:span><text:span text:style-name="T65">ie numatomus tarnybos arba darbo santykių pakeitimus teisės aktų nustatyta tvarka nuo Panevėžio teritorinės muitinės reorganizavimo pradžios.</text:span></text:p>
      <text:p text:style-name="P66"><text:span text:style-name="T67">4</text:span><text:span text:style-name="T68">. Šio įsakymo 2 punktas įsigalioja po 4 mėnesių nuo šio įsakymo priėmimo dienos.</text:span></text:p>
      <text:p text:style-name="P69"/>
      <text:p text:style-name="P70"/>
      <text:p text:style-name="P71">Generalinio<text:s/>direktoriaus pavaduotoja,</text:p>
      <text:p text:style-name="P72">laikinai atliekanti generalinio<text:s/></text:p>
      <text:p text:style-name="P73">direktoriaus funkcijas<text:s/><text:tab/>Ramutė Liupkevičienė</text:p>
      <text:p text:style-name="P74"/>
      <text:p text:style-name="P75">SUDERINTA</text:p>
      <text:p text:style-name="P76">Lietuvos Respublikos finansų ministrė</text:p>
      <text:p text:style-name="P77">Ingrida Šimonytė</text:p>
      <text:p text:style-name="P78">2009 m. spalio 30 d.</text:p>
      <text:p text:style-name="P79"/>
      <text:p text:style-name="P80"/>
      <text:soft-page-break/>
      <text:p text:style-name="P81"><text:span text:style-name="T82">PATVIRTINTA</text:span></text:p>
      <text:p text:style-name="P83">Muitinės departamento prie Lietuvos<text:s/></text:p>
      <text:p text:style-name="P84">Respublikos finansų ministerijos<text:s/></text:p>
      <text:p text:style-name="P85">generalinio direktoriaus<text:s/></text:p>
      <text:p text:style-name="P86">2009 m. spalio 30 d.<text:s/></text:p>
      <text:p text:style-name="P87">įsakymu Nr. 1B-607</text:p>
      <text:p text:style-name="P88"/>
      <text:p text:style-name="P89"><text:span text:style-name="T90">PANEVĖŽIO TERITORINĖS MUITINĖS REORGANIZAVIMO PROJEKTAS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Panevėžio teritorinės muitinės reorganizavimo projektas (toliau – Projektas) nustato Panevėžio teritorinės muitinės reorganizavimo tvarką. Projektas parengtas įgyvendinant Penkioliktosios Lietuvos Respublikos Vyriausybės veiklos programą, kuriai pritarta</text:span><text:span text:style-name="T100"><text:s/>Lietuvos Respublikos Seimo 2008 m. gruodžio 9 d. nutarimu Nr. XI-52 „Dėl Lietuvos Respublikos Vyriausybės programos“ (Žin., 2008, Nr.<text:s/></text:span><text:a xlink:href="https://www.e-tar.lt/portal/lt/legalAct/TAR.F1EEF18DCA0B" office:target-frame-name="_blank" xlink:show="new"><text:span text:style-name="T101">146-5870</text:span></text:a><text:span text:style-name="T102">), ir vadovaujantis Lietuvos</text:span><text:span text:style-name="T103"><text:s/>Respublikos biudžetinių įstaigų įstatymo (Žin., 1995, Nr.<text:s/></text:span><text:a xlink:href="https://www.e-tar.lt/portal/lt/legalAct/TAR.3A756D83A99B" office:target-frame-name="_blank" xlink:show="new"><text:span text:style-name="T104">104-2322</text:span></text:a><text:span text:style-name="T105">; 2000, Nr.<text:s/></text:span><text:a xlink:href="https://www.e-tar.lt/portal/lt/legalAct/TAR.2BB7C7BBCBB0" office:target-frame-name="_blank" xlink:show="new"><text:span text:style-name="T106">83-2511</text:span></text:a><text:span text:style-name="T107">) 4 straipsniu, Lietuvos Respublikos valstybės tarnybos įstatymu (Žin., 1999, Nr.<text:s/></text:span><text:a xlink:href="https://www.e-tar.lt/portal/lt/legalAct/TAR.D3ED3792F52B" office:target-frame-name="_blank" xlink:show="new"><text:span text:style-name="T108">66-2130</text:span></text:a><text:span text:style-name="T109">; 2002, Nr.<text:s/></text:span><text:a xlink:href="https://www.e-tar.lt/portal/lt/legalAct/TAR.5603BD9D8D74" office:target-frame-name="_blank" xlink:show="new"><text:span text:style-name="T110">45-1708</text:span></text:a><text:span text:style-name="T111">), Lietuvos Respublikos muitinės įstatymo (Žin., 2004, Nr.<text:s/></text:span><text:a xlink:href="https://www.e-tar.lt/portal/lt/legalAct/TAR.2294490FE9DD" office:target-frame-name="_blank" xlink:show="new"><text:span text:style-name="T112">73-2517</text:span></text:a><text:span text:style-name="T113">) 16 straipsnio 6 dalies 5 punktu ir Lietuvos Respublikos Vyriausybės 1996 m. geguž</text:span><text:span text:style-name="T114">ės 10 d. nutarimu Nr. 554 „Dėl Biudžetinių įstaigų reorganizavimo ir likvidavimo tvarkos patvirtinimo“ (Žin., 1996, Nr.<text:s/></text:span><text:a xlink:href="https://www.e-tar.lt/portal/lt/legalAct/TAR.2D6006CC1AA3" office:target-frame-name="_blank" xlink:show="new"><text:span text:style-name="T115">46-1120</text:span></text:a><text:span text:style-name="T116">).</text:span></text:p>
      <text:p text:style-name="P117"><text:span text:style-name="T118">2</text:span><text:span text:style-name="T119">. Sprendimą dėl Panevėžio teritorinė</text:span><text:span text:style-name="T120">s muitinės reorganizavimo priima steigėjas – Muitinės departamentas prie Lietuvos Respublikos finansų ministerijos, suderinęs su Lietuvos Respublikos finansų ministru teisės aktų nustatyta tvarka.</text:span></text:p>
      <text:p text:style-name="P121"/>
      <text:p text:style-name="P122"><text:span text:style-name="T123">II</text:span><text:span text:style-name="T124">.<text:s/></text:span><text:span text:style-name="T125">REORGANIZUOJAMA BIUDŽETINĖ ĮSTAIGA</text:span></text:p>
      <text:p text:style-name="P126"/>
      <text:p text:style-name="P127"><text:span text:style-name="T128">3</text:span><text:span text:style-name="T129">. Reorg</text:span><text:span text:style-name="T130">anizuojama biudžetinė įstaiga:</text:span></text:p>
      <text:p text:style-name="P131"><text:span text:style-name="T132">3.1</text:span><text:span text:style-name="T133">. pavadinimas – Panevėžio teritorinė muitinė;</text:span></text:p>
      <text:p text:style-name="P134"><text:span text:style-name="T135">3.2</text:span><text:span text:style-name="T136">. teisinė forma – biudžetinė įstaiga;</text:span></text:p>
      <text:p text:style-name="P137"><text:span text:style-name="T138">3.3</text:span><text:span text:style-name="T139">. buveinė – Ramygalos g. 151, Panevėžio m., Panevėžio m. sav.;</text:span></text:p>
      <text:p text:style-name="P140"><text:span text:style-name="T141">3.4</text:span><text:span text:style-name="T142">. kodas – 290737910;</text:span></text:p>
      <text:p text:style-name="P143"><text:span text:style-name="T144">3.5</text:span><text:span text:style-name="T145">. registras, kuriame<text:s/></text:span><text:span text:style-name="T146">kaupiami ir saugomi duomenys apie Panevėžio teritorinę muitinę, – Juridinių asmenų registras tvarkomas vadovaujančiosios registro tvarkymo įstaigos – Teisingumo ministerijos ir registro tvarkymo įstaigos – valstybės įmonės Registrų centro.</text:span></text:p>
      <text:p text:style-name="P147"><text:span text:style-name="T148">4</text:span><text:span text:style-name="T149">. Po reor</text:span><text:span text:style-name="T150">ganizavimo veiksianti biudžetinė įstaiga:</text:span></text:p>
      <text:p text:style-name="P151"><text:span text:style-name="T152">4.1</text:span><text:span text:style-name="T153">. pavadinimas – Kauno teritorinė muitinė;</text:span></text:p>
      <text:p text:style-name="P154"><text:span text:style-name="T155">4.2</text:span><text:span text:style-name="T156">. teisinė forma – biudžetinė įstaiga;</text:span></text:p>
      <text:p text:style-name="P157"><text:span text:style-name="T158">4.3</text:span><text:span text:style-name="T159">. buveinė – Jovarų g. 3, Kauno m., Kauno m. sav.;</text:span></text:p>
      <text:p text:style-name="P160"><text:span text:style-name="T161">4.4</text:span><text:span text:style-name="T162">. kodas – 190734952;</text:span></text:p>
      <text:p text:style-name="P163"><text:span text:style-name="T164">4.5</text:span><text:span text:style-name="T165">. registras, kuriame kaupiami<text:s/></text:span><text:span text:style-name="T166">ir saugomi duomenys apie Kauno teritorinę muitinę, – Juridinių asmenų registras tvarkomas vadovaujančiosios registro tvarkymo įstaigos – Teisingumo ministerijos ir registro tvarkymo įstaigos – valstybės įmonės Registrų centro.</text:span></text:p>
      <text:p text:style-name="P167"/>
      <text:p text:style-name="P168"><text:span text:style-name="T169">III</text:span><text:span text:style-name="T170">.<text:s/></text:span><text:span text:style-name="T171">REORGANIZAVIMO<text:s/></text:span><text:span text:style-name="T172">TIKSLAS IR BŪDAS</text:span></text:p>
      <text:p text:style-name="P173"/>
      <text:p text:style-name="P174"><text:span text:style-name="T175">5</text:span><text:span text:style-name="T176">. Reorganizavimo tikslas – optimizuoti Lietuvos Respublikos muitinės struktūrą, siekiant didinti jos veiklos efektyvumą, tobulinti viešąjį administravimą bei mažinti valdymo išlaidas – efektyviau naudoti būtiniausius, ypač žmogiškuos</text:span><text:span text:style-name="T177">ius ir finansinius išteklius, reikalingus muitinės uždaviniams įgyvendinti.</text:span></text:p>
      <text:p text:style-name="P178"><text:span text:style-name="T179">6</text:span><text:span text:style-name="T180">. Reorganizavimo būdas – jungimo – Panevėžio teritorinės muitinės prijungimas prie<text:s/></text:span><text:soft-page-break/><text:span text:style-name="T181">Kauno teritorinės muitinės.</text:span></text:p>
      <text:p text:style-name="P182"><text:span text:style-name="T183">7</text:span><text:span text:style-name="T184">. Po reorganizavimo veiksiančioje Kauno teritorinėje muitin</text:span><text:span text:style-name="T185">ėje numatoma suteikti pirmos kategorijos krovinių posto statusą Panevėžio krovinių postui, išplėtojant jo įgaliojimus ir funkcijas.</text:span></text:p>
      <text:p text:style-name="P186"/>
      <text:p text:style-name="P187"><text:span text:style-name="T188">IV</text:span><text:span text:style-name="T189">.<text:s/></text:span><text:span text:style-name="T190">REORGANIZAVIMO ETAPAI IR LAIKAS</text:span></text:p>
      <text:p text:style-name="P191"/>
      <text:p text:style-name="P192"><text:span text:style-name="T193">8</text:span><text:span text:style-name="T194">. Panevėžio teritorinė muitinė reorganizuojama šiais etapais:</text:span></text:p>
      <text:p text:style-name="P195"><text:span text:style-name="T196">8.1</text:span><text:span text:style-name="T197">. pirmas</text:span><text:span text:style-name="T198"><text:s/>etapas:</text:span></text:p>
      <text:p text:style-name="P199"><text:span text:style-name="T200">8.1.1</text:span><text:span text:style-name="T201">. Komisijos dėl Panevėžio teritorinės muitinės reorganizavimo sudarymas – 2010 m. kovo 1 d.;</text:span></text:p>
      <text:p text:style-name="P202"><text:span text:style-name="T203">8.1.2</text:span><text:span text:style-name="T204">. įspėjimų apie numatomus tarnybos arba darbo santykių pakeitimus Panevėžio teritorinės muitinės pareigūnams ir darbuotojams, dirbantiems<text:s/></text:span><text:span text:style-name="T205">pagal darbo sutartį, teisės aktų nustatyta tvarka įteikimas – 2010 m. kovo 1 d.;</text:span></text:p>
      <text:p text:style-name="P206"><text:span text:style-name="T207">8.1.3</text:span><text:span text:style-name="T208">. Panevėžio teritorinės muitinės turto įvertinimas ir inventorizavimas – iki 2010 m. kovo 31 d.;</text:span></text:p>
      <text:p text:style-name="P209"><text:span text:style-name="T210">8.1.4</text:span><text:span text:style-name="T211">. Panevėžio teritorinės muitinės archyvo inventorizacija – i</text:span><text:span text:style-name="T212">ki 2010 m. birželio 1 d.</text:span></text:p>
      <text:p text:style-name="P213"><text:span text:style-name="T214">8.1.5</text:span><text:span text:style-name="T215">. Panevėžio teritorinės muitinės į archyvą neperduotų dokumentų (pagal dokumentacijos planą) inventorizacija – iki 2010 m. liepos 1 d.;</text:span></text:p>
      <text:p text:style-name="P216"><text:span text:style-name="T217">8.2</text:span><text:span text:style-name="T218">. antras etapas:</text:span></text:p>
      <text:p text:style-name="P219"><text:span text:style-name="T220">8.2.1</text:span><text:span text:style-name="T221">. įvertinto ir inventorizuoto turto perdavimas Kauno<text:s/></text:span><text:span text:style-name="T222">teritorinei muitinei – iki 2010 m. liepos 1 d.;</text:span></text:p>
      <text:p text:style-name="P223"><text:span text:style-name="T224">8.2.2</text:span><text:span text:style-name="T225">. Panevėžio teritorinės muitinės archyvo perdavimas Kauno teritorinei muitinei – iki 2010 m. liepos 1 d.;</text:span></text:p>
      <text:p text:style-name="P226"><text:span text:style-name="T227">8.2.3</text:span><text:span text:style-name="T228">. Panevėžio teritorinės muitinės pareigūnų, valstybės tarnautojų ir darbuotojų, dirb</text:span><text:span text:style-name="T229">ančių pagal darbo sutartį, atitinkamai tarnybos ar darbo vietos nustatymas (atleidimas) – iki 2010 m. liepos 1 d.;</text:span></text:p>
      <text:p text:style-name="P230"><text:span text:style-name="T231">8.2.4</text:span><text:span text:style-name="T232">. teisės aktuose nustatytų privalomai informuotinų institucijų informavimas apie įvykius, susijusius su Panevėžio teritorinės muitin</text:span><text:span text:style-name="T233">ės reorganizavimu – teisės aktų nustatytais terminais;</text:span></text:p>
      <text:p text:style-name="P234"><text:span text:style-name="T235">8.2.5</text:span><text:span text:style-name="T236">. Panevėžio teritorinės muitinės išregistravimas iš juridinių asmenų registro – Projekto 9 punkte nurodyta data.</text:span></text:p>
      <text:p text:style-name="P237"><text:span text:style-name="T238">9</text:span><text:span text:style-name="T239">. Reorganizuojama Panevėžio teritorinė muitinė baigs veiklą 2010 m. bi</text:span><text:span text:style-name="T240">rželio 30 d.</text:span></text:p>
      <text:p text:style-name="P241"/>
      <text:p text:style-name="P242"><text:span text:style-name="T243">V</text:span><text:span text:style-name="T244">.<text:s/></text:span><text:span text:style-name="T245">REORGANIZAVIMO PAGRINDIMAS</text:span></text:p>
      <text:p text:style-name="P246"/>
      <text:p text:style-name="P247"><text:span text:style-name="T248">10</text:span><text:span text:style-name="T249">. Panevėžio teritorinė muitinė reorganizuojama atsižvelgiant į tai, kad:</text:span></text:p>
      <text:p text:style-name="P250"><text:span text:style-name="T251">10.1</text:span><text:span text:style-name="T252">. Lietuvos muitinei būtina optimizuoti muitinės įstaigų administravimo, turto valdymo, finansų ir apskaitos bei personal</text:span><text:span text:style-name="T253">o ir mokymo procesus, muitinės paslaugų klientams teikimą „aukštesnio lygio“ krovinių postuose su centralizuotais dokumentinio tikrinimo elektroninėje erdvėje centrais ir centralizuotai valdomu prekių muitinio tikrinimo procesu;</text:span></text:p>
      <text:p text:style-name="P254"><text:span text:style-name="T255">10.2</text:span><text:span text:style-name="T256">. Lietuvai įstojus<text:s/></text:span><text:span text:style-name="T257">į Europos Sąjungą Panevėžio teritorinės muitinės veiklos zonoje neliko Europos Sąjungos išorės sienų, todėl neliko pasienio kelio postų, kuriuose muitinė vykdė muitinės formalumus;</text:span></text:p>
      <text:p text:style-name="P258"><text:span text:style-name="T259">10.3</text:span><text:span text:style-name="T260">. Panevėžio teritorinės muitinės darbo krūvis pagal įformintus<text:s/></text:span><text:span text:style-name="T261">muitinės dokumentus yra mažiausias, palyginti su kitomis teritorinėmis muitinėmis, o administravimo išlaidos didelės. Teritorinės muitinės veiklos zonoje veikia tik 3 vidiniai muitinės postai, kurių administravimą, siekiant efektyviau naudoti biudžeto lėša</text:span><text:span text:style-name="T262">s, tikslinga perduoti Kauno teritorinei muitinei.</text:span></text:p>
      <text:p text:style-name="P263"/>
      <text:p text:style-name="P264"><text:span text:style-name="T265">VI</text:span><text:span text:style-name="T266">.<text:s/></text:span><text:span text:style-name="T267">TURTO ĮVERTINIMAS, TURTO ĮVERTINIMO IR INVENTORIZAVIMO TVARKA</text:span></text:p>
      <text:p text:style-name="P268"/>
      <text:p text:style-name="P269"><text:span text:style-name="T270">11</text:span><text:span text:style-name="T271">. Reorganizuojamos Panevėžio teritorinės muitinės turtas 2009 m. kovo 31 d. (finansinės būklės ataskaitos duomenimis):</text:span></text:p>
      <text:p text:style-name="P272"><text:span text:style-name="T273">11.1</text:span><text:span text:style-name="T274">. ilgalaikis turtas – 3993,4 tūkst. Lt;</text:span></text:p>
      <text:p text:style-name="P275"><text:span text:style-name="T276">11.2</text:span><text:span text:style-name="T277">. biologinis turtas – 5,1 tūkst. Lt;</text:span></text:p>
      <text:p text:style-name="P278"><text:span text:style-name="T279">11.3</text:span><text:span text:style-name="T280">. trumpalaikis turtas – 1894,3 tūkst. Lt.</text:span></text:p>
      <text:p text:style-name="P281"><text:span text:style-name="T282">12</text:span><text:span text:style-name="T283">. Reorganizavime dalyvaujančios Kauno teritorinės muitinės turtas 2009 m. kovo 31 d. (finansinės būklės ataskait</text:span><text:span text:style-name="T284">os duomenimis):</text:span></text:p>
      <text:p text:style-name="P285"><text:span text:style-name="T286">12.1</text:span><text:span text:style-name="T287">. ilgalaikis turtas – 11725,8 tūkst. Lt;</text:span></text:p>
      <text:p text:style-name="P288"><text:span text:style-name="T289">12.2</text:span><text:span text:style-name="T290">. biologinis turtas – 11,6 tūkst. Lt;</text:span></text:p>
      <text:p text:style-name="P291"><text:span text:style-name="T292">12.3</text:span><text:span text:style-name="T293">. trumpalaikis turtas – 2895,8 tūkst. Lt.</text:span></text:p>
      <text:p text:style-name="P294"><text:span text:style-name="T295">13</text:span><text:span text:style-name="T296">. Panevėžio teritorinės muitinės turto inventorizacija atliekama vadovaujantis Lietuvos R</text:span><text:span text:style-name="T297">espublikos Vyriausybės 1999 m. birželio 3 d. nutarimu Nr. 719 patvirtintomis Inventorizacijos taisyklėmis (Žin., 1999, Nr.<text:s/></text:span><text:a xlink:href="https://www.e-tar.lt/portal/lt/legalAct/TAR.79BB44C1A0E0" office:target-frame-name="_blank" xlink:show="new"><text:span text:style-name="T298">50-1622</text:span></text:a><text:span text:style-name="T299">; 2008, Nr.<text:s/></text:span><text:a xlink:href="https://www.e-tar.lt/portal/lt/legalAct/TAR.7C15589060E0" office:target-frame-name="_blank" xlink:show="new"><text:span text:style-name="T300">49-1822</text:span></text:a><text:span text:style-name="T301">).</text:span></text:p>
      <text:p text:style-name="P302"/>
      <text:p text:style-name="P303"><text:span text:style-name="T304">VII</text:span><text:span text:style-name="T305">.<text:s/></text:span><text:span text:style-name="T306">TURTO PASKIRSTYMO, APSKAITOS DOKUMENTŲ IR FINANSINĖS ATSKAITOMYBĖS PERĖMIMO SAUGOTI TVARKA</text:span></text:p>
      <text:p text:style-name="P307"/>
      <text:p text:style-name="P308"><text:span text:style-name="T309">14</text:span><text:span text:style-name="T310">. Reorganizuojamos Panevėžio teritorinės muitinės turtas, reikalingas muitinės v</text:span><text:span text:style-name="T311">ykdomoms funkcijoms užtikrinti, piniginės lėšos, jas inventorizavus, bei archyvai, informacija apie mokestines prievoles, neužbaigtas muitinės procedūras, vykdomus muitinės patikrinimus ir prievolės perduodamos teisės aktų nustatyta tvarka reorganizavime d</text:span><text:span text:style-name="T312">alyvaujančiai Kauno teritorinei muitinei, kuri perims jos teises ir pareigas. Turtas, nereikalingas užtikrinti funkcijų vykdymą, tvarkomas teisės aktų nustatyta tvarka.</text:span></text:p>
      <text:p text:style-name="P313"><text:span text:style-name="T314">15</text:span><text:span text:style-name="T315">. Reorganizuojamos Panevėžio teritorinės muitinės apskaitos ir finansinės atskait</text:span><text:span text:style-name="T316">omybės dokumentai bei ūkinės finansinės veiklos patikrinimų medžiaga perduodami teisės aktų nustatyta tvarka reorganizavime dalyvaujančiai Kauno teritorinei muitinei, kuri perims jos teises ir pareigas.</text:span></text:p>
      <text:p text:style-name="P317"/>
      <text:p text:style-name="P318"><text:span text:style-name="T319">VIII</text:span><text:span text:style-name="T320">.<text:s/></text:span><text:span text:style-name="T321">PRIEVOLIŲ PERĖMIMAS IR JŲ TERMINAI</text:span></text:p>
      <text:p text:style-name="P322"/>
      <text:p text:style-name="P323"><text:span text:style-name="T324">16</text:span><text:span text:style-name="T325">. Reorganizuojamos Panevėžio teritorinės muitinės teisės ir pareigos 2010 m. liepos 1 d. pereina po reorganizavimo veiksiančiai Kauno teritorinei muitinei.</text:span></text:p>
      <text:p text:style-name="P326"/>
      <text:p text:style-name="P327"><text:span text:style-name="T328">IX</text:span><text:span text:style-name="T329">.<text:s/></text:span><text:span text:style-name="T330">PO REORGANIZAVIMO VEIKSIANČIOS KAUNO TERITORINĖS MUITINĖS UŽDAVINIAI IR FUNKCIJOS BEI S</text:span><text:span text:style-name="T331">TRUKTŪRA</text:span></text:p>
      <text:p text:style-name="P332"/>
      <text:p text:style-name="P333"><text:span text:style-name="T334">17</text:span><text:span text:style-name="T335">. Kauno teritorinės muitinės uždaviniai:</text:span></text:p>
      <text:p text:style-name="P336"><text:span text:style-name="T337">17.1</text:span><text:span text:style-name="T338">. vykdyti Europos Bendrijos muitų politiką, už kurios įgyvendinimą pagal kompetenciją atsakinga muitinė;</text:span></text:p>
      <text:p text:style-name="P339"><text:span text:style-name="T340">17.2</text:span><text:span text:style-name="T341">. apsaugoti Europos Bendriją ir Lietuvos Respubliką nuo nesąžiningos ir neteisėt</text:span><text:span text:style-name="T342">os prekybos, saugoti jos ir kitų šalių finansinius interesus;</text:span></text:p>
      <text:p text:style-name="P343"><text:span text:style-name="T344">17.3</text:span><text:span text:style-name="T345">. užtikrinti teisės aktų, už kurių vykdymą atsakinga muitinė, įgyvendinimą;</text:span></text:p>
      <text:p text:style-name="P346"><text:span text:style-name="T347">17.4</text:span><text:span text:style-name="T348">. įgyvendinti Lietuvos muitinės veiklos strategiją;</text:span></text:p>
      <text:p text:style-name="P349"><text:span text:style-name="T350">17.5</text:span><text:span text:style-name="T351">. užtikrinti valstybės bei jos gyventojų s</text:span><text:span text:style-name="T352">augumą ir saugą vykdant tarptautinę prekybą.</text:span></text:p>
      <text:p text:style-name="P353"><text:span text:style-name="T354">18</text:span><text:span text:style-name="T355">. Kauno teritorinė muitinė vykdo šias funkcijas:</text:span></text:p>
      <text:p text:style-name="P356"><text:span text:style-name="T357">18.1</text:span><text:span text:style-name="T358">. organizuoja teritorinės muitinės padalinių veiklą, analizuoja ir apibendrina jų veiklos rezultatus, teikia Muitinės departamentui siūlymus dėl jų<text:s/></text:span><text:span text:style-name="T359">pertvarkymo, reorganizavimo, likvidavimo ar steigimo;</text:span></text:p>
      <text:p text:style-name="P360"><text:span text:style-name="T361">18.2</text:span><text:span text:style-name="T362">. organizuoja ir kontroliuoja teisės aktų, už kurių įgyvendinimą atsakinga muitinė, vykdymą;</text:span></text:p>
      <text:p text:style-name="P363"><text:span text:style-name="T364">18.3</text:span><text:span text:style-name="T365">. valdo riziką teritoriniu ir lokaliu lygiu, teisės aktų nustatyta tvarka dalyvauja centrinia</text:span><text:span text:style-name="T366">me rizikos valdyme;</text:span></text:p>
      <text:p text:style-name="P367"><text:span text:style-name="T368">18.4</text:span><text:span text:style-name="T369">. vykdo prekių (krovinių) muitinį tikrinimą ir įforminimą, atlieka visų rūšių transporto priemonių tikrinimą bei taiko muitinės priežiūros priemones;</text:span></text:p>
      <text:p text:style-name="P370"><text:span text:style-name="T371">18.5</text:span><text:span text:style-name="T372">. išduoda asmenims leidimus, susijusius su muitinės procedūrų atlikimu</text:span><text:span text:style-name="T373"><text:s/>ir muitinės veiklos organizavimu;</text:span></text:p>
      <text:p text:style-name="P374"><text:span text:style-name="T375">18.6</text:span><text:span text:style-name="T376">. kontroliuoja bendrojo muitų tarifo, muitų ir kitų muitinės administruojamų mokesčių bei jų lengvatų, muitinės vertės taikymą;</text:span></text:p>
      <text:p text:style-name="P377"><text:span text:style-name="T378">18.7</text:span><text:span text:style-name="T379">. tvarko valstybės biudžeto ir Europos Sąjungos (toliau – ES) biudžeto (Europ</text:span><text:span text:style-name="T380">os Bendrijų tradiciniai nuosavi ištekliai) mokestinių pajamų apskaitą, renka pavestas valstybės rinkliavas;</text:span></text:p>
      <text:p text:style-name="P381"><text:span text:style-name="T382">18.8</text:span><text:span text:style-name="T383">. kontroliuoja muitų ir mokesčių sumokėjimą, organizuoja ir vykdo mokestinių nepriemokų išieškojimą bei permokų grąžinimą;</text:span></text:p>
      <text:p text:style-name="P384"><text:span text:style-name="T385">18.9</text:span><text:span text:style-name="T386">.<text:s/></text:span><text:span text:style-name="T387">organizuoja ir kontroliuoja muitinės priežiūros priemonių taikymą įvežamoms į Bendrijos muitų teritoriją ar išvežamoms iš jos prekėms;</text:span></text:p>
      <text:p text:style-name="P388"><text:span text:style-name="T389">18.10</text:span><text:span text:style-name="T390">. pagal muitinei suteiktą kompetenciją vykdo eksportuojamų ir importuojamų žemės ūkio produktų, priskirtų ES ben</text:span><text:span text:style-name="T391">drosios žemės ūkio politikos priemonėms, priežiūrą;</text:span></text:p>
      <text:p text:style-name="P392"><text:span text:style-name="T393">18.11</text:span><text:span text:style-name="T394">. kontroliuoja muitinės kompetencijai priskirtų importo, eksporto ir tranzito draudimų bei apribojimų taikymą;</text:span></text:p>
      <text:p text:style-name="P395"><text:span text:style-name="T396">18.12</text:span><text:span text:style-name="T397">. teisės aktų nustatyta tvarka atlieka asmenų veiklos, susijusios su muitų<text:s/></text:span><text:span text:style-name="T398">ir mokesčių teisės aktų taikymu, patikrinimus;</text:span></text:p>
      <text:p text:style-name="P399"><text:span text:style-name="T400">18.13</text:span><text:span text:style-name="T401">. teisės aktų nustatyta tvarka sulaiko, konfiskuoja asmenų neteisėtai gabenamas prekes bei kitas vertybes ir perduoda jas realizuoti arba naikinti;</text:span></text:p>
      <text:p text:style-name="P402"><text:span text:style-name="T403">18.14</text:span><text:span text:style-name="T404">. centralizuotame F tipo muitinės sandėlyje</text:span><text:span text:style-name="T405"><text:s/>organizuoja ir vykdo muitinės sulaikytų, konfiskuotų, valstybės nuosavybėn perduotų, bešeimininkių prekių (daiktų, daiktinių įrodymų) perdavimo, apskaitos, saugojimo, grąžinimo, realizavimo ir sunaikinimo darbus;</text:span></text:p>
      <text:p text:style-name="P406"><text:span text:style-name="T407">18.15</text:span><text:span text:style-name="T408">. organizuoja ir kontroliuoja Lie</text:span><text:span text:style-name="T409">tuvos prekybos su kitomis ES valstybėmis narėmis statistinių duomenų rinkimą;</text:span></text:p>
      <text:p text:style-name="P410"><text:span text:style-name="T411">18.16</text:span><text:span text:style-name="T412">. vykdydama jai pavestus uždavinius, bendradarbiauja su pasienio tarnybomis, teisėsaugos bei kitomis institucijomis, visuomene;</text:span></text:p>
      <text:p text:style-name="P413"><text:span text:style-name="T414">18.17</text:span><text:span text:style-name="T415">. pagal kompetenciją bendradarbi</text:span><text:span text:style-name="T416">auja su užsienio valstybių muitinių institucijomis, įgyvendinant nacionalinius ir tarptautinius teisėsaugos projektus;</text:span></text:p>
      <text:p text:style-name="P417"><text:span text:style-name="T418">18.18</text:span><text:span text:style-name="T419">. teikia asmenims informaciją apie muitų teisės aktų, už kurių įgyvendinimą atsakinga muitinė, taikymą, informuoja visuomenę api</text:span><text:span text:style-name="T420">e muitinės veiklą jos kompetencijai priskirtais klausimais;</text:span></text:p>
      <text:p text:style-name="P421"><text:span text:style-name="T422">18.19</text:span><text:span text:style-name="T423">. Lietuvos Respublikos administracinių teisės pažeidimų kodekso nustatyta tvarka nagrinėja administracines bylas;</text:span></text:p>
      <text:p text:style-name="P424"><text:span text:style-name="T425">18.20</text:span><text:span text:style-name="T426">. nagrinėja asmenų siūlymus, prašymus, pareiškimus bei skundus t</text:span><text:span text:style-name="T427">eritorinės muitinės veiklos ir muitų bei mokesčių teisės aktų taikymo klausimais ir priima sprendimus, imasi priemonių nustatytiems trūkumams šalinti;</text:span></text:p>
      <text:p text:style-name="P428"><text:span text:style-name="T429">18.21</text:span><text:span text:style-name="T430">. rengia investicinių programų projektus;</text:span></text:p>
      <text:p text:style-name="P431"><text:span text:style-name="T432">18.22</text:span><text:span text:style-name="T433">. pagal kompetenciją sudaro sutartis bei susi</text:span><text:span text:style-name="T434">tarimus ir užtikrina jų vykdymą;</text:span></text:p>
      <text:p text:style-name="P435"><text:span text:style-name="T436">18.23</text:span><text:span text:style-name="T437">. užtikrina vidaus kontrolės sistemos funkcionavimą;</text:span></text:p>
      <text:p text:style-name="P438"><text:span text:style-name="T439">18.24</text:span><text:span text:style-name="T440">. vykdo kitas teisės aktų nustatytas funkcijas bei Muitinės departamento pavedimus.</text:span></text:p>
      <text:p text:style-name="P441"><text:span text:style-name="T442">19</text:span><text:span text:style-name="T443">. Kauno teritorinės muitinės struktūra:</text:span></text:p>
      <text:p text:style-name="P444"><text:span text:style-name="T445">19.1</text:span><text:span text:style-name="T446">. vadovybė:</text:span></text:p>
      <text:p text:style-name="P447"><text:span text:style-name="T448">19.1.1</text:span><text:span text:style-name="T449">. muitinės viršininkas;</text:span></text:p>
      <text:p text:style-name="P450"><text:span text:style-name="T451">19.1.2</text:span><text:span text:style-name="T452">. muitinės viršininko pavaduotojas;</text:span></text:p>
      <text:p text:style-name="P453"><text:span text:style-name="T454">19.1.3</text:span><text:span text:style-name="T455">. muitinės viršininko pavaduotojas;</text:span></text:p>
      <text:p text:style-name="P456"><text:span text:style-name="T457">19.1.4</text:span><text:span text:style-name="T458">. muitinės viršininko pavaduotojas;</text:span></text:p>
      <text:p text:style-name="P459"><text:span text:style-name="T460">19.1.5</text:span><text:span text:style-name="T461">. muitinės viršininko pavaduotojas;</text:span></text:p>
      <text:p text:style-name="P462"><text:span text:style-name="T463">19.1.6</text:span><text:span text:style-name="T464">. pareigūnai prie vadovybės:</text:span></text:p>
      <text:p text:style-name="P465"><text:span text:style-name="T466">19.1.6.1</text:span><text:span text:style-name="T467">. vyriausiasis kokybės vadybos inspektorius;</text:span></text:p>
      <text:p text:style-name="P468"><text:span text:style-name="T469">19.1.6.2</text:span><text:span text:style-name="T470">. vyriausiasis inspektorius ryšiams su visuomene;</text:span><text:s/></text:p>
      <text:p text:style-name="P471">Punkto pakeitimai:</text:p>
      <text:p text:style-name="P472"><text:span text:style-name="T473">Nr.<text:s/></text:span><text:a xlink:href="https://www.e-tar.lt/portal/legalAct.html?documentId=TAR.06BB6E608392" office:target-frame-name="_top" xlink:show="replace"><text:span text:style-name="T474">1B-136</text:span></text:a><text:span text:style-name="T475">, 2010-03-04, Žin., 2010, N</text:span><text:span text:style-name="T476">r. 27-1294 (2010-03-06), i. k. 1103030ISAK001B-136</text:span></text:p>
      <text:p text:style-name="Normal"/>
      <text:p text:style-name="P477"><text:span text:style-name="T478">19.1.6.3</text:span><text:span text:style-name="T479">. vyriausiasis darbų saugos inspektorius;</text:span></text:p>
      <text:p text:style-name="P480"><text:span text:style-name="T481">19.2</text:span><text:span text:style-name="T482">. struktūriniai padaliniai:</text:span></text:p>
      <text:p text:style-name="P483"><text:span text:style-name="T484">19.2.1</text:span><text:span text:style-name="T485">. Bendrųjų reikalų skyrius;</text:span></text:p>
      <text:p text:style-name="P486"><text:span text:style-name="T487">19.2.2</text:span><text:span text:style-name="T488">. Finansų ir apskaitos skyrius;</text:span></text:p>
      <text:p text:style-name="P489"><text:span text:style-name="T490">19.2.3</text:span><text:span text:style-name="T491">. Muitinės procedūrų p</text:span><text:span text:style-name="T492">riežiūros skyrius;</text:span></text:p>
      <text:p text:style-name="P493"><text:span text:style-name="T494">19.2.4</text:span><text:span text:style-name="T495">. Mokesčių apskaitos ir išieškojimo skyrius:</text:span></text:p>
      <text:p text:style-name="P496"><text:span text:style-name="T497">19.2.4.1</text:span><text:span text:style-name="T498">. poskyris Panevėžyje;</text:span></text:p>
      <text:p text:style-name="P499"><text:span text:style-name="T500">19.2.5</text:span><text:span text:style-name="T501">. Muitinės veiklos organizavimo skyrius;</text:span></text:p>
      <text:p text:style-name="P502"><text:span text:style-name="T503">19.2.6</text:span><text:span text:style-name="T504">. Pažeidimų prevencijos skyrius:</text:span></text:p>
      <text:p text:style-name="P505"><text:span text:style-name="T506">19.2.6.1</text:span><text:span text:style-name="T507">. poskyris Panevėžyje;</text:span></text:p>
      <text:p text:style-name="P508"><text:span text:style-name="T509">19.2.7</text:span><text:span text:style-name="T510">.<text:s/></text:span><text:span text:style-name="T511">Personalo ir mokymo skyrius;</text:span></text:p>
      <text:p text:style-name="P512"><text:span text:style-name="T513">19.2.8</text:span><text:span text:style-name="T514">. Statistikos analizės skyrius:</text:span></text:p>
      <text:p text:style-name="P515"><text:span text:style-name="T516">19.2.8.1.</text:span><text:span text:style-name="T517"><text:s/>Neteko galios nuo 2010-03-07</text:span></text:p>
      <text:p text:style-name="P518">Punkto naikinimas:</text:p>
      <text:p text:style-name="P519"><text:span text:style-name="T520">Nr.<text:s/></text:span><text:a xlink:href="https://www.e-tar.lt/portal/legalAct.html?documentId=TAR.06BB6E608392" office:target-frame-name="_top" xlink:show="replace"><text:span text:style-name="T521">1B-136</text:span></text:a><text:span text:style-name="T522">, 2010-03-04, Žin. 2010, Nr. 27-129</text:span><text:span text:style-name="T523">4 (2010-03-06), i. k. 1103030ISAK001B-136</text:span></text:p>
      <text:p text:style-name="Normal"/>
      <text:p text:style-name="P524"><text:span text:style-name="T525">19.2.9</text:span><text:span text:style-name="T526">. Tarifų ir muitinio įvertinimo kontrolės skyrius:</text:span></text:p>
      <text:p text:style-name="P527"><text:span text:style-name="T528">19.2.9.1</text:span><text:span text:style-name="T529">. poskyris Panevėžyje;</text:span></text:p>
      <text:p text:style-name="P530"><text:span text:style-name="T531">19.2.10</text:span><text:span text:style-name="T532">. Teisės skyrius;</text:span></text:p>
      <text:p text:style-name="P533"><text:span text:style-name="T534">19.2.11</text:span><text:span text:style-name="T535">. Ūkio subjektų patikrinimų skyrius:</text:span></text:p>
      <text:p text:style-name="P536"><text:span text:style-name="T537">19.2.11.1</text:span><text:span text:style-name="T538">. poskyris Panevėžyje;</text:span></text:p>
      <text:p text:style-name="P539"><text:span text:style-name="T540">19.2.12</text:span><text:span text:style-name="T541">. Ūkio ir aprūpinimo skyrius;</text:span></text:p>
      <text:p text:style-name="P542"><text:span text:style-name="T543">19.2.13</text:span><text:span text:style-name="T544">. Centralizuoto F tipo muitinės sandėlio veiklos organizavimo skyrius;</text:span></text:p>
      <text:p text:style-name="P545"><text:span text:style-name="T546">19.3</text:span><text:span text:style-name="T547">. muitinės postai:</text:span></text:p>
      <text:p text:style-name="P548"><text:span text:style-name="T549">19.3.1</text:span><text:span text:style-name="T550">. Kybartų kelio postas;</text:span></text:p>
      <text:p text:style-name="P551"><text:span text:style-name="T552">19.3.2</text:span><text:span text:style-name="T553">. Ramoniškių (Sudargo) kelio postas;</text:span></text:p>
      <text:p text:style-name="P554"><text:span text:style-name="T555">19.3.3</text:span><text:span text:style-name="T556">. Kybartų geležin</text:span><text:span text:style-name="T557">kelio postas;</text:span></text:p>
      <text:p text:style-name="P558"><text:span text:style-name="T559">19.3.4</text:span><text:span text:style-name="T560">. Kauno krovinių postas „Centras“;</text:span></text:p>
      <text:p text:style-name="P561"><text:span text:style-name="T562">19.3.5</text:span><text:span text:style-name="T563">. Kauno krovinių postas „Tiekimas“;</text:span></text:p>
      <text:p text:style-name="P564"><text:span text:style-name="T565">19.3.6</text:span><text:span text:style-name="T566">. Alytaus krovinių postas;</text:span></text:p>
      <text:p text:style-name="P567"><text:span text:style-name="T568">19.3.7</text:span><text:span text:style-name="T569">. Marijampolės krovinių postas;</text:span></text:p>
      <text:p text:style-name="P570"><text:span text:style-name="T571">19.3.8</text:span><text:span text:style-name="T572">. Panevėžio krovinių postas (pirmos kategorijos muitinės posta</text:span><text:span text:style-name="T573">s);</text:span></text:p>
      <text:p text:style-name="P574"><text:span text:style-name="T575">19.3.9</text:span><text:span text:style-name="T576">. Rokiškio krovinių postas;</text:span></text:p>
      <text:p text:style-name="P577"><text:span text:style-name="T578">19.3.10</text:span><text:span text:style-name="T579">. Kauno oro uosto postas;</text:span></text:p>
      <text:p text:style-name="P580"><text:span text:style-name="T581">19.3.11</text:span><text:span text:style-name="T582">. Nemuno upių uosto postas.</text:span></text:p>
      <text:p text:style-name="P583"/>
      <text:p text:style-name="P584"><text:span text:style-name="T585">X</text:span><text:span text:style-name="T586">.<text:s/></text:span><text:span text:style-name="T587">BAIGIAMOSIOS NUOSTATOS</text:span></text:p>
      <text:p text:style-name="P588"/>
      <text:p text:style-name="P589"><text:span text:style-name="T590">20</text:span><text:span text:style-name="T591">. Muitinės departamento generalinio direktoriaus įsakymu sudaroma Panevėžio teritorinės muitin</text:span><text:span text:style-name="T592">ės reorganizavimo komisija, kuri:</text:span></text:p>
      <text:p text:style-name="P593"><text:span text:style-name="T594">20.1</text:span><text:span text:style-name="T595">. koordinuoja reorganizuojamos ir reorganizavime dalyvaujančios teritorinių muitinių veiksmus vykdant reorganizavimą;</text:span></text:p>
      <text:p text:style-name="P596"><text:span text:style-name="T597">20.2</text:span><text:span text:style-name="T598">. svarsto ir sprendžia su reorganizavimu susijusius turtinius, finansinius ir<text:s/></text:span><text:span text:style-name="T599">organizacinius teisių ir pareigų perdavimo ir pareigūnų tarnybos bei darbuotojų, dirbančių<text:s/></text:span><text:soft-page-break/><text:span text:style-name="T600">pagal darbo sutartį, darbo santykių klausimus.</text:span></text:p>
      <text:p text:style-name="P601"><text:span text:style-name="T602">21</text:span><text:span text:style-name="T603">. Panevėžio teritorinė muitinė reorganizavimo metu privalo užtikrinti nepertraukiamą veiklą pagal galiojančius</text:span><text:span text:style-name="T604"><text:s/>muitinės nuostatus. Ji įpareigojama sudaryti tik tuos sandorius, kurie būtini jos veiklai užtikrinti iki jos reorganizavimo pabaigos.</text:span></text:p>
      <text:p text:style-name="P605"><text:span text:style-name="T606">22</text:span><text:span text:style-name="T607">. Reorganizavimo laikotarpiu Panevėžio teritorinė muitinė neturi teisės, nesuderinusi su Muitinės departamentu, pri</text:span><text:span text:style-name="T608">imti į darbą naujų darbuotojų.</text:span></text:p>
      <text:p text:style-name="P609"/>
      <text:p text:style-name="P610"><text:span text:style-name="T611">_________________</text:span></text:p>
      <text:p text:style-name="Normal"/>
      <text:p text:style-name="P612"/>
      <text:p text:style-name="P613"/>
      <text:p text:style-name="P614"><text:span text:style-name="T615">Pakeitimai:</text:span></text:p>
      <text:p text:style-name="P616"/>
      <text:p text:style-name="P617"><text:span text:style-name="T618">1.</text:span></text:p>
      <text:p text:style-name="P619"><text:span text:style-name="T620">Muitinės departamentas prie Lietuvos Respublikos finansų ministerijos, Įsakymas</text:span></text:p>
      <text:p text:style-name="P621"><text:span text:style-name="T622">Nr.<text:s/></text:span><text:a xlink:href="https://www.e-tar.lt/portal/legalAct.html?documentId=TAR.06BB6E608392" office:target-frame-name="_top" xlink:show="replace"><text:span text:style-name="T623">1B-136</text:span></text:a><text:span text:style-name="T624">,<text:s/></text:span><text:span text:style-name="T625">2010-03-04, Žin., 2010, Nr. 27-1294 (2010-03-06), i. k. 1103030ISAK001B-136</text:span></text:p>
      <text:p text:style-name="P626"><text:span text:style-name="T627">Dėl Muitinės departamento generalinio direktoriaus 2009 m. spalio 30 d. įsakymo Nr. 1B-607 "Dėl Panevėžio teritorinės muitinės reorganizavimo" pakeitimo</text:span></text:p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5-09T23:05:00Z</meta:creation-date>
    <dc:date>2016-05-09T23:05:00Z</dc:date>
    <meta:template xlink:href="Normal" xlink:type="simple"/>
    <meta:editing-cycles>2</meta:editing-cycles>
    <meta:editing-duration>PT0S</meta:editing-duration>
    <meta:document-statistic meta:page-count="7" meta:paragraph-count="222" meta:word-count="2354" meta:character-count="19157" meta:row-count="709" meta:non-whitespace-character-count="17025"/>
  </office:meta>
</office:document-meta>
</file>