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break-before="page" fo:margin-left="3.1493in">
        <style:tab-stops>
          <style:tab-stop style:type="left" style:position="1.5756in"/>
        </style:tab-stops>
      </style:paragraph-properties>
    </style:style>
    <style:style style:name="T78" style:parent-style-name="DefaultParagraphFont" style:family="text">
      <style:text-properties style:language-asian="ar" style:country-asian="SA"/>
    </style:style>
    <style:style style:name="P79" style:parent-style-name="Normal" style:family="paragraph">
      <style:paragraph-properties fo:margin-left="3.1493in">
        <style:tab-stops>
          <style:tab-stop style:type="left" style:position="1.5756in"/>
        </style:tab-stops>
      </style:paragraph-properties>
    </style:style>
    <style:style style:name="P80" style:parent-style-name="Normal" style:family="paragraph">
      <style:paragraph-properties fo:margin-left="3.1493in">
        <style:tab-stops>
          <style:tab-stop style:type="left" style:position="1.5756in"/>
        </style:tab-stops>
      </style:paragraph-properties>
    </style:style>
    <style:style style:name="P81" style:parent-style-name="Normal" style:family="paragraph">
      <style:paragraph-properties fo:margin-left="3.1493in">
        <style:tab-stops>
          <style:tab-stop style:type="left" style:position="1.5756in"/>
        </style:tab-stops>
      </style:paragraph-properties>
    </style:style>
    <style:style style:name="P82" style:parent-style-name="Normal" style:family="paragraph">
      <style:paragraph-properties fo:margin-left="3.1493in">
        <style:tab-stops>
          <style:tab-stop style:type="left" style:position="1.5756in"/>
        </style:tab-stops>
      </style:paragraph-properties>
    </style:style>
    <style:style style:name="P83" style:parent-style-name="Normal" style:family="paragraph">
      <style:paragraph-properties fo:margin-left="3.1493in">
        <style:tab-stops>
          <style:tab-stop style:type="left" style:position="1.5756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87" style:parent-style-name="Normal" style:family="paragraph">
      <style:paragraph-properties fo:margin-left="3.1493in">
        <style:tab-stops>
          <style:tab-stop style:type="left" style:position="1.5756in"/>
        </style:tab-stops>
      </style:paragraph-properties>
    </style:style>
    <style:style style:name="T88" style:parent-style-name="DefaultParagraphFont" style:family="text">
      <style:text-properties style:language-asian="ar" style:country-asian="SA"/>
    </style:style>
    <style:style style:name="P89" style:parent-style-name="Normal" style:family="paragraph">
      <style:paragraph-properties fo:text-align="center">
        <style:tab-stops>
          <style:tab-stop style:type="left" style:position="4.3312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left" style:leader-style="solid" style:leader-text="_" style:position="6.1812in"/>
        </style:tab-stops>
      </style:paragraph-properties>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ab-stops>
          <style:tab-stop style:type="left" style:leader-style="solid" style:leader-text="_" style:position="6.1812in"/>
        </style:tab-stops>
      </style:paragraph-propertie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size="10pt" style:font-size-asian="10pt"/>
    </style:style>
    <style:style style:name="TableColumn105" style:family="table-column">
      <style:table-column-properties style:column-width="0.4326in" style:use-optimal-column-width="false"/>
    </style:style>
    <style:style style:name="TableColumn106" style:family="table-column">
      <style:table-column-properties style:column-width="0.975in" style:use-optimal-column-width="false"/>
    </style:style>
    <style:style style:name="TableColumn107" style:family="table-column">
      <style:table-column-properties style:column-width="0.7138in" style:use-optimal-column-width="false"/>
    </style:style>
    <style:style style:name="TableColumn108" style:family="table-column">
      <style:table-column-properties style:column-width="0.7138in" style:use-optimal-column-width="false"/>
    </style:style>
    <style:style style:name="TableColumn109" style:family="table-column">
      <style:table-column-properties style:column-width="0.8in" style:use-optimal-column-width="false"/>
    </style:style>
    <style:style style:name="TableColumn110" style:family="table-column">
      <style:table-column-properties style:column-width="0.975in" style:use-optimal-column-width="false"/>
    </style:style>
    <style:style style:name="TableColumn111" style:family="table-column">
      <style:table-column-properties style:column-width="0.9743in" style:use-optimal-column-width="false"/>
    </style:style>
    <style:style style:name="TableColumn112" style:family="table-column">
      <style:table-column-properties style:column-width="0.7138in" style:use-optimal-column-width="false"/>
    </style:style>
    <style:style style:name="Table104" style:family="table">
      <style:table-properties style:width="6.2986in" fo:margin-left="0in" table:align="lef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8pt" style:font-size-asian="8pt" style:font-size-complex="8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8pt" style:font-size-asian="8pt" style:font-size-complex="8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TableColumn182" style:family="table-column">
      <style:table-column-properties style:column-width="1.5854in"/>
    </style:style>
    <style:style style:name="TableColumn183" style:family="table-column">
      <style:table-column-properties style:column-width="1.2659in"/>
    </style:style>
    <style:style style:name="TableColumn184" style:family="table-column">
      <style:table-column-properties style:column-width="1.402in"/>
    </style:style>
    <style:style style:name="TableColumn185" style:family="table-column">
      <style:table-column-properties style:column-width="2.0451in"/>
    </style:style>
    <style:style style:name="Table181" style:family="table">
      <style:table-properties style:width="6.2986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style>
    <style:style style:name="P195" style:parent-style-name="Normal" style:family="paragraph">
      <style:paragraph-properties fo:text-align="en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6">Nutarimas netenka galios 2016-05-26:</text:span></text:p>
      <text:p text:style-name="P7"><text:span text:style-name="T8">Lietuvos Respublikos Vyriausybė, Nutarimas</text:span></text:p>
      <text:p text:style-name="P9"><text:span text:style-name="T10">Nr.<text:s/></text:span><text:a xlink:href="https://www.e-tar.lt/portal/legalAct.html?documentId=1597cca0224011e684adf059272c7587" office:target-frame-name="_top" xlink:show="replace"><text:span text:style-name="T11">504</text:span></text:a><text:span text:style-name="T12">, 2016-05-18, paskelbta TAR 2016-05-25, i. k. 2016-13956</text:span></text:p>
      <text:p text:style-name="P13"><text:span text:style-name="T14">Dėl<text:s/></text:span><text:span text:style-name="T15">Bankrutavusių įmonių ir fizinių asmenų įsiskolinimo žemės ūkio veiklos subjektams tenkinimo iš valstybės biudžeto lėšų tvarkos aprašo patvirtinimo</text:span></text:p>
      <text:p text:style-name="P16"/>
      <text:p text:style-name="P17"><text:span text:style-name="T18">Suvestinė redakcija nuo 2012-08-31 iki 2016-05-25</text:span></text:p>
      <text:p text:style-name="P19"/>
      <text:p text:style-name="P20"><text:span text:style-name="T21">Nutarimas paskelbtas: Žin. 2012, Nr.<text:s/></text:span><text:a xlink:href="https://www.e-tar.lt/portal/legalAct.html?documentId=TAR.E29D6397DED1" office:target-frame-name="_top" xlink:show="replace"><text:span text:style-name="T22">29-1330</text:span></text:a><text:span text:style-name="T23">, i. k. 1121100NUTA00000252</text:span></text:p>
      <text:p text:style-name="P24"/>
      <text:p text:style-name="P25"/>
      <text:p text:style-name="P26"><text:span text:style-name="T27"/><text:span text:style-name="T28">LIETUVOS RESPUBLIKOS VYRIAUSYBĖ</text:span></text:p>
      <text:p text:style-name="P29">N U T A R I M A S</text:p>
      <text:p text:style-name="P30"/>
      <text:p text:style-name="P31">DĖL LIETUVOS RESPUBLIKOS VYRIAUSYBĖS 2008 M. RUGPJŪČIO 27 D. NUTARIMO NR. 829 „DĖL KAIMO RĖMIMO PROGRAMOS LĖŠŲ, SKIRTŲ PIRMINĖS ŽEMĖS ŪKIO PRODUKCIJOS GAMINTOJŲ REIKALAVIMAMS SUMOKĖTI UŽ BANKRUTAVUSIŲ ĮMONIŲ PERDIRBTI SUPIRKTĄ PIRMINĘ ŽEMĖS ŪKIO PRODUKCIJĄ IŠ DALIES PATENKINTI, SKYRIMO TVARKOS APRAŠO<text:s/>PATVIRTINIMO IR KAI KURIŲ LIETUVOS RESPUBLIKOS VYRIAUSYBĖS NUTARIMŲ PRIPAŽINIMO NETEKUSIAIS GALIOS“ PAKEITIMO</text:p>
      <text:p text:style-name="Normal"/>
      <text:p text:style-name="P32">2012 m. vasario 29 d. Nr. 252</text:p>
      <text:p text:style-name="P33">Vilnius</text:p>
      <text:p text:style-name="P34"/>
      <text:p text:style-name="P35">Lietuvos Respublikos Vyriausybė<text:s/><text:span text:style-name="T36">nutari</text:span>a:</text:p>
      <text:p text:style-name="P37">Pakeisti Lietuvos Respublikos Vyriausybės 2008 m. rugpjūčio 27 d. nutarimą Nr. 829 „Dėl Kaimo rėmimo programos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Žin., 2008, Nr.<text:s/><text:a xlink:href="https://www.e-tar.lt/portal/lt/legalAct/TAR.85C792158FF2" office:target-frame-name="_blank" xlink:show="new"><text:span text:style-name="T38">104</text:span><text:span text:style-name="T39">-3972</text:span></text:a>; 2009, Nr.<text:s/><text:a xlink:href="https://www.e-tar.lt/portal/lt/legalAct/TAR.D1965206FB91" office:target-frame-name="_blank" xlink:show="new"><text:span text:style-name="T40">158-7192</text:span></text:a>):</text:p>
      <text:p text:style-name="P41">1. Išdėstyti antraštę taip:</text:p>
      <text:p text:style-name="P42">„<text:span text:style-name="T43">DĖL LĖŠŲ, SKIRTŲ PIRMINĖS ŽEMĖS ŪKIO PRODUKCIJOS GAMINTOJŲ REIKALAVIMAMS SUMOKĖTI UŽ BANKRUTAVUSIŲ ĮMONIŲ PERD</text:span><text:span text:style-name="T44">IRBTI SUPIRKTĄ PIRMINĘ ŽEMĖS ŪKIO PRODUKCIJĄ IŠ DALIES PATENKINTI, SKYRIMO TVARKOS APRAŠO PATVIRTINIMO IR KAI KURIŲ LIETUVOS RESPUBLIKOS VYRIAUSYBĖS NUTARIMŲ PRIPAŽINIMO NETEKUSIAIS GALIOS</text:span>“.</text:p>
      <text:p text:style-name="P45">2. Išdėstyti 1 punktą taip:</text:p>
      <text:p text:style-name="P46">„1. Patvirtinti Lėšų, skirtų pirminės žemės ūkio produkcijos gamintojų reikalavimams sumokėti už bankrutavusių įmonių perdirbti supirktą pirminę žemės ūkio produkciją iš dalies patenkinti, skyrimo tvarkos aprašą (pridedama).“</text:p>
      <text:p text:style-name="P47">3. Nurodytu nutarimu patvirtintame Kaimo rėmimo<text:s/>programos lėšų, skirtų pirminės žemės ūkio produkcijos gamintojų reikalavimams sumokėti už bankrutavusių įmonių perdirbti supirktą pirminę žemės ūkio produkciją iš dalies patenkinti, skyrimo tvarkos apraše:</text:p>
      <text:p text:style-name="P48">3.1. Išdėstyti pavadinimą taip:</text:p>
      <text:p text:style-name="P49">„<text:span text:style-name="T50">LĖŠŲ, SKIRTŲ P</text:span><text:span text:style-name="T51">IRMINĖS ŽEMĖS ŪKIO PRODUKCIJOS GAMINTOJŲ REIKALAVIMAMS SUMOKĖTI UŽ BANKRUTAVUSIŲ ĮMONIŲ PERDIRBTI SUPIRKTĄ PIRMINĘ ŽEMĖS ŪKIO PRODUKCIJĄ IŠ DALIES PATENKINTI, SKYRIMO TVARKOS APRAŠAS</text:span>“.</text:p>
      <text:p text:style-name="P52">3.2. Išdėstyti 1 punktą taip:</text:p>
      <text:p text:style-name="P53">„1. Lėšų, skirtų pirminės žemės<text:s/>ūkio produkcijos gamintojų reikalavimams sumokėti už bankrutavusių įmonių perdirbti supirktą pirminę žemės ūkio produkciją iš dalies patenkinti, skyrimo tvarkos aprašas (toliau – šis aprašas) nustato pirminės žemės ūkio produkcijos gamintojų reikalavimų sumokėti už bankrutavusių įmonių perdirbti supirktą pirminę žemės ūkio produkciją dalinio patenkinimo tvarką.“</text:p>
      <text:p text:style-name="P54">3.3. Išdėstyti 3 punktą taip:</text:p>
      <text:p text:style-name="P55">„3. Pagalba teikiama kaimo vietovėje veikiantiems subjektams, užsiimantiems pirminės žemės ūkio produkcijos gamyba (toliau – pagalbos gavėjai), – tenkinama iki 36,8 procento pirminės žemės ūkio produkcijos gamintojo reikalavimų sumokėti už bankrutavusių įmonių perdirbti supirktą pirminę žemės ūkio produkciją. Žemės ūkio ministras, atsižvelgdamas į einamųjų kalendorinių metų lėšas, skirtas pirminės žemės ūkio produkcijos gamintojų reikalavimams sumokėti už bankrutavusių įmonių perdirbti supirktą pirminę žemės ūkio produkciją iš dalies patenkinti, kasmet nustato teikiamos pagalbos intensyvumo lygį.“</text:p>
      <text:p text:style-name="P56">3.4.<text:s/>Išdėstyti 5 punktą taip:</text:p>
      <text:p text:style-name="P57">„5. Bankrutavusios įmonės administratorius (toliau – įmonės administratorius) per 10 darbo dienų po teismo nutarties pripažinti įmonę bankrutavusia ir likviduoti dėl bankroto įsigaliojimo, o kai bankroto procesas vyksta ne teismo<text:s/>tvarka, – kreditorių susirinkimui priėmus nutarimą pripažinti įmonę bankrutavusia ir likviduoti įmonę dėl bankroto, turi pateikti Nacionalinei mokėjimo agentūrai prie Žemės ūkio ministerijos (toliau – Agentūra) paraišką dėl lėšų, skirtų pirminės žemės ūkio produkcijos gamintojų reikalavimams sumokėti už bankrutavusių įmonių perdirbti supirktą pirminę žemės ūkio produkciją iš dalies patenkinti, poreikio (toliau – paraiška) (1 priedas). Einamaisiais kalendoriniais metais tenkinama paraiška, gauta iki gruodžio 1 dienos. Vėliau gauta paraiška tenkinama kitais kalendoriniais metais.“</text:p>
      <text:p text:style-name="P58">3.5. Išdėstyti 9 punktą taip:</text:p>
      <text:p text:style-name="P59">„9. Agentūra, vadovaudamasi su įmonės administratoriumi pasirašyta sutartimi, per 5 darbo dienas nuo jos pasirašymo pateikia Žemės ūkio ministerijai (toliau – Ministerija) pinigų užsakymo paraišką (2 priedas).“</text:p>
      <text:p text:style-name="P60">3.6. Išdėstyti 1 priedą nauja redakcija (pridedama).</text:p>
      <text:p text:style-name="P61"><text:span text:style-name="T62">3.7.</text:span><text:span text:style-name="T63"><text:s/>Neteko galios nuo 2012-08-31</text:span></text:p>
      <text:p text:style-name="P64">Punkto naikinimas:</text:p>
      <text:p text:style-name="P65"><text:span text:style-name="T66">Nr.<text:s/></text:span><text:a xlink:href="https://www.e-tar.lt/portal/legalAct.html?documentId=TAR.E767DAEBC7A4" office:target-frame-name="_top" xlink:show="replace"><text:span text:style-name="T67">994</text:span></text:a><text:span text:style-name="T68">, 2012-08-21, Žin. 2012, Nr. 101-5139 (2012-08-30), i. k. 1121100NUTA00000994</text:span></text:p>
      <text:p text:style-name="Normal"/>
      <text:p text:style-name="P69"/>
      <text:p text:style-name="P70"/>
      <text:p text:style-name="P71"/>
      <text:p text:style-name="P72">MINISTRAS PIRMININKAS<text:tab/>ANDRIUS KUBILIUS</text:p>
      <text:p text:style-name="P73"/>
      <text:p text:style-name="P74"/>
      <text:p text:style-name="P75"/>
      <text:p text:style-name="P76">ŽEMĖS ŪKIO MINISTRAS<text:tab/>KAZYS STARKEVIČIUS</text:p>
      <text:soft-page-break/>
      <text:p text:style-name="P77">Lėšų, skirtų pirminės žemės ūkio produkcijos<text:span text:style-name="T78"><text:s/></text:span></text:p>
      <text:p text:style-name="P79">gamintojų reikalavimams sumokėti už<text:s/></text:p>
      <text:p text:style-name="P80">bankrutavusių įmonių perdirbti supirktą<text:s/></text:p>
      <text:p text:style-name="P81">pirminę žemės ūkio produkciją iš dalies<text:s/></text:p>
      <text:p text:style-name="P82">patenkinti, skyrimo tvarkos aprašo</text:p>
      <text:p text:style-name="P83"><text:span text:style-name="T84">1</text:span><text:span text:style-name="T85"><text:s/>priedas</text:span></text:p>
      <text:p text:style-name="P86">(Lietuvos Respublikos Vyriausybės<text:s/></text:p>
      <text:p text:style-name="P87">2012 m.<text:s/>vasario 29 d.<text:span text:style-name="T88"><text:s/>nutarimo Nr.<text:s/></text:span>252 redakcija)</text:p>
      <text:p text:style-name="P89"/>
      <text:p text:style-name="P90"><text:span text:style-name="T91">(Paraiškos dėl lėšų, skirtų pirminės žemės ūkio produkcijos gamintojų reikalavimams sumokėti už bankrutavusių įmonių perdirbti supirktą pirminę žemės ūkio produkciją iš dalies patenkinti, poreikio forma)</text:span></text:p>
      <text:p text:style-name="P92"/>
      <text:p text:style-name="P93">_<text:tab/></text:p>
      <text:p text:style-name="P94">(bankrutavusios įmonės pavadinimas)</text:p>
      <text:p text:style-name="P95">_<text:tab/></text:p>
      <text:p text:style-name="P96">(kodas, buveinė, kontaktinė informacija)</text:p>
      <text:p text:style-name="Normal"/>
      <text:p text:style-name="Normal">Nacionalinei mokėjimo agentūrai prie</text:p>
      <text:p text:style-name="Normal">Žemės ūkio ministerijos</text:p>
      <text:p text:style-name="Normal"/>
      <text:p text:style-name="P97"><text:span text:style-name="T98">PARAIŠKA</text:span></text:p>
      <text:p text:style-name="P99"><text:span text:style-name="T100">DĖL LĖŠŲ, SKIRTŲ PIRMINĖS ŽEMĖS ŪKIO PRODUKCIJOS GAMINTOJŲ REIKALAVIMAMS SUMOKĖTI UŽ BANKRUTAVUSIŲ ĮMONIŲ P</text:span><text:span text:style-name="T101">ERDIRBTI SUPIRKTĄ PIRMINĘ ŽEMĖS ŪKIO PRODUKCIJĄ IŠ DALIES PATENKINTI, POREIKIO</text:span></text:p>
      <text:p text:style-name="Normal"/>
      <text:p text:style-name="P102">________ Nr. ________</text:p>
      <text:p text:style-name="P103">(data)</text:p>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Fizinio asmens vardas ir pavardė arba juridinio asmens pavadinimas</text:p>
          </table:table-cell>
          <table:table-cell table:style-name="TableCell118">
            <text:p text:style-name="P119">Fizinio asmens adresas arba juridinio asmens buveinė</text:p>
          </table:table-cell>
          <table:table-cell table:style-name="TableCell120">
            <text:p text:style-name="P121">Fizinio arba<text:s/>juridinio asmens kodas</text:p>
          </table:table-cell>
          <table:table-cell table:style-name="TableCell122">
            <text:p text:style-name="P123">Ūkininko kodas (jeigu ūkininkas)</text:p>
          </table:table-cell>
          <table:table-cell table:style-name="TableCell124">
            <text:p text:style-name="P125">Teismo patvirtintas kreditorinis reikalavimas</text:p>
          </table:table-cell>
          <table:table-cell table:style-name="TableCell126">
            <text:p text:style-name="P127">Pirmajame etape tenkintinas reikalavimas</text:p>
          </table:table-cell>
          <table:table-cell table:style-name="TableCell128">
            <text:p text:style-name="P129">Jau išmokėta lėšų suma, litai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Iš viso</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Normal"/>
      <text:p text:style-name="Normal">PRIDEDAMA:</text:p>
      <text:p text:style-name="Normal">1.</text:p>
      <text:p text:style-name="Normal">2.</text:p>
      <text:p text:style-name="Normal">ir t. t.</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Normal">___________</text:p>
            <text:p text:style-name="Normal">(įmonės pavadinimas)</text:p>
          </table:table-cell>
          <table:table-cell table:style-name="TableCell188">
            <text:p text:style-name="P189">administratorius</text:p>
          </table:table-cell>
          <table:table-cell table:style-name="TableCell190">
            <text:p text:style-name="P191">_________</text:p>
            <text:p text:style-name="P192">(parašas)</text:p>
          </table:table-cell>
          <table:table-cell table:style-name="TableCell193">
            <text:p text:style-name="P194">______________</text:p>
            <text:p text:style-name="P195">(vardas ir pavardė)</text:p>
          </table:table-cell>
        </table:table-row>
      </table:table>
      <text:p text:style-name="P196"/>
      <text:p text:style-name="P197">_________________</text:p>
      <text:p text:style-name="P198"><text:span text:style-name="T199">2 priedas.</text:span><text:span text:style-name="T200"><text:s/>Neteko galios nuo 2012-08-31</text:span></text:p>
      <text:p text:style-name="P201">Priedo naikinimas:</text:p>
      <text:p text:style-name="P202"><text:span text:style-name="T203">Nr.<text:s/></text:span><text:a xlink:href="https://www.e-tar.lt/portal/legalAct.html?documentId=TAR.E767DAEBC7A4" office:target-frame-name="_top" xlink:show="replace"><text:span text:style-name="T204">994</text:span></text:a><text:span text:style-name="T205">, 2012-08-21, Žin. 2012, Nr. 101-5139 (2012-08-30), i. k. 1121100NUTA00000994</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E767DAEBC7A4" office:target-frame-name="_top" xlink:show="replace"><text:span text:style-name="T217">994</text:span></text:a><text:span text:style-name="T218">, 2012-08-21, Žin., 2012, Nr. 101-5139 (2012-08-30), i. k. 1121100NUTA00000994</text:span></text:p>
      <text:p text:style-name="P219"><text:span text:style-name="T220">Dėl Lietuvos Respublikos Vyriausybės 2008 m. rugpjūčio 27 d. nutarimo Nr. 829 "Dėl Lėšų, skirt</text:span><text:span text:style-name="T221">ų pirminės žemės ūkio produkcijos gamintojų reikalavimams sumokėti už bankrutavusių įmonių perdirbti supirktą pirminę žemės ūkio produkciją iš dalies patenkinti, skyrimo tvarkos aprašo patvirtinimo ir kai kurių Lietuvos Respublikos Vyriausybės nutarimų pri</text:span><text:span text:style-name="T222">pažinimo netekusiais galios" ir jį keitusių nutarimų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6-06-27T06:21:00Z</meta:creation-date>
    <dc:date>2016-06-27T06:21:00Z</dc:date>
    <meta:print-date>2012-02-22T11:34:00Z</meta:print-date>
    <meta:template xlink:href="Normal" xlink:type="simple"/>
    <meta:editing-cycles>2</meta:editing-cycles>
    <meta:editing-duration>PT0S</meta:editing-duration>
    <meta:document-statistic meta:page-count="4" meta:paragraph-count="53" meta:word-count="980" meta:character-count="7652" meta:row-count="168" meta:non-whitespace-character-count="6725"/>
  </office:meta>
</office:document-meta>
</file>