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fo:letter-spacing="0.0416in"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snap-to-layout-grid="false" fo:text-align="justify" fo:text-indent="0.4923in"/>
      <style:text-properties fo:color="#000000" style:font-size-complex="4pt" style:language-asian="lt" style:country-asian="LT"/>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snap-to-layout-grid="false"/>
    </style:style>
    <style:style style:name="P72" style:parent-style-name="Normal" style:family="paragraph">
      <style:paragraph-properties fo:break-before="page" style:snap-to-layout-grid="false" fo:text-indent="3.543in"/>
    </style:style>
    <style:style style:name="P73" style:parent-style-name="Normal" style:family="paragraph">
      <style:paragraph-properties style:snap-to-layout-grid="false" fo:text-indent="3.543in"/>
      <style:text-properties fo:color="#000000" style:language-asian="lt" style:country-asian="LT"/>
    </style:style>
    <style:style style:name="P74" style:parent-style-name="Normal" style:family="paragraph">
      <style:paragraph-properties style:snap-to-layout-grid="false" fo:text-indent="3.543in"/>
      <style:text-properties fo:color="#000000" style:language-asian="lt" style:country-asian="LT"/>
    </style:style>
    <style:style style:name="P75" style:parent-style-name="Normal" style:family="paragraph">
      <style:paragraph-properties style:snap-to-layout-grid="false" fo:text-indent="3.543in"/>
      <style:text-properties fo:color="#000000" style:language-asian="lt" style:country-asian="LT"/>
    </style:style>
    <style:style style:name="P76" style:parent-style-name="Normal" style:family="paragraph">
      <style:paragraph-properties style:snap-to-layout-grid="false" fo:text-align="justify" fo:text-indent="0.4923in"/>
      <style:text-properties fo:color="#000000" style:font-size-complex="4pt" style:language-asian="lt" style:country-asian="LT"/>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style:font-weight-complex="bold" fo:text-transform="uppercase" fo:color="#000000" style:language-asian="lt" style:country-asian="LT"/>
    </style:style>
    <style:style style:name="P79" style:parent-style-name="Normal" style:family="paragraph">
      <style:paragraph-properties style:snap-to-layout-grid="false" fo:text-align="center"/>
    </style:style>
    <style:style style:name="T80" style:parent-style-name="DefaultParagraphFont" style:family="text">
      <style:text-properties fo:font-weight="bold" style:font-weight-asian="bold" style:font-weight-complex="bold" fo:text-transform="uppercase" fo:color="#000000" style:language-asian="lt" style:country-asian="LT"/>
    </style:style>
    <style:style style:name="P81" style:parent-style-name="Normal" style:family="paragraph">
      <style:paragraph-properties style:snap-to-layout-grid="false" fo:text-align="justify" fo:text-indent="0.4923in"/>
      <style:text-properties fo:color="#000000" style:font-size-complex="4pt"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fo:color="#000000"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fo:color="#000000"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fo:color="#000000"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fo:color="#000000"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style:snap-to-layout-grid="false" fo:text-align="center"/>
      <style:text-properties fo:color="#000000" style:font-size-complex="4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snap-to-layout-grid="false" fo:text-align="justify"/>
    </style:style>
    <style:style style:name="P180" style:parent-style-name="Normal" style:family="paragraph">
      <style:paragraph-properties fo:break-before="page"/>
      <style:text-properties fo:color="#000000" style:font-size-complex="4pt" style:language-asian="lt" style:country-asian="LT"/>
    </style:style>
    <style:style style:name="P181" style:parent-style-name="Normal" style:family="paragraph">
      <style:paragraph-properties style:snap-to-layout-grid="false" fo:text-align="justify"/>
      <style:text-properties fo:color="#000000" style:font-size-complex="4pt"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font-weight="bold" style:font-weight-asian="bold" style:font-weight-complex="bold" fo:color="#000000" style:language-asian="lt" style:country-asian="LT"/>
    </style:style>
    <style:style style:name="P192" style:parent-style-name="Normal" style:family="paragraph">
      <style:paragraph-properties style:snap-to-layout-grid="false" fo:text-align="justify"/>
    </style:style>
    <style:style style:name="P193" style:parent-style-name="Normal" style:family="paragraph">
      <style:paragraph-properties style:snap-to-layout-grid="false" fo:text-align="justify" fo:text-indent="0.4923in">
        <style:tab-stops>
          <style:tab-stop style:type="left" style:position="3.5625in"/>
          <style:tab-stop style:type="right" style:leader-style="dotted" style:leader-text="." style:position="6.6895in"/>
        </style:tab-stops>
      </style:paragraph-properties>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199"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200" style:parent-style-name="DefaultParagraphFont" style:family="text">
      <style:text-properties fo:color="#000000" style:language-asian="lt" style:country-asian="LT"/>
    </style:style>
    <style:style style:name="P201" style:parent-style-name="Normal" style:family="paragraph">
      <style:paragraph-properties style:snap-to-layout-grid="false" fo:text-align="justify" fo:text-indent="0.4923in">
        <style:tab-stops>
          <style:tab-stop style:type="left" style:position="2.3354in"/>
          <style:tab-stop style:type="right" style:leader-style="dotted" style:leader-text="." style:position="6.6895in"/>
        </style:tab-stops>
      </style:paragraph-properties>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207"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208" style:parent-style-name="DefaultParagraphFont" style:family="text">
      <style:text-properties fo:color="#000000" style:language-asian="lt" style:country-asian="LT"/>
    </style:style>
    <style:style style:name="P209" style:parent-style-name="Normal" style:family="paragraph">
      <style:paragraph-properties style:snap-to-layout-grid="false" fo:text-align="justify" fo:text-indent="0.4923in">
        <style:tab-stops>
          <style:tab-stop style:type="left" style:position="0.8312in"/>
          <style:tab-stop style:type="right" style:leader-style="dotted" style:leader-text="." style:position="6.6895in"/>
        </style:tab-stops>
      </style:paragraph-properties>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216"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217"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218" style:parent-style-name="DefaultParagraphFont" style:family="text">
      <style:text-properties fo:color="#000000" style:language-asian="lt" style:country-asian="LT"/>
    </style:style>
    <style:style style:name="P219" style:parent-style-name="Normal" style:family="paragraph">
      <style:paragraph-properties style:snap-to-layout-grid="false" fo:text-align="justify" fo:text-indent="0.4923in">
        <style:tab-stops>
          <style:tab-stop style:type="left" style:position="3.5229in"/>
          <style:tab-stop style:type="right" style:leader-style="dotted" style:leader-text="." style:position="6.6895in"/>
        </style:tab-stops>
      </style:paragraph-properties>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226" style:parent-style-name="DefaultParagraphFont" style:family="text">
      <style:text-properties fo:color="#000000" style:language-asian="lt" style:country-asian="LT"/>
    </style:style>
    <style:style style:name="P227" style:parent-style-name="Normal" style:family="paragraph">
      <style:paragraph-properties style:snap-to-layout-grid="false" fo:text-align="justify" fo:text-indent="0.4923in">
        <style:tab-stops>
          <style:tab-stop style:type="left" style:leader-style="dotted" style:leader-text="." style:position="2.4541in"/>
          <style:tab-stop style:type="right" style:leader-style="dotted" style:leader-text="." style:position="6.6895in"/>
        </style:tab-stops>
      </style:paragraph-properties>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233" style:parent-style-name="DefaultParagraphFont" style:family="text">
      <style:text-properties fo:color="#000000" style:language-asian="lt" style:country-asian="LT"/>
    </style:style>
    <style:style style:name="P234" style:parent-style-name="Normal" style:family="paragraph">
      <style:paragraph-properties style:snap-to-layout-grid="false" fo:text-align="justify" fo:text-indent="0.4923in">
        <style:tab-stops>
          <style:tab-stop style:type="left" style:position="2.8895in"/>
          <style:tab-stop style:type="right" style:leader-style="dotted" style:leader-text="." style:position="6.6895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240"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style:snap-to-layout-grid="false" fo:text-align="justify" fo:text-indent="0.4923in">
        <style:tab-stops>
          <style:tab-stop style:type="left" style:position="1.1875in"/>
          <style:tab-stop style:type="right" style:leader-style="dotted" style:leader-text="." style:position="6.6895in"/>
        </style:tab-stops>
      </style:paragraph-properties>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250"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251"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style:snap-to-layout-grid="false" fo:text-align="justify" fo:text-indent="0.4923in">
        <style:tab-stops>
          <style:tab-stop style:type="left" style:position="5.9375in"/>
          <style:tab-stop style:type="right" style:leader-style="dotted" style:leader-text="." style:position="6.6895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263"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264"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265" style:parent-style-name="DefaultParagraphFont" style:family="text">
      <style:text-properties fo:color="#000000" style:language-asian="lt" style:country-asian="LT"/>
    </style:style>
    <style:style style:name="P266" style:parent-style-name="Normal" style:family="paragraph">
      <style:paragraph-properties style:snap-to-layout-grid="false" fo:text-align="justify" fo:text-indent="0.4923in">
        <style:tab-stops>
          <style:tab-stop style:type="left" style:position="5.1062in"/>
          <style:tab-stop style:type="right" style:leader-style="dotted" style:leader-text="." style:position="6.6895in"/>
        </style:tab-stops>
      </style:paragraph-properties>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273"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274"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275" style:parent-style-name="Normal" style:family="paragraph">
      <style:paragraph-properties style:snap-to-layout-grid="false" fo:text-align="justify" fo:text-indent="0.2166in"/>
      <style:text-properties fo:color="#000000" style:font-size-complex="4pt" style:language-asian="lt" style:country-asian="LT"/>
    </style:style>
    <style:style style:name="P276" style:parent-style-name="Normal" style:family="paragraph">
      <style:paragraph-properties style:snap-to-layout-grid="false" fo:text-align="justify" fo:text-indent="0.4923in">
        <style:tab-stops>
          <style:tab-stop style:type="left" style:position="3.2854in"/>
          <style:tab-stop style:type="left" style:position="3.4833in"/>
          <style:tab-stop style:type="right" style:leader-style="dotted" style:leader-text="." style:position="4.9083in"/>
        </style:tab-stops>
      </style:paragraph-properties>
      <style:text-properties fo:color="#000000" style:language-asian="lt" style:country-asian="LT"/>
    </style:style>
    <style:style style:name="P277" style:parent-style-name="Normal" style:family="paragraph">
      <style:paragraph-properties style:snap-to-layout-grid="false" fo:text-align="justify" fo:text-indent="0.5145in">
        <style:tab-stops>
          <style:tab-stop style:type="left" style:position="0.5145in"/>
          <style:tab-stop style:type="center" style:position="1.3062in"/>
          <style:tab-stop style:type="right" style:position="1.7416in"/>
          <style:tab-stop style:type="center" style:position="4.1166in"/>
        </style:tab-stops>
      </style:paragraph-properties>
      <style:text-properties fo:color="#000000" style:language-asian="lt" style:country-asian="LT"/>
    </style:style>
    <style:style style:name="P278" style:parent-style-name="Normal" style:family="paragraph">
      <style:paragraph-properties style:snap-to-layout-grid="false" fo:text-align="center"/>
    </style:style>
    <style:style style:name="T279" style:parent-style-name="DefaultParagraphFont" style:family="text">
      <style:text-properties fo:color="#000000" style:font-size-complex="6pt" style:language-asian="lt" style:country-asian="L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office:automatic-styles>
  <office:body>
    <office:text text:use-soft-page-breaks="true">
      <text:p text:style-name="P1"><text:span text:style-name="T9">Suvestinė redakcija nuo 2010-06-27</text:span></text:p>
      <text:p text:style-name="P10"/>
      <text:p text:style-name="P11"><text:span text:style-name="T12">Įsakymas paskelbtas: Žin. 2000, Nr.<text:s/></text:span><text:a xlink:href="https://www.e-tar.lt/portal/legalAct.html?documentId=TAR.E27B15B9EDEC" office:target-frame-name="_top" xlink:show="replace"><text:span text:style-name="T13">27-746</text:span></text:a><text:span text:style-name="T14">, i. k. 100301MISAK00000104</text:span></text:p>
      <text:p text:style-name="P15"/>
      <text:p text:style-name="P16"/>
      <text:p text:style-name="P17"><text:span text:style-name="T18"/><text:span text:style-name="T19">LIETUVOS RESPUBLIKOS APLINKOS MINISTRAS</text:span></text:p>
      <text:p text:style-name="P20"/>
      <text:p text:style-name="P21">Į S A K Y M A S</text:p>
      <text:p text:style-name="P22">DĖL JŪROS APLINKOS MONITORINGO IR MOKSLO TIRIAMŲJŲ DARBŲ REGISTRAVIMO TVARKOS</text:p>
      <text:p text:style-name="P23"/>
      <text:p text:style-name="P24">2000 m. kovo 23 d. Nr. 104</text:p>
      <text:p text:style-name="P25">Vilnius</text:p>
      <text:p text:style-name="P26"/>
      <text:p text:style-name="P27"><text:span text:style-name="T28">Siekdamas geriau koordinuoti Lietuvos Respublikos</text:span><text:span text:style-name="T29"><text:s/>Kuršių marių ir Baltijos jūros teritorinių vandenų ir išskirtinės ekonominės zonos (toliau – jūros rajonas) aplinkos monitoringo ir mokslo tiriamuosius darbus, išvengti jų dubliavimosi bei kaupti, analizuoti ir skleisti gautą informaciją apie jūros aplink</text:span><text:span text:style-name="T30">os būklę bei vadovaudamasis Lietuvos Respublikos aplinkos apsaugos įstatymo 6 straipsnio 5 dalies 12 ir 13 punktų, Aplinkos monitoringo įstatymo 14 straipsnio bei Jūros aplinkos apsaugos įstatymo 50 straipsnio nuostatomis:</text:span></text:p>
      <text:p text:style-name="P31"><text:span text:style-name="T32">1</text:span><text:span text:style-name="T33">.<text:s/></text:span><text:span text:style-name="T34">Tvirtinu</text:span><text:span text:style-name="T35"><text:s/>Monitoringo ir mo</text:span><text:span text:style-name="T36">kslo tiriamųjų darbų jūros rajone registravimo tvarką (pridedama).</text:span></text:p>
      <text:p text:style-name="P37"><text:span text:style-name="T38">2</text:span><text:span text:style-name="T39">. Pavedu<text:s/></text:span><text:span text:style-name="T40">Aplinkos apsaugos agentūrai</text:span><text:span text:style-name="T41">:</text:span></text:p>
      <text:p text:style-name="P42"><text:span text:style-name="T43">2.1</text:span><text:span text:style-name="T44"><text:s/>registruoti monitoringo ir mokslo tiriamuosius darbus pagal nustatytą registravimo tvarką;</text:span></text:p>
      <text:p text:style-name="P45"><text:span text:style-name="T46">2.2</text:span><text:span text:style-name="T47">. parengti Jūros aplinkos duomenų fondo<text:s/></text:span><text:span text:style-name="T48">nuostatų projektą ir sukurti nacionalinį Jūros aplinkos duomenų fondą Lietuvos ir užsienio valstybių fizinių bei juridinių asmenų mokslo tiriamųjų darbų, taip pat valstybinio, savivaldybių ir ūkio subjektų aplinkos monitoringo rezultatams kaupti, apdoroti,</text:span><text:span text:style-name="T49"><text:s/>analizuoti ir saugoti;</text:span></text:p>
      <text:p text:style-name="P50"><text:span text:style-name="T51">2.3</text:span><text:span text:style-name="T52">.<text:s/></text:span><text:span text:style-name="T53">Aplinkos apsaugos agentūroje</text:span><text:span text:style-name="T54"><text:s/>sukauptą jūros aplinkos tyrimų, stebėjimų informaciją įstatymų numatyta tvarka teikti valstybės institucijoms, juridiniams ir fiziniams asmenims bei įmonėms, neturinčioms juridinio asmens teisių</text:span><text:span text:style-name="T55">;</text:span></text:p>
      <text:p text:style-name="P56"><text:span text:style-name="T57">2.4</text:span><text:span text:style-name="T58">. šią informaciją naudoti rengiant metinį pranešimą apie jūros rajono aplinkos būklę.</text:span></text:p>
      <text:p text:style-name="P59">Punkto pakeitimai:</text:p>
      <text:p text:style-name="P60"><text:span text:style-name="T61">Nr.<text:s/></text:span><text:a xlink:href="https://www.e-tar.lt/portal/legalAct.html?documentId=TAR.D597439D65C8" office:target-frame-name="_top" xlink:show="replace"><text:span text:style-name="T62">D1-537</text:span></text:a><text:span text:style-name="T63">, 2010-06-17, Žin., 2010, Nr. 74-3775 (2010-06-2</text:span><text:span text:style-name="T64">6), i. k. 110301MISAK00D1-537</text:span></text:p>
      <text:p text:style-name="Normal"/>
      <text:p text:style-name="P65"><text:span text:style-name="T66">3</text:span><text:span text:style-name="T67">. Aplinkos ministerijos informacijos kompiuterinėje sistemoje vadovautis reikšminiais žodžiais: „monitoringas“, „valdymo sistema“, „vanduo“.</text:span></text:p>
      <text:p text:style-name="P68"/>
      <text:p text:style-name="P69"/>
      <text:p text:style-name="P70">APLINKOS MINISTRAS<text:tab/>DANIUS LYGIS</text:p>
      <text:p text:style-name="P71"/>
      <text:p text:style-name="P72"/>
      <text:soft-page-break/>
      <text:p text:style-name="P73">PATVIRTINTA</text:p>
      <text:p text:style-name="P74">Lietuvos Respublikos<text:s/>aplinkos ministro</text:p>
      <text:p text:style-name="P75">2000 03 23 įsakymu Nr. 104</text:p>
      <text:p text:style-name="P76"/>
      <text:p text:style-name="P77"><text:span text:style-name="T78">MONITORINGO IR MOKSLO TIRIAMŲJŲ DARBŲ JŪROS RAJONE</text:span></text:p>
      <text:p text:style-name="P79"><text:span text:style-name="T80">REGISTRAVIMO TVARKA</text:span></text:p>
      <text:p text:style-name="P81"/>
      <text:p text:style-name="P82"><text:span text:style-name="T83">1</text:span><text:span text:style-name="T84">. Lietuvos Respublikos fiziniai ir juridiniai asmenys, prieš vykdydami monitoringo ir mokslo tiriamuosius darbus jūros rajone, turi užregistruoti juos<text:s/></text:span><text:span text:style-name="T85">Aplinkos apsaugos agentūroje (toliau – Agentūra</text:span><text:span text:style-name="T86">).</text:span></text:p>
      <text:p text:style-name="P87">Punkto pakeitimai:</text:p>
      <text:p text:style-name="P88"><text:span text:style-name="T89">Nr.<text:s/></text:span><text:a xlink:href="https://www.e-tar.lt/portal/legalAct.html?documentId=TAR.D597439D65C8" office:target-frame-name="_top" xlink:show="replace"><text:span text:style-name="T90">D1-537</text:span></text:a><text:span text:style-name="T91">, 2010-06-17, Žin., 2010, Nr. 74-3775 (2010-06-26), i. k. 110301MISAK00D1-537</text:span></text:p>
      <text:p text:style-name="Normal"/>
      <text:p text:style-name="P92"><text:span text:style-name="T93">2</text:span><text:span text:style-name="T94">. Tais atvejais, kai monitoringo ir mokslo tiriamiesiems darbams būtinas leidimas, valstybės institucija, išduodanti</text:span><text:span text:style-name="T95"><text:s/>šį leidimą, per 10 dienų užpildo registravimo formą ir išsiunčia ją<text:s/></text:span><text:span text:style-name="T96">Agentūrai</text:span><text:span text:style-name="T97">.</text:span></text:p>
      <text:p text:style-name="P98">Punkto pakeitimai:</text:p>
      <text:p text:style-name="P99"><text:span text:style-name="T100">Nr.<text:s/></text:span><text:a xlink:href="https://www.e-tar.lt/portal/legalAct.html?documentId=TAR.D597439D65C8" office:target-frame-name="_top" xlink:show="replace"><text:span text:style-name="T101">D1-537</text:span></text:a><text:span text:style-name="T102">, 2010-06-17, Žin., 2010, Nr. 74-3775 (2010-06-26), i. k. 110301M</text:span><text:span text:style-name="T103">ISAK00D1-537</text:span></text:p>
      <text:p text:style-name="Normal"/>
      <text:p text:style-name="P104"><text:span text:style-name="T105">3</text:span><text:span text:style-name="T106">.<text:s/></text:span><text:span text:style-name="T107">Aplinkos apsaugos agentūra</text:span><text:span text:style-name="T108"><text:s/>pagal pridedamą Jūros aplinkos monitoringo ir mokslo tiriamųjų darbų registravimo formą registruoja Lietuvos Respublikos fizinių ir juridinių asmenų bei įmonių, neturinčių juridinio asmens teisių, aplinkos mo</text:span><text:span text:style-name="T109">nitoringo ir mokslo tiriamuosius darbus, susijusius su jūros aplinkos komponentų – vandens, oro, dugno ir gelmių – gamtos ištekliais, jų naudojimu ir apsauga.</text:span></text:p>
      <text:p text:style-name="P110">Punkto pakeitimai:</text:p>
      <text:p text:style-name="P111"><text:span text:style-name="T112">Nr.<text:s/></text:span><text:a xlink:href="https://www.e-tar.lt/portal/legalAct.html?documentId=TAR.D597439D65C8" office:target-frame-name="_top" xlink:show="replace"><text:span text:style-name="T113">D1-537</text:span></text:a><text:span text:style-name="T114">, 2010-06-17, Žin., 2010, Nr. 74-3775 (2010-06-26), i. k. 110301MISAK00D1-537</text:span></text:p>
      <text:p text:style-name="Normal"/>
      <text:p text:style-name="P115"><text:span text:style-name="T116">4</text:span><text:span text:style-name="T117">. Lietuvos Respublikos fiziniai ir juridiniai asmenys ne vėliau kaip prieš 20 darbo di</text:span><text:span text:style-name="T118">enų iki darbų pradžios pateikia<text:s/></text:span><text:span text:style-name="T119">Agentūrai</text:span><text:span text:style-name="T120"><text:s/>užpildytą registravimo formą su informacija apie planuojamus monitoringo ir mokslo tiriamuosius darbus.</text:span></text:p>
      <text:p text:style-name="P121">Punkto pakeitimai:</text:p>
      <text:p text:style-name="P122"><text:span text:style-name="T123">Nr.<text:s/></text:span><text:a xlink:href="https://www.e-tar.lt/portal/legalAct.html?documentId=TAR.D597439D65C8" office:target-frame-name="_top" xlink:show="replace"><text:span text:style-name="T124">D1-537</text:span></text:a><text:span text:style-name="T125">, 2010-06-17, Žin., 2010, Nr. 74-3775 (2010-06-26), i. k. 110301MISAK00D1-537</text:span></text:p>
      <text:p text:style-name="Normal"/>
      <text:p text:style-name="P126"><text:span text:style-name="T127">5</text:span><text:span text:style-name="T128">.<text:s/></text:span><text:span text:style-name="T129">Agentūra</text:span><text:span text:style-name="T130"><text:s/>per dešimt darbo dienų peržiūri gautą planuojamų tyrimų projekto registravimo formą ir jį registruoja bei suteikia informaciją apie jau atliktus tokio pobū</text:span><text:span text:style-name="T131">džio darbus, jeigu apie juos turima informacijos.</text:span></text:p>
      <text:p text:style-name="P132">Punkto pakeitimai:</text:p>
      <text:p text:style-name="P133"><text:span text:style-name="T134">Nr.<text:s/></text:span><text:a xlink:href="https://www.e-tar.lt/portal/legalAct.html?documentId=TAR.D597439D65C8" office:target-frame-name="_top" xlink:show="replace"><text:span text:style-name="T135">D1-537</text:span></text:a><text:span text:style-name="T136">, 2010-06-17, Žin., 2010, Nr. 74-3775 (2010-06-26), i. k. 110301MISAK00D1-537</text:span></text:p>
      <text:p text:style-name="Normal"/>
      <text:p text:style-name="P137"><text:span text:style-name="T138">6</text:span><text:span text:style-name="T139">.<text:s/></text:span><text:span text:style-name="T140">Agentūra</text:span><text:span text:style-name="T141"><text:s/></text:span><text:span text:style-name="T142">taip pat registruoja:</text:span></text:p>
      <text:p text:style-name="P143"><text:span text:style-name="T144">6.1</text:span><text:span text:style-name="T145">. nacionalinės svarbos bei dvišales ar daugiašales tyrimų, stebėjimų programas ar projektus;</text:span></text:p>
      <text:p text:style-name="P146"><text:span text:style-name="T147">6.2</text:span><text:span text:style-name="T148">. užsienio valstybių juridinių ir fizinių asmenų, tarptautinių organizacijų monitoringo ir mokslo tiriamųjų darbų projektus, kuri</text:span><text:span text:style-name="T149">ems vykdyti Lietuvos Respublikos aplinkos ministerija, tarpininkaujant Užsienio reikalų ministerijai, yra išdavusi leidimus.</text:span></text:p>
      <text:p text:style-name="P150">Punkto pakeitimai:</text:p>
      <text:p text:style-name="P151"><text:span text:style-name="T152">Nr.<text:s/></text:span><text:a xlink:href="https://www.e-tar.lt/portal/legalAct.html?documentId=TAR.D597439D65C8" office:target-frame-name="_top" xlink:show="replace"><text:span text:style-name="T153">D1-537</text:span></text:a><text:span text:style-name="T154">, 2010-06-17, Žin.</text:span><text:span text:style-name="T155">, 2010, Nr. 74-3775 (2010-06-26), i. k. 110301MISAK00D1-537</text:span></text:p>
      <text:p text:style-name="Normal"/>
      <text:p text:style-name="P156"><text:span text:style-name="T157">7</text:span><text:span text:style-name="T158">. 6 punkte nurodytais atvejais<text:s/></text:span><text:span text:style-name="T159">Agentūra</text:span><text:span text:style-name="T160"><text:s/>užpildo registravimo formą, ją registruoja, taip pat tvarko gautą monitoringo ir tyrimų informaciją.</text:span></text:p>
      <text:p text:style-name="P161">Punkto pakeitimai:</text:p>
      <text:p text:style-name="P162"><text:span text:style-name="T163">Nr.<text:s/></text:span><text:a xlink:href="https://www.e-tar.lt/portal/legalAct.html?documentId=TAR.D597439D65C8" office:target-frame-name="_top" xlink:show="replace"><text:span text:style-name="T164">D1-537</text:span></text:a><text:span text:style-name="T165">, 2010-06-17, Žin., 2010, Nr. 74-3775 (2010-06-26), i. k. 110301MISAK00D1-537</text:span></text:p>
      <text:p text:style-name="Normal"/>
      <text:p text:style-name="P166"><text:span text:style-name="T167">8</text:span><text:span text:style-name="T168">.<text:s/></text:span><text:span text:style-name="T169">Agentūra</text:span><text:span text:style-name="T170"><text:s/>saugo ir kaupia visus registravimo bei gautus monitoringo ir tyrimų duomeni</text:span><text:span text:style-name="T171">s ar ataskaitas, galutinius rezultatus ir išvadas, taip pat kitą medžiagą.</text:span></text:p>
      <text:soft-page-break/>
      <text:p text:style-name="P172">______________</text:p>
      <text:p text:style-name="P173">Punkto pakeitimai:</text:p>
      <text:p text:style-name="P174"><text:span text:style-name="T175">Nr.<text:s/></text:span><text:a xlink:href="https://www.e-tar.lt/portal/legalAct.html?documentId=TAR.D597439D65C8" office:target-frame-name="_top" xlink:show="replace"><text:span text:style-name="T176">D1-537</text:span></text:a><text:span text:style-name="T177">, 2010-06-17, Žin., 2010, Nr. 74-3775 (2010-06-26), i.<text:s/></text:span><text:span text:style-name="T178">k. 110301MISAK00D1-537</text:span></text:p>
      <text:p text:style-name="Normal"/>
      <text:p text:style-name="P179"/>
      <text:p text:style-name="P180"/>
      <text:p text:style-name="P181"/>
      <text:p text:style-name="P182"><text:span text:style-name="T183">Registracijos Nr........., data……….</text:span></text:p>
      <text:p text:style-name="P184">Pastraipos pakeitimai:</text:p>
      <text:p text:style-name="P185"><text:span text:style-name="T186">Nr.<text:s/></text:span><text:a xlink:href="https://www.e-tar.lt/portal/legalAct.html?documentId=TAR.D597439D65C8" office:target-frame-name="_top" xlink:show="replace"><text:span text:style-name="T187">D1-537</text:span></text:a><text:span text:style-name="T188">, 2010-06-17, Žin., 2010, Nr. 74-3775 (2010-06-26), i. k.<text:s/></text:span><text:span text:style-name="T189">110301MISAK00D1-537</text:span></text:p>
      <text:p text:style-name="Normal"/>
      <text:p text:style-name="P190"><text:span text:style-name="T191">Jūros aplinkos monitoringo ir mokslo tiriamųjų darbų registravimas</text:span></text:p>
      <text:p text:style-name="P192"/>
      <text:p text:style-name="P193"><text:span text:style-name="T194">1</text:span><text:span text:style-name="T195">. Darbų (projekto, programos) pavadinimas:<text:s/></text:span><text:span text:style-name="T196"><text:tab/></text:span><text:span text:style-name="T197"><text:tab/></text:span></text:p>
      <text:p text:style-name="P198"><text:tab/>................................................</text:p>
      <text:p text:style-name="P199"><text:span text:style-name="T200"><text:tab/>................................................</text:span></text:p>
      <text:p text:style-name="P201"><text:span text:style-name="T202">2</text:span><text:span text:style-name="T203">. Darbų pobūdis ir tikslai:<text:s/></text:span><text:span text:style-name="T204"><text:tab/></text:span><text:span text:style-name="T205"><text:tab/></text:span></text:p>
      <text:p text:style-name="P206"><text:tab/>................................................</text:p>
      <text:p text:style-name="P207"><text:span text:style-name="T208"><text:tab/>................................................</text:span></text:p>
      <text:p text:style-name="P209"><text:span text:style-name="T210">3</text:span><text:span text:style-name="T211">. Naudojami tyrimų metodai, priemonės, monitoringo programa, kokybės užtikrinimas ir kontrolė, leidimo aplinkos ir jos t</text:span><text:span text:style-name="T212">aršos laboratoriniams matavimams atlikti numeris ir data (gali būti prieduose):<text:s/></text:span><text:span text:style-name="T213"><text:tab/></text:span><text:span text:style-name="T214"><text:tab/></text:span></text:p>
      <text:p text:style-name="P215"><text:tab/>................................................</text:p>
      <text:p text:style-name="P216"><text:tab/>................................................</text:p>
      <text:p text:style-name="P217"><text:span text:style-name="T218"><text:tab/>................................................</text:span></text:p>
      <text:p text:style-name="P219"><text:span text:style-name="T220">4</text:span><text:span text:style-name="T221">. Vykdymo vieta (a</text:span><text:span text:style-name="T222">kvatorijos koordinatės):<text:s/></text:span><text:span text:style-name="T223"><text:tab/></text:span><text:span text:style-name="T224"><text:tab/></text:span></text:p>
      <text:p text:style-name="P225"><text:span text:style-name="T226"><text:tab/>................................................</text:span></text:p>
      <text:p text:style-name="P227"><text:span text:style-name="T228">5</text:span><text:span text:style-name="T229">. Darbų vykdymo terminai:<text:s/></text:span><text:span text:style-name="T230"><text:tab/></text:span><text:span text:style-name="T231"><text:tab/></text:span></text:p>
      <text:p text:style-name="P232"><text:span text:style-name="T233"><text:tab/>................................................</text:span></text:p>
      <text:p text:style-name="P234"><text:span text:style-name="T235">6</text:span><text:span text:style-name="T236">. Papildoma informacija (priedai):<text:s/></text:span><text:span text:style-name="T237"><text:tab/></text:span><text:span text:style-name="T238"><text:tab/></text:span></text:p>
      <text:p text:style-name="P239"><text:tab/>................................................</text:p>
      <text:p text:style-name="P240"><text:span text:style-name="T241"><text:tab/></text:span><text:span text:style-name="T242">................................................</text:span></text:p>
      <text:p text:style-name="P243"><text:span text:style-name="T244">7</text:span><text:span text:style-name="T245">. Darbų rezultatų (ataskaitos, santraukos, išvados ar kt. medžiaga) pateikimo<text:s/></text:span><text:span text:style-name="T246">Aplinkos apsaugos agentūrai</text:span><text:span text:style-name="T247"><text:s/>terminai:<text:s/></text:span><text:span text:style-name="T248"><text:tab/></text:span></text:p>
      <text:p text:style-name="P249"><text:tab/>................................................</text:p>
      <text:p text:style-name="P250"><text:tab/>................................................</text:p>
      <text:p text:style-name="P251"><text:tab/>................................................</text:p>
      <text:p text:style-name="P252">Punkto pakeitimai:</text:p>
      <text:p text:style-name="P253"><text:span text:style-name="T254">Nr.<text:s/></text:span><text:a xlink:href="https://www.e-tar.lt/portal/legalAct.html?documentId=TAR.D597439D65C8" office:target-frame-name="_top" xlink:show="replace"><text:span text:style-name="T255">D1-537</text:span></text:a><text:span text:style-name="T256">, 2010-06-17, Žin., 2010, Nr. 74-3775 (2010-06-26), i. k. 110301MISAK00D1-537</text:span></text:p>
      <text:p text:style-name="Normal"/>
      <text:p text:style-name="P257"><text:span text:style-name="T258">8</text:span><text:span text:style-name="T259">. Darbus vykdančios institucijos pavadinimas, jos vadovas ar atsakingas asmuo:<text:s/></text:span><text:span text:style-name="T260"><text:tab/></text:span><text:span text:style-name="T261"><text:tab/></text:span></text:p>
      <text:p text:style-name="P262"><text:tab/>................................................</text:p>
      <text:p text:style-name="P263"><text:tab/>................................................</text:p>
      <text:p text:style-name="P264"><text:span text:style-name="T265"><text:tab/>................................................</text:span></text:p>
      <text:p text:style-name="P266"><text:span text:style-name="T267">9</text:span><text:span text:style-name="T268">. Paraišką užp</text:span><text:span text:style-name="T269">ildė (vardas, pavardė, pareigos, adresas, tel., faksas):<text:s/></text:span><text:span text:style-name="T270"><text:tab/></text:span><text:span text:style-name="T271"><text:tab/></text:span></text:p>
      <text:p text:style-name="P272"><text:tab/>................................................</text:p>
      <text:p text:style-name="P273"><text:tab/>................................................</text:p>
      <text:p text:style-name="P274"><text:tab/>................................................</text:p>
      <text:p text:style-name="P275"/>
      <text:p text:style-name="P276">…………………..<text:s/><text:tab/>…………………….......</text:p>
      <text:p text:style-name="P277"><text:tab/>data<text:s/><text:tab/><text:tab/>parašas<text:s/></text:p>
      <text:p text:style-name="P278"><text:span text:style-name="T279">______________</text:span></text:p>
      <text:p text:style-name="P280"/>
      <text:p text:style-name="P281"/>
      <text:p text:style-name="P282"><text:span text:style-name="T283">Pakeitimai:</text:span></text:p>
      <text:p text:style-name="P284"/>
      <text:p text:style-name="P285"><text:span text:style-name="T286">1.</text:span></text:p>
      <text:p text:style-name="P287"><text:span text:style-name="T288">Lietuvos Respublikos aplinkos ministerija, Įsakymas</text:span></text:p>
      <text:p text:style-name="P289"><text:span text:style-name="T290">Nr.<text:s/></text:span><text:a xlink:href="https://www.e-tar.lt/portal/legalAct.html?documentId=TAR.D597439D65C8" office:target-frame-name="_top" xlink:show="replace"><text:span text:style-name="T291">D1-537</text:span></text:a><text:span text:style-name="T292">, 2010-06-17, Žin., 2010, Nr. 74-3775 (2010-06-26), i. k. 110301MISAK00D1-537</text:span></text:p>
      <text:soft-page-break/>
      <text:p text:style-name="P293"><text:span text:style-name="T294">Dėl Lietuvos Respublikos aplinkos ministro 2000 m. kovo 23 d. įsakymo Nr. 104 "Dėl Jūros aplinkos monitoringo ir mokslo tiriamųjų darbų registravimo tvarkos"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9T04:22:00Z</meta:creation-date>
    <dc:date>2016-06-09T04:22:00Z</dc:date>
    <meta:template xlink:href="Normal" xlink:type="simple"/>
    <meta:editing-cycles>2</meta:editing-cycles>
    <meta:editing-duration>PT0S</meta:editing-duration>
    <meta:document-statistic meta:page-count="5" meta:paragraph-count="107" meta:word-count="925" meta:character-count="8410" meta:row-count="271" meta:non-whitespace-character-count="7592"/>
  </office:meta>
</office:document-meta>
</file>