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ableColumn59" style:family="table-column">
      <style:table-column-properties style:column-width="0.3222in" style:use-optimal-column-width="false"/>
    </style:style>
    <style:style style:name="TableColumn60" style:family="table-column">
      <style:table-column-properties style:column-width="3.3673in" style:use-optimal-column-width="false"/>
    </style:style>
    <style:style style:name="TableColumn61" style:family="table-column">
      <style:table-column-properties style:column-width="2.0527in" style:use-optimal-column-width="false"/>
    </style:style>
    <style:style style:name="TableColumn62" style:family="table-column">
      <style:table-column-properties style:column-width="0.95in" style:use-optimal-column-width="false"/>
    </style:style>
    <style:style style:name="Table58" style:family="table">
      <style:table-properties style:width="6.6923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font-size-complex="9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9p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9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9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9pt"/>
    </style:style>
    <style:style style:name="P79" style:parent-style-name="Normal" style:family="paragraph">
      <style:text-properties fo:font-size="10pt" style:font-size-asian="10pt" style:font-size-complex="9pt"/>
    </style:style>
    <style:style style:name="P80" style:parent-style-name="Normal" style:family="paragraph">
      <style:text-properties fo:font-size="10pt" style:font-size-asian="10pt" style:font-size-complex="9pt"/>
    </style:style>
    <style:style style:name="P81" style:parent-style-name="Normal" style:family="paragraph">
      <style:text-properties fo:font-size="10pt" style:font-size-asian="10pt" style:font-size-complex="9pt"/>
    </style:style>
    <style:style style:name="P82" style:parent-style-name="Normal" style:family="paragraph">
      <style:text-properties fo:font-size="10pt" style:font-size-asian="10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9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9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9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9pt"/>
    </style:style>
    <style:style style:name="P92" style:parent-style-name="Normal" style:family="paragraph">
      <style:text-properties fo:font-size="10pt" style:font-size-asian="10pt" style:font-size-complex="9pt"/>
    </style:style>
    <style:style style:name="P93" style:parent-style-name="Normal" style:family="paragraph">
      <style:text-properties fo:font-size="10pt" style:font-size-asian="10pt" style:font-size-complex="9pt"/>
    </style:style>
    <style:style style:name="P94" style:parent-style-name="Normal" style:family="paragraph">
      <style:text-properties fo:font-size="10pt" style:font-size-asian="10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9p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9pt"/>
    </style:style>
    <style:style style:name="P104" style:parent-style-name="Normal" style:family="paragraph">
      <style:text-properties fo:font-size="10pt" style:font-size-asian="10pt" style:font-size-complex="9pt"/>
    </style:style>
    <style:style style:name="P105" style:parent-style-name="Normal" style:family="paragraph">
      <style:text-properties fo:font-size="10pt" style:font-size-asian="10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9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9pt"/>
    </style:style>
    <style:style style:name="P115" style:parent-style-name="Normal" style:family="paragraph">
      <style:text-properties fo:font-size="10pt" style:font-size-asian="10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9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9p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9pt"/>
    </style:style>
    <style:style style:name="P134" style:parent-style-name="Normal" style:family="paragraph">
      <style:text-properties fo:font-size="10pt" style:font-size-asian="10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9pt"/>
    </style:style>
    <style:style style:name="P137" style:parent-style-name="Normal" style:family="paragraph">
      <style:text-properties fo:font-size="10pt" style:font-size-asian="10pt" style:font-size-complex="9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9pt"/>
    </style:style>
    <style:style style:name="P145" style:parent-style-name="Normal" style:family="paragraph">
      <style:text-properties fo:font-size="10pt" style:font-size-asian="10pt" style:font-size-complex="9pt"/>
    </style:style>
    <style:style style:name="P146" style:parent-style-name="Normal" style:family="paragraph">
      <style:text-properties fo:font-size="10pt" style:font-size-asian="10pt" style:font-size-complex="9pt"/>
    </style:style>
    <style:style style:name="P147" style:parent-style-name="Normal" style:family="paragraph">
      <style:text-properties fo:font-size="10pt" style:font-size-asian="10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9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9pt"/>
    </style:style>
    <style:style style:name="P157" style:parent-style-name="Normal" style:family="paragraph">
      <style:text-properties fo:font-size="10pt" style:font-size-asian="10pt" style:font-size-complex="9pt"/>
    </style:style>
    <style:style style:name="P158" style:parent-style-name="Normal" style:family="paragraph">
      <style:text-properties fo:font-size="10pt" style:font-size-asian="10pt" style:font-size-complex="9pt"/>
    </style:style>
    <style:style style:name="P159" style:parent-style-name="Normal" style:family="paragraph">
      <style:text-properties fo:font-size="10pt" style:font-size-asian="10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9pt"/>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font-size-complex="9p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9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9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9pt"/>
    </style:style>
    <style:style style:name="P187" style:parent-style-name="Normal" style:family="paragraph">
      <style:text-properties fo:font-size="10pt" style:font-size-asian="10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9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9pt"/>
    </style:style>
    <style:style style:name="P197" style:parent-style-name="Normal" style:family="paragraph">
      <style:text-properties fo:font-size="10pt" style:font-size-asian="10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9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9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9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0pt" style:font-size-asian="10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9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9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9pt"/>
    </style:style>
    <style:style style:name="P234" style:parent-style-name="Normal" style:family="paragraph">
      <style:text-properties fo:font-size="10pt" style:font-size-asian="10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9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9pt"/>
    </style:style>
    <style:style style:name="P244" style:parent-style-name="Normal" style:family="paragraph">
      <style:text-properties fo:font-size="10pt" style:font-size-asian="10pt" style:font-size-complex="9pt"/>
    </style:style>
    <style:style style:name="P245" style:parent-style-name="Normal" style:family="paragraph">
      <style:text-properties fo:font-size="10pt" style:font-size-asian="10pt" style:font-size-complex="9pt"/>
    </style:style>
    <style:style style:name="P246" style:parent-style-name="Normal" style:family="paragraph">
      <style:text-properties fo:font-size="10pt" style:font-size-asian="10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9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9pt"/>
    </style:style>
    <style:style style:name="P256" style:parent-style-name="Normal" style:family="paragraph">
      <style:text-properties fo:font-size="10pt" style:font-size-asian="10pt" style:font-size-complex="9pt"/>
    </style:style>
    <style:style style:name="P257" style:parent-style-name="Normal" style:family="paragraph">
      <style:text-properties fo:font-size="10pt" style:font-size-asian="10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9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9pt"/>
    </style:style>
    <style:style style:name="P265" style:parent-style-name="Normal" style:family="paragraph">
      <style:text-properties fo:font-size="10pt" style:font-size-asian="10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9pt"/>
    </style:style>
    <style:style style:name="P270" style:parent-style-name="Normal" style:family="paragraph">
      <style:paragraph-properties fo:text-align="center"/>
      <style:text-properties fo:color="#000000"/>
    </style:style>
    <style:style style:name="P271" style:parent-style-name="Normal" style:family="paragraph">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2005-11-06 iki 2007-01-13</text:span></text:p>
      <text:p text:style-name="P10"/>
      <text:p text:style-name="P11"><text:span text:style-name="T12">Įsakymas paskelbtas: Žin. 2005, Nr.<text:s/></text:span><text:a xlink:href="https://www.e-tar.lt/portal/legalAct.html?documentId=TAR.E24A8C05E31F" office:target-frame-name="_top" xlink:show="replace"><text:span text:style-name="T13">80-2915</text:span></text:a><text:span text:style-name="T14">, i. k. 1052330ISAK003D-320</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LIETUVOS RESPUBLIKOS ŽEMĖS ŪKIO MINISTERIJOS PRIEMONIŲ, SUSIJUSIŲ SU EURO ĮVEDIMU LIETUVOS RESPUBLIKOJE, PLANO PATVIRTINIMO</text:p>
      <text:p text:style-name="P23"/>
      <text:p text:style-name="P24">2005 m. birželio 23 d. Nr. 3D-320</text:p>
      <text:p text:style-name="P25">Vilnius</text:p>
      <text:p text:style-name="P26"/>
      <text:p text:style-name="P27"/>
      <text:p text:style-name="P28">Vadovaudamasi Lietuvos Respublikos Vyriausybės 2005 m. gegužės 30 d. nutarimo Nr. 592 „Dėl Euro įvedimo Lietuvos Respublikoje koordinavimo komisijos sudarymo“ (Žin., 2005, Nr.<text:s/><text:a xlink:href="https://www.e-tar.lt/portal/lt/legalAct/TAR.711D66AE3B08" office:target-frame-name="_blank" xlink:show="new"><text:span text:style-name="T29">69-2471</text:span></text:a>) 2.1 punktu:</text:p>
      <text:p text:style-name="P30">1.<text:s/><text:span text:style-name="T31">Tvirtinu</text:span><text:s/>Lietuvos Respublikos žemės ūkio ministerijos priemonių, susijusių su euro įvedimu Lietuvos Respublikoje, planą (pridedama).</text:p>
      <text:p text:style-name="P32">2.<text:s/><text:span text:style-name="T33">Pavedu</text:span><text:s/>šio įsakymo 1 punktu patvirtinto plano įgyvendinimą kontroliuoti<text:s/>ministerijos valstybės sekretoriui Vidmantui Kanopai.</text:p>
      <text:p text:style-name="P34"/>
      <text:p text:style-name="P35"/>
      <text:p text:style-name="P36"/>
      <text:p text:style-name="P37"><text:span text:style-name="T38">ŽEMĖS ŪKIO MINISTRĖ</text:span><text:span text:style-name="T39"><text:tab/>KAZIMIRA DANUTĖ PRUNSKIENĖ</text:span></text:p>
      <text:soft-page-break/>
      <text:p text:style-name="P40">PATVIRTINTA</text:p>
      <text:p text:style-name="P48">Lietuvos Respublikos<text:s/>žemės ūkio ministro</text:p>
      <text:p text:style-name="P49">2005 m. birželio 23 d. įsakymu Nr. 3D-320</text:p>
      <text:p text:style-name="P50">(Lietuvos Respublikos žemės ūkio ministro</text:p>
      <text:p text:style-name="P51">2005 m. spalio 28 d. įsakymo Nr. 3D-511</text:p>
      <text:p text:style-name="P52">redakcija)</text:p>
      <text:p text:style-name="P53"/>
      <text:p text:style-name="P54"><text:span text:style-name="T55">LIETUVOS RESPUBLIKOS ŽEMĖS ŪKIO MINISTERIJOS PRIEMONIŲ, SUSIJUSIŲ SU EURO ĮVEDIMU LIETUVOS RESPUBLIK</text:span><text:span text:style-name="T56">OJE, PLAN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pavadinimas</text:p>
          </table:table-cell>
          <table:table-cell table:style-name="TableCell68">
            <text:p text:style-name="P69">Vykdytojai</text:p>
          </table:table-cell>
          <table:table-cell table:style-name="TableCell70">
            <text:p text:style-name="P71">Įvykdymo terminas</text:p>
          </table:table-cell>
        </table:table-row>
        <table:table-row table:style-name="TableRow72">
          <table:table-cell table:style-name="TableCell73">
            <text:p text:style-name="P74">1.</text:p>
          </table:table-cell>
          <table:table-cell table:style-name="TableCell75">
            <text:p text:style-name="P76">Nuorodos apie euro įvedimą sukūrimas ministerijos tinklalapyje. Nuorodoje skelbiama informacija apie euro įvedimą, susijusi su žemės ir maisto ūkiu. Taip pat pateikiamos nuorodos į puslapius su bendra informacija apie euro įvedimą<text:s/></text:p>
          </table:table-cell>
          <table:table-cell table:style-name="TableCell77">
            <text:p text:style-name="P78">Informacinių technologijų skyrius,<text:s/></text:p>
            <text:p text:style-name="P79">Ekonomikos ir finansų departamento Apskaitos politikos įgyvendinimo skyrius,</text:p>
            <text:p text:style-name="P80">Buhalterinės apskaitos skyrius,</text:p>
            <text:p text:style-name="P81">Ekonominės analizės skyrius,</text:p>
            <text:p text:style-name="P82">Viešųjų ryšių skyrius</text:p>
          </table:table-cell>
          <table:table-cell table:style-name="TableCell83">
            <text:p text:style-name="P84">2005 m. lapkričio mėn.<text:s/></text:p>
          </table:table-cell>
        </table:table-row>
        <table:table-row table:style-name="TableRow85">
          <table:table-cell table:style-name="TableCell86">
            <text:p text:style-name="P87">2.</text:p>
          </table:table-cell>
          <table:table-cell table:style-name="TableCell88">
            <text:p text:style-name="P89">Žemės ūkio ministerijos parengtos informacijos, susijusios su euro įvedimu, skelbimas žiniasklaidos priemonėmis<text:s/></text:p>
          </table:table-cell>
          <table:table-cell table:style-name="TableCell90">
            <text:p text:style-name="P91">Viešųjų ryšių skyrius,</text:p>
            <text:p text:style-name="P92">Ekonomikos ir finansų departamento Apskaitos politikos įgyvendinimo skyrius ir Finansų skyrius,<text:s/></text:p>
            <text:p text:style-name="P93">Kaimo plėtros departamento Kaimo plėtros ir struktūrinės paramos koordinavimo skyrius,</text:p>
            <text:p text:style-name="P94">Buhalterinės apskaitos skyrius<text:s/></text:p>
          </table:table-cell>
          <table:table-cell table:style-name="TableCell95">
            <text:p text:style-name="P96">2006 m. I ketv.–2007 m. II ketv.</text:p>
          </table:table-cell>
        </table:table-row>
        <table:table-row table:style-name="TableRow97">
          <table:table-cell table:style-name="TableCell98">
            <text:p text:style-name="P99">3.</text:p>
          </table:table-cell>
          <table:table-cell table:style-name="TableCell100">
            <text:p text:style-name="P101">Informacijos, susijusios su euro įvedimu, teikimas Euro įvedimo Lietuvos Respublikoje koordinavimo komisijai ir (arba) Lietuvos Respublikos finansų ministerijai bei kitoms suinteresuotoms institucijoms (bendra tvarka)</text:p>
          </table:table-cell>
          <table:table-cell table:style-name="TableCell102">
            <text:p text:style-name="P103">Rengia ir teikia Ekonomikos ir finansų departamento Apskaitos politikos įgyvendinimo skyrius ir Strateginio planavimo skyrius,<text:s/></text:p>
            <text:p text:style-name="P104">dalyvauja rengiant Ekonomikos ir<text:s/>finansų departamento Finansų skyrius, Kaimo plėtros departamento Kaimo plėtros ir struktūrinės paramos koordinavimo skyrius,</text:p>
            <text:p text:style-name="P105">Buhalterinės apskaitos skyrius</text:p>
          </table:table-cell>
          <table:table-cell table:style-name="TableCell106">
            <text:p text:style-name="P107">2005 m. III ketv.–2007 m. III ketv.</text:p>
          </table:table-cell>
        </table:table-row>
        <table:table-row table:style-name="TableRow108">
          <table:table-cell table:style-name="TableCell109">
            <text:p text:style-name="P110">4.</text:p>
          </table:table-cell>
          <table:table-cell table:style-name="TableCell111">
            <text:p text:style-name="P112">Žemės ūkio ministerijos valstybės tarnautojų apmokymas Finansų ministerijos mokymo centre euro įvedimo klausimais</text:p>
          </table:table-cell>
          <table:table-cell table:style-name="TableCell113">
            <text:p text:style-name="P114">Teisės departamento<text:s/></text:p>
            <text:p text:style-name="P115">Personalo skyrius</text:p>
          </table:table-cell>
          <table:table-cell table:style-name="TableCell116">
            <text:p text:style-name="P117">2005 m. IV ketv.–2006 m. II ketv.</text:p>
          </table:table-cell>
        </table:table-row>
        <table:table-row table:style-name="TableRow118">
          <table:table-cell table:style-name="TableCell119">
            <text:p text:style-name="P120">5.</text:p>
          </table:table-cell>
          <table:table-cell table:style-name="TableCell121">
            <text:p text:style-name="P122">Nuolatinė žiniasklaidos priemonių, susijusių su euro įvedimu, stebėsena ir aktualios informacijos apie euro įvedimą skelbimas ministerijos tinklalapyje<text:s/></text:p>
          </table:table-cell>
          <table:table-cell table:style-name="TableCell123">
            <text:p text:style-name="P124">Viešųjų ryšių skyrius, Informacinių technologijų skyrius</text:p>
          </table:table-cell>
          <table:table-cell table:style-name="TableCell125">
            <text:p text:style-name="P126">2005 m. IV ketv.–2007 m. III ketv.</text:p>
          </table:table-cell>
        </table:table-row>
        <table:table-row table:style-name="TableRow127">
          <table:table-cell table:style-name="TableCell128">
            <text:p text:style-name="P129">6.</text:p>
          </table:table-cell>
          <table:table-cell table:style-name="TableCell130">
            <text:p text:style-name="P131">2007 metų programų išlaidų detalizuotų sąmatų eurais projektų parengimas ir patvirtinimas<text:s/></text:p>
          </table:table-cell>
          <table:table-cell table:style-name="TableCell132">
            <text:p text:style-name="P133">Ekonomikos ir finansų departamento Finansų skyrius,</text:p>
            <text:p text:style-name="P134">Programų priemonių koordinatoriai</text:p>
          </table:table-cell>
          <table:table-cell table:style-name="TableCell135">
            <text:p text:style-name="P136">2006 m. IV ketv.</text:p>
            <text:p text:style-name="P137"/>
          </table:table-cell>
        </table:table-row>
        <text:soft-page-break/>
        <table:table-row table:style-name="TableRow138">
          <table:table-cell table:style-name="TableCell139">
            <text:p text:style-name="P140">7.</text:p>
          </table:table-cell>
          <table:table-cell table:style-name="TableCell141">
            <text:p text:style-name="P142">Dalyvavimas pagal kompetenciją derinant Finansų ministerijos ir<text:s/>kitų institucijų parengtus teisės aktų, susijusių su euro įvedimu Lietuvos Respublikoje, projektus</text:p>
          </table:table-cell>
          <table:table-cell table:style-name="TableCell143">
            <text:p text:style-name="P144">Buhalterinės apskaitos skyrius,</text:p>
            <text:p text:style-name="P145">Ekonomikos ir finansų departamento Finansų skyrius ir Apskaitos politikos įgyvendinimo skyrius,</text:p>
            <text:p text:style-name="P146">Kaimo plėtros departamento<text:s/>Kaimo plėtros ir struktūrinės paramos koordinavimo skyrius,</text:p>
            <text:p text:style-name="P147">kiti ministerijos struktūriniai padaliniai</text:p>
          </table:table-cell>
          <table:table-cell table:style-name="TableCell148">
            <text:p text:style-name="P149">2006 m.<text:s/></text:p>
          </table:table-cell>
        </table:table-row>
        <table:table-row table:style-name="TableRow150">
          <table:table-cell table:style-name="TableCell151">
            <text:p text:style-name="P152">8.</text:p>
          </table:table-cell>
          <table:table-cell table:style-name="TableCell153">
            <text:p text:style-name="P154">Žemės ūkio ministerijos priemonių, susijusių su euro įvedimu, plano vykdymo ataskaitos teikimas kartą per ketvirtį Euro įvedimo Lietuvos Respublikoje koordinavimo komisijai<text:s/></text:p>
          </table:table-cell>
          <table:table-cell table:style-name="TableCell155">
            <text:p text:style-name="P156">Rengia ir teikia Ekonomikos ir finansų departamento Apskaitos politikos įgyvendinimo skyrius ir Strateginio planavimo skyrius,</text:p>
            <text:p text:style-name="P157">dalyvauja rengiant Ekonomikos ir finansų departamento Finansų skyrius, Kaimo plėtros departamento Kaimo plėtros ir struktūrinės paramos koordinavimo skyrius,</text:p>
            <text:p text:style-name="P158">Buhalterinės apskaitos skyrius,</text:p>
            <text:p text:style-name="P159">Viešųjų ryšių skyrius</text:p>
          </table:table-cell>
          <table:table-cell table:style-name="TableCell160">
            <text:p text:style-name="P161">2005 m. IV ketv.–2007 m. III ketv.</text:p>
          </table:table-cell>
        </table:table-row>
        <table:table-row table:style-name="TableRow162">
          <table:table-cell table:style-name="TableCell163">
            <text:p text:style-name="P164">9.</text:p>
          </table:table-cell>
          <table:table-cell table:style-name="TableCell165">
            <text:p text:style-name="P166">Balanso sąskaitų likučių litais perskaičiavimo į eurus procedūrų aprašų parengimas</text:p>
          </table:table-cell>
          <table:table-cell table:style-name="TableCell167">
            <text:p text:style-name="P168">Buhalterinės apskaitos skyrius</text:p>
          </table:table-cell>
          <table:table-cell table:style-name="TableCell169">
            <text:p text:style-name="P170">2006 m. IV ketv.</text:p>
          </table:table-cell>
        </table:table-row>
        <table:table-row table:style-name="TableRow171">
          <table:table-cell table:style-name="TableCell172">
            <text:p text:style-name="P173">10.</text:p>
          </table:table-cell>
          <table:table-cell table:style-name="TableCell174">
            <text:p text:style-name="P175">Procedūrų aprašymų dėl materialiojo ir nematerialiojo turto vertės perskaičiavimo parengimas ir perskaičiavimas nustatytais terminais</text:p>
          </table:table-cell>
          <table:table-cell table:style-name="TableCell176">
            <text:p text:style-name="P177">Buhalterinės apskaitos skyrius</text:p>
          </table:table-cell>
          <table:table-cell table:style-name="TableCell178">
            <text:p text:style-name="P179">2006 m. IV ketv.</text:p>
          </table:table-cell>
        </table:table-row>
        <table:table-row table:style-name="TableRow180">
          <table:table-cell table:style-name="TableCell181">
            <text:p text:style-name="P182">11.</text:p>
          </table:table-cell>
          <table:table-cell table:style-name="TableCell183">
            <text:p text:style-name="P184">Visų apskaitos informacinių sistemų formuojamų dokumentų, sąmatų, ataskaitų, pažymų, kuriose pateikiama vertė litais, inventorizavimas pagal kompetenciją ir prireikus jų pakeitimo projektų parengimas<text:s/></text:p>
          </table:table-cell>
          <table:table-cell table:style-name="TableCell185">
            <text:p text:style-name="P186">Buhalterinės apskaitos skyrius,</text:p>
            <text:p text:style-name="P187">Ekonomikos ir finansų departamento Finansų skyrius<text:s/></text:p>
          </table:table-cell>
          <table:table-cell table:style-name="TableCell188">
            <text:p text:style-name="P189">2006 m. IV ketv.</text:p>
          </table:table-cell>
        </table:table-row>
        <table:table-row table:style-name="TableRow190">
          <table:table-cell table:style-name="TableCell191">
            <text:p text:style-name="P192">12.</text:p>
          </table:table-cell>
          <table:table-cell table:style-name="TableCell193">
            <text:p text:style-name="P194">Lietuvos Respublikos žemės ūkio ministro įsakymais patvirtintų finansinių ataskaitų, apskaitos ir atskaitomybės bei kitų formų, kuriose pateikiama vertė litais, inventorizavimas pagal kompetenciją ir prireikus jų pakeitimo projektų parengimas<text:s/></text:p>
          </table:table-cell>
          <table:table-cell table:style-name="TableCell195">
            <text:p text:style-name="P196">Ekonomikos ir finansų departamento Finansų skyrius, Buhalterinės apskaitos skyrius,</text:p>
            <text:p text:style-name="P197">Kaimo plėtros departamento Kaimo plėtros ir struktūrinės paramos koordinavimo skyrius</text:p>
          </table:table-cell>
          <table:table-cell table:style-name="TableCell198">
            <text:p text:style-name="P199">2006 m. IV ketv.</text:p>
          </table:table-cell>
        </table:table-row>
        <table:table-row table:style-name="TableRow200">
          <table:table-cell table:style-name="TableCell201">
            <text:p text:style-name="P202">13.</text:p>
          </table:table-cell>
          <table:table-cell table:style-name="TableCell203">
            <text:p text:style-name="P204">Žemės ūkio ministerijos naudojamų informacinių apskaitos sistemų programinės įrangos pakeitimų ir užsakymo grafiko parengimas<text:s/></text:p>
          </table:table-cell>
          <table:table-cell table:style-name="TableCell205">
            <text:p text:style-name="P206">Buhalterinės apskaitos skyrius, Informacinių technologijų skyrius</text:p>
          </table:table-cell>
          <table:table-cell table:style-name="TableCell207">
            <text:p text:style-name="P208">2006 m. III–IV ketv.</text:p>
          </table:table-cell>
        </table:table-row>
        <table:table-row table:style-name="TableRow209">
          <table:table-cell table:style-name="TableCell210">
            <text:p text:style-name="P211">14.</text:p>
          </table:table-cell>
          <table:table-cell table:style-name="TableCell212">
            <text:p text:style-name="P213">Informacinių sistemų pereiti prie atsiskaitymų, apskaitos ir atskaitomybės rengimo eurais parengimas<text:s/></text:p>
          </table:table-cell>
          <table:table-cell table:style-name="TableCell214">
            <text:p text:style-name="P215">Buhalterinės apskaitos skyrius, Informacinių technologijų skyrius</text:p>
          </table:table-cell>
          <table:table-cell table:style-name="TableCell216">
            <text:p text:style-name="P217">2006 m. IV ketv.</text:p>
          </table:table-cell>
        </table:table-row>
        <table:table-row table:style-name="TableRow218">
          <table:table-cell table:style-name="TableCell219">
            <text:p text:style-name="P220">15.</text:p>
          </table:table-cell>
          <table:table-cell table:style-name="TableCell221">
            <text:p text:style-name="P222">Perėjimui būtino Finansų ministerijos naudojamos VBAMS sistemos funkcionalumo pakeitimų suderinimas ir įdiegimas Žemės ūkio ministerijos apskaitos sistemoje<text:s/></text:p>
          </table:table-cell>
          <table:table-cell table:style-name="TableCell223">
            <text:p text:style-name="P224">Buhalterinės apskaitos skyrius, Informacinių technologijų skyrius</text:p>
          </table:table-cell>
          <table:table-cell table:style-name="TableCell225">
            <text:p text:style-name="P226">2006 m. IV ketv.</text:p>
          </table:table-cell>
        </table:table-row>
        <table:table-row table:style-name="TableRow227">
          <table:table-cell table:style-name="TableCell228">
            <text:p text:style-name="P229">16.</text:p>
          </table:table-cell>
          <table:table-cell table:style-name="TableCell230">
            <text:p text:style-name="P231">Apskaitos ir atskaitomybės duomenų iš litų į eurus pagal 2006 m. gruodžio 31<text:s/>d. būklę pagal Lietuvos banko nustatytą neatšaukiamai fiksuotą lito perskaičiavimo kursą perskaičiavimas</text:p>
          </table:table-cell>
          <table:table-cell table:style-name="TableCell232">
            <text:p text:style-name="P233">Buhalterinės apskaitos skyrius,</text:p>
            <text:p text:style-name="P234">pavaldžios įstaigos</text:p>
          </table:table-cell>
          <table:table-cell table:style-name="TableCell235">
            <text:p text:style-name="P236">2007 m. I ketv.</text:p>
          </table:table-cell>
        </table:table-row>
        <table:table-row table:style-name="TableRow237">
          <table:table-cell table:style-name="TableCell238">
            <text:p text:style-name="P239">17.</text:p>
          </table:table-cell>
          <table:table-cell table:style-name="TableCell240">
            <text:p text:style-name="P241">Teisės aktų, skirtų Lietuvos 2004–2006 metų Bendrojo programavimo dokumento nuostatoms įgyvendinti ir Europos Sąjungos struktūrinių fondų, Kaimo plėtros plano lėšoms administruoti pakeitimų ar projektų, susijusių su euro įvedimu (Gairių pareiškėjams, paraiškų ES struktūrinių fondų finansinei paramai gauti, pavyzdinių paramos teikimo sutarčių, mokėjimo prašymų ir kitų dokumentų), peržiūrėjimas ir pakeitimų parengimas</text:p>
          </table:table-cell>
          <table:table-cell table:style-name="TableCell242">
            <text:p text:style-name="P243">Kaimo plėtros departamento Kaimo plėtros ir struktūrinės paramos koordinavimo skyrius,</text:p>
            <text:p text:style-name="P244">Ekonomikos ir finansų departamento Finansų skyrius,</text:p>
            <text:p text:style-name="P245">kiti ministerijos struktūriniai padaliniai,<text:s/></text:p>
            <text:p text:style-name="P246">Kaimo rėmimo programos priemonių koordinatoriai<text:s/></text:p>
          </table:table-cell>
          <table:table-cell table:style-name="TableCell247">
            <text:p text:style-name="P248">2006 m. III–IV ketv.</text:p>
          </table:table-cell>
        </table:table-row>
        <text:soft-page-break/>
        <table:table-row table:style-name="TableRow249">
          <table:table-cell table:style-name="TableCell250">
            <text:p text:style-name="P251">18.</text:p>
          </table:table-cell>
          <table:table-cell table:style-name="TableCell252">
            <text:p text:style-name="P253">Ministerijos darbuotojų informavimas, kad sutarčių rengėjai pasirašomose sutartyse nurodytų sąlygą, jog įvedus eurą sutarties sumos pasikeis pagal Lietuvos banko nustatytą neatšaukiamai fiksuotą lito perskaičiavimo kursą</text:p>
          </table:table-cell>
          <table:table-cell table:style-name="TableCell254">
            <text:p text:style-name="P255">Bendrųjų reikalų departamentas,</text:p>
            <text:p text:style-name="P256">kiti ministerijos struktūriniai padaliniai (priemonių koordinatoriai),<text:s/></text:p>
            <text:p text:style-name="P257">Teisės departamentas<text:s/></text:p>
          </table:table-cell>
          <table:table-cell table:style-name="TableCell258">
            <text:p text:style-name="P259">2006 m.</text:p>
          </table:table-cell>
        </table:table-row>
        <table:table-row table:style-name="TableRow260">
          <table:table-cell table:style-name="TableCell261">
            <text:p text:style-name="P262">19.</text:p>
          </table:table-cell>
          <table:table-cell table:style-name="TableCell263">
            <text:p text:style-name="P264">Atsakymų į gautus paklausimus euro įvedimo klausimais rengimas</text:p>
            <text:p text:style-name="P265"/>
          </table:table-cell>
          <table:table-cell table:style-name="TableCell266">
            <text:p text:style-name="P267">Ministerijos struktūriniai padaliniai pagal kompetenciją</text:p>
          </table:table-cell>
          <table:table-cell table:style-name="TableCell268">
            <text:p text:style-name="P269">2005 m. IV ketv.–2007 m. III ketv.</text:p>
          </table:table-cell>
        </table:table-row>
      </table:table>
      <text:p text:style-name="P270">______________</text:p>
      <text:p text:style-name="P271"/>
      <text:p text:style-name="Normal"/>
      <text:p text:style-name="P272">Priedo pakeitimai:</text:p>
      <text:p text:style-name="P273"><text:span text:style-name="T274">Nr.<text:s/></text:span><text:a xlink:href="https://www.e-tar.lt/portal/legalAct.html?documentId=TAR.A50D174526E6" office:target-frame-name="_top" xlink:show="replace"><text:span text:style-name="T275">3D-511</text:span></text:a><text:span text:style-name="T276">, 2005-10-28, Žin., 2005, Nr.<text:s/></text:span><text:span text:style-name="T277">131-4752 (2005-11-05), i. k. 1052330ISAK003D-511</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žemės ūkio ministerija, Įsakymas</text:span></text:p>
      <text:p text:style-name="P287"><text:span text:style-name="T288">Nr.<text:s/></text:span><text:a xlink:href="https://www.e-tar.lt/portal/legalAct.html?documentId=TAR.A50D174526E6" office:target-frame-name="_top" xlink:show="replace"><text:span text:style-name="T289">3D-511</text:span></text:a><text:span text:style-name="T290">, 2005-10-28, Žin., 2005, Nr. 131-4752<text:s/></text:span><text:span text:style-name="T291">(2005-11-05), i. k. 1052330ISAK003D-511</text:span></text:p>
      <text:p text:style-name="P292"><text:span text:style-name="T293">Dėl žemės ūkio ministro 2005 m. birželio 23 d. įsakymo Nr. 3D-320 "Dėl Lietuvos Respublikos žemės ūkio ministerijos priemonių, susijusių su euro įvedimu Lietuvos Respublikoje, plan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10T13:09:00Z</meta:creation-date>
    <dc:date>2019-12-10T13:09:00Z</dc:date>
    <meta:template xlink:href="Normal.dotm" xlink:type="simple"/>
    <meta:editing-cycles>2</meta:editing-cycles>
    <meta:editing-duration>PT0S</meta:editing-duration>
    <meta:document-statistic meta:page-count="4" meta:paragraph-count="127" meta:word-count="1039" meta:character-count="8170" meta:row-count="329" meta:non-whitespace-character-count="7258"/>
  </office:meta>
</office:document-meta>
</file>