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7">Suvestinė redakcija nuo 2007-03-07</text:span></text:p>
      <text:p text:style-name="P8"/>
      <text:p text:style-name="P9"><text:span text:style-name="T10">Nutarimas paskelbtas: Žin. 2005, Nr.<text:s/></text:span><text:a xlink:href="https://www.e-tar.lt/portal/legalAct.html?documentId=TAR.E246E1369B95" office:target-frame-name="_top" xlink:show="replace"><text:span text:style-name="T11">19-616</text:span></text:a><text:span text:style-name="T12">, i. k. 1051100NUTA0000013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GRUODŽIO 3 D. NUTARIMO NR. 1890 „DĖL VALSTYBĖS TURTO PERDAVIMO PANAUDOS PAGRINDAIS LAIKINAI NEATLYGINTINAI VALDYTI IR NAUDOTIS TVARKOS PATVIRTINIMO“ PAKEITIMO</text:p>
      <text:p text:style-name="P20"/>
      <text:p text:style-name="P21">2005 m. vasario 7 d. Nr. 138</text:p>
      <text:p text:style-name="P22">Vilnius</text:p>
      <text:p text:style-name="P23"/>
      <text:p text:style-name="P24">Vadovaudamasi Lietuvos Respublikos valstybės ir savivaldybių turto valdymo, naudojimo ir disponavimo juo įstatymo (Žin., 1998, Nr.<text:s/><text:a xlink:href="https://www.e-tar.lt/portal/lt/legalAct/TAR.D5496D69DF98" office:target-frame-name="_blank" xlink:show="new"><text:span text:style-name="T25">54-1492</text:span></text:a>; 2002, Nr.<text:s/><text:a xlink:href="https://www.e-tar.lt/portal/lt/legalAct/TAR.89CCCC443F04" office:target-frame-name="_blank" xlink:show="new"><text:span text:style-name="T26">60-2412</text:span></text:a>; 2004, Nr.<text:s/><text:a xlink:href="https://www.e-tar.lt/portal/lt/legalAct/TAR.D36ECC8333E1" office:target-frame-name="_blank" xlink:show="new"><text:span text:style-name="T27">96-3520</text:span></text:a>, Nr.<text:s/><text:a xlink:href="https://www.e-tar.lt/portal/lt/legalAct/TAR.1CE6641333A0" office:target-frame-name="_blank" xlink:show="new"><text:span text:style-name="T28">168-6175</text:span></text:a>) 13 straipsniu, Lietuvos Respublikos Vyriausybė<text:s/><text:span text:style-name="T29">nutari</text:span><text:span text:style-name="T30">a:</text:span></text:p>
      <text:p text:style-name="P31">Pakeisti Lietuvos Respublikos Vyriausybės 2002 m. gruodžio 3 d. nutarimą Nr. 1890 „Dėl Valstybės turto perdavimo panaudos pagrindais laikinai neatlygintinai valdyti ir naudotis tvarkos patvirtinimo“ (Žin., 2002, Nr.<text:s/><text:a xlink:href="https://www.e-tar.lt/portal/lt/legalAct/TAR.C2BC9D575AAA" office:target-frame-name="_blank" xlink:show="new"><text:span text:style-name="T32">116-5215</text:span></text:a>, Nr.<text:s/><text:a xlink:href="https://www.e-tar.lt/portal/lt/legalAct/TAR.5D1D7A4B8C4C" office:target-frame-name="_blank" xlink:show="new"><text:span text:style-name="T33">124-5637</text:span></text:a>; 2003, Nr.<text:s/><text:a xlink:href="https://www.e-tar.lt/portal/lt/legalAct/TAR.B75159647520" office:target-frame-name="_blank" xlink:show="new"><text:span text:style-name="T34">24-991</text:span></text:a>; 2004, Nr.<text:s/><text:a xlink:href="https://www.e-tar.lt/portal/lt/legalAct/TAR.35D820432DD2" office:target-frame-name="_blank" xlink:show="new"><text:span text:style-name="T35">155-5649</text:span></text:a>):</text:p>
      <text:p text:style-name="P36">1. Išdėstyti preambulę taip:</text:p>
      <text:p text:style-name="P37">„Vadovaudamasi Lietuvos Respublikos valstybės ir savivaldybių turto valdymo, naudojimo ir disponavimo juo įstatymo (Žin., 1998, Nr.<text:s/><text:a xlink:href="https://www.e-tar.lt/portal/lt/legalAct/TAR.D5496D69DF98" office:target-frame-name="_blank" xlink:show="new"><text:span text:style-name="T38">54-1492</text:span></text:a>; 2002, Nr.<text:s/><text:a xlink:href="https://www.e-tar.lt/portal/lt/legalAct/TAR.89CCCC443F04" office:target-frame-name="_blank" xlink:show="new"><text:span text:style-name="T39">60-2412</text:span></text:a>; 2004, Nr.<text:s/><text:a xlink:href="https://www.e-tar.lt/portal/lt/legalAct/TAR.D36ECC8333E1" office:target-frame-name="_blank" xlink:show="new"><text:span text:style-name="T40">96-3520</text:span></text:a>,<text:s/>Nr.<text:s/><text:a xlink:href="https://www.e-tar.lt/portal/lt/legalAct/TAR.1CE6641333A0" office:target-frame-name="_blank" xlink:show="new"><text:span text:style-name="T41">168-6175</text:span></text:a>) 13 straipsniu, Lietuvos Respublikos Vyriausybė<text:s/><text:span text:style-name="T42">nutari</text:span>a:“.</text:p>
      <text:p text:style-name="P43">2. Įrašyti 2 punkte vietoj žodžio „turto“ žodžius „nekilnojamųjų daiktų“.</text:p>
      <text:p text:style-name="P44">3. Papildyti<text:s/>šiuo 3 punktu:</text:p>
      <text:p text:style-name="P45">„3. Įgalioti valstybės turto valdytojus priimti sprendimus dėl valstybės nematerialiojo, ilgalaikio ir trumpalaikio materialiojo turto (išskyrus nekilnojamuosius daiktus) perdavimo panaudos pagrindais laikinai neatlygintinai valdyti ir naudotis valstybines ar savivaldybių funkcijas įgyvendinantiems subjektams ir viešosioms įstaigoms, veikiančioms pagal Lietuvos Respublikos viešųjų įstaigų įstatymą (Žin., 1996, Nr.<text:s/><text:a xlink:href="https://www.e-tar.lt/portal/lt/legalAct/TAR.1E52802BE548" office:target-frame-name="_blank" xlink:show="new"><text:span text:style-name="T46">68-1633</text:span></text:a>; 2004, Nr.<text:s/><text:a xlink:href="https://www.e-tar.lt/portal/lt/legalAct/TAR.0227AF644A2E" office:target-frame-name="_blank" xlink:show="new"><text:span text:style-name="T47">25-752</text:span></text:a>), kurių steigėja yra valstybės ar savivaldybių institucija.“.</text:p>
      <text:p text:style-name="P48">4. Nurodytuoju nutarimu patvirtintoje Valstybės turto perdavimo panaudos pagrindais laikinai neatlygintinai valdyti ir naudotis tvarkoje:</text:p>
      <text:p text:style-name="P49">4.1. Papildyti nurodytąją tvarką nauju 1.6 punktu (ankstesnįjį 1.6 punktą laikant 1.7 punktu):</text:p>
      <text:p text:style-name="P50">„1.6. valstybės ir savivaldybių įmonėms, organizuojančioms orlaivių skrydžius ir eksploatuojančioms oro uostus;“.</text:p>
      <text:p text:style-name="P51">4.2. Išdėstyti 2 punktą taip:</text:p>
      <text:p text:style-name="P52">„2. Valstybės turtas gali būti perduodamas panaudos pagrindais laikinai neatlygintinai valdyti ir naudotis laikantis šių nuostatų:</text:p>
      <text:p text:style-name="P53">2.1. nematerialusis, ilgalaikis ir trumpalaikis<text:s/>materialusis turtas (išskyrus šios tvarkos 2.3 punkte numatytas išimtis) perduodamas Lietuvos Respublikos Vyriausybės nutarimu šios tvarkos 1.2–1.7 punktuose nurodytiems subjektams;</text:p>
      <text:p text:style-name="P54">2.2. nekilnojamieji daiktai perduodami Lietuvos Respublikos aplinkos<text:s/>ministro įsakymu šios tvarkos 1.1 punkte nurodytiems subjektams;</text:p>
      <text:p text:style-name="P55">2.3. nematerialusis, ilgalaikis ir trumpalaikis materialusis turtas (išskyrus nekilnojamuosius daiktus) perduodamas valstybės turto valdytojų sprendimais šios tvarkos 1.1 punkte nurodytiems subjektams ir viešosioms įstaigoms, veikiančioms pagal Lietuvos Respublikos viešųjų įstaigų įstatymą, kurių steigėja yra valstybės ar savivaldybių institucija.“.</text:p>
      <text:p text:style-name="P56"><text:span text:style-name="T57">4.3.</text:span><text:span text:style-name="T58"><text:s/>Neteko galios nuo 2007-03-07</text:span></text:p>
      <text:soft-page-break/>
      <text:p text:style-name="P59">Punkto naikinimas:</text:p>
      <text:p text:style-name="P60"><text:span text:style-name="T61">Nr.<text:s/></text:span><text:a xlink:href="https://www.e-tar.lt/portal/legalAct.html?documentId=TAR.EF35DD1012C7" office:target-frame-name="_top" xlink:show="replace"><text:span text:style-name="T62">229</text:span></text:a><text:span text:style-name="T63">, 2007-02-21, Žin. 2007, Nr. 28-1030 (2007-03-06), i. k. 1071100NUTA00000229</text:span></text:p>
      <text:p text:style-name="Normal"/>
      <text:p text:style-name="P64">4.4. Išbraukti 3 punkte žodį „ar“ ir įrašyti po žodžių „Lietuvos Respublikos aplinkos ministro įsakyme“ žodžius „ar<text:s/>valstybės turto valdytojo sprendime“.</text:p>
      <text:p text:style-name="P65">4.5. Įrašyti 4 punkto pirmojoje pastraipoje vietoj žodžių „1.2–1.5 punktuose“ žodžius „1.2–1.7 punktuose“.</text:p>
      <text:p text:style-name="P66">4.6. Išdėstyti 4.2 punktą taip:</text:p>
      <text:p text:style-name="P67">„4.2. politinės partijos neturi nuosavybės teise ar panaudos pagrindais perduotų laikinai neatlygintinai valdyti ir naudotis valstybei nuosavybės teise priklausančių nekilnojamųjų daiktų mieste ar kaimo gyvenamojoje vietovėje, kur prašoma suteikti nekilnojamuosius daiktus;“.</text:p>
      <text:p text:style-name="P68">4.7. Įrašyti 6.1 punkte vietoj žodžių „1.1 punkte“ žodžius „1.1 ir 1.6 punktuose“.</text:p>
      <text:p text:style-name="P69">4.8. Papildyti naujais 6.3 ir 6.4 punktais (ankstesniuosius 6.3 ir 6.4 punktus laikant 6.5 ir 6.6 punktais):</text:p>
      <text:p text:style-name="P70">„6.3. viešosioms įstaigoms – sveikatos priežiūros įstaigoms, kurių steigėja yra valstybės ar savivaldybių institucija ir kurios turi įstatymų nustatytas licencijas (leidimus) teikti sveikatos priežiūros paslaugas, – ne ilgesniam kaip 10 metų terminui;</text:p>
      <text:p text:style-name="P71">6.4. viešosioms švietimo įstaigoms, kurių steigėja – Švietimo ir mokslo ministerija, – ne ilgesniam kaip 10 metų terminui;“.</text:p>
      <text:p text:style-name="P72">4.9. Įrašyti 6.6 punkte vietoj žodžių „1.6 punkte“ žodžius „1.7 punkte“.</text:p>
      <text:p text:style-name="P73">4.10. Įrašyti 7 punkto pirmojoje pastraipoje po žodžių „Lietuvos Respublikos aplinkos ministro įsakymo“ žodžius „ar valstybės turto valdytojo<text:s/>sprendimo“.</text:p>
      <text:p text:style-name="P74">4.11. Įrašyti 7.3 punkto pirmojoje pastraipoje vietoj žodžių „1.2–1.6 punktuose“ žodžius „1.2–1.7 punktuose“.</text:p>
      <text:p text:style-name="P75">4.12. Papildyti 7.4.2 punktą žodžiais „jeigu perduodamos patalpos, nesuformuotos kaip atskiras nekilnojamasis daiktas“.</text:p>
      <text:p text:style-name="P76">4.13. Įrašyti 7.4.3 punkte vietoj žodžių „šios tvarkos 1.2–1.6 punktuose nurodyti subjektai“ žodžius „politinės partijos“.</text:p>
      <text:p text:style-name="P77">4.14. Įrašyti 7.6 punkto pirmojoje pastraipoje vietoj žodžių „aplinkos ministro įsakymo“ žodžius „turto valdytojo sprendimo“.</text:p>
      <text:p text:style-name="P78">4.15. Papildyti 8 punktą žodžiais „ar sveikatos priežiūros įstaigai nepanaikintas licencijos (leidimo) galiojimas, ar švietimo įstaigai nepanaikintas Švietimo ir mokslo ministerijos išduotas leidimas (licencija) mokyti“.</text:p>
      <text:p text:style-name="P79">4.16. Papildyti 9 punktą žodžiais „arba panaudos gavėjui – sveikatos priežiūros įstaigai panaikinamas licencijos (leidimo) galiojimas, arba švietimo įstaigai panaikinamas Švietimo ir mokslo ministerijos išduotas leidimas (licencija) mokyti“.</text:p>
      <text:p text:style-name="P80">4.17. Papildyti šiuo 10.4 punktu:</text:p>
      <text:p text:style-name="P81">„10.4.<text:s/>valstybės įmonės – valstybės įmonės savininko teises ir pareigas įgyvendinančios valstybės institucijos (išskyrus valstybės įmones, kurių savininko teises ir pareigas įgyvendina Lietuvos Respublikos Seimas ar Lietuvos Respublikos Vyriausybė) rašytiniu sutikimu;“.</text:p>
      <text:p text:style-name="P82">4.18. Išbraukti 11 punkte žodžius „dėl nereikalingo arba netinkamo (negalimo) naudoti valstybės nematerialiojo, ilgalaikio ir trumpalaikio materialiojo turto perdavimo“.</text:p>
      <text:p text:style-name="P83">4.19. Išbraukti 1 priedo preambulėje žodžius „dėl nereikalingo arba netinkamo (negalimo) naudoti valstybės turto perdavimo“.</text:p>
      <text:p text:style-name="P84">4.20. Išbraukti 2 priedo preambulėje žodžius „dėl nereikalingo arba netinkamo (negalimo) naudoti turto perdavimo“.</text:p>
      <text:p text:style-name="P85"/>
      <text:p text:style-name="P86"/>
      <text:p text:style-name="P87"/>
      <text:p text:style-name="P88">MINISTRAS PIRMININKAS<text:tab/>ALGIRDAS BRAZAUSKAS</text:p>
      <text:p text:style-name="P89"/>
      <text:p text:style-name="P90"/>
      <text:p text:style-name="P91"/>
      <text:p text:style-name="P92">APLINKOS MINISTRAS<text:tab/>ARŪNAS<text:s/>KUNDROTAS</text:p>
      <text:p text:style-name="P93"/>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EF35DD1012C7" office:target-frame-name="_top" xlink:show="replace"><text:span text:style-name="T105">229</text:span></text:a><text:span text:style-name="T106">, 2007-02-21, Žin., 2007, Nr. 28-1030 (2007-03-06), i. k. 1071100NUTA00000229</text:span></text:p>
      <text:p text:style-name="P107"><text:span text:style-name="T108">Dėl Lietuvos<text:s/></text:span><text:span text:style-name="T109">Respublikos Vyriausybės 2002 m. gruodžio 3 d. nutarimo Nr. 1890 "Dėl Valstybės turto perdavimo panaudos pagrindais laikinai neatlygintinai valdyti ir naudotis tvarkos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6:06:00Z</meta:creation-date>
    <dc:date>2017-01-10T06:06:00Z</dc:date>
    <meta:template xlink:href="Normal.dotm" xlink:type="simple"/>
    <meta:editing-cycles>2</meta:editing-cycles>
    <meta:editing-duration>PT0S</meta:editing-duration>
    <meta:document-statistic meta:page-count="3" meta:paragraph-count="98" meta:word-count="1127" meta:character-count="8135" meta:row-count="308" meta:non-whitespace-character-count="7106"/>
  </office:meta>
</office:document-meta>
</file>