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1</text:span></text:p>
      <text:p text:style-name="P10"/>
      <text:p text:style-name="P11"><text:span text:style-name="T12">Potvarkis paskelbtas: , i. k. 0931100POTV0000670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>DĖL PANAIKINTOS VALSTYBINĖS EKONOMINIŲ IR KOMERCINIŲ TELEVIZIJOS LAIDŲ DIREKCIJOS TURTO PASKIRSTYMO</text:p>
      <text:p text:style-name="P20"/>
      <text:p text:style-name="P21">1993 m. rugsėjo 28 d. Nr. 670p</text:p>
      <text:p text:style-name="P22">Vilnius</text:p>
      <text:p text:style-name="P23"/>
      <text:p text:style-name="P24"><text:span text:style-name="T25">1</text:span><text:span text:style-name="T26">. Nustatyti, kad Valstybin</text:span><text:span text:style-name="T27">ės ekonominių ir komercinių televizijos laidų direkcijos, panaikintos vadovaujantis Lietuvos Respublikos Vyriausybės 1993 m. balandžio 13 d. nutarimu Nr. 245, turtas paskirstomas taip:</text:span></text:p>
      <text:p text:style-name="P28"><text:span text:style-name="T29">1.1</text:span><text:span text:style-name="T30">. Lietuvos radijui ir televizijai:</text:span></text:p>
      <text:p text:style-name="P31">studijos aparatūra „Korpunktas“<text:s/>– 1 komplektas;</text:p>
      <text:p text:style-name="P32">televizijos aparatūra „Sony“;</text:p>
      <text:p text:style-name="P33">satelitinė priėmimo aparatūra – 1 komplektas;</text:p>
      <text:p text:style-name="P34">automašina „Moskvič 412“;</text:p>
      <text:p text:style-name="P35">automašina „Moskvič IŽ-21251“;</text:p>
      <text:p text:style-name="P36">videoįrašai;</text:p>
      <text:p text:style-name="P37"><text:span text:style-name="T38">studijiniai baldai;</text:span></text:p>
      <text:p text:style-name="P39"><text:span text:style-name="T40">1.2</text:span><text:span text:style-name="T41">. Lietuvos Respublikos ryšių ir informatikos ministerijai:</text:span></text:p>
      <text:p text:style-name="P42">12 aukštų pastatas, A. Vivulskio g. 23;</text:p>
      <text:p text:style-name="P43">administracinis pastatas, Panerių g. 11;</text:p>
      <text:p text:style-name="P44">sandėlių ir garažų patalpos, Panerių g. 11;</text:p>
      <text:p text:style-name="P45">26 kanalo televizijos siųstuvas ir antena;</text:p>
      <text:p text:style-name="P46">automašina „Moskvič 412“;</text:p>
      <text:p text:style-name="P47">5 televizoriai „Tauras“ (iš studijos aparatūros „Korpunktas“<text:s/>komplekto);</text:p>
      <text:p text:style-name="P48">kopijavimo aparatūra Xerox;</text:p>
      <text:p text:style-name="P49">kanceliariniai baldai;</text:p>
      <text:p text:style-name="P50"><text:span text:style-name="T51">mažavertis inventorius;</text:span></text:p>
      <text:p text:style-name="P52"><text:span text:style-name="T53">1.3.</text:span><text:span text:style-name="T54"><text:s/>Neteko galios nuo 1998-07-11</text:span></text:p>
      <text:p text:style-name="P55">Punkto naikinimas:</text:p>
      <text:p text:style-name="P56"><text:span text:style-name="T57">Nr.<text:s/></text:span><text:a xlink:href="https://www.e-tar.lt/portal/legalAct.html?documentId=TAR.15E9ABB8AD88" office:target-frame-name="_top" xlink:show="replace"><text:span text:style-name="T58">833</text:span></text:a><text:span text:style-name="T59">, 1998-07-03, Žin. 1998,<text:s/></text:span><text:span text:style-name="T60">Nr. 62-1783 (1998-07-10), i. k. 0981100NUTA00000833</text:span></text:p>
      <text:p text:style-name="Normal"/>
      <text:p text:style-name="P61"><text:span text:style-name="T62">2</text:span><text:span text:style-name="T63">. Likvidacijos išlaidas paskirstyti Lietuvos radijui ir televizijai bei Lietuvos ryšių ir informatikos ministerijai proporcingai perimamo turto vertei.</text:span></text:p>
      <text:p text:style-name="P64"/>
      <text:p text:style-name="P65"/>
      <text:p text:style-name="P66"/>
      <text:p text:style-name="P67">MINISTRAS PIRMININKAS<text:tab/>ADOLFAS ŠLEŽEVIČIUS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15E9ABB8AD88" office:target-frame-name="_top" xlink:show="replace"><text:span text:style-name="T79">833</text:span></text:a><text:span text:style-name="T80">, 1998-07-03, Žin., 1998, Nr. 62-1783 (1998-07-10), i. k. 0981100NUTA00000833</text:span></text:p>
      <text:soft-page-break/>
      <text:p text:style-name="P81"><text:span text:style-name="T82">Dėl panaikintos<text:s/></text:span><text:span text:style-name="T83">Statybos ir urbanistikos ministerijos patalpų, turto ir jos reguliavimo sričiai priskirtų įmonių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26T12:54:00Z</meta:creation-date>
    <dc:date>2019-06-26T12:5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38" meta:character-count="1920" meta:row-count="42" meta:non-whitespace-character-count="1694"/>
  </office:meta>
</office:document-meta>
</file>