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45" style:family="table-column">
      <style:table-column-properties style:column-width="1.9701in" style:use-optimal-column-width="false"/>
    </style:style>
    <style:style style:name="TableColumn46" style:family="table-column">
      <style:table-column-properties style:column-width="4.2944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44" style:family="table">
      <style:table-properties style:width="6.2708in" fo:margin-left="0.0277in" table:align="left"/>
    </style:style>
    <style:style style:name="TableRow48" style:family="table-row">
      <style:table-row-properties style:min-row-height="0.0062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Row51" style:family="table-row">
      <style:table-row-properties style:min-row-height="0.0062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 style:min-row-height="0.0062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062in" style:use-optimal-row-height="false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062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062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062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0062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06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062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062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062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062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 style:min-row-height="0.0062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 style:min-row-height="0.0062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062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062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062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062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06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062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062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062in" style:use-optimal-row-height="false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062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062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062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062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062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style:font-weight-complex="bold"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3</text:span></text:p>
      <text:p text:style-name="P3"/>
      <text:p text:style-name="P4"><text:span text:style-name="T5">Įsakymas paskelbtas: Žin. 2009, Nr.<text:s/></text:span><text:a xlink:href="https://www.e-tar.lt/portal/legalAct.html?documentId=TAR.E23EB0D310DD" office:target-frame-name="_top" xlink:show="replace"><text:span text:style-name="T6">43-1701</text:span></text:a><text:span text:style-name="T7">, i. k. 1092310ISAK001V-139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1 PATVIRTINIMO</text:p>
      <text:p text:style-name="P15"/>
      <text:p text:style-name="P16">2009 m. balandžio 10 d. Nr. 1V-139</text:p>
      <text:p text:style-name="P17">Vilnius</text:p>
      <text:p text:style-name="P18"/>
      <text:p text:style-name="P19"><text:span text:style-name="T20">Vadovaudamasis Projektų administravimo ir finansavimo taisyklių, patvir</text:span><text:span text:style-name="T21">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8.2 punktu,</text:span></text:p>
      <text:p text:style-name="P24"><text:span text:style-name="T25">tvirtinu</text:span><text:span text:style-name="T26"><text:s/>Valstybės projektų, finansuotinų pagal 2007</text:span><text:span text:style-name="T27">–2013 m. Žmogiškųjų išteklių plėtros veiksmų programos 4 prioriteto „Administracinių gebėjimų stiprinimas ir viešojo administravimo efektyvumo didinimas“ įgyvendinimo priemonę VP1-4.3-VRM-02-V „Viešųjų politikų reformų skatinimas“, sąrašą Nr. 01 (pridedama</text:span><text:span text:style-name="T28">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RAIMUNDAS PALAITIS</text:span></text:p>
      <text:p text:style-name="P35"/>
      <text:soft-page-break/>
      <text:p text:style-name="P36">PATVIRTINTA</text:p>
      <text:p text:style-name="P37">Lietuvos Respublikos vidaus reikalų<text:s/></text:p>
      <text:p text:style-name="P38">ministro 2009 m. balandžio 10 d.<text:s/></text:p>
      <text:p text:style-name="P39">įsakymu Nr. 1V-139</text:p>
      <text:p text:style-name="P40"/>
      <text:p text:style-name="P41"><text:span text:style-name="T42">VALSTYBĖS PROJEKTŲ, FINANSUOTINŲ PAGAL 2007–2013 M. ŽMOGIŠKŲJŲ IŠTEKLIŲ PLĖTROS VEIKSMŲ<text:s/></text:span><text:span text:style-name="T43">PROGRAMOS 4 PRIORITETO „ADMINISTRACINIŲ GEBĖJIMŲ STIPRINIMAS IR VIEŠOJO ADMINISTRAVIMO EFEKTYVUMO DIDINIMAS“ ĮGYVENDINIMO PRIEMONĘ VP1-4.3-VRM-02-V „VIEŠŲJŲ POLITIKŲ REFORMŲ SKATINIMAS“, SĄRAŠAS NR. 01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rojektas Nr. 1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Projekto pavadinimas</text:p>
          </table:table-cell>
          <table:table-cell table:style-name="TableCell54">
            <text:p text:style-name="P55">Visuomenės sveikatos priežiūros specialistų rengimo, kvalifikacijos kėlimo ir tobulinimo, poreikio planavimo sistemos sukūrimas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Pareiškėjas</text:p>
          </table:table-cell>
          <table:table-cell table:style-name="TableCell59">
            <text:p text:style-name="P60">Higienos institutas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Projekto aprašymas (tikslas, uždaviniai ir planuojami rezultatai)</text:p>
          </table:table-cell>
          <table:table-cell table:style-name="TableCell64">
            <text:p text:style-name="P65">Projekto tikslas – sukurti visuomenės sveikatos priežiūros specialistų rengimo, kvalifikacijos kėlimo ir tobulinimo, poreikio planavimo sistemą.<text:s/></text:p>
            <text:p text:style-name="P66">Projekto uždaviniai:</text:p>
            <text:p text:style-name="P67">1. Įvertinti visuomenės sveikatos priežiūros specialistų poreikį, sukurti poreikio planavimo mechanizmus.</text:p>
            <text:p text:style-name="P68">2. Įvertinti visuomenės<text:s/>sveikatos priežiūros specialistų rengimo atitiktį tarptautinės praktikos standartams ir darbo rinkos poreikiams.</text:p>
            <text:p text:style-name="P69">3. Sukurti visuomenės sveikatos priežiūros specialistų kvalifikacijos kėlimo ir profesinio tobulinimo sistemą.</text:p>
            <text:p text:style-name="P70">Planuojami rezultatai:</text:p>
            <text:p text:style-name="P71">1. Įvertintas visuomenės sveikatos priežiūros specialistų poreikis.</text:p>
            <text:p text:style-name="P72">2. Sukurti visuomenės sveikatos priežiūros specialistų poreikio planavimo mechanizmai.</text:p>
            <text:p text:style-name="P73">3. Įvertinta visuomenės sveikatos priežiūros specialistų rengimo atitiktis tarptautinės praktikos standartams<text:s/>ir darbo rinkos pokyčiams.</text:p>
            <text:p text:style-name="P74">4. Sukurta visuomenės sveikatos priežiūros specialistų tęstinio kompetencijos ugdymo sistema.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reliminari projekto vertė, iš jų:</text:p>
          </table:table-cell>
          <table:table-cell table:style-name="TableCell78">
            <text:p text:style-name="P79">3 819 960 Lt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Europos Sąjungos fondų lėšos</text:p>
          </table:table-cell>
          <table:table-cell table:style-name="TableCell83">
            <text:p text:style-name="P84">3 246 966 Lt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Nacionalinio finansavimo (valstybės biudžeto) lėšos</text:p>
          </table:table-cell>
          <table:table-cell table:style-name="TableCell88">
            <text:p text:style-name="P89">572 994 Lt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Numatoma projekto veiklų įgyvendinimo pradžia</text:p>
          </table:table-cell>
          <table:table-cell table:style-name="TableCell93">
            <text:p text:style-name="P94">2009 m. rugsėjo mėn.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Preliminari projekto veiklų įgyvendinimo trukmė</text:p>
          </table:table-cell>
          <table:table-cell table:style-name="TableCell98">
            <text:p text:style-name="P99">36 mėnesiai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Paraiškos dėl projekto finansavimo pateikimo įgyvendinančiajai institucijai terminas*</text:p>
          </table:table-cell>
          <table:table-cell table:style-name="TableCell103">
            <text:p text:style-name="P104">2009 m. gegužės 28<text:s/>d.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Projektas Nr. 2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Projekto pavadinimas</text:p>
          </table:table-cell>
          <table:table-cell table:style-name="TableCell113">
            <text:p text:style-name="P114">Visuomenės sveikatos priežiūros viešųjų paslaugų sistemos tobulinimas savivaldybėse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areiškėjas</text:p>
          </table:table-cell>
          <table:table-cell table:style-name="TableCell118">
            <text:p text:style-name="P119">Valstybinis aplinkos sveikatos centras</text:p>
          </table:table-cell>
          <table:table-cell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Projekto aprašymas (tikslas, uždaviniai ir planuojami rezultatai)</text:p>
          </table:table-cell>
          <table:table-cell table:style-name="TableCell123">
            <text:p text:style-name="P124">Projekto tikslas – tobulinti savivaldybių visuomenės sveikatos priežiūros viešųjų paslaugų sistemą.<text:s/></text:p>
            <text:p text:style-name="P125">Projekto uždaviniai:</text:p>
            <text:p text:style-name="P126">1. Gerinti savivaldybių vykdomos visuomenės sveikatos priežiūros reglamentavimo kokybę.</text:p>
            <text:p text:style-name="P127">2. Didinti savivaldybių vykdomos visuomenės<text:s/>sveikatos priežiūros atitiktį jos poreikiams, kokybę ir prieinamumą.</text:p>
            <text:p text:style-name="P128">3. Diegti savivaldybėse visuomenės sveikatos priežiūros paslaugų teikimo procesų ir rezultatų stebėsenos sistemą.</text:p>
            <text:p text:style-name="P129">Planuojami rezultatai:</text:p>
            <text:p text:style-name="P130">1. Atlikti visuomenės sveikatos priežiūros viešųjų<text:s/>paslaugų savivaldybėse reguliavimo, administravimo, jų poreikio, infrastruktūros, prieinamumo, savivaldybių visuomenės sveikatos programų valdymo tyrimai.</text:p>
            <text:p text:style-name="P131">2. Parengtos visuomenės sveikatos priežiūros viešųjų paslaugų savivaldybėse sistemos tobulinimo rekomendacijos.</text:p>
            <text:p text:style-name="P132">3. Parengti visuomenės sveikatos priežiūros viešųjų paslaugų, kurios gali būti priskirtos savarankiškajai savivaldybės funkcijai, nomenklatūros ir minimalių normatyvų projektas, visuomenės sveikatos priežiūros paslaugų teikimo modeliai, statistinės formos projektas.</text:p>
            <text:p text:style-name="P133">4. Pradėtas diegti savivaldybių visuomenės sveikatos priežiūros biurų veiklos pažangai stebėti bendrojo vertinimo modelis.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Preliminari projekto vertė, iš jų:</text:p>
          </table:table-cell>
          <table:table-cell table:style-name="TableCell137">
            <text:p text:style-name="P138">3 319 423 Lt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Europos Sąjungos fondų lėšos</text:p>
          </table:table-cell>
          <table:table-cell table:style-name="TableCell142">
            <text:p text:style-name="P143">2 821 509 Lt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Nacionalinio finansavimo (valstybės biudžeto) lėšos</text:p>
          </table:table-cell>
          <table:table-cell table:style-name="TableCell147">
            <text:p text:style-name="P148">497 914 Lt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Numatoma projekto veiklų įgyvendinimo pradžia</text:p>
          </table:table-cell>
          <table:table-cell table:style-name="TableCell152">
            <text:p text:style-name="P153">2009 m. liepos mėn.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Preliminari projekto veiklų įgyvendinimo trukmė</text:p>
          </table:table-cell>
          <table:table-cell table:style-name="TableCell157">
            <text:p text:style-name="P158">30 mėnesių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Paraiškos dėl projekto finansavimo pateikimo įgyvendinančiajai institucijai<text:s/>terminas*</text:p>
          </table:table-cell>
          <table:table-cell table:style-name="TableCell162">
            <text:p text:style-name="P163">2009 m. gegužės 31 d.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Projektas Nr. 3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Projekto pavadinimas</text:p>
          </table:table-cell>
          <table:table-cell table:style-name="TableCell172">
            <text:p text:style-name="P173">Gyvenamosios aplinkos sveikatos rizikos veiksnių valdymo tobulinimas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Pareiškėjas</text:p>
          </table:table-cell>
          <table:table-cell table:style-name="TableCell177">
            <text:p text:style-name="P178">Valstybinis aplinkos sveikatos centras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Projekto aprašymas (tikslas, uždaviniai ir planuojami rezultatai)</text:p>
          </table:table-cell>
          <table:table-cell table:style-name="TableCell182">
            <text:p text:style-name="P183">Projekto tikslas – pagerinti visuomenės sveikatos priežiūros paslaugų kokybę ir tobulinti gyvenamosios aplinkos sveikatos rizikos veiksnių valdymą.<text:s/></text:p>
            <text:p text:style-name="P184">Projekto uždaviniai:</text:p>
            <text:p text:style-name="P185">1. Įvertinti gyvenamosios aplinkos kokybę ir atlikti gyvenamosios aplinkos sveikatos rizikos veiksnių (cheminių, fizikinių) normatyvinę ir valdymo teisinės bazės analizę.</text:p>
            <text:p text:style-name="P186">2. Parengti gyvenamosios aplinkos sveikatos rizikos veiksnių valdymo tobulinimo priemones.</text:p>
            <text:p text:style-name="P187">3. Stiprinti visuomenės sveikatos priežiūros specialistų gebėjimus vertinti<text:s/>gyvenamosios aplinkos veiksnių keliamą riziką gyventojų sveikatai.</text:p>
            <text:p text:style-name="P188">Planuojami rezultatai:</text:p>
            <text:p text:style-name="P189">1. Atlikti gyvenamosios aplinkos ir būsto kokybės tyrimai.</text:p>
            <text:p text:style-name="P190">2. Atlikta gyvenamosios aplinkos sveikatos rizikos veiksnių teisinės bazės ir jos įgyvendinimo praktikos<text:s/>analizė ir pateiktos<text:s/><text:soft-page-break/>rekomendacijos jos tobulinimui.</text:p>
            <text:p text:style-name="P191">3. Parengti aktualių gyvenamosios aplinkos sveikatos rizikos veiksnių valdymo metodinės rekomendacijos ir modeliai.</text:p>
            <text:p text:style-name="P192">4. Sukurtas nacionalinis sveiko būsto sertifikavimo modelis.</text:p>
            <text:p text:style-name="P193">5. Apmokyti visuomenės<text:s/>sveikatos specialistai gyvenamosios aplinkos rizikos veiksnių rizikos vertinimo metodų, įsisavintos modernios rizikos vertinimo technologijos.</text:p>
          </table:table-cell>
          <table:table-cell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Preliminari projekto vertė, iš jų:</text:p>
          </table:table-cell>
          <table:table-cell table:style-name="TableCell197">
            <text:p text:style-name="P198">2 319 900 Lt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Europos Sąjungos fondų lėšos</text:p>
          </table:table-cell>
          <table:table-cell table:style-name="TableCell202">
            <text:p text:style-name="P203">1 971 915 Lt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Nacionalinio finansavimo (valstybės biudžeto) lėšos</text:p>
          </table:table-cell>
          <table:table-cell table:style-name="TableCell207">
            <text:p text:style-name="P208">347 985 Lt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Numatoma projekto veiklų įgyvendinimo pradžia</text:p>
          </table:table-cell>
          <table:table-cell table:style-name="TableCell212">
            <text:p text:style-name="P213">2009 m. birželio mėn.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Preliminari projekto veiklų įgyvendinimo trukmė</text:p>
          </table:table-cell>
          <table:table-cell table:style-name="TableCell217" table:number-columns-spanned="2">
            <text:p text:style-name="P218">30 mėnesių</text:p>
          </table:table-cell>
          <table:covered-table-cell/>
        </table:table-row>
        <table:table-row table:style-name="TableRow219">
          <table:table-cell table:style-name="TableCell220">
            <text:p text:style-name="P221">Paraiškos dėl projekto finansavimo pateikimo įgyvendinančiajai institucijai<text:s/>terminas*</text:p>
          </table:table-cell>
          <table:table-cell table:style-name="TableCell222" table:number-columns-spanned="2">
            <text:p text:style-name="P223">2009 m. gegužės 31 d.</text:p>
          </table:table-cell>
          <table:covered-table-cell/>
        </table:table-row>
      </table:table>
      <text:p text:style-name="P224"/>
      <text:p text:style-name="P225">* Įgyvendinančiosios institucijos ir pareiškėjo bendru sutarimu gali būti nustatomas trumpesnis paraiškų pateikimo terminas.</text:p>
      <text:p text:style-name="P226"/>
      <text:p text:style-name="P227"><text:span text:style-name="T228">_________________</text:span></text:p>
      <text:p text:style-name="Normal"/>
      <text:p text:style-name="P229">Priedo pakeitimai:</text:p>
      <text:p text:style-name="P230"><text:span text:style-name="T231">Nr.<text:s/></text:span><text:a xlink:href="https://www.e-tar.lt/portal/legalAct.html?documentId=TAR.03ECEBFD0600" office:target-frame-name="_top" xlink:show="replace"><text:span text:style-name="T232">1V-387</text:span></text:a><text:span text:style-name="T233">, 2009-07-20, Žin., 2009, Nr. 88-3761 (2009-07-25), i. k. 1092310ISAK001V-387</text:span></text:p>
      <text:p text:style-name="P234"><text:span text:style-name="T235">Nr.<text:s/></text:span><text:a xlink:href="https://www.e-tar.lt/portal/legalAct.html?documentId=TAR.47F673D1BEC5" office:target-frame-name="_top" xlink:show="replace"><text:span text:style-name="T236">1V-446</text:span></text:a><text:span text:style-name="T237">, 2009-08-18, Žin., 2009, Nr. 100-4193 (2009-08-22), i. k. 1092310ISAK001V-446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idaus reikalų ministerija, Įsakymas</text:span></text:p>
      <text:p text:style-name="P247"><text:span text:style-name="T248">Nr.<text:s/></text:span><text:a xlink:href="https://www.e-tar.lt/portal/legalAct.html?documentId=TAR.03ECEBFD0600" office:target-frame-name="_top" xlink:show="replace"><text:span text:style-name="T249">1V-387</text:span></text:a><text:span text:style-name="T250">,<text:s/></text:span><text:span text:style-name="T251">2009-07-20, Žin., 2009, Nr. 88-3761 (2009-07-25), i. k. 1092310ISAK001V-387</text:span></text:p>
      <text:p text:style-name="P252"><text:span text:style-name="T253">Dėl vidaus reikalų ministro 2009 m. balandžio 10 d. įsakymo Nr. 1v-139 "Dėl Valstybės projektų, finansuotinų pagal 2007–2013 m. Žmogiškųjų išteklių plėtros veiksmų programos 4 prio</text:span><text:span text:style-name="T254">riteto "Administracinių gebėjimų stiprinimas ir viešojo administravimo efektyvumo didinimas" įgyvendinimo priemonę VP1-4.3-VRM-02-V "Viešųjų politikų reformų skatinimas", sąrašo Nr. 01 patvirtinimo" papildymo</text:span></text:p>
      <text:p text:style-name="P255"/>
      <text:p text:style-name="P256"><text:span text:style-name="T257">2.</text:span></text:p>
      <text:p text:style-name="P258"><text:span text:style-name="T259">Lietuvos Respublikos vidaus reikalų ministe</text:span><text:span text:style-name="T260">rija, Įsakymas</text:span></text:p>
      <text:p text:style-name="P261"><text:span text:style-name="T262">Nr.<text:s/></text:span><text:a xlink:href="https://www.e-tar.lt/portal/legalAct.html?documentId=TAR.47F673D1BEC5" office:target-frame-name="_top" xlink:show="replace"><text:span text:style-name="T263">1V-446</text:span></text:a><text:span text:style-name="T264">, 2009-08-18, Žin., 2009, Nr. 100-4193 (2009-08-22), i. k. 1092310ISAK001V-446</text:span></text:p>
      <text:p text:style-name="P265"><text:span text:style-name="T266">Dėl vidaus reikalų ministro 2009 m. gegužės 7 d. įsakymo Nr. 1V-192 "D</text:span><text:span text:style-name="T267">ėl Valstybės projektų, finansuotinų pagal 2007–2013 m. Žmogiškųjų išteklių plėtros veiksmų programos 4 prioriteto "Administracinių gebėjimų stiprinimas ir viešojo administravimo efektyvumo didinimas" įgyvendinimo priemonę VP1-4.3-VRM-02-V "Viešųjų politikų</text:span><text:span text:style-name="T268"><text:s/>reformų skatinimas", sąrašo Nr. 02 patvirtinimo" papildymo ir vidaus reikalų ministro 2009 m. liepos 20 d. įsakymo Nr. 1V-387 pripažinimo netekusiu galios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8T08:35:00Z</meta:creation-date>
    <dc:date>2016-03-18T08:35:00Z</dc:date>
    <meta:template xlink:href="Normal" xlink:type="simple"/>
    <meta:editing-cycles>2</meta:editing-cycles>
    <meta:editing-duration>PT0S</meta:editing-duration>
    <meta:document-statistic meta:page-count="4" meta:paragraph-count="61" meta:word-count="1022" meta:character-count="8608" meta:row-count="246" meta:non-whitespace-character-count="7647"/>
  </office:meta>
</office:document-meta>
</file>