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2in" style:font-size-complex="12pt"/>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2in" style:font-size-complex="12pt"/>
    </style:style>
    <style:style style:name="T45" style:parent-style-name="DefaultParagraphFont" style:family="text">
      <style:text-properties fo:color="#000000" fo:letter-spacing="-0.002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2in" style:font-size-complex="12pt"/>
    </style:style>
    <style:style style:name="T60" style:parent-style-name="DefaultParagraphFont" style:family="text">
      <style:text-properties fo:color="#000000" fo:letter-spacing="-0.002in" style:font-size-complex="12pt"/>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fo:letter-spacing="-0.002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right" style:position="6.2993in"/>
        </style:tab-stops>
      </style:paragraph-properties>
      <style:text-properties fo:hyphenate="false"/>
    </style:style>
    <style:style style:name="P11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1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P117" style:parent-style-name="Normal" style:master-page-name="MPF1" style:family="paragraph">
      <style:paragraph-properties fo:break-before="page" fo:line-height="0.1833in" fo:margin-left="3.4458in" fo:margin-right="0.3069in">
        <style:tab-stops>
          <style:tab-stop style:type="left" style:position="2.5743in"/>
        </style:tab-stops>
      </style:paragraph-properties>
    </style:style>
    <style:style style:name="T128" style:parent-style-name="DefaultParagraphFont" style:family="text">
      <style:text-properties fo:color="#000000" fo:letter-spacing="-0.0055in" style:font-size-complex="12pt"/>
    </style:style>
    <style:style style:name="T129" style:parent-style-name="DefaultParagraphFont" style:family="text">
      <style:text-properties fo:color="#000000" fo:letter-spacing="-0.0055in" style:font-size-complex="12pt"/>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line-height="0.1833in" fo:margin-left="3.4458in">
        <style:tab-stops/>
      </style:paragraph-properties>
      <style:text-properties fo:color="#000000" fo:letter-spacing="-0.0048in" style:font-size-complex="12pt"/>
    </style:style>
    <style:style style:name="P135" style:parent-style-name="Normal" style:family="paragraph">
      <style:paragraph-properties fo:line-height="0.1833in" fo:margin-left="3.4458in" fo:margin-right="0.3069in">
        <style:tab-stops>
          <style:tab-stop style:type="left" style:position="2.5743in"/>
        </style:tab-stops>
      </style:paragraph-properties>
    </style:style>
    <style:style style:name="T136" style:parent-style-name="DefaultParagraphFont" style:family="text">
      <style:text-properties fo:color="#000000" fo:letter-spacing="-0.0048in" style:font-size-complex="12pt"/>
    </style:style>
    <style:style style:name="T137" style:parent-style-name="DefaultParagraphFont" style:family="text">
      <style:text-properties fo:color="#000000" fo:letter-spacing="-0.0034in" style:font-size-complex="12pt"/>
    </style:style>
    <style:style style:name="T138" style:parent-style-name="DefaultParagraphFont" style:family="text">
      <style:text-properties fo:color="#000000" fo:letter-spacing="-0.0034in" style:font-size-complex="12pt"/>
    </style:style>
    <style:style style:name="T139" style:parent-style-name="DefaultParagraphFont" style:family="text">
      <style:text-properties fo:color="#000000" fo:letter-spacing="-0.0041in" style:font-size-complex="12pt"/>
    </style:style>
    <style:style style:name="P140" style:parent-style-name="Normal" style:family="paragraph">
      <style:paragraph-properties fo:line-height="0.1833in" fo:margin-left="3.4458in">
        <style:tab-stops/>
      </style:paragraph-properties>
      <style:text-properties fo:color="#000000" fo:letter-spacing="-0.0048in" style:font-size-complex="12pt"/>
    </style:style>
    <style:style style:name="P141" style:parent-style-name="Normal" style:family="paragraph">
      <style:paragraph-properties fo:line-height="0.1833in"/>
      <style:text-properties style:font-size-complex="12pt"/>
    </style:style>
    <style:style style:name="P142" style:parent-style-name="Normal" style:family="paragraph">
      <style:paragraph-properties fo:text-align="center" fo:margin-left="0.420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fo:color="#000000" fo:letter-spacing="-0.0055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fo:letter-spacing="-0.0048in" style:font-size-complex="12pt"/>
    </style:style>
    <style:style style:name="P147" style:parent-style-name="Normal" style:family="paragraph">
      <style:paragraph-properties fo:text-align="center" fo:margin-left="0.1236in">
        <style:tab-stops/>
      </style:paragraph-properties>
      <style:text-properties fo:font-weight="bold" style:font-weight-asian="bold" style:font-weight-complex="bold" fo:color="#000000" fo:letter-spacing="-0.0041in" style:font-size-complex="12pt" fo:language="en" fo:country="US"/>
    </style:style>
    <style:style style:name="P148" style:parent-style-name="Normal" style:family="paragraph">
      <style:paragraph-properties fo:text-align="center" fo:margin-left="0.1236in">
        <style:tab-stops/>
      </style:paragraph-properties>
    </style:style>
    <style:style style:name="T149" style:parent-style-name="DefaultParagraphFont" style:family="text">
      <style:text-properties fo:font-weight="bold" style:font-weight-asian="bold" style:font-weight-complex="bold" fo:color="#000000" fo:letter-spacing="-0.0041in" style:font-size-complex="12pt" fo:language="en" fo:country="US"/>
    </style:style>
    <style:style style:name="T150" style:parent-style-name="DefaultParagraphFont" style:family="text">
      <style:text-properties fo:font-weight="bold" style:font-weight-asian="bold" style:font-weight-complex="bold" fo:color="#000000" fo:letter-spacing="-0.0041in" style:font-size-complex="12pt" fo:language="en" fo:country="US"/>
    </style:style>
    <style:style style:name="P151" style:parent-style-name="Normal" style:family="paragraph">
      <style:paragraph-properties fo:text-align="center" fo:margin-left="0.1236in" fo:text-indent="0.0493in">
        <style:tab-stops/>
      </style:paragraph-properties>
    </style:style>
    <style:style style:name="T152" style:parent-style-name="DefaultParagraphFont" style:family="text">
      <style:text-properties fo:font-weight="bold" style:font-weight-asian="bold" style:font-weight-complex="bold" fo:color="#000000" fo:letter-spacing="-0.0041in" style:font-size-complex="12pt"/>
    </style:style>
    <style:style style:name="P153" style:parent-style-name="Normal" style:family="paragraph">
      <style:paragraph-properties fo:text-align="center" fo:margin-left="0.1236in">
        <style:tab-stops/>
      </style:paragraph-properties>
      <style:text-properties style:font-size-complex="12pt"/>
    </style:style>
    <style:style style:name="P154"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155" style:parent-style-name="DefaultParagraphFont" style:family="text">
      <style:text-properties fo:color="#000000" fo:letter-spacing="-0.0159in" style:font-size-complex="12pt"/>
    </style:style>
    <style:style style:name="T156" style:parent-style-name="DefaultParagraphFont" style:family="text">
      <style:text-properties fo:color="#000000" fo:letter-spacing="-0.0159in" style:font-size-complex="12pt"/>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2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fo:letter-spacing="-0.0027in" style:font-size-complex="12pt"/>
    </style:style>
    <style:style style:name="P163" style:parent-style-name="Normal" style:family="paragraph">
      <style:paragraph-properties fo:widows="0" fo:orphans="0" fo:margin-left="0.4631in">
        <style:tab-stops>
          <style:tab-stop style:type="left" style:position="0.1902in"/>
        </style:tab-stops>
      </style:paragraph-properties>
    </style:style>
    <style:style style:name="T164" style:parent-style-name="DefaultParagraphFont" style:family="text">
      <style:text-properties fo:color="#000000" fo:letter-spacing="-0.0055in" style:font-size-complex="12pt"/>
    </style:style>
    <style:style style:name="T165" style:parent-style-name="DefaultParagraphFont" style:family="text">
      <style:text-properties fo:color="#000000" fo:letter-spacing="-0.0055in" style:font-size-complex="12pt"/>
    </style:style>
    <style:style style:name="T166" style:parent-style-name="DefaultParagraphFont" style:family="text">
      <style:text-properties fo:color="#000000" fo:letter-spacing="-0.0034in" style:font-size-complex="12pt"/>
    </style:style>
    <style:style style:name="P167" style:parent-style-name="Normal" style:family="paragraph">
      <style:paragraph-properties fo:text-align="justify" fo:margin-right="0.0201in" fo:text-indent="0.4736in"/>
    </style:style>
    <style:style style:name="T168" style:parent-style-name="DefaultParagraphFont" style:family="text">
      <style:text-properties style:font-weight-complex="bold" fo:color="#000000" fo:letter-spacing="-0.0027in" style:font-size-complex="12pt"/>
    </style:style>
    <style:style style:name="T169" style:parent-style-name="DefaultParagraphFont" style:family="text">
      <style:text-properties style:font-weight-complex="bold" fo:color="#000000" fo:letter-spacing="-0.0027in" style:font-size-complex="12pt"/>
    </style:style>
    <style:style style:name="T170" style:parent-style-name="DefaultParagraphFont" style:family="text">
      <style:text-properties fo:font-weight="bold" style:font-weight-asian="bold" style:font-weight-complex="bold"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2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55in" style:font-size-complex="12pt"/>
    </style:style>
    <style:style style:name="T184" style:parent-style-name="DefaultParagraphFont" style:family="text">
      <style:text-properties fo:color="#000000" fo:letter-spacing="-0.0062in" style:font-size-complex="12pt"/>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34in" style:font-size-complex="12pt"/>
    </style:style>
    <style:style style:name="P189" style:parent-style-name="Normal" style:family="paragraph">
      <style:paragraph-properties fo:text-align="justify" fo:text-indent="0.4763in"/>
    </style:style>
    <style:style style:name="T190" style:parent-style-name="DefaultParagraphFont" style:family="text">
      <style:text-properties style:font-weight-complex="bold" fo:color="#000000" fo:letter-spacing="-0.0027in" style:font-size-complex="12pt"/>
    </style:style>
    <style:style style:name="T191" style:parent-style-name="DefaultParagraphFont" style:family="text">
      <style:text-properties style:font-weight-complex="bold" fo:color="#000000" fo:letter-spacing="-0.0027in" style:font-size-complex="12pt"/>
    </style:style>
    <style:style style:name="T192" style:parent-style-name="DefaultParagraphFont" style:family="text">
      <style:text-properties fo:font-weight="bold" style:font-weight-asian="bold" style:font-weight-complex="bold"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62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in" style:font-size-complex="12pt"/>
    </style:style>
    <style:style style:name="P209" style:parent-style-name="Normal" style:family="paragraph">
      <style:paragraph-properties fo:text-align="justify" fo:text-indent="0.4763in"/>
    </style:style>
    <style:style style:name="P210" style:parent-style-name="Normal" style:family="paragraph">
      <style:paragraph-properties fo:text-align="center" fo:margin-left="0.1097in">
        <style:tab-stops/>
      </style:paragraph-properties>
    </style:style>
    <style:style style:name="T211" style:parent-style-name="DefaultParagraphFont" style:family="text">
      <style:text-properties fo:font-weight="bold" style:font-weight-asian="bold" style:font-weight-complex="bold" fo:color="#000000" fo:letter-spacing="-0.0041in" style:font-size-complex="12pt" fo:language="en" fo:country="US"/>
    </style:style>
    <style:style style:name="T212" style:parent-style-name="DefaultParagraphFont" style:family="text">
      <style:text-properties fo:font-weight="bold" style:font-weight-asian="bold" style:font-weight-complex="bold" fo:color="#000000" fo:letter-spacing="-0.0041in" style:font-size-complex="12pt" fo:language="en" fo:country="US"/>
    </style:style>
    <style:style style:name="P213" style:parent-style-name="Normal" style:family="paragraph">
      <style:paragraph-properties fo:text-align="center" fo:margin-left="0.1097in">
        <style:tab-stops/>
      </style:paragraph-properties>
    </style:style>
    <style:style style:name="T214" style:parent-style-name="DefaultParagraphFont" style:family="text">
      <style:text-properties fo:font-weight="bold" style:font-weight-asian="bold" style:font-weight-complex="bold" fo:color="#000000" fo:letter-spacing="-0.0041in" style:font-size-complex="12pt"/>
    </style:style>
    <style:style style:name="P215" style:parent-style-name="Normal" style:family="paragraph">
      <style:paragraph-properties fo:text-align="center" fo:margin-left="0.1097in">
        <style:tab-stops/>
      </style:paragraph-properties>
      <style:text-properties fo:font-weight="bold" style:font-weight-asian="bold" style:font-weight-complex="bold" fo:color="#000000" fo:letter-spacing="-0.0041in" style:font-size-complex="12pt"/>
    </style:style>
    <style:style style:name="P216"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fo:letter-spacing="-0.002in"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fo:letter-spacing="-0.002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534in"/>
        </style:tab-stops>
      </style:paragraph-properties>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34in" style:font-size-complex="12pt"/>
    </style:style>
    <style:style style:name="T250" style:parent-style-name="DefaultParagraphFont" style:family="text">
      <style:text-properties fo:color="#000000" fo:letter-spacing="-0.0034in" style:font-size-complex="12pt"/>
    </style:style>
    <style:style style:name="T251" style:parent-style-name="DefaultParagraphFont" style:family="text">
      <style:text-properties fo:color="#000000" fo:letter-spacing="-0.002in" style:font-size-complex="12pt"/>
    </style:style>
    <style:style style:name="P252" style:parent-style-name="Normal" style:family="paragraph">
      <style:paragraph-properties fo:text-align="justify" fo:text-indent="0.4923in">
        <style:tab-stops>
          <style:tab-stop style:type="left" style:position="0.6534in"/>
        </style:tab-stops>
      </style:paragraph-properties>
    </style:style>
    <style:style style:name="T253" style:parent-style-name="DefaultParagraphFont" style:family="text">
      <style:text-properties fo:color="#000000" fo:letter-spacing="-0.002in" style:font-size-complex="12pt"/>
    </style:style>
    <style:style style:name="T254" style:parent-style-name="DefaultParagraphFont" style:family="text">
      <style:text-properties fo:color="#000000" fo:letter-spacing="-0.002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48in" style:font-size-complex="12pt"/>
    </style:style>
    <style:style style:name="P257" style:parent-style-name="Normal" style:family="paragraph">
      <style:paragraph-properties fo:text-align="justify" fo:text-indent="0.4923in">
        <style:tab-stops>
          <style:tab-stop style:type="left" style:position="0.6534in"/>
        </style:tab-stops>
      </style:paragraph-properties>
    </style:style>
    <style:style style:name="T258" style:parent-style-name="DefaultParagraphFont" style:family="text">
      <style:text-properties fo:color="#000000" fo:letter-spacing="-0.0111in" style:font-size-complex="12pt"/>
    </style:style>
    <style:style style:name="T259" style:parent-style-name="DefaultParagraphFont" style:family="text">
      <style:text-properties fo:color="#000000" fo:letter-spacing="-0.0111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fo:text-indent="0.4923in">
        <style:tab-stops>
          <style:tab-stop style:type="left" style:position="0.6534in"/>
        </style:tab-stops>
      </style:paragraph-properties>
    </style:style>
    <style:style style:name="T262" style:parent-style-name="DefaultParagraphFont" style:family="text">
      <style:text-properties fo:color="#000000" fo:letter-spacing="-0.0111in" style:font-size-complex="12pt"/>
    </style:style>
    <style:style style:name="T263" style:parent-style-name="DefaultParagraphFont" style:family="text">
      <style:text-properties fo:color="#000000" fo:letter-spacing="-0.011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7in" style:font-size-complex="12pt"/>
    </style:style>
    <style:style style:name="P266" style:parent-style-name="Normal" style:family="paragraph">
      <style:paragraph-properties fo:text-align="justify" fo:text-indent="0.4923in">
        <style:tab-stops>
          <style:tab-stop style:type="left" style:position="0.6534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fo:letter-spacing="-0.0041in" style:font-size-complex="12pt"/>
    </style:style>
    <style:style style:name="T269" style:parent-style-name="DefaultParagraphFont" style:family="text">
      <style:text-properties fo:font-weight="bold" style:font-weight-asian="bold" style:font-weight-complex="bold" fo:color="#000000" fo:letter-spacing="-0.0041in"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fo:letter-spacing="-0.0041in" style:font-size-complex="12pt"/>
    </style:style>
    <style:style style:name="P272" style:parent-style-name="Normal" style:family="paragraph">
      <style:paragraph-properties fo:text-align="center"/>
      <style:text-properties fo:font-weight="bold" style:font-weight-asian="bold" style:font-weight-complex="bold" fo:color="#000000" fo:letter-spacing="-0.0041in" style:font-size-complex="12pt"/>
    </style:style>
    <style:style style:name="P273" style:parent-style-name="Normal" style:family="paragraph">
      <style:paragraph-properties fo:text-align="justify" fo:margin-left="0.4631in">
        <style:tab-stops>
          <style:tab-stop style:type="left" style:position="0.1902in"/>
        </style:tab-stops>
      </style:paragraph-properties>
    </style:style>
    <style:style style:name="T274" style:parent-style-name="DefaultParagraphFont" style:family="text">
      <style:text-properties fo:color="#000000" fo:letter-spacing="-0.0083in" style:font-size-complex="12pt"/>
    </style:style>
    <style:style style:name="T275" style:parent-style-name="DefaultParagraphFont" style:family="text">
      <style:text-properties fo:color="#000000" fo:letter-spacing="-0.0083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34in" style:font-size-complex="12pt"/>
    </style:style>
    <style:style style:name="T278" style:parent-style-name="DefaultParagraphFont" style:family="text">
      <style:text-properties fo:color="#000000" fo:letter-spacing="-0.0034in" style:font-size-complex="12pt"/>
    </style:style>
    <style:style style:name="P279" style:parent-style-name="Normal" style:family="paragraph">
      <style:paragraph-properties fo:text-align="justify" fo:margin-left="0.0986in" fo:text-indent="0.3645in">
        <style:tab-stops>
          <style:tab-stop style:type="left" style:position="0.6888in"/>
        </style:tab-stops>
      </style:paragraph-properties>
    </style:style>
    <style:style style:name="T280" style:parent-style-name="DefaultParagraphFont" style:family="text">
      <style:text-properties fo:color="#000000" fo:letter-spacing="-0.0125in" style:font-size-complex="12pt"/>
    </style:style>
    <style:style style:name="T281" style:parent-style-name="DefaultParagraphFont" style:family="text">
      <style:text-properties fo:color="#000000" fo:letter-spacing="-0.0125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fo:letter-spacing="-0.002in"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2in"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text-align="justify" fo:margin-left="0.0986in" fo:text-indent="0.3937in">
        <style:tab-stops/>
      </style:paragraph-properties>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2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2in" style:font-size-complex="12pt"/>
    </style:style>
    <style:style style:name="T301" style:parent-style-name="DefaultParagraphFont" style:family="text">
      <style:text-properties fo:color="#000000" fo:letter-spacing="-0.0027in"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fo:letter-spacing="0.0006in" style:font-size-complex="12pt" fo:language="en" fo:country="US"/>
    </style:style>
    <style:style style:name="T304" style:parent-style-name="DefaultParagraphFont" style:family="text">
      <style:text-properties fo:font-weight="bold" style:font-weight-asian="bold" fo:color="#000000" fo:letter-spacing="0.0006in" style:font-size-complex="12pt" fo:language="en" fo:country="U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fo:letter-spacing="0.0006in" style:font-size-complex="12pt"/>
    </style:style>
    <style:style style:name="P307" style:parent-style-name="Normal" style:family="paragraph">
      <style:paragraph-properties fo:margin-left="1.7722in" fo:text-indent="-0.4923in">
        <style:tab-stops/>
      </style:paragraph-properties>
      <style:text-properties fo:font-weight="bold" style:font-weight-asian="bold" fo:color="#000000" fo:letter-spacing="0.0006in"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2in" style:font-size-complex="12pt"/>
    </style:style>
    <style:style style:name="T314" style:parent-style-name="DefaultParagraphFont" style:family="text">
      <style:text-properties fo:color="#000000" fo:letter-spacing="-0.002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fo:letter-spacing="-0.002in" style:font-size-complex="12pt"/>
    </style:style>
    <style:style style:name="T318" style:parent-style-name="DefaultParagraphFont" style:family="text">
      <style:text-properties fo:color="#000000" fo:letter-spacing="-0.002in"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text-align="center" fo:margin-left="0.0986in" fo:text-indent="0.4166in">
        <style:tab-stops/>
      </style:paragraph-properties>
    </style:style>
    <style:style style:name="T321" style:parent-style-name="DefaultParagraphFont" style:family="text">
      <style:text-properties fo:color="#000000" fo:letter-spacing="-0.002in" style:font-size-complex="12pt"/>
    </style:style>
    <style:style style:name="P322" style:parent-style-name="Normal" style:family="paragraph">
      <style:paragraph-properties>
        <style:tab-stops>
          <style:tab-stop style:type="right" style:position="6.5958in"/>
        </style:tab-stops>
      </style:paragraph-properties>
      <style:text-properties style:font-size-complex="12pt"/>
    </style:style>
    <style:style style:name="P323" style:parent-style-name="Normal" style:master-page-name="MP2" style:family="paragraph">
      <style:paragraph-properties fo:break-before="page" fo:line-height="0.1833in" fo:margin-right="0.3069in">
        <style:tab-stops>
          <style:tab-stop style:type="left" style:position="6.0201in"/>
        </style:tab-stops>
      </style:paragraph-properties>
    </style:style>
    <style:style style:name="P331" style:parent-style-name="Normal" style:family="paragraph">
      <style:paragraph-properties fo:line-height="0.1833in" fo:margin-left="3.4458in" fo:margin-right="0.3069in">
        <style:tab-stops>
          <style:tab-stop style:type="left" style:position="2.5743in"/>
        </style:tab-stops>
      </style:paragraph-properties>
    </style:style>
    <style:style style:name="T332" style:parent-style-name="DefaultParagraphFont" style:family="text">
      <style:text-properties fo:color="#000000" fo:letter-spacing="-0.0055in" style:font-size-complex="12pt"/>
    </style:style>
    <style:style style:name="P333" style:parent-style-name="Normal" style:family="paragraph">
      <style:paragraph-properties fo:line-height="0.1833in" fo:margin-left="3.4458in" fo:margin-right="0.3069in">
        <style:tab-stops>
          <style:tab-stop style:type="left" style:position="2.5743in"/>
        </style:tab-stops>
      </style:paragraph-properties>
      <style:text-properties fo:color="#000000" fo:letter-spacing="-0.0034in" style:font-size-complex="12pt"/>
    </style:style>
    <style:style style:name="P334" style:parent-style-name="Normal" style:family="paragraph">
      <style:paragraph-properties fo:line-height="0.1833in" fo:margin-left="3.4458in" fo:margin-right="0.3069in">
        <style:tab-stops>
          <style:tab-stop style:type="left" style:position="2.5743in"/>
        </style:tab-stops>
      </style:paragraph-properties>
    </style:style>
    <style:style style:name="T335" style:parent-style-name="DefaultParagraphFont" style:family="text">
      <style:text-properties fo:color="#000000" fo:letter-spacing="-0.0041in"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line-height="0.1833in" fo:margin-left="3.4458in">
        <style:tab-stops/>
      </style:paragraph-properties>
      <style:text-properties fo:color="#000000" fo:letter-spacing="-0.0048in" style:font-size-complex="12pt"/>
    </style:style>
    <style:style style:name="P338" style:parent-style-name="Normal" style:family="paragraph">
      <style:paragraph-properties fo:line-height="0.1833in" fo:margin-left="3.4458in" fo:margin-right="0.3069in">
        <style:tab-stops>
          <style:tab-stop style:type="left" style:position="2.5743in"/>
        </style:tab-stops>
      </style:paragraph-properties>
    </style:style>
    <style:style style:name="T339" style:parent-style-name="DefaultParagraphFont" style:family="text">
      <style:text-properties fo:color="#000000" fo:letter-spacing="-0.0048in" style:font-size-complex="12pt"/>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fo:letter-spacing="-0.0041in"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line-height="0.1833in" fo:margin-left="3.4458in">
        <style:tab-stops/>
      </style:paragraph-properties>
      <style:text-properties fo:color="#000000" fo:letter-spacing="-0.0048in" style:font-size-complex="12pt"/>
    </style:style>
    <style:style style:name="P345" style:parent-style-name="Normal" style:family="paragraph">
      <style:paragraph-properties fo:line-height="0.1833in"/>
      <style:text-properties fo:color="#000000" fo:letter-spacing="-0.0041in" style:font-size-complex="12pt"/>
    </style:style>
    <style:style style:name="P346" style:parent-style-name="Normal" style:family="paragraph">
      <style:paragraph-properties fo:text-align="center" fo:line-height="0.1833in" fo:margin-left="2.7041in" fo:text-indent="0.9013in">
        <style:tab-stops/>
      </style:paragraph-properties>
      <style:text-properties fo:color="#000000" fo:letter-spacing="-0.0041in" style:font-size-complex="12pt"/>
    </style:style>
    <style:style style:name="P347" style:parent-style-name="Normal" style:family="paragraph">
      <style:paragraph-properties fo:text-align="center">
        <style:tab-stops>
          <style:tab-stop style:type="right" style:position="6.5958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right" style:position="6.5958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right" style:position="6.5958in"/>
        </style:tab-stops>
      </style:paragraph-properties>
      <style:text-properties style:font-size-complex="12pt"/>
    </style:style>
    <style:style style:name="P353"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354" style:parent-style-name="Normal" style:family="paragraph">
      <style:paragraph-properties fo:text-align="center">
        <style:tab-stops>
          <style:tab-stop style:type="right" style:position="6.5958in"/>
        </style:tab-stops>
      </style:paragraph-properties>
      <style:text-properties style:font-size-complex="12pt"/>
    </style:style>
    <style:style style:name="P355" style:parent-style-name="Normal" style:family="paragraph">
      <style:paragraph-properties fo:text-align="justify">
        <style:tab-stops>
          <style:tab-stop style:type="right" style:position="6.5958in"/>
        </style:tab-stops>
      </style:paragraph-properties>
      <style:text-properties style:font-size-complex="12pt"/>
    </style:style>
    <style:style style:name="P356" style:parent-style-name="Normal" style:family="paragraph">
      <style:paragraph-properties fo:text-align="center">
        <style:tab-stops>
          <style:tab-stop style:type="right" style:position="6.5958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right" style:position="6.5958in"/>
        </style:tab-stops>
      </style:paragraph-properties>
      <style:text-properties style:font-size-complex="12pt"/>
    </style:style>
    <style:style style:name="P361"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62" style:parent-style-name="Normal" style:family="paragraph">
      <style:paragraph-properties fo:text-align="justify">
        <style:tab-stops>
          <style:tab-stop style:type="right" style:position="6.5958in"/>
        </style:tab-stops>
      </style:paragraph-properties>
      <style:text-properties style:font-size-complex="12pt"/>
    </style:style>
    <style:style style:name="P363"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64"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65" style:parent-style-name="Normal" style:family="paragraph">
      <style:paragraph-properties fo:text-align="justify">
        <style:tab-stops>
          <style:tab-stop style:type="right" style:position="6.5958in"/>
        </style:tab-stops>
      </style:paragraph-properties>
      <style:text-properties style:font-size-complex="12pt"/>
    </style:style>
    <style:style style:name="P366" style:parent-style-name="Normal" style:family="paragraph">
      <style:paragraph-properties fo:text-align="justify">
        <style:tab-stops>
          <style:tab-stop style:type="right" style:position="6.5958in"/>
        </style:tab-stops>
      </style:paragraph-properties>
      <style:text-properties style:font-size-complex="12pt"/>
    </style:style>
    <style:style style:name="P367"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69" style:family="table-column">
      <style:table-column-properties style:column-width="1.4743in"/>
    </style:style>
    <style:style style:name="TableColumn370" style:family="table-column">
      <style:table-column-properties style:column-width="1.6659in"/>
    </style:style>
    <style:style style:name="TableColumn371" style:family="table-column">
      <style:table-column-properties style:column-width="1.6944in"/>
    </style:style>
    <style:style style:name="TableColumn372" style:family="table-column">
      <style:table-column-properties style:column-width="1.6152in"/>
    </style:style>
    <style:style style:name="Table368" style:family="table">
      <style:table-properties style:width="6.45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right" style:position="6.5958in"/>
        </style:tab-stops>
      </style:paragraph-properties>
      <style:text-properties style:font-size-complex="12pt"/>
    </style:style>
    <style:style style:name="P400" style:parent-style-name="Normal" style:family="paragraph">
      <style:paragraph-properties fo:text-align="justify">
        <style:tab-stops>
          <style:tab-stop style:type="right" style:position="6.5958in"/>
        </style:tab-stops>
      </style:paragraph-properties>
      <style:text-properties style:font-size-complex="12pt"/>
    </style:style>
    <style:style style:name="P401" style:parent-style-name="Normal" style:family="paragraph">
      <style:paragraph-properties fo:text-align="justify">
        <style:tab-stops>
          <style:tab-stop style:type="right" style:position="6.5958in"/>
        </style:tab-stops>
      </style:paragraph-properties>
      <style:text-properties style:font-size-complex="12pt"/>
    </style:style>
    <style:style style:name="P402"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404" style:family="table-column">
      <style:table-column-properties style:column-width="1.2138in"/>
    </style:style>
    <style:style style:name="TableColumn405" style:family="table-column">
      <style:table-column-properties style:column-width="1.3041in"/>
    </style:style>
    <style:style style:name="TableColumn406" style:family="table-column">
      <style:table-column-properties style:column-width="1.2076in"/>
    </style:style>
    <style:style style:name="TableColumn407" style:family="table-column">
      <style:table-column-properties style:column-width="1.3611in"/>
    </style:style>
    <style:style style:name="TableColumn408" style:family="table-column">
      <style:table-column-properties style:column-width="1.3631in"/>
    </style:style>
    <style:style style:name="Table403" style:family="table">
      <style:table-properties style:width="6.45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right" style:position="6.5958in"/>
        </style:tab-stops>
      </style:paragraph-properties>
      <style:text-properties style:font-size-complex="12pt"/>
    </style:style>
    <style:style style:name="P442" style:parent-style-name="Normal" style:family="paragraph">
      <style:paragraph-properties fo:text-align="justify">
        <style:tab-stops>
          <style:tab-stop style:type="right" style:position="6.5958in"/>
        </style:tab-stops>
      </style:paragraph-properties>
      <style:text-properties style:font-size-complex="12pt"/>
    </style:style>
    <style:style style:name="P443" style:parent-style-name="Normal" style:family="paragraph">
      <style:paragraph-properties fo:text-align="justify">
        <style:tab-stops>
          <style:tab-stop style:type="right" style:position="6.5958in"/>
        </style:tab-stops>
      </style:paragraph-properties>
      <style:text-properties style:font-size-complex="12pt"/>
    </style:style>
    <style:style style:name="P444" style:parent-style-name="Normal" style:family="paragraph">
      <style:paragraph-properties fo:text-align="justify">
        <style:tab-stops>
          <style:tab-stop style:type="right" style:position="6.5958in"/>
        </style:tab-stops>
      </style:paragraph-properties>
      <style:text-properties style:font-size-complex="12pt"/>
    </style:style>
    <style:style style:name="P445" style:parent-style-name="Normal" style:family="paragraph">
      <style:paragraph-properties fo:text-align="justify">
        <style:tab-stops>
          <style:tab-stop style:type="right" style:position="6.5958in"/>
        </style:tab-stops>
      </style:paragraph-properties>
      <style:text-properties style:font-size-complex="12pt"/>
    </style:style>
    <style:style style:name="P446" style:parent-style-name="Normal" style:family="paragraph">
      <style:paragraph-properties fo:text-align="justify">
        <style:tab-stops>
          <style:tab-stop style:type="right" style:position="6.5958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12">Suvestinė redakcija nuo 2016-06-28</text:span></text:p>
      <text:p text:style-name="P13"/>
      <text:p text:style-name="P14"><text:span text:style-name="T15">Įsakymas paskelbtas: Žin. 2013, Nr.<text:s/></text:span><text:a xlink:href="https://www.e-tar.lt/portal/legalAct.html?documentId=TAR.E223FC280899" office:target-frame-name="_top" xlink:show="replace"><text:span text:style-name="T16">114-5730</text:span></text:a><text:span text:style-name="T17">, i. k. 1132250ISAK000V-998</text:span></text:p>
      <text:p text:style-name="P18"/>
      <text:p text:style-name="P19">Nauja redakcija nuo 2014-06-10:</text:p>
      <text:p text:style-name="Normal"><text:span text:style-name="T20">Nr.<text:s/></text:span><text:a xlink:href="https://www.e-tar.lt/portal/legalAct.html?documentId=f570e620ed6a11e3bb22becb572235f5" office:target-frame-name="_top" xlink:show="replace"><text:span text:style-name="T21">V-656</text:span></text:a><text:span text:style-name="T22">, 2014-06-06, paskelbta TAR 2014-06-09, i. k. 2014-07316</text:span></text:p>
      <text:p text:style-name="P23"/>
      <text:p text:style-name="P24">LIETUVOS RESPUBLIKOS SVEIKATOS APSAUGOS MINISTRAS</text:p>
      <text:p text:style-name="P25"/>
      <text:p text:style-name="P26">ĮSAKYMAS</text:p>
      <text:p text:style-name="P27"><text:span text:style-name="T28">DĖL ONKOLOGINĖS PAGALBOS KONSULTACINI</text:span><text:span text:style-name="T29">Ų ASMENS SVEIKATOS PRIEŽIŪROS PASLAUGŲ TEIKIMO TVARKOS APRAŠO IR<text:s/></text:span><text:span text:style-name="T30">SUTEIKTŲ ONKOLOGINĖS PAGALBOS KONSULTACINIŲ ASMENS SVEIKATOS PRIEŽIŪROS PASLAUGŲ ATASKAITOS FORMOS</text:span><text:span text:style-name="T31"><text:s/>PATVIRTINIMO</text:span></text:p>
      <text:p text:style-name="P32"/>
      <text:p text:style-name="P33">2013 m. spalio 31 d. Nr. V-998</text:p>
      <text:p text:style-name="P34"><text:span text:style-name="T35">Vilnius</text:span></text:p>
      <text:p text:style-name="P36"/>
      <text:p text:style-name="P37"/>
      <text:p text:style-name="P38"><text:span text:style-name="T39">Įgyvendindamas Šešioliktosios Vyria</text:span><text:span text:style-name="T40">usybės 2012–2016 metų programos, patvirtintos Lietuvos Respublikos Seimo 2012 m. gruodžio 13 d. nutarimu Nr. XII-51, 264 punktą, siekdamas gerinti<text:s/></text:span><text:span text:style-name="T41">onkologinės pagalbos prieinamumą Kauno krašto, Vilniaus krašto, Klaipėdos krašto ir Šiaulių krašto gyventojam</text:span><text:span text:style-name="T42">s, atsižvelgdamas į<text:s/></text:span><text:span text:style-name="T43">Lietuvos Respublikos sveikatos apsaugos ministro 2013 m. rugsėjo 30 d. įsakymu Nr. V-913 „Dėl<text:s/></text:span><text:span text:style-name="T44">Onkologinės pagalbos prieinamumo Kauno krašto gyventojams gerinimo ir ligonių srautų valdymo bandomojo projekto darbo grupės sudarymo“<text:s/></text:span><text:span text:style-name="T45">sudarytos darbo grupės pasiūlymus:</text:span></text:p>
      <text:p text:style-name="P46"><text:span text:style-name="T47">1</text:span><text:span text:style-name="T48">. T v i r t i n u pridedamus:</text:span></text:p>
      <text:p text:style-name="P49"><text:span text:style-name="T50">1.1</text:span><text:span text:style-name="T51">. Onkologinės pagalbos konsultacinių asmens sveikatos priežiūros paslaugų teikimo tvarkos aprašą;</text:span></text:p>
      <text:p text:style-name="P52"><text:span text:style-name="T53">1.2</text:span><text:span text:style-name="T54">. Suteiktų onkologinės pagalbos konsultacinių asmens sveikatos priežiūros pa</text:span><text:span text:style-name="T55">slaugų ataskaitos formą.</text:span></text:p>
      <text:p text:style-name="P56"><text:span text:style-name="T57">2</text:span><text:span text:style-name="T58">. N u s t a t a u,<text:s/></text:span><text:span text:style-name="T59">kad šio įsakymo<text:s/></text:span><text:span text:style-name="T60">1.1 papunkčiu patvirtintas Onkologinės pagalbos konsultacinių asmens sveikatos priežiūros paslaugų teikimo tvarkos aprašas taikomas Onkologinės pagalbos prieinamumo Kauno krašto gyventojams</text:span><text:span text:style-name="T61"><text:s/>gerinimo ir ligonių srautų valdymo bandomojo projekto, kurio trukmė nuo 2013 m. lapkričio 1 d. iki 2016 m. liepos 1 d. (toliau – Kauno krašto bandomasis projektas), Onkologinės pagalbos prieinamumo Vilniaus krašto gyventojams gerinimo ir ligonių srautų va</text:span><text:span text:style-name="T62">ldymo bandomojo projekto, kurio trukmė nuo 2014 m. vasario 1 d. iki 2016 m. liepos 1 d. (toliau – Vilniaus krašto bandomasis projektas), Onkologinės pagalbos prieinamumo Klaipėdos krašto gyventojams gerinimo ir ligonių srautų valdymo bandomojo projekto, ku</text:span><text:span text:style-name="T63">rio trukmė nuo 2014 m. kovo 1 d. iki 2016 m. liepos 1 d. (toliau – Klaipėdos krašto bandomasis projektas), ir Onkologinės pagalbos prieinamumo Šiaulių krašto gyventojams gerinimo ir ligonių srautų valdymo bandomojo projekto, kurio trukmė nuo 2014 m. biržel</text:span><text:span text:style-name="T64">io 15 d. iki 2016 m. liepos 1 d. (toliau – Šiaulių krašto bandomasis projektas) (toliau – bandomieji projektai), vykdytojams.</text:span><text:s/></text:p>
      <text:p text:style-name="P65">Punkto pakeitimai:</text:p>
      <text:p text:style-name="P66"><text:span text:style-name="T67">Nr.<text:s/></text:span><text:a xlink:href="https://www.e-tar.lt/portal/legalAct.html?documentId=1a8bbc7085f311e481c9c95e73113964" office:target-frame-name="_top" xlink:show="replace"><text:span text:style-name="T68">V-1274</text:span></text:a><text:span text:style-name="T69">,<text:s/></text:span><text:span text:style-name="T70">2014-12-05, paskelbta TAR 2014-12-17, i. k. 2014-19878</text:span></text:p>
      <text:p text:style-name="P71"><text:span text:style-name="T72">Nr.<text:s/></text:span><text:a xlink:href="https://www.e-tar.lt/portal/legalAct.html?documentId=ff3455d0aee211e5b12fbb7dc920ee2c" office:target-frame-name="_top" xlink:show="replace"><text:span text:style-name="T73">V-1445</text:span></text:a><text:span text:style-name="T74">, 2015-12-16, paskelbta TAR 2015-12-30, i. k. 2015-20990</text:span></text:p>
      <text:p text:style-name="P75"><text:span text:style-name="T76">Nr.<text:s/></text:span><text:a xlink:href="https://www.e-tar.lt/portal/legalAct.html?documentId=6c92afb0272311e6acf89da936cb7409" office:target-frame-name="_top" xlink:show="replace"><text:span text:style-name="T77">V-679</text:span></text:a><text:span text:style-name="T78">, 2016-05-30, paskelbta TAR 2016-05-31, i. k. 2016-14427</text:span></text:p>
      <text:p text:style-name="P79"><text:span text:style-name="T80">Nr.<text:s/></text:span><text:a xlink:href="https://www.e-tar.lt/portal/legalAct.html?documentId=388a3d20394111e69101aaab2992cbcd" office:target-frame-name="_top" xlink:show="replace"><text:span text:style-name="T81">V-750</text:span></text:a><text:span text:style-name="T82">, 2016-06-13, paskelb</text:span><text:span text:style-name="T83">ta TAR 2016-06-27, i. k. 2016-17563</text:span></text:p>
      <text:p text:style-name="Normal"/>
      <text:p text:style-name="P84"><text:span text:style-name="T85">3</text:span><text:span text:style-name="T86">. P a v e d u:</text:span></text:p>
      <text:p text:style-name="P87"><text:span text:style-name="T88">3.1</text:span><text:span text:style-name="T89">. Lietuvos sveikatos mokslų universiteto ligoninei viešajai įstaigai Kauno klinikoms pirmą Kauno krašto bandomojo projekto vykdymo ataskaitą Sveikatos apsaugos ministerijai pateikti iki 2014 m.<text:s/></text:span><text:span text:style-name="T90">sausio 10 d., o kitas Kauno krašto bandomojo projekto vykdymo ataskaitas teikti kartą per metų ketvirtį;</text:span></text:p>
      <text:p text:style-name="P91"><text:span text:style-name="T92">3.2</text:span><text:span text:style-name="T93">. Vilniaus universiteto Onkologijos institutui ir VšĮ Vilniaus universiteto ligoninės Santariškių klinikoms Vilniaus krašto bandomojo projekto v</text:span><text:span text:style-name="T94">ykdymo ataskaitas Sveikatos apsaugos ministerijai teikti kartą per metų ketvirtį;</text:span></text:p>
      <text:p text:style-name="P95"><text:span text:style-name="T96">3.3</text:span><text:span text:style-name="T97">. VšĮ Klaipėdos universitetinei ligonei Klaipėdos krašto bandomojo projekto vykdymo ataskaitas teikti Sveikatos apsaugos ministerijai kartą per metų ketvirtį;</text:span></text:p>
      <text:p text:style-name="P98"><text:span text:style-name="T99">3.4</text:span><text:span text:style-name="T100">.</text:span><text:span text:style-name="T101"><text:s/>VšĮ Respublikinei Šiaulių ligonei Šiaulių krašto bandomojo projekto vykdymo ataskaitas teikti Sveikatos apsaugos ministerijai kartą per metų ketvirtį;</text:span></text:p>
      <text:p text:style-name="P102"><text:span text:style-name="T103">3.5</text:span><text:span text:style-name="T104">. Lietuvos Respublikos sveikatos apsaugos ministro 2014 m. vasario 11 d. įsakymu Nr. V-223 „Dėl P</text:span><text:span text:style-name="T105">atologijų integruotos sveikatos priežiūros valdymo tarybos, Kardiologijos, Onkologijos, Insulto ir Perinatologijos integruotos sveikatos priežiūros valdymo komitetų sudarymo“ sudarytam Onkologijos integruotos sveikatos priežiūros valdymo komitetui ne rečia</text:span><text:span text:style-name="T106">u kaip vieną kartą per metų ketvirtį įvertinti bandomųjų projektų vykdymo rezultatus, o pasibaigus bandomiesiems projektams, įvertinti per bandomųjų projektų vykdymo laikotarpį gautus rezultatus ir teikti siūlymus dėl onkologinės pagalbos paslaugų prieinam</text:span><text:span text:style-name="T107">umo gerinimo;</text:span></text:p>
      <text:p text:style-name="P108"><text:span text:style-name="T109">3.6</text:span><text:span text:style-name="T110">. įsakymo vykdymą kontroliuoti viceministrui pagal administruojamą sritį.</text:span></text:p>
      <text:p text:style-name="P111"/>
      <text:p text:style-name="P112"/>
      <text:p text:style-name="P113"/>
      <text:p text:style-name="P114"><text:span text:style-name="T115">SVEIKATOS APSAUGOS MINISTRAS</text:span><text:span text:style-name="T116"><text:tab/>VYTENIS POVILAS ANDRIUKAITIS</text:span></text:p>
      <text:soft-page-break/>
      <text:p text:style-name="P117"><text:span text:style-name="T128">PATVIRTINTA</text:span><text:span text:style-name="T129"><text:line-break/></text:span><text:span text:style-name="T130">Lietuvos Respublikos sveikatos</text:span><text:span text:style-name="T131"><text:line-break/></text:span><text:span text:style-name="T132">apsaugos ministro 2013 m. spalio 31 d.<text:s/></text:span><text:span text:style-name="T133"><text:s text:c="6"/></text:span></text:p>
      <text:p text:style-name="P134">įsakymu Nr. V-998</text:p>
      <text:p text:style-name="P135"><text:span text:style-name="T136">(</text:span><text:span text:style-name="T137">Lietuvos Respublikos sveikatos</text:span><text:span text:style-name="T138"><text:line-break/></text:span><text:span text:style-name="T139">apsaugos ministro 2014 m. birželio 6 d.</text:span></text:p>
      <text:p text:style-name="P140">įsakymo Nr. V- 656 redakcija)</text:p>
      <text:p text:style-name="P141"/>
      <text:p text:style-name="P142"><text:span text:style-name="T143">ONKOLOGINĖS PAGALBOS<text:s/></text:span><text:span text:style-name="T144">KONSULTACINIŲ ASMENS SVEIKATOS PRIEŽIŪROS PASLAUGŲ TEIKIMO</text:span><text:span text:style-name="T145"><text:s/></text:span><text:span text:style-name="T146">TVARKOS APRAŠA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text:span><text:span text:style-name="T157">Onkologinės pagalbos konsultacinių asmens sveikatos priežiūros paslaugų<text:s/></text:span><text:span text:style-name="T158">(toliau – <text:s/>konsultacinės paslaugos)<text:s/></text:span><text:span text:style-name="T159">teikimo tvarkos aprašas</text:span><text:span text:style-name="T160"><text:s/></text:span><text:span text:style-name="T161">(toliau – aprašas) nustato konsultacinių paslaugų teikimo reikalavimus,<text:s/></text:span><text:span text:style-name="T162">konsultacinių paslaugų organizavimo bei teikimo tvarką.</text:span></text:p>
      <text:p text:style-name="P163"><text:span text:style-name="T164">2</text:span><text:span text:style-name="T165">.<text:s/></text:span><text:span text:style-name="T166">Šiame apraše vartojamos sąvokos:</text:span></text:p>
      <text:p text:style-name="P167"><text:span text:style-name="T168">2.1</text:span><text:span text:style-name="T169">.</text:span><text:span text:style-name="T170"><text:s/>Konsultacinės paslaugos<text:s/></text:span><text:span text:style-name="T171">–<text:s/></text:span><text:span text:style-name="T172">pagal<text:s/></text:span><text:span text:style-name="T173">tarp įstaigų sudarytas<text:s/></text:span><text:span text:style-name="T174">paslaugų teikimo sutartis<text:s/></text:span><text:span text:style-name="T175">(toliau – sutartis)<text:s/></text:span><text:span text:style-name="T176">antrinio <text:s/>lygio specializuotas<text:s/></text:span><text:span text:style-name="T177">ambulatorines asmens sveikatos priežiūros<text:s/></text:span><text:span text:style-name="T178">paslaugas teikiančiose įstaigose gydomiems pacientams<text:s/></text:span><text:span text:style-name="T179">teikiamos asmens sveikatos priežiūros įstaigos (toliau – įstaigos) gydytojų specialistų</text:span><text:span text:style-name="T180"><text:s/></text:span><text:span text:style-name="T181">onkologo chemoterapeu</text:span><text:span text:style-name="T182">to, onkologo radioterapeuto, abdominalinės chirurgijos</text:span><text:span text:style-name="T183"><text:s/>gydytojo, gydytojo krūtinės chirurgo, gydytojo dermatovenerologo, gydytojo urologo, gydytojo akušerio ginekologo, gydytojo otorinolaringologo<text:s/></text:span><text:span text:style-name="T184">(toliau – gydytojas specialistas) teikiamos<text:s/></text:span><text:span text:style-name="T185">tretinio lygio<text:s/></text:span><text:span text:style-name="T186">specializuotos<text:s/></text:span><text:span text:style-name="T187">ambulatorinės asmens sveikatos priežiūros<text:s/></text:span><text:span text:style-name="T188">paslaugos.</text:span></text:p>
      <text:p text:style-name="P189"><text:span text:style-name="T190">2.2</text:span><text:span text:style-name="T191">.</text:span><text:span text:style-name="T192"><text:s/>Konsultantas<text:s/></text:span><text:span text:style-name="T193">–<text:s/></text:span><text:span text:style-name="T194">gydytojas specialistas,<text:s/></text:span><text:span text:style-name="T195">dirbantis tretinio lygio specializuotos ambulatorinės asmens sveikatos priežiūros<text:s/></text:span><text:span text:style-name="T196">paslaugas</text:span><text:span text:style-name="T197"><text:s/>teikiančioje įstaigoje, kuri antrinio lygio spec</text:span><text:span text:style-name="T198">ializuotas ambulatorines asmens sveikatos priežiūros<text:s/></text:span><text:span text:style-name="T199">paslaugas</text:span><text:span text:style-name="T200"><text:s/>teikiančios<text:s/></text:span><text:span text:style-name="T201">įstaigos kvietimu, vadovaudamasi sutartimi, siunčia šį gydytoją specialistą suteikti konsultacinių paslaugų pacientui,</text:span><text:span text:style-name="T202"><text:s/></text:span><text:span text:style-name="T203">gydomam antrinio lygio<text:s/></text:span><text:span text:style-name="T204">specializuotas ambulatorines asmens sve</text:span><text:span text:style-name="T205">ikatos priežiūros<text:s/></text:span><text:span text:style-name="T206">paslaugas</text:span><text:span text:style-name="T207"><text:s/></text:span><text:span text:style-name="T208">teikiančioje įstaigoje.</text:span></text:p>
      <text:p text:style-name="P209"/>
      <text:p text:style-name="P210"><text:span text:style-name="T211">II</text:span><text:span text:style-name="T212"><text:s/>SKYRIUS</text:span></text:p>
      <text:p text:style-name="P213"><text:span text:style-name="T214">KONSULTACINIŲ PASLAUGŲ TEIKIMO REIKALAVIMAI</text:span></text:p>
      <text:p text:style-name="P215"/>
      <text:p text:style-name="P216"><text:span text:style-name="T217">3</text:span><text:span text:style-name="T218">. Konsultacines paslaugas teikia:</text:span></text:p>
      <text:p text:style-name="P219"><text:span text:style-name="T220">3.1</text:span><text:span text:style-name="T221">.<text:s/></text:span><text:span text:style-name="T222">Lietuvos sveikatos mokslų universiteto ligoninės viešosios įstaigos (toliau – VšĮ) Kauno<text:s/></text:span><text:span text:style-name="T223">klinikų (toliau – konsultacines paslaugas teikianti įstaiga) gydytojai specialistai šioms asmens sveikatos priežiūros įstaigoms (toliau – kviečianti teikti konsultacines paslaugas įstaiga): VšĮ Alytaus apskrities S. Kudirkos ligoninei, VšĮ Druskininkų ligo</text:span><text:span text:style-name="T224">ninei, VšĮ Jonavos ligoninei, VšĮ Jurbarko ligoninei, VšĮ Kaišiadorių ligoninei, VšĮ Kalvarijos ligoninei, VšĮ Kazlų Rūdos ligoninei, VšĮ Kėdainių ligoninei, VšĮ Lazdijų ligoninei, VšĮ Marijampolės ligoninei, VšĮ Prienų ligoninei, VšĮ Raseinių ligoninei, V</text:span><text:span text:style-name="T225">šĮ Šakių ligoninei, VšĮ Vilkaviškio ligoninei;</text:span></text:p>
      <text:p text:style-name="P226"><text:span text:style-name="T227">3.2</text:span><text:span text:style-name="T228">. Vilniaus universiteto Onkologijos instituto ir VšĮ Vilniaus universiteto ligoninės Santariškių klinikų (toliau – konsultacines paslaugas teikianti įstaiga) gydytojai specialistai šioms asmens sveikato</text:span><text:span text:style-name="T229">s priežiūros įstaigoms (toliau – kviečianti teikti konsultacines paslaugas įstaiga): VšĮ Anykščių rajono savivaldybės ligoninei, VšĮ Biržų ligoninei, VšĮ Elektrėnų ligoninei, VšĮ Ignalinos rajono ligoninei, VšĮ Kupiškio ligoninei, VšĮ Molėtų ligoninei, VšĮ</text:span><text:span text:style-name="T230"><text:s/>Pasvalio ligoninei, VšĮ Respublikinei Panevėžio ligoninei, VšĮ Rokiškio rajono ligoninei, VšĮ Šalčininkų rajono savivaldybės ligoninei, VšĮ Širvintų ligoninei, VšĮ Švenčionių rajono ligoninei, VšĮ Trakų ligoninei,<text:s/></text:span><text:soft-page-break/><text:span text:style-name="T231">VšĮ Ukmergės ligoninei, VšĮ Utenos ligoni</text:span><text:span text:style-name="T232">nei, VšĮ Varėnos ligoninei, VšĮ Visagino ligoninei, Zarasų rajono savivaldybės VšĮ Zarasų ligoninei;</text:span></text:p>
      <text:p text:style-name="P233"><text:span text:style-name="T234">3.3</text:span><text:span text:style-name="T235">. VšĮ Klaipėdos universitetinės ligoninės (toliau – konsultacines paslaugas teikianti įstaiga) gydytojai specialistai šioms asmens sveikatos priežiū</text:span><text:span text:style-name="T236">ros įstaigoms (toliau – kviečianti teikti konsultacines paslaugas įstaiga): Kretingos rajono savivaldybės VšĮ Kretingos ligoninei, VšĮ Mažeikių ligoninei, VšĮ Plungės rajono savivaldybės ligoninei, VšĮ Regioninei Telšių ligoninei, VšĮ Respublikinės Klaipėd</text:span><text:span text:style-name="T237">os ligoninės Skuodo filialui, VšĮ Šilalės rajono ligoninei, VšĮ Šilutės ligoninei, VšĮ Tauragės ligoninei;</text:span></text:p>
      <text:p text:style-name="P238"><text:span text:style-name="T239">3.4</text:span><text:span text:style-name="T240">. VšĮ Respublikinės Šiaulių ligoninės (toliau – konsultacines paslaugas teikianti įstaiga) gydytojai specialistai šioms asmens sveikatos priež</text:span><text:span text:style-name="T241">iūros įstaigoms (toliau – kviečianti teikti konsultacines paslaugas įstaiga): VšĮ Joniškio ligoninei, VšĮ Kelmės ligoninei, VšĮ Kuršėnų ligoninei, VšĮ Naujosios Akmenės ligoninei, VšĮ Pakruojo ligoninei, VšĮ Radviliškio ligoninei.<text:s/></text:span></text:p>
      <text:p text:style-name="P242"><text:span text:style-name="T243">4</text:span><text:span text:style-name="T244">. Konsultacines p</text:span><text:span text:style-name="T245">aslaugas k</text:span><text:span text:style-name="T246">viečiančioje teikti konsultacines paslaugas įstaigoje</text:span><text:span text:style-name="T247"><text:s/>gydomam pacientui teikia konsultantas, turintis<text:s/></text:span><text:span text:style-name="T248">galiojančią medicinos praktikos licenciją, patvirtinančią jo teisę verstis atitinkamos srities<text:s/></text:span><text:span text:style-name="T249">medicinos praktika pagal profesinę kvalifikaciją<text:s/></text:span><text:span text:style-name="T250">ir, jei tai numatyta teisės aktuose, kitą kvalifikaciją<text:s/></text:span><text:span text:style-name="T251">patvirtinantį dokumentą.<text:s/></text:span></text:p>
      <text:p text:style-name="P252"><text:span text:style-name="T253">5</text:span><text:span text:style-name="T254">.<text:s/></text:span><text:span text:style-name="T255">Konsultantas konsultacines paslaugas teikia įstaigos, iš kurios atvyko ir kurioje dirba,<text:s/></text:span><text:span text:style-name="T256">vardu.</text:span></text:p>
      <text:p text:style-name="P257"><text:span text:style-name="T258">6</text:span><text:span text:style-name="T259">.<text:s/></text:span><text:span text:style-name="T260">Paslaugos teikiamos pagal sutartis.<text:s/></text:span></text:p>
      <text:p text:style-name="P261"><text:span text:style-name="T262">7</text:span><text:span text:style-name="T263">.<text:s/></text:span><text:span text:style-name="T264">Teikiant konsultacines paslaugas naudojami tik teisės aktų reikalavimus atitinkantys<text:s/></text:span><text:span text:style-name="T265">medicinos prietaisai ir vaistai.</text:span></text:p>
      <text:p text:style-name="P266"/>
      <text:p text:style-name="P267"><text:span text:style-name="T268">III</text:span><text:span text:style-name="T269"><text:s/>SKYRIUS</text:span></text:p>
      <text:p text:style-name="P270"><text:span text:style-name="T271">KONSULTACINIŲ PASLAUGŲ ORGANIZAVIMAS IR TEIKIMO TVARKA</text:span></text:p>
      <text:p text:style-name="P272"/>
      <text:p text:style-name="P273"><text:span text:style-name="T274">8</text:span><text:span text:style-name="T275">.</text:span><text:span text:style-name="T276"><text:tab/></text:span><text:span text:style-name="T277">Sprendimą dėl konsultacinės paslaugos reikalingumo<text:s/></text:span><text:span text:style-name="T278">priima pacientą gydantis gydytojas.</text:span></text:p>
      <text:p text:style-name="P279"><text:span text:style-name="T280">9</text:span><text:span text:style-name="T281">.<text:s/></text:span><text:span text:style-name="T282">Įstaigos, tiek<text:s/></text:span><text:span text:style-name="T283">konsultacines paslaugas teikianti įstaiga</text:span><text:span text:style-name="T284">, tiek<text:s/></text:span><text:span text:style-name="T285">kviečianti teikti konsultacines paslaugas įstaiga,<text:s/></text:span><text:span text:style-name="T286">savo vidaus<text:s/></text:span><text:span text:style-name="T287">dokumentuose privalo nustatyti konsultanto išvykimo / atvykimo, konsultacinės paslaugos</text:span><text:span text:style-name="T288"><text:s/>suteikimo</text:span><text:span text:style-name="T289"><text:s/></text:span><text:span text:style-name="T290">registracijos (nurodant datą, laiką, įstaigą ir kt.) tvarką. Šie įstaigų parengti dokumentai<text:s/></text:span><text:span text:style-name="T291">gali būti kaip sutarties priedai.</text:span></text:p>
      <text:p text:style-name="P292"><text:span text:style-name="T293">10</text:span><text:span text:style-name="T294">. Konsultantas, suteikęs konsultacines paslaugas, pildo<text:s/></text:span><text:span text:style-name="T295">konsultacines paslaugas teikiančios<text:s/></text:span><text:span text:style-name="T296">įstaigos</text:span><text:span text:style-name="T297"><text:s/>medicinos d</text:span><text:span text:style-name="T298">okumentus, o<text:s/></text:span><text:span text:style-name="T299">kviečiančiai teikti konsultacines paslaugas įstaigai</text:span><text:span text:style-name="T300"><text:s/></text:span><text:span text:style-name="T301">pateikia medicinos dokumentų išrašą (forma 027/a).</text:span></text:p>
      <text:p text:style-name="Normal"/>
      <text:p text:style-name="P302"><text:span text:style-name="T303">IV</text:span><text:span text:style-name="T304"><text:s/>SKYRIUS</text:span></text:p>
      <text:p text:style-name="P305"><text:span text:style-name="T306">BAIGIAMOSIOS NUOSTATOS</text:span></text:p>
      <text:p text:style-name="P307"/>
      <text:p text:style-name="P308"><text:span text:style-name="T309">11</text:span><text:span text:style-name="T310">.</text:span><text:span text:style-name="T311"><text:s/></text:span><text:span text:style-name="T312">Kviečianti teikti konsultacines paslaugas įstaiga</text:span><text:span text:style-name="T313"><text:s/>užtikrina visas sąlygas, reikalingas ko</text:span><text:span text:style-name="T314">kybiškoms paslaugoms suteikti.<text:s/></text:span><text:span text:style-name="T315">Už konsultacinių paslaugų teikimą ir jų kokybę atsako konsultacines paslaugas teikianti įstaiga.</text:span></text:p>
      <text:p text:style-name="P316"><text:span text:style-name="T317">12</text:span><text:span text:style-name="T318">. Konsultacinės paslaugos apmokamos teisės aktų nustatyta tvarka.</text:span></text:p>
      <text:p text:style-name="P319"/>
      <text:p text:style-name="P320"><text:span text:style-name="T321">_________________</text:span></text:p>
      <text:p text:style-name="P322"/>
      <text:p text:style-name="P323"/>
      <text:p text:style-name="P331"><text:span text:style-name="T332">PATVIRTINTA</text:span></text:p>
      <text:p text:style-name="P333">Lietuvos Respublikos sveikatos</text:p>
      <text:p text:style-name="P334"><text:span text:style-name="T335">apsaugos ministro 2013 m. spalio 31 d.<text:s/></text:span><text:span text:style-name="T336"><text:s text:c="6"/></text:span></text:p>
      <text:p text:style-name="P337">įsakymu Nr. V-998</text:p>
      <text:p text:style-name="P338"><text:span text:style-name="T339">(</text:span><text:span text:style-name="T340">Lietuvos Respublikos sveikatos</text:span><text:span text:style-name="T341"><text:line-break/></text:span><text:span text:style-name="T342">apsaugos ministro 2014 m. birželio 6 d.<text:s/></text:span><text:span text:style-name="T343"><text:s text:c="6"/></text:span></text:p>
      <text:p text:style-name="P344">įsakymo Nr. V- 656 redakcija)</text:p>
      <text:p text:style-name="P345"/>
      <text:p text:style-name="P346"/>
      <text:p text:style-name="P347"><text:span text:style-name="T348">(Suteiktų onkologinės pagalbos konsultacinių asme</text:span><text:span text:style-name="T349">ns sveikatos priežiūros paslaugų<text:s/></text:span></text:p>
      <text:p text:style-name="P350"><text:span text:style-name="T351">ataskaitos forma)</text:span></text:p>
      <text:p text:style-name="P352"/>
      <text:p text:style-name="P353">SUTEIKTŲ ONKOLOGINĖS PAGALBOS KONSULTACINIŲ ASMENS SVEIKATOS PRIEŽIŪROS PASLAUGŲ ATASKAITA</text:p>
      <text:p text:style-name="P354"/>
      <text:p text:style-name="P355">________________________________________________________________________________</text:p>
      <text:p text:style-name="P356"><text:span text:style-name="T357">(konsultacines paslaugas tei</text:span><text:span text:style-name="T358">kiančios įstaigos pavadinimas</text:span><text:span text:style-name="T359">)</text:span></text:p>
      <text:p text:style-name="P360">1. ______________________________________________________________________________</text:p>
      <text:p text:style-name="P361">(laikotarpis, už kurį teikiama ataskaita)</text:p>
      <text:p text:style-name="P362">2. ______________________________________________________________________________</text:p>
      <text:p text:style-name="P363">(asmens sveikatos priežiūros įstaigų, su kuriomis sudaryta sutartis dėl konsultacinių paslaugų<text:s/></text:p>
      <text:p text:style-name="P364">teikimo, skaičius)</text:p>
      <text:p text:style-name="P365"/>
      <text:p text:style-name="P366">3. Duomenys apie konsultacinių paslaugų teikimą:</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Kviečiančios teikti konsultacines paslaugas įstaigos pavadinimas</text:p>
          </table:table-cell>
          <table:table-cell table:style-name="TableCell376">
            <text:p text:style-name="P377">Konsultacines paslaugas<text:s/>suteikusių sveikatos priežiūros specialistų profesinė kvalifikacija (ir jų skaičius)</text:p>
          </table:table-cell>
          <table:table-cell table:style-name="TableCell378">
            <text:p text:style-name="P379">Kviečiančioje teikti konsultacines paslaugas įstaigoje suteiktos paslaugos ir jų skaičius</text:p>
          </table:table-cell>
          <table:table-cell table:style-name="TableCell380">
            <text:p text:style-name="P381">Konsultacines paslaugas teikiančioje įstaigoje suteiktos paslaugos ir jų skaičius</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4. Duomenys apie suteiktų konsultacinių paslaugų rezultatus:</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Kviečiančios teikti konsultacines paslaugas įstaigos pavadinimas</text:p>
          </table:table-cell>
          <table:table-cell table:style-name="TableCell412">
            <text:p text:style-name="P413">Pacientų, kuriems suteiktos konsultacinės paslaugos, skaičius</text:p>
          </table:table-cell>
          <table:table-cell table:style-name="TableCell414">
            <text:p text:style-name="P415">Įtartų onkologinių ligų skaičius (atskirai pagal<text:s/>TLK-10-AM kodus)</text:p>
          </table:table-cell>
          <table:table-cell table:style-name="TableCell416">
            <text:p text:style-name="P417">Patvirtintų onkologinių ligų skaičius (atskirai pagal TLK-10-AM kodus)</text:p>
          </table:table-cell>
          <table:table-cell table:style-name="TableCell418">
            <text:p text:style-name="P419">Pacientų, kurie nusiųsti pas kitų profesinių kvalifikacijų gydytojus konsultuoti dėl galimų kitų ligų, skaičiu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soft-page-break/>
      <text:p text:style-name="P443">5. Kita informacija<text:s/>________________________________________________________________</text:p>
      <text:p text:style-name="P444">________________________________________________________________________________</text:p>
      <text:p text:style-name="P445">_________________ <text:s text:c="16"/>____________________ <text:s text:c="16"/>__________________________</text:p>
      <text:p text:style-name="P446"><text:span text:style-name="T447">(pareigos) <text:s text:c="44"/>(parašas) <text:s text:c="49"/>(vardas, pavardė)“</text:span></text:p>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veikatos apsaugos ministerija, Įsakymas</text:span></text:p>
      <text:p text:style-name="P457"><text:span text:style-name="T458">Nr.<text:s/></text:span><text:a xlink:href="https://www.e-tar.lt/portal/legalAct.html?documentId=035e1c307dc711e3a664e78d6e36b6a1" office:target-frame-name="_top" xlink:show="replace"><text:span text:style-name="T459">V-27</text:span></text:a><text:span text:style-name="T460">, 2014-01-10, paskelbta TAR 2014-01-15, i. k. 2014-00202</text:span></text:p>
      <text:p text:style-name="P461"><text:span text:style-name="T462">Dėl Lietuvos Respublikos sveikatos apsaugos ministro 2013 m. spalio 31 d. įsakymo Nr. V-998 „Dėl Onkologinės pagalbos konsultacinių asme</text:span><text:span text:style-name="T463">ns sveikatos priežiūros paslaugų teikimo tvarkos aprašo patvirtinimo“ pakeitimo</text:span></text:p>
      <text:p text:style-name="P464"/>
      <text:p text:style-name="P465"><text:span text:style-name="T466">2.</text:span></text:p>
      <text:p text:style-name="P467"><text:span text:style-name="T468">Lietuvos Respublikos sveikatos apsaugos ministerija, Įsakymas</text:span></text:p>
      <text:p text:style-name="P469"><text:span text:style-name="T470">Nr.<text:s/></text:span><text:a xlink:href="https://www.e-tar.lt/portal/legalAct.html?documentId=eb3d5140a47511e3aeb49a67165e3ad3" office:target-frame-name="_top" xlink:show="replace"><text:span text:style-name="T471">V-305</text:span></text:a><text:span text:style-name="T472">,<text:s/></text:span><text:span text:style-name="T473">2014-03-03, paskelbta TAR 2014-03-06, i. k. 2014-02808</text:span></text:p>
      <text:p text:style-name="P474"><text:span text:style-name="T475">Dėl Lietuvos Respublikos sveikatos apsaugos ministro 2013 m. spalio 31 d. įsakymo Nr. V-998 „Dėl Onkologinės pagalbos konsultacinių asmens sveikatos priežiūros paslaugų teikimo tvarkos aprašo ir suteik</text:span><text:span text:style-name="T476">tų onkologinės pagalbos konsultacinių asmens sveikatos priežiūros paslaugų ataskaitos formos patvirtinimo" pakeitimo</text:span></text:p>
      <text:p text:style-name="P477"/>
      <text:p text:style-name="P478"><text:span text:style-name="T479">3.</text:span></text:p>
      <text:p text:style-name="P480"><text:span text:style-name="T481">Lietuvos Respublikos sveikatos apsaugos ministerija, Įsakymas</text:span></text:p>
      <text:p text:style-name="P482"><text:span text:style-name="T483">Nr.<text:s/></text:span><text:a xlink:href="https://www.e-tar.lt/portal/legalAct.html?documentId=f570e620ed6a11e3bb22becb572235f5" office:target-frame-name="_top" xlink:show="replace"><text:span text:style-name="T484">V-656</text:span></text:a><text:span text:style-name="T485">, 2014-06-06, paskelbta TAR 2014-06-09, i. k. 2014-07316</text:span></text:p>
      <text:p text:style-name="P486"><text:span text:style-name="T487">Dėl Lietuvos Respublikos sveikatos apsaugos ministro 2013 m. spalio 31 d. įsakymo Nr. V-998 "Dėl Onkologinės pagalbos konsultacinių asmens sveikatos priežiūros pasla</text:span><text:span text:style-name="T488">ugų teikimo tvarkos aprašo ir suteiktų onkologinės pagalbos konsultacinių asmens sveikatos priežiūros paslaugų ataskaitos formos patvirtinimo" pakeitimo</text:span></text:p>
      <text:p text:style-name="P489"/>
      <text:p text:style-name="P490"><text:span text:style-name="T491">4.</text:span></text:p>
      <text:p text:style-name="P492"><text:span text:style-name="T493">Lietuvos Respublikos sveikatos apsaugos ministerija, Įsakymas</text:span></text:p>
      <text:p text:style-name="P494"><text:span text:style-name="T495">Nr.<text:s/></text:span><text:a xlink:href="https://www.e-tar.lt/portal/legalAct.html?documentId=1a8bbc7085f311e481c9c95e73113964" office:target-frame-name="_top" xlink:show="replace"><text:span text:style-name="T496">V-1274</text:span></text:a><text:span text:style-name="T497">, 2014-12-05, paskelbta TAR 2014-12-17, i. k. 2014-19878</text:span></text:p>
      <text:p text:style-name="P498"><text:span text:style-name="T499">Dėl Lietuvos Respublikos sveikatos apsaugos ministro 2013 m.spalio 31 d. įsakymo Nr. V-998 „Dėl Onkologinės pagalbos konsultacin</text:span><text:span text:style-name="T500">ių asmens sveikatos priežiūros paslaugų teikimo tvarkos aprašo ir suteiktų onkologinės pagalbos konsultacinių asmens sveikatos priežiūros paslaugų ataskaitos formos patvirtinimo“ pakeitimo</text:span></text:p>
      <text:p text:style-name="P501"/>
      <text:p text:style-name="P502"><text:span text:style-name="T503">5.</text:span></text:p>
      <text:p text:style-name="P504"><text:span text:style-name="T505">Lietuvos Respublikos sveikatos apsaugos ministerija, Įsakymas</text:span></text:p>
      <text:p text:style-name="P506"><text:span text:style-name="T507">Nr.<text:s/></text:span><text:a xlink:href="https://www.e-tar.lt/portal/legalAct.html?documentId=ff3455d0aee211e5b12fbb7dc920ee2c" office:target-frame-name="_top" xlink:show="replace"><text:span text:style-name="T508">V-1445</text:span></text:a><text:span text:style-name="T509">, 2015-12-16, paskelbta TAR 2015-12-30, i. k. 2015-20990</text:span></text:p>
      <text:p text:style-name="P510"><text:span text:style-name="T511">Dėl Lietuvos Respublikos sveikatos apsaugos ministro 2013 m.spalio 31 d. įsakymo Nr. V-998<text:s/></text:span><text:span text:style-name="T512">„Dėl Onkologinės pagalbos konsultacinių asmens sveikatos priežiūros paslaugų teikimo tvarkos aprašo ir suteiktų onkologinės pagalbos konsultacinių asmens sveikatos priežiūros paslaugų ataskaitos formos patvirtinimo“ pakeitimo</text:span></text:p>
      <text:p text:style-name="P513"/>
      <text:p text:style-name="P514"><text:span text:style-name="T515">6.</text:span></text:p>
      <text:p text:style-name="P516"><text:span text:style-name="T517">Lietuvos Respublikos sveik</text:span><text:span text:style-name="T518">atos apsaugos ministerija, Įsakymas</text:span></text:p>
      <text:p text:style-name="P519"><text:span text:style-name="T520">Nr.<text:s/></text:span><text:a xlink:href="https://www.e-tar.lt/portal/legalAct.html?documentId=6c92afb0272311e6acf89da936cb7409" office:target-frame-name="_top" xlink:show="replace"><text:span text:style-name="T521">V-679</text:span></text:a><text:span text:style-name="T522">, 2016-05-30, paskelbta TAR 2016-05-31, i. k. 2016-14427</text:span></text:p>
      <text:p text:style-name="P523"><text:span text:style-name="T524">Dėl Lietuvos Respublikos sveikatos apsaugos ministro 201</text:span><text:span text:style-name="T525">3 m. spalio 31 d. įsakymo Nr. V-998 „Dėl Onkologinės pagalbos konsultacinių asmens sveikatos priežiūros paslaugų teikimo tvarkos aprašo ir suteiktų onkologinės pagalbos konsultacinių asmens sveikatos priežiūros paslaugų ataskaitos formos patvirtinimo“ pake</text:span><text:span text:style-name="T526">itimo</text:span></text:p>
      <text:p text:style-name="P527"/>
      <text:p text:style-name="P528"><text:span text:style-name="T529">7.</text:span></text:p>
      <text:p text:style-name="P530"><text:span text:style-name="T531">Lietuvos Respublikos sveikatos apsaugos ministerija, Įsakymas</text:span></text:p>
      <text:soft-page-break/>
      <text:p text:style-name="P532"><text:span text:style-name="T533">Nr.<text:s/></text:span><text:a xlink:href="https://www.e-tar.lt/portal/legalAct.html?documentId=388a3d20394111e69101aaab2992cbcd" office:target-frame-name="_top" xlink:show="replace"><text:span text:style-name="T534">V-750</text:span></text:a><text:span text:style-name="T535">, 2016-06-13, paskelbta TAR 2016-06-27, i. k. 2016-17563</text:span></text:p>
      <text:p text:style-name="P536"><text:span text:style-name="T537">Dėl Lietuvos Respubl</text:span><text:span text:style-name="T538">ikos sveikatos apsaugos ministro 2013 m. spalio 31 d. įsakymo Nr. V-998 „Dėl onkologinės pagalbos konsultacinių asmens sveikatos priežiūros paslaugų teikimo tvarkos aprašo ir suteiktų onkologinės pagalbos konsultacinių asmens sveikatos priežiūros paslaugų<text:s/></text:span><text:span text:style-name="T539">ataskaitos formos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6</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text:tab/></text:p>
        <text:p text:style-name="P11"/>
      </style:footer>
    </style:master-page>
    <style:master-page style:name="MP1" style:page-layout-name="PL1">
      <style:header>
        <text:p text:style-name="P118"/>
      </style:header>
      <style:header-left>
        <text:p text:style-name="P120"><draw:frame draw:style-name="F121" text:anchor-type="paragraph" svg:y="0.0006in" draw:z-index="0"><draw:text-box fo:min-height="0in" fo:min-width="0in"><text:p text:style-name="P119"><text:span text:style-name="T122"><text:page-number text:fixed="false">6</text:page-number></text:span></text:p></draw:text-box></draw:frame></text:p>
      </style:header-left>
      <style:footer>
        <text:p text:style-name="P123"/>
      </style:footer>
      <style:footer-left>
        <text:p text:style-name="P124"/>
      </style:footer-left>
    </style:master-page>
    <style:master-page style:next-style-name="MP1" style:name="MPF1" style:page-layout-name="PL1">
      <style:header>
        <text:p text:style-name="P125"/>
      </style:header>
      <style:footer>
        <text:p text:style-name="P126"><text:tab/></text:p>
        <text:p text:style-name="P127"/>
      </style:footer>
    </style:master-page>
    <style:master-page style:name="MP2" style:page-layout-name="PL2">
      <style:header>
        <text:p text:style-name="P324"/>
      </style:header>
      <style:header-left>
        <text:p text:style-name="P326"><draw:frame draw:style-name="F327" text:anchor-type="paragraph" svg:y="0.0006in" draw:z-index="0"><draw:text-box fo:min-height="0in" fo:min-width="0in"><text:p text:style-name="P325"><text:span text:style-name="T328"><text:page-number text:fixed="false">6</text:page-number></text:span></text:p></draw:text-box></draw:frame></text:p>
      </style:header-left>
      <style:footer>
        <text:p text:style-name="P329"/>
      </style:footer>
      <style:footer-left>
        <text:p text:style-name="P33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8T07:01:00Z</meta:creation-date>
    <dc:date>2016-06-28T07:01:00Z</dc:date>
    <meta:template xlink:href="Normal" xlink:type="simple"/>
    <meta:editing-cycles>2</meta:editing-cycles>
    <meta:editing-duration>PT0S</meta:editing-duration>
    <meta:document-statistic meta:page-count="7" meta:paragraph-count="147" meta:word-count="1953" meta:character-count="16791" meta:row-count="454" meta:non-whitespace-character-count="14985"/>
  </office:meta>
</office:document-meta>
</file>