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text-align="start" fo:line-height="100%" fo:margin-right="0.0631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P108"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9" style:parent-style-name="BodyTextIndent" style:family="paragraph">
      <style:paragraph-properties fo:margin-right="0.0638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 style:parent-style-name="Normal" style:family="paragraph">
      <style:paragraph-properties fo:text-align="justify" fo:margin-right="0.0638in" fo:text-indent="0.5in"/>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638in" fo:text-indent="0.5in"/>
      <style:text-properties style:font-name="Times New Roman" fo:font-size="11pt" style:font-size-asian="11p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text-align="justify" fo:margin-right="0.0638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BodyTextIndent3" style:family="paragraph">
      <style:paragraph-properties fo:margin-right="0.0638in" fo:text-indent="0.5in"/>
      <style:text-properties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style>
    <style:style style:name="T141" style:parent-style-name="DefaultParagraphFont" style:family="text">
      <style:text-properties fo:font-size="11pt" style:font-size-asian="11pt"/>
    </style:style>
    <style:style style:name="P142" style:parent-style-name="Normal" style:family="paragraph">
      <style:paragraph-properties fo:margin-right="0.0638in" fo:text-indent="0.5in"/>
      <style:text-properties style:font-name="Times New Roman" fo:font-size="11pt" style:font-size-asian="11pt"/>
    </style:style>
    <style:style style:name="P143" style:parent-style-name="Heading6" style:family="paragraph">
      <style:paragraph-properties fo:margin-right="0.0638in"/>
      <style:text-properties style:font-name="Times New Roman" fo:font-size="11pt" style:font-size-asian="11pt" fo:language="lt" fo:country="LT"/>
    </style:style>
    <style:style style:name="P1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font-size-complex="11p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8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68in"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BodyTextIndent" style:family="paragraph">
      <style:paragraph-properties fo:margin-right="0.0638in" fo:text-indent="0.5in"/>
      <style:text-properties style:font-name="Times New Roman" fo:font-size="11pt" style:font-size-asian="11pt" fo:language="lt" fo:country="L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font-size-complex="11pt"/>
    </style:style>
    <style:style style:name="P1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 style:parent-style-name="PlainText" style:family="paragraph">
      <style:paragraph-properties fo:text-align="justify" fo:margin-right="0.063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margin-right="0.0638in"/>
      <style:text-properties style:font-name="Times New Roman" fo:font-weight="bold" style:font-weight-asian="bold" fo:font-size="11pt" style:font-size-asian="11pt"/>
    </style:style>
    <style:style style:name="P196" style:parent-style-name="Normal" style:family="paragraph">
      <style:paragraph-properties fo:margin-right="0.0638in" fo:text-indent="0.5in"/>
      <style:text-properties style:font-name="Times New Roman" fo:font-weight="bold" style:font-weight-asian="bold" fo:font-size="11pt" style:font-size-asian="11pt"/>
    </style:style>
    <style:style style:name="P197" style:parent-style-name="BodyTextIndent" style:family="paragraph">
      <style:paragraph-properties fo:margin-right="0.0638in" fo:text-indent="0.5in"/>
      <style:text-properties style:font-name="Times New Roman" fo:font-size="11pt" style:font-size-asian="11pt" fo:language="lt" fo:country="L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 style:parent-style-name="PlainText" style:family="paragraph">
      <style:paragraph-properties fo:text-align="justify" fo:margin-right="0.063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fo:margin-right="0.063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4923in">
        <style:tab-stops>
          <style:tab-stop style:type="left" style:position="1.5756in"/>
        </style:tab-stops>
      </style:paragraph-properties>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8in"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size="11pt" style:font-size-asian="11p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Normal" style:family="paragraph">
      <style:paragraph-properties fo:text-align="justify" fo:margin-right="0.068in" fo:text-indent="0.5in"/>
    </style:style>
    <style:style style:name="T288" style:parent-style-name="DefaultParagraphFont" style:family="text">
      <style:text-properties style:font-name="Times New Roman" fo:font-size="11pt" style:font-size-asian="11pt" style:font-size-complex="11p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per 68.1%"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per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fo:margin-right="0.063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63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8in"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style:font-name="Times New Roman" fo:color="#000000" fo:font-size="11pt" style:font-size-asian="11pt" style:font-size-complex="11pt"/>
    </style:style>
    <style:style style:name="T360" style:parent-style-name="DefaultParagraphFont" style:family="text">
      <style:text-properties style:font-name="Times New Roman" style:font-weight-complex="bold" fo:color="#000000" fo:font-size="11pt" style:font-size-asian="11pt" style:font-size-complex="11pt"/>
    </style:style>
    <style:style style:name="P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fo:margin-right="0.063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6" style:parent-style-name="BodyTextIndent3" style:family="paragraph">
      <style:paragraph-properties fo:margin-right="0.0638in" fo:text-indent="0.5in"/>
      <style:text-properties style:font-weight-complex="bold" fo:font-size="11pt" style:font-size-asian="11pt" style:font-size-complex="12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BodyTextIndent3" style:family="paragraph">
      <style:paragraph-properties fo:margin-right="0.0638in" fo:text-indent="0.5in"/>
      <style:text-properties fo:font-size="11pt" style:font-size-asian="11pt" style:font-size-complex="12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style>
    <style:style style:name="T383" style:parent-style-name="DefaultParagraphFont" style:family="text">
      <style:text-properties style:font-name="Times New Roman" style:font-weight-complex="bold" fo:font-size="11pt" style:font-size-asian="11pt" style:font-size-complex="12pt" fo:language="lt" fo:country="LT"/>
    </style:style>
    <style:style style:name="P384" style:parent-style-name="BodyTextIndent" style:family="paragraph">
      <style:paragraph-properties fo:margin-right="0.0638in" fo:text-indent="0.5in"/>
    </style:style>
    <style:style style:name="T385" style:parent-style-name="DefaultParagraphFont" style:family="text">
      <style:text-properties style:font-name="Times New Roman" style:font-weight-complex="bold" fo:font-size="11pt" style:font-size-asian="11pt" style:font-size-complex="12pt" fo:language="lt" fo:country="LT"/>
    </style:style>
    <style:style style:name="T386" style:parent-style-name="DefaultParagraphFont" style:family="text">
      <style:text-properties style:font-name="Times New Roman" fo:font-size="11pt" style:font-size-asian="11pt" style:font-size-complex="12pt" fo:language="lt" fo:country="LT"/>
    </style:style>
    <style:style style:name="P3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fo:margin-right="0.063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63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margin-right="0.0638in" fo:text-indent="0.5in"/>
      <style:text-properties style:font-name="Times New Roman" fo:font-size="11pt" style:font-size-asian="11pt" fo:language="lt" fo:country="L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margin-right="-0.0354in"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style:text-position="super 68.1%"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weight="bold" style:font-weight-asian="bold" fo:color="#000000"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FF"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2" style:parent-style-name="Normal" style:family="paragraph">
      <style:paragraph-properties fo:text-align="justify" fo:margin-right="-0.0354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style:font-name="Times New Roman" fo:color="#000000" fo:font-size="11pt" style:font-size-asian="11pt" style:font-size-complex="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638in"/>
      <style:text-properties style:font-name="Times New Roman" fo:font-weight="bold" style:font-weight-asian="bold" fo:font-size="11pt" style:font-size-asian="11pt"/>
    </style:style>
    <style:style style:name="P4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638in" fo:text-indent="0.5in"/>
      <style:text-properties style:font-name="Times New Roman" fo:font-size="11pt" style:font-size-asian="11pt" fo:language="lt" fo:country="L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BodyTextIndent3" style:family="paragraph">
      <style:paragraph-properties fo:margin-right="0.0638in" fo:text-indent="0.5in"/>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text-position="super 68.1%"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fo:margin-right="0.063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0" style:parent-style-name="Heading6" style:family="paragraph">
      <style:paragraph-properties fo:margin-right="0.0638in"/>
      <style:text-properties style:font-name="Times New Roman" fo:font-size="11pt" style:font-size-asian="11pt" fo:language="lt" fo:country="LT"/>
    </style:style>
    <style:style style:name="P491"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BodyTextIndent" style:family="paragraph">
      <style:paragraph-properties fo:margin-right="0.0638in" fo:text-indent="0.5in"/>
      <style:text-properties style:font-name="Times New Roman" fo:font-size="11pt" style:font-size-asian="11pt" fo:language="lt" fo:country="LT"/>
    </style:style>
    <style:style style:name="P496" style:parent-style-name="BodyTextIndent" style:family="paragraph">
      <style:paragraph-properties fo:margin-right="0.0638in" fo:text-indent="0.5in"/>
    </style:style>
    <style:style style:name="T497" style:parent-style-name="DefaultParagraphFont" style:family="text">
      <style:text-properties style:font-name="Times New Roman" fo:font-size="11pt" style:font-size-asian="11pt" fo:language="lt" fo:country="LT"/>
    </style:style>
    <style:style style:name="P498" style:parent-style-name="BodyTextIndent" style:family="paragraph">
      <style:paragraph-properties fo:margin-right="0.0638in" fo:text-indent="0.5in"/>
      <style:text-properties style:font-name="Times New Roman" fo:font-size="11pt" style:font-size-asian="11pt" fo:language="lt" fo:country="LT"/>
    </style:style>
    <style:style style:name="P499" style:parent-style-name="BodyTextIndent3" style:family="paragraph">
      <style:paragraph-properties fo:margin-right="0.0638in" fo:text-indent="0.5in"/>
      <style:text-properties fo:font-size="11pt" style:font-size-asian="11pt"/>
    </style:style>
    <style:style style:name="P50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BodyTextIndent" style:family="paragraph">
      <style:paragraph-properties fo:margin-right="0.0638in" fo:text-indent="0.5in"/>
      <style:text-properties style:font-name="Times New Roman" fo:font-size="11pt" style:font-size-asian="11pt" fo:language="lt" fo:country="LT"/>
    </style:style>
    <style:style style:name="P5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font-size-complex="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font-size-complex="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BodyTextIndent" style:family="paragraph">
      <style:paragraph-properties fo:margin-right="0.0638in" fo:text-indent="0.5in"/>
      <style:text-properties style:font-name="Times New Roman" fo:font-size="11pt" style:font-size-asian="11pt" fo:language="lt" fo:country="LT"/>
    </style:style>
    <style:style style:name="P534" style:parent-style-name="BodyTextIndent" style:family="paragraph">
      <style:paragraph-properties fo:margin-right="0.0638in" fo:text-indent="0.5in"/>
      <style:text-properties style:font-name="Times New Roman" fo:font-size="11pt" style:font-size-asian="11pt" fo:language="lt" fo:country="LT"/>
    </style:style>
    <style:style style:name="P5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6" style:parent-style-name="PlainText" style:family="paragraph">
      <style:paragraph-properties fo:text-align="justify" fo:margin-right="0.063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tyle="italic" style:font-style-asian="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0.875in"/>
        </style:tab-stops>
      </style:paragraph-properties>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5" style:parent-style-name="Normal" style:family="paragraph">
      <style:paragraph-properties fo:text-align="justify" fo:margin-right="0.0638in" fo:text-indent="0.5in">
        <style:tab-stops>
          <style:tab-stop style:type="left" style:position="1.5756in"/>
        </style:tab-stops>
      </style:paragraph-properties>
    </style:style>
    <style:style style:name="T606" style:parent-style-name="DefaultParagraphFont" style:family="text">
      <style:text-properties style:font-name="Times New Roman" fo:color="#000000" fo:font-size="11pt" style:font-size-asian="11pt" style:font-size-complex="11pt"/>
    </style:style>
    <style:style style:name="P607" style:parent-style-name="Normal" style:family="paragraph">
      <style:paragraph-properties fo:text-align="justify" fo:margin-right="0.0638in" fo:text-indent="0.5in">
        <style:tab-stops>
          <style:tab-stop style:type="left" style:position="1.5756in"/>
        </style:tab-stops>
      </style:paragraph-properties>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style:font-weight-complex="bold" fo:color="#000000" fo:font-size="11pt" style:font-size-asian="11pt" style:font-size-complex="11pt"/>
    </style:style>
    <style:style style:name="P610" style:parent-style-name="PlainText" style:family="paragraph">
      <style:paragraph-properties fo:text-align="justify" fo:text-indent="0.4923in"/>
      <style:text-properties style:font-name="Times New Roman" fo:font-size="11pt" style:font-size-asian="11pt" style:font-size-complex="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Normal" style:family="paragraph">
      <style:paragraph-properties fo:text-align="justify" fo:margin-right="0.0638in" fo:text-indent="0.5in"/>
      <style:text-properties style:font-name="Times New Roman" fo:font-size="11pt" style:font-size-asian="11pt" style:font-size-complex="11p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638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BodyTextIndent" style:family="paragraph">
      <style:paragraph-properties fo:margin-right="0.0638in" fo:text-indent="0.5in"/>
      <style:text-properties style:font-name="Times New Roman" fo:font-size="11pt" style:font-size-asian="11pt" fo:language="lt" fo:country="L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BodyTextIndent" style:family="paragraph">
      <style:paragraph-properties fo:margin-right="0.0638in"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Normal" style:family="paragraph">
      <style:paragraph-properties fo:margin-right="0.0638in" fo:text-indent="0.5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BodyTextIndent" style:family="paragraph">
      <style:paragraph-properties fo:margin-right="0.0638in" fo:text-indent="0.5in"/>
      <style:text-properties style:font-name="Times New Roman" fo:font-size="11pt" style:font-size-asian="11pt" fo:language="lt" fo:country="LT"/>
    </style:style>
    <style:style style:name="P648" style:parent-style-name="BodyTextIndent" style:family="paragraph">
      <style:paragraph-properties fo:margin-right="0.0638in" fo:text-indent="0.5in"/>
      <style:text-properties style:font-name="Times New Roman" fo:font-size="11pt" style:font-size-asian="11pt" fo:language="lt" fo:country="LT"/>
    </style:style>
    <style:style style:name="P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63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right="0.0638in"/>
      <style:text-properties style:font-name="Times New Roman" fo:font-size="11pt" style:font-size-asian="11pt"/>
    </style:style>
    <style:style style:name="P6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BodyTextIndent" style:family="paragraph">
      <style:paragraph-properties fo:margin-right="0.0638in"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color="#000000" fo:font-size="11pt" style:font-size-asian="11pt" style:font-size-complex="11pt" fo:language="lt" fo:country="LT"/>
    </style:style>
    <style:style style:name="T6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6" style:parent-style-name="DefaultParagraphFont" style:family="text">
      <style:text-properties style:font-name="Times New Roman" fo:color="#000000"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color="#000000" fo:font-size="11pt" style:font-size-asian="11pt" style:font-size-complex="11pt" fo:language="lt" fo:country="LT"/>
    </style:style>
    <style:style style:name="T669" style:parent-style-name="DefaultParagraphFont" style:family="text">
      <style:text-properties style:font-name="Times New Roman" fo:color="#0000FF"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638in" fo:text-indent="0.5in"/>
      <style:text-properties style:font-name="Times New Roman" fo:font-size="11pt" style:font-size-asian="11pt" style:font-size-complex="11pt"/>
    </style:style>
    <style:style style:name="P672" style:parent-style-name="Normal" style:family="paragraph">
      <style:paragraph-properties fo:text-align="justify" fo:margin-right="0.0638in" fo:text-indent="0.5in"/>
      <style:text-properties style:font-name="Times New Roman" fo:font-size="11pt" style:font-size-asian="11pt" style:font-size-complex="11pt"/>
    </style:style>
    <style:style style:name="P673" style:parent-style-name="Normal" style:family="paragraph">
      <style:paragraph-properties fo:text-align="justify" fo:margin-right="0.0638in" fo:text-indent="0.5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style:font-name-asian="MS Gothic" fo:font-style="italic" style:font-style-asian="italic" style:language-asian="ja" style:country-asian="JP"/>
    </style:style>
    <style:style style:name="T681" style:parent-style-name="Hyperlink" style:family="text">
      <style:text-properties style:font-name="Times New Roman" style:font-name-asian="MS Gothic" fo:font-style="italic" style:font-style-asian="italic" style:language-asian="ja" style:country-asian="JP"/>
    </style:style>
    <style:style style:name="T682" style:parent-style-name="DefaultParagraphFont" style:family="text">
      <style:text-properties style:font-name="Times New Roman" style:font-name-asian="MS Gothic" fo:font-style="italic" style:font-style-asian="italic" style:language-asian="ja" style:country-asian="JP"/>
    </style:style>
    <style:style style:name="T68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4" style:parent-style-name="Normal" style:family="paragraph">
      <style:paragraph-properties fo:text-align="justify" fo:margin-right="0.0638in">
        <style:tab-stops>
          <style:tab-stop style:type="left" style:position="1.5756in"/>
        </style:tab-stops>
      </style:paragraph-properties>
    </style:style>
    <style:style style:name="T685" style:parent-style-name="DefaultParagraphFont" style:family="text">
      <style:text-properties style:font-name="Times New Roman" fo:font-weight="bold" style:font-weight-asian="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font-weight="bold" style:font-weight-asian="bold" fo:font-size="10pt" style:font-size-asian="10pt"/>
    </style:style>
    <style:style style:name="T688" style:parent-style-name="DefaultParagraphFont" style:family="text">
      <style:text-properties style:font-name="Times New Roman"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size="10pt" style:font-size-asian="10pt"/>
    </style:style>
    <style:style style:name="P691"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2" style:parent-style-name="Normal" style:family="paragraph">
      <style:paragraph-properties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weight="bold" style:font-weight-asian="bold" fo:color="#0000FF"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color="#0000FF"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color="#000000"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size-complex="12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Gothic" fo:font-style="italic" style:font-style-asian="italic" style:language-asian="ja" style:country-asian="JP"/>
    </style:style>
    <style:style style:name="T747" style:parent-style-name="Hyperlink" style:family="text">
      <style:text-properties style:font-name="Times New Roman" style:font-name-asian="MS Gothic" fo:font-style="italic" style:font-style-asian="italic" style:language-asian="ja" style:country-asian="JP"/>
    </style:style>
    <style:style style:name="T748" style:parent-style-name="DefaultParagraphFont" style:family="text">
      <style:text-properties style:font-name="Times New Roman" style:font-name-asian="MS Gothic" fo:font-style="italic" style:font-style-asian="italic" style:language-asian="ja" style:country-asian="JP"/>
    </style:style>
    <style:style style:name="T74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0" style:parent-style-name="Normal" style:family="paragraph">
      <style:paragraph-properties fo:text-align="justify" fo:margin-right="0.0638in">
        <style:tab-stops>
          <style:tab-stop style:type="left" style:position="1.5756in"/>
        </style:tab-stops>
      </style:paragraph-properties>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size="10pt" style:font-size-asian="10p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text-properties style:font-name="Times New Roman"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color="#000000" style:text-position="super 68.1%"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margin-right="0.0638in" fo:text-indent="0.5in">
        <style:tab-stops>
          <style:tab-stop style:type="left" style:position="1.5756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PlainText" style:family="paragraph">
      <style:paragraph-properties fo:text-align="justify"/>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tab-stops>
          <style:tab-stop style:type="left" style:position="0.875in"/>
        </style:tab-stops>
      </style:paragraph-properties>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style:text-position="super 68.1%"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style:text-position="super 68.1%"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margin-right="0.0638in" fo:text-indent="0.4923in">
        <style:tab-stops>
          <style:tab-stop style:type="left" style:position="1.5756in"/>
        </style:tab-stops>
      </style:paragraph-properties>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size-complex="12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BodyTextIndent" style:family="paragraph">
      <style:paragraph-properties fo:margin-right="0.0638in" fo:text-indent="0.5in"/>
      <style:text-properties style:font-name="Times New Roman" fo:font-size="11pt" style:font-size-asian="11pt" fo:language="lt" fo:country="L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BodyTextIndent" style:family="paragraph">
      <style:paragraph-properties fo:margin-right="0.0638in" fo:text-indent="0.5in"/>
      <style:text-properties style:font-name="Times New Roman" fo:font-size="11pt" style:font-size-asian="11pt" fo:language="lt" fo:country="LT"/>
    </style:style>
    <style:style style:name="P83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2" style:parent-style-name="BodyTextIndent" style:family="paragraph">
      <style:paragraph-properties fo:margin-right="0.0638in" fo:text-indent="0.5in"/>
      <style:text-properties style:font-name="Times New Roman" fo:font-size="11pt" style:font-size-asian="11pt" fo:language="lt" fo:country="L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BodyTextIndent" style:family="paragraph">
      <style:paragraph-properties fo:margin-right="0.0638in" fo:text-indent="0.5in"/>
      <style:text-properties style:font-name="Times New Roman" fo:font-size="11pt" style:font-size-asian="11pt" fo:language="lt" fo:country="L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9" style:parent-style-name="Normal" style:family="paragraph">
      <style:paragraph-properties fo:text-align="justify" fo:margin-right="0.0638in" fo:text-indent="0.5in">
        <style:tab-stops>
          <style:tab-stop style:type="left" style:position="1.5756in"/>
        </style:tab-stops>
      </style:paragraph-properties>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weight="bold" style:font-weight-asian="bold" style:text-position="super 68.1%"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P896" style:parent-style-name="BodyTextIndent3" style:family="paragraph">
      <style:paragraph-properties fo:text-indent="0.4923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8" style:parent-style-name="Normal" style:family="paragraph">
      <style:paragraph-properties fo:text-align="justify" fo:margin-right="0.0638in" fo:text-indent="0.4923in"/>
    </style:style>
    <style:style style:name="T899" style:parent-style-name="DefaultParagraphFont" style:family="text">
      <style:text-properties style:font-name="Times New Roman" style:font-weight-complex="bold" fo:color="#000000" fo:font-size="11pt" style:font-size-asian="11pt" style:font-size-complex="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margin-right="0.0638in"/>
      <style:text-properties style:font-name="Times New Roman"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style:font-name="Times New Roman" fo:color="#000000" fo:font-size="11pt" style:font-size-asian="11pt" style:font-size-complex="11pt"/>
    </style:style>
    <style:style style:name="P913" style:parent-style-name="Normal" style:family="paragraph">
      <style:paragraph-properties fo:text-align="justify" fo:text-indent="0.5in"/>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style:font-weight-complex="bold" fo:color="#000000"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style:font-weight-complex="bold"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color="#000000" fo:font-size="11pt" style:font-size-asian="11pt" style:font-size-complex="11pt"/>
    </style:style>
    <style:style style:name="T922" style:parent-style-name="DefaultParagraphFont" style:family="text">
      <style:text-properties style:font-name="Times New Roman"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font-style="italic" style:font-style-asian="italic" fo:color="#000000"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margin-right="0.0638in" fo:text-indent="0.4923in"/>
    </style:style>
    <style:style style:name="T928" style:parent-style-name="DefaultParagraphFont" style:family="text">
      <style:text-properties style:font-name="Times New Roman" style:font-weight-complex="bold" fo:color="#000000" fo:font-size="11pt" style:font-size-asian="11pt" style:font-size-complex="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fo:margin-left="1.7722in" fo:text-indent="-1.2798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8.1%" fo:font-size="11pt" style:font-size-asian="11pt" style:font-size-complex="11pt"/>
    </style:style>
    <style:style style:name="T938" style:parent-style-name="DefaultParagraphFont" style:family="text">
      <style:text-properties style:font-name="Times New Roman" fo:font-weight="bold" style:font-weight-asian="bold" fo:color="#000000"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2" style:parent-style-name="PlainText" style:family="paragraph">
      <style:paragraph-properties fo:text-align="justify"/>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BodyTextIndent3" style:family="paragraph">
      <style:paragraph-properties fo:margin-right="0.0638in" fo:text-indent="0.5in"/>
      <style:text-properties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font-size-complex="11pt"/>
    </style:style>
    <style:style style:name="P956" style:parent-style-name="Normal" style:family="paragraph">
      <style:paragraph-properties fo:text-align="justify" fo:margin-right="0.0638in" fo:text-indent="0.5in"/>
      <style:text-properties style:font-name="Times New Roman" fo:font-size="11pt" style:font-size-asian="11pt" style:font-size-complex="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fo:text-indent="0.5in"/>
      <style:text-properties style:font-name="Times New Roman" fo:font-size="11pt" style:font-size-asian="11p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638in" fo:text-indent="0.5in"/>
      <style:text-properties style:font-name="Times New Roman"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style:font-name="Times New Roman" fo:font-size="11pt" style:font-size-asian="11pt" style:font-size-complex="11pt"/>
    </style:style>
    <style:style style:name="P991" style:parent-style-name="BodyTextIndent" style:family="paragraph">
      <style:paragraph-properties fo:margin-right="0.0638in" fo:text-indent="0.5in"/>
      <style:text-properties style:font-name="Times New Roman" fo:font-size="11pt" style:font-size-asian="11pt" fo:language="lt" fo:country="LT"/>
    </style:style>
    <style:style style:name="P9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3" style:parent-style-name="BodyTextIndent" style:family="paragraph">
      <style:paragraph-properties fo:margin-right="0.0638in" fo:text-indent="0.5in"/>
      <style:text-properties style:font-name="Times New Roman" fo:font-size="11pt" style:font-size-asian="11pt" fo:language="lt" fo:country="L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color="#000000"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fo:margin-right="0.0638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Indent3" style:family="paragraph">
      <style:paragraph-properties fo:margin-right="0.0638in" fo:text-indent="0.5in"/>
      <style:text-properties fo:font-size="11pt" style:font-size-asian="11p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BodyTextIndent" style:family="paragraph">
      <style:paragraph-properties fo:margin-right="0.0638in" fo:text-indent="0.5in"/>
      <style:text-properties style:font-name="Times New Roman" fo:font-size="11pt" style:font-size-asian="11pt" fo:language="lt" fo:country="L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BodyTextIndent" style:family="paragraph">
      <style:paragraph-properties fo:margin-right="0.0638in" fo:text-indent="0.5in"/>
      <style:text-properties style:font-name="Times New Roman" fo:font-size="11pt" style:font-size-asian="11pt" fo:language="lt" fo:country="L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3" style:parent-style-name="BodyTextIndent" style:family="paragraph">
      <style:paragraph-properties fo:margin-right="0.0638in" fo:text-indent="0.5in"/>
      <style:text-properties style:font-name="Times New Roman" fo:font-size="11pt" style:font-size-asian="11pt" fo:language="lt" fo:country="L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8in" fo:text-indent="0.5in"/>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margin-right="0.068in"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BodyTextIndent" style:family="paragraph">
      <style:paragraph-properties fo:margin-right="0.068in"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BodyTextIndent" style:family="paragraph">
      <style:paragraph-properties fo:margin-right="0.0638in"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ab-stops>
          <style:tab-stop style:type="left" style:position="1.5756in"/>
        </style:tab-stops>
      </style:paragraph-properties>
    </style:style>
    <style:style style:name="T1072" style:parent-style-name="DefaultParagraphFont" style:family="text">
      <style:text-properties style:font-name="Times New Roman" fo:font-size="11pt" style:font-size-asian="11pt" style:font-size-complex="12pt"/>
    </style:style>
    <style:style style:name="T1073" style:parent-style-name="DefaultParagraphFont" style:family="text">
      <style:text-properties style:font-name="Times New Roman" fo:font-weight="bold" style:font-weight-asian="bold" fo:font-size="11pt" style:font-size-asian="11pt" style:font-size-complex="12pt"/>
    </style:style>
    <style:style style:name="T1074" style:parent-style-name="DefaultParagraphFont" style:family="text">
      <style:text-properties style:font-name="Times New Roman" fo:font-size="11pt" style:font-size-asian="11pt" style:font-size-complex="12pt"/>
    </style:style>
    <style:style style:name="P10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Normal" style:family="paragraph">
      <style:paragraph-properties fo:text-align="justify" fo:margin-right="0.0638in"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BodyTextIndent" style:family="paragraph">
      <style:paragraph-properties fo:margin-right="0.0638in" fo:text-indent="0.5in"/>
      <style:text-properties style:font-name="Times New Roman" fo:font-size="11pt" style:font-size-asian="11pt" fo:language="lt" fo:country="LT"/>
    </style:style>
    <style:style style:name="P1087" style:parent-style-name="BodyTextIndent" style:family="paragraph">
      <style:paragraph-properties fo:margin-right="0.0638in" fo:text-indent="0.5in"/>
      <style:text-properties style:font-name="Times New Roman" fo:font-size="11pt" style:font-size-asian="11pt" fo:language="lt" fo:country="LT"/>
    </style:style>
    <style:style style:name="P1088" style:parent-style-name="BodyTextIndent" style:family="paragraph">
      <style:paragraph-properties fo:margin-right="0.0638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2" style:parent-style-name="PlainText" style:family="paragraph">
      <style:paragraph-properties fo:text-align="justify" fo:margin-right="0.0638in"/>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fo:margin-right="0.0638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 style:family="paragraph">
      <style:paragraph-properties fo:margin-right="0.068in"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font-weight="bold" style:font-weight-asian="bold"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BodyTextIndent" style:family="paragraph">
      <style:paragraph-properties fo:margin-right="0.0638in"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BodyTextIndent" style:family="paragraph">
      <style:paragraph-properties fo:margin-right="0.0638in" fo:text-indent="0.5in"/>
      <style:text-properties style:font-name="Times New Roman" fo:font-size="11pt" style:font-size-asian="11pt" fo:language="lt" fo:country="LT"/>
    </style:style>
    <style:style style:name="P1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BodyTextIndent" style:family="paragraph">
      <style:paragraph-properties fo:margin-right="0.0638in"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style:font-weight-complex="bold" fo:font-size="11pt" style:font-size-asian="11pt" fo:language="lt" fo:country="LT"/>
    </style:style>
    <style:style style:name="P11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fo:margin-right="0.0638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BodyTextIndent" style:family="paragraph">
      <style:paragraph-properties fo:margin-right="0.0638in" fo:text-indent="0.5in"/>
      <style:text-properties style:font-name="Times New Roman" fo:font-size="11pt" style:font-size-asian="11pt" fo:language="lt" fo:country="LT"/>
    </style:style>
    <style:style style:name="P116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2" style:parent-style-name="BodyTextIndent" style:family="paragraph">
      <style:paragraph-properties fo:margin-right="0.0638in"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Strong" style:family="text">
      <style:text-properties style:font-name="Times New Roman" fo:font-weight="normal" style:font-weight-asian="normal" fo:font-size="11pt" style:font-size-asian="11pt" fo:language="lt" fo:country="LT"/>
    </style:style>
    <style:style style:name="P1165" style:parent-style-name="Normal" style:family="paragraph">
      <style:paragraph-properties fo:text-align="justify" fo:margin-right="0.068in"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Strong" style:family="text">
      <style:text-properties style:font-name="Times New Roman" fo:font-weight="normal" style:font-weight-asian="normal" fo:font-size="11pt" style:font-size-asian="11pt" style:font-size-complex="11pt"/>
    </style:style>
    <style:style style:name="P1168" style:parent-style-name="BodyTextIndent" style:family="paragraph">
      <style:paragraph-properties fo:margin-right="0.068in" fo:text-indent="0.5in">
        <style:tab-stops>
          <style:tab-stop style:type="left" style:position="1in"/>
        </style:tab-stops>
      </style:paragraph-properties>
    </style:style>
    <style:style style:name="T1169" style:parent-style-name="Strong" style:family="text">
      <style:text-properties style:font-name="Times New Roman" fo:font-weight="normal" style:font-weight-asian="normal" fo:font-size="11pt" style:font-size-asian="11pt" style:font-size-complex="11pt" fo:language="lt" fo:country="LT"/>
    </style:style>
    <style:style style:name="P1170" style:parent-style-name="BodyTextIndent" style:family="paragraph">
      <style:paragraph-properties fo:margin-right="0.068in" fo:text-indent="0.5in">
        <style:tab-stops>
          <style:tab-stop style:type="left" style:position="1in"/>
        </style:tab-stops>
      </style:paragraph-properties>
    </style:style>
    <style:style style:name="T1171" style:parent-style-name="Strong" style:family="text">
      <style:text-properties style:font-name="Times New Roman" fo:font-weight="normal" style:font-weight-asian="normal"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BodyTextIndent" style:family="paragraph">
      <style:paragraph-properties fo:margin-right="0.068in" fo:text-indent="0.5in"/>
    </style:style>
    <style:style style:name="T1174" style:parent-style-name="Strong" style:family="text">
      <style:text-properties style:font-name="Times New Roman" fo:font-weight="normal" style:font-weight-asian="normal"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Strong" style:family="text">
      <style:text-properties style:font-name="Times New Roman" fo:font-weight="normal" style:font-weight-asian="normal"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Strong"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Strong"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Strong" style:family="text">
      <style:text-properties style:font-name="Times New Roman" fo:font-weight="normal" style:font-weight-asian="normal"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Strong" style:family="text">
      <style:text-properties style:font-name="Times New Roman" fo:font-weight="normal" style:font-weight-asian="normal" fo:font-size="11pt" style:font-size-asian="11pt" style:font-size-complex="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text-properties style:font-name="Times New Roman" fo:font-size="11pt" style:font-size-asian="11p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HTMLPreformatted" style:family="paragraph">
      <style:paragraph-properties fo:text-align="justify" fo:margin-right="0.0638in" fo:text-indent="0.5in"/>
    </style:style>
    <style:style style:name="T1199" style:parent-style-name="DefaultParagraphFont" style:family="text">
      <style:text-properties style:font-name="Times New Roman" style:font-name-complex="Times New Roman" fo:font-size="11pt" style:font-size-asian="11pt" style:font-size-complex="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font-size-complex="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Normal" style:family="paragraph">
      <style:paragraph-properties fo:text-align="justify" fo:margin-right="0.0638in" fo:text-indent="0.5in"/>
      <style:text-properties style:font-name="Times New Roman" fo:font-size="11pt" style:font-size-asian="11pt"/>
    </style:style>
    <style:style style:name="P1214" style:parent-style-name="BodyTextIndent" style:family="paragraph">
      <style:paragraph-properties fo:margin-right="0.0638in" fo:text-indent="0.5in"/>
      <style:text-properties style:font-name="Times New Roman" fo:font-size="11pt" style:font-size-asian="11pt" fo:language="lt" fo:country="LT"/>
    </style:style>
    <style:style style:name="P1215" style:parent-style-name="BodyTextIndent3" style:family="paragraph">
      <style:paragraph-properties fo:margin-right="0.0638in" fo:text-indent="0.5in"/>
      <style:text-properties fo:font-size="11pt" style:font-size-asian="11pt"/>
    </style:style>
    <style:style style:name="P12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fo:margin-right="0.0638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margin-right="0.0638in" fo:text-indent="0.5in"/>
      <style:text-properties style:font-name="Times New Roman" fo:font-size="11pt" style:font-size-asian="11pt"/>
    </style:style>
    <style:style style:name="P1237" style:parent-style-name="Heading6" style:family="paragraph">
      <style:paragraph-properties fo:margin-right="0.0638in"/>
      <style:text-properties style:font-name="Times New Roman" fo:font-size="11pt" style:font-size-asian="11pt" fo:language="lt" fo:country="LT"/>
    </style:style>
    <style:style style:name="P123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Indent2" style:family="paragraph">
      <style:paragraph-properties fo:margin-right="0.0638in" fo:text-indent="0.5in"/>
    </style:style>
    <style:style style:name="T1255" style:parent-style-name="DefaultParagraphFont" style:family="text">
      <style:text-properties style:font-name="Times New Roman" fo:font-weight="normal" style:font-weight-asian="normal" style:use-window-font-color="true" fo:font-size="11pt" style:font-size-asian="11pt" fo:language="lt" fo:country="LT"/>
    </style:style>
    <style:style style:name="P125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right="0.0638in" fo:text-indent="0.5in"/>
      <style:text-properties style:font-name="Times New Roman"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text-properties style:font-name="Times New Roman"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right="0.0638in" fo:text-indent="0.4923in"/>
      <style:text-properties style:font-name="Times New Roman" fo:font-size="11pt" style:font-size-asian="11pt"/>
    </style:style>
    <style:style style:name="P1267" style:parent-style-name="Normal" style:family="paragraph">
      <style:paragraph-properties fo:text-align="justify" fo:margin-right="0.0638in" fo:text-indent="0.5in"/>
      <style:text-properties style:font-name="Times New Roman"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font-size-complex="12pt"/>
    </style:style>
    <style:style style:name="P12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638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BodyTextIndent" style:family="paragraph">
      <style:paragraph-properties fo:margin-right="0.0638in" fo:text-indent="0.5in"/>
      <style:text-properties style:font-name="Times New Roman" fo:font-size="11pt" style:font-size-asian="11pt" fo:language="lt" fo:country="L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BodyTextIndent" style:family="paragraph">
      <style:paragraph-properties fo:margin-right="0.0638in" fo:text-indent="0.5in"/>
      <style:text-properties style:font-name="Times New Roman" fo:font-size="11pt" style:font-size-asian="11pt" fo:language="lt" fo:country="L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BodyTextIndent" style:family="paragraph">
      <style:paragraph-properties fo:margin-right="0.0638in" fo:text-indent="0.5in"/>
      <style:text-properties style:font-name="Times New Roman" fo:font-size="11pt" style:font-size-asian="11pt" fo:language="lt" fo:country="L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BodyTextIndent" style:family="paragraph">
      <style:paragraph-properties fo:margin-right="0.0638in" fo:text-indent="0.5in"/>
      <style:text-properties style:font-name="Times New Roman" fo:font-size="11pt" style:font-size-asian="11pt" fo:language="lt" fo:country="L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style>
    <style:style style:name="P1309" style:parent-style-name="BodyTextIndent" style:family="paragraph">
      <style:paragraph-properties fo:margin-right="0.0638in" fo:text-indent="0.5in"/>
      <style:text-properties style:font-name="Times New Roman" fo:font-size="11pt" style:font-size-asian="11pt" fo:language="lt" fo:country="LT"/>
    </style:style>
    <style:style style:name="P1310" style:parent-style-name="BodyTextIndent" style:family="paragraph">
      <style:paragraph-properties fo:margin-right="0.0638in" fo:text-indent="0.5in"/>
      <style:text-properties style:font-name="Times New Roman" fo:font-size="11pt" style:font-size-asian="11pt" fo:language="lt" fo:country="L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21" style:parent-style-name="Normal" style:family="paragraph">
      <style:paragraph-properties style:text-autospace="none" fo:text-align="justify"/>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687in" fo:text-indent="0.5in">
        <style:tab-stops>
          <style:tab-stop style:type="left" style:position="1in"/>
        </style:tab-stops>
      </style:paragraph-properties>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T1328" style:parent-style-name="DefaultParagraphFont" style:family="text">
      <style:text-properties style:font-name="Times New Roman" fo:font-weight="bold" style:font-weight-asian="bold" style:text-position="super 68.1%" fo:font-size="11pt" style:font-size-asian="11pt" style:font-size-complex="11pt"/>
    </style:style>
    <style:style style:name="T1329" style:parent-style-name="DefaultParagraphFont" style:family="text">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text-properties style:font-name="Times New Roman" fo:font-size="11pt" style:font-size-asian="11pt" style:font-size-complex="11pt"/>
    </style:style>
    <style:style style:name="P1345" style:parent-style-name="Normal" style:family="paragraph">
      <style:paragraph-properties fo:text-align="justify" fo:margin-right="0.0687in" fo:text-indent="0.5in"/>
      <style:text-properties style:font-name="Times New Roman" fo:font-size="11pt" style:font-size-asian="11pt" style:font-size-complex="11pt"/>
    </style:style>
    <style:style style:name="P1346" style:parent-style-name="Normal" style:family="paragraph">
      <style:paragraph-properties fo:text-align="justify" fo:margin-right="0.0687in" fo:text-indent="0.5in"/>
      <style:text-properties style:font-name="Times New Roman" fo:font-size="11pt" style:font-size-asian="11pt" style:font-size-complex="11pt"/>
    </style:style>
    <style:style style:name="P1347" style:parent-style-name="Normal" style:family="paragraph">
      <style:paragraph-properties fo:text-align="justify" fo:margin-right="0.0687in" fo:text-indent="0.5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50" style:parent-style-name="Normal" style:family="paragraph">
      <style:paragraph-properties fo:text-align="justify" fo:margin-right="0.068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BodyTextIndent" style:family="paragraph">
      <style:paragraph-properties fo:margin-right="0.0638in" fo:text-indent="0.5in"/>
      <style:text-properties style:font-name="Times New Roman" fo:font-size="11pt" style:font-size-asian="11pt" fo:language="lt" fo:country="LT"/>
    </style:style>
    <style:style style:name="P1358" style:parent-style-name="BodyTextIndent" style:family="paragraph">
      <style:paragraph-properties fo:margin-right="0.0638in" fo:text-indent="0.5in"/>
      <style:text-properties style:font-name="Times New Roman" fo:font-size="11pt" style:font-size-asian="11pt" fo:language="lt" fo:country="L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BodyTextIndent" style:family="paragraph">
      <style:paragraph-properties fo:margin-right="0.0638in" fo:text-indent="0.5in"/>
      <style:text-properties style:font-name="Times New Roman" fo:font-size="11pt" style:font-size-asian="11pt" fo:language="lt" fo:country="L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BodyTextIndent" style:family="paragraph">
      <style:paragraph-properties fo:margin-right="0.0638in" fo:text-indent="0.5in"/>
      <style:text-properties style:font-name="Times New Roman" fo:font-size="11pt" style:font-size-asian="11pt" fo:language="lt" fo:country="L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BodyTextIndent" style:family="paragraph">
      <style:paragraph-properties fo:margin-right="0.0638in" fo:text-indent="0.5in"/>
      <style:text-properties style:font-name="Times New Roman" fo:font-size="11pt" style:font-size-asian="11pt" fo:language="lt" fo:country="LT"/>
    </style:style>
    <style:style style:name="P1393" style:parent-style-name="BodyTextIndent" style:family="paragraph">
      <style:paragraph-properties fo:margin-right="0.0638in" fo:text-indent="0.5in"/>
      <style:text-properties style:font-name="Times New Roman" fo:font-size="11pt" style:font-size-asian="11pt" fo:language="lt" fo:country="L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style>
    <style:style style:name="T1398" style:parent-style-name="DefaultParagraphFont" style:family="text">
      <style:text-properties style:font-name="Times New Roman" fo:font-size="11pt" style:font-size-asian="11pt"/>
    </style:style>
    <style:style style:name="P1399" style:parent-style-name="BodyTextIndent" style:family="paragraph">
      <style:paragraph-properties fo:margin-right="0.0638in" fo:text-indent="0.5in"/>
      <style:text-properties style:font-name="Times New Roman" fo:font-size="11pt" style:font-size-asian="11pt" fo:language="lt" fo:country="LT"/>
    </style:style>
    <style:style style:name="P140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fo:margin-right="0.0638in"/>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fo:margin-right="0.0638in"/>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margin-right="0.0638in"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font-size-complex="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BodyTextIndent" style:family="paragraph">
      <style:paragraph-properties fo:margin-right="0.0638in" fo:text-indent="0.5in"/>
      <style:text-properties style:font-name="Times New Roman" fo:font-size="11pt" style:font-size-asian="11pt" fo:language="lt" fo:country="LT"/>
    </style:style>
    <style:style style:name="P142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ab-stops>
          <style:tab-stop style:type="left" style:position="1.5756in"/>
        </style:tab-stops>
      </style:paragraph-properties>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fo:margin-right="0.0638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fo:margin-right="0.0638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6736in" fo:margin-right="0.0638in" fo:text-indent="-1.1736in">
        <style:tab-stops/>
      </style:paragraph-properties>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style:text-position="super 68.1%"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style:font-name="Times New Roman" style:font-weight-complex="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weight-complex="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weight-complex="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4923in"/>
      <style:text-properties style:font-name="Times New Roman" fo:font-size="11pt" style:font-size-asian="11pt"/>
    </style:style>
    <style:style style:name="P1467" style:parent-style-name="Normal" style:family="paragraph">
      <style:paragraph-properties fo:text-align="justify" fo:margin-right="0.0638in" fo:text-indent="0.4923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tyle="italic" style:font-style-asian="italic"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638in" fo:text-indent="0.4923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tyle="italic" style:font-style-asian="italic"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margin-right="0.0638in" fo:text-indent="0.4923in"/>
      <style:text-properties style:font-name="Times New Roman" fo:font-size="11pt" style:font-size-asian="11pt"/>
    </style:style>
    <style:style style:name="P1480" style:parent-style-name="Normal" style:family="paragraph">
      <style:paragraph-properties fo:text-align="justify" fo:margin-right="0.0638in" fo:text-indent="0.4923in"/>
      <style:text-properties style:font-name="Times New Roman" fo:font-size="11pt" style:font-size-asian="11pt"/>
    </style:style>
    <style:style style:name="P1481" style:parent-style-name="Normal" style:family="paragraph">
      <style:paragraph-properties fo:text-align="justify" fo:margin-right="0.0638in" fo:text-indent="0.4923in"/>
      <style:text-properties style:font-name="Times New Roman" fo:font-size="11pt" style:font-size-asian="11pt"/>
    </style:style>
    <style:style style:name="P1482" style:parent-style-name="Normal" style:family="paragraph">
      <style:paragraph-properties fo:text-align="justify" fo:margin-right="0.0638in" fo:text-indent="0.4923in"/>
      <style:text-properties style:font-name="Times New Roman" fo:font-size="11pt" style:font-size-asian="11p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margin-right="0.0638in"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fo:margin-right="0.0638in"/>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fo:margin-right="0.0638in"/>
    </style:style>
    <style:style style:name="T1498" style:parent-style-name="DefaultParagraphFont" style:family="text">
      <style:text-properties style:font-name="Times New Roman" style:font-name-asian="MS Gothic" fo:font-style="italic" style:font-style-asian="italic" style:language-asian="ja" style:country-asian="JP"/>
    </style:style>
    <style:style style:name="T1499" style:parent-style-name="Hyperlink" style:family="text">
      <style:text-properties style:font-name="Times New Roman" style:font-name-asian="MS Gothic" fo:font-style="italic" style:font-style-asian="italic" style:language-asian="ja" style:country-asian="JP"/>
    </style:style>
    <style:style style:name="T1500" style:parent-style-name="DefaultParagraphFont" style:family="text">
      <style:text-properties style:font-name="Times New Roman" style:font-name-asian="MS Gothic" fo:font-style="italic" style:font-style-asian="italic" style:language-asian="ja" style:country-asian="JP"/>
    </style:style>
    <style:style style:name="T150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02" style:parent-style-name="PlainText" style:family="paragraph">
      <style:paragraph-properties fo:text-align="justify" fo:margin-right="0.0638in"/>
    </style:style>
    <style:style style:name="T1503" style:parent-style-name="DefaultParagraphFont" style:family="text">
      <style:text-properties style:font-name="Times New Roman" style:font-name-asian="MS Gothic" fo:font-weight="bold" style:font-weight-asian="bold" style:language-asian="ja" style:country-asian="JP"/>
    </style:style>
    <style:style style:name="T1504" style:parent-style-name="DefaultParagraphFont" style:family="text">
      <style:text-properties style:font-name="Times New Roman" style:font-name-asian="MS Gothic" style:language-asian="ja" style:country-asian="JP"/>
    </style:style>
    <style:style style:name="T1505" style:parent-style-name="DefaultParagraphFont" style:family="text">
      <style:text-properties style:font-name="Times New Roman" style:font-name-asian="MS Gothic" fo:font-weight="bold" style:font-weight-asian="bold" style:language-asian="ja" style:country-asian="JP"/>
    </style:style>
    <style:style style:name="T1506" style:parent-style-name="DefaultParagraphFont" style:family="text">
      <style:text-properties style:font-name="Times New Roman" style:font-name-asian="MS Gothic" style:language-asian="ja" style:country-asian="JP"/>
    </style:style>
    <style:style style:name="T1507" style:parent-style-name="DefaultParagraphFont" style:family="text">
      <style:text-properties style:font-name="Times New Roman" style:font-name-asian="MS Gothic" fo:font-weight="bold" style:font-weight-asian="bold" style:language-asian="ja" style:country-asian="JP"/>
    </style:style>
    <style:style style:name="T1508" style:parent-style-name="DefaultParagraphFont" style:family="text">
      <style:text-properties style:font-name="Times New Roman" style:font-name-asian="MS Gothic" style:language-asian="ja" style:country-asian="JP"/>
    </style:style>
    <style:style style:name="P1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BodyTextIndent" style:family="paragraph">
      <style:paragraph-properties fo:margin-right="0.0638in" fo:text-indent="0.5in"/>
      <style:text-properties style:font-name="Times New Roman" fo:font-size="11pt" style:font-size-asian="11pt" fo:language="lt" fo:country="LT"/>
    </style:style>
    <style:style style:name="P15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4" style:parent-style-name="PlainText" style:family="paragraph">
      <style:paragraph-properties fo:text-align="justify" fo:margin-right="0.0638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fo:margin-right="0.0638in"/>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BodyTextIndent" style:family="paragraph">
      <style:paragraph-properties fo:margin-right="0.0638in" fo:text-indent="0.5in"/>
      <style:text-properties style:font-name="Times New Roman" fo:font-size="11pt" style:font-size-asian="11pt" fo:language="lt" fo:country="LT"/>
    </style:style>
    <style:style style:name="P153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4" style:parent-style-name="BodyTextIndent" style:family="paragraph">
      <style:paragraph-properties fo:margin-right="0.0638in" fo:text-indent="0.5in"/>
      <style:text-properties style:font-name="Times New Roman" fo:font-size="11pt" style:font-size-asian="11pt" fo:language="lt" fo:country="LT"/>
    </style:style>
    <style:style style:name="P153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6" style:parent-style-name="BodyTextIndent" style:family="paragraph">
      <style:paragraph-properties fo:margin-right="0.068in" fo:text-indent="0.5in"/>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fo:font-weight="bold" style:font-weight-asian="bold"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weight="bold" style:font-weight-asian="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BodyTextIndent" style:family="paragraph">
      <style:paragraph-properties fo:margin-right="0.068in" fo:text-indent="0.5in"/>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weight="bold" style:font-weight-asian="bold"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P1546" style:parent-style-name="BodyTextIndent" style:family="paragraph">
      <style:paragraph-properties fo:margin-right="0.068in" fo:text-indent="0.5in"/>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8in"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margin-right="0.068in"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BodyTextIndent" style:family="paragraph">
      <style:paragraph-properties fo:margin-right="0.0638in" fo:text-indent="0.5in"/>
      <style:text-properties style:font-name="Times New Roman" fo:font-size="11pt" style:font-size-asian="11pt" fo:language="lt" fo:country="LT"/>
    </style:style>
    <style:style style:name="P155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BodyTextIndent" style:family="paragraph">
      <style:paragraph-properties fo:margin-right="0.0638in" fo:text-indent="0.5in"/>
      <style:text-properties style:font-name="Times New Roman" fo:font-size="11pt" style:font-size-asian="11pt" fo:language="lt" fo:country="LT"/>
    </style:style>
    <style:style style:name="P1566" style:parent-style-name="BodyTextIndent" style:family="paragraph">
      <style:paragraph-properties fo:margin-right="0.0638in" fo:text-indent="0.5in"/>
      <style:text-properties style:font-name="Times New Roman" fo:font-size="11pt" style:font-size-asian="11pt" fo:language="lt" fo:country="L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8in"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3" style:parent-style-name="PlainText" style:family="paragraph">
      <style:paragraph-properties fo:text-align="justify" fo:margin-right="0.0638in"/>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style:text-autospace="none" fo:text-align="justify"/>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P15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BodyTextIndent" style:family="paragraph">
      <style:paragraph-properties fo:margin-right="0.0638in" fo:text-indent="0.5in"/>
      <style:text-properties style:font-name="Times New Roman" fo:font-size="11pt" style:font-size-asian="11pt" fo:language="lt" fo:country="LT"/>
    </style:style>
    <style:style style:name="P1587" style:parent-style-name="Normal" style:family="paragraph">
      <style:paragraph-properties fo:text-align="justify" fo:margin-right="0.0638in" fo:text-indent="0.5in">
        <style:tab-stops>
          <style:tab-stop style:type="left" style:position="1.5756in"/>
        </style:tab-stops>
      </style:paragraph-properties>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T1590" style:parent-style-name="DefaultParagraphFont" style:family="text">
      <style:text-properties style:font-name="Times New Roman" style:font-weight-complex="bold" fo:font-size="11pt" style:font-size-asian="11pt" style:font-size-complex="12pt"/>
    </style:style>
    <style:style style:name="T1591" style:parent-style-name="DefaultParagraphFont" style:family="text">
      <style:text-properties style:font-name="Times New Roman" fo:font-size="11pt" style:font-size-asian="11pt" style:font-size-complex="12pt"/>
    </style:style>
    <style:style style:name="T1592" style:parent-style-name="DefaultParagraphFont" style:family="text">
      <style:text-properties style:font-name="Times New Roman" style:font-weight-complex="bold" fo:font-size="11pt" style:font-size-asian="11pt" style:font-size-complex="12pt"/>
    </style:style>
    <style:style style:name="T1593" style:parent-style-name="DefaultParagraphFont" style:family="text">
      <style:text-properties style:font-name="Times New Roman" fo:font-weight="bold" style:font-weight-asian="bold" style:font-weight-complex="bold" fo:font-size="11pt" style:font-size-asian="11pt" style:font-size-complex="12pt"/>
    </style:style>
    <style:style style:name="T1594" style:parent-style-name="DefaultParagraphFont" style:family="text">
      <style:text-properties style:font-name="Times New Roman" style:font-weight-complex="bold" fo:font-size="11pt" style:font-size-asian="11pt" style:font-size-complex="12pt"/>
    </style:style>
    <style:style style:name="T1595" style:parent-style-name="DefaultParagraphFont" style:family="text">
      <style:text-properties style:font-name="Times New Roman" fo:font-weight="bold" style:font-weight-asian="bold" fo:font-size="11pt" style:font-size-asian="11pt" style:font-size-complex="12pt"/>
    </style:style>
    <style:style style:name="T1596" style:parent-style-name="DefaultParagraphFont" style:family="text">
      <style:text-properties style:font-name="Times New Roman" style:font-weight-complex="bold" fo:font-size="11pt" style:font-size-asian="11pt" style:font-size-complex="12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1" style:parent-style-name="PlainText" style:family="paragraph">
      <style:paragraph-properties fo:text-align="justify" fo:margin-right="0.0638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BodyText" style:family="paragraph">
      <style:paragraph-properties fo:margin-right="0.0638in" fo:text-indent="0.5in"/>
      <style:text-properties fo:font-size="11pt" style:font-size-asian="11pt"/>
    </style:style>
    <style:style style:name="P1609" style:parent-style-name="BodyTextIndent3" style:family="paragraph">
      <style:paragraph-properties fo:margin-right="0.0638in" fo:text-indent="0.5in"/>
      <style:text-properties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fo:margin-right="0.0638in"/>
    </style:style>
    <style:style style:name="T1613" style:parent-style-name="DefaultParagraphFont" style:family="text">
      <style:text-properties style:font-name="Times New Roman" style:font-name-asian="MS Gothic" fo:font-style="italic" style:font-style-asian="italic" style:language-asian="ja" style:country-asian="JP"/>
    </style:style>
    <style:style style:name="T1614" style:parent-style-name="Hyperlink" style:family="text">
      <style:text-properties style:font-name="Times New Roman" style:font-name-asian="MS Gothic" fo:font-style="italic" style:font-style-asian="italic" style:language-asian="ja" style:country-asian="JP"/>
    </style:style>
    <style:style style:name="T1615" style:parent-style-name="DefaultParagraphFont" style:family="text">
      <style:text-properties style:font-name="Times New Roman" style:font-name-asian="MS Gothic" fo:font-style="italic" style:font-style-asian="italic" style:language-asian="ja" style:country-asian="JP"/>
    </style:style>
    <style:style style:name="T16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7" style:parent-style-name="PlainText" style:family="paragraph">
      <style:paragraph-properties fo:text-align="justify" fo:margin-right="0.0638in"/>
    </style:style>
    <style:style style:name="T1618" style:parent-style-name="DefaultParagraphFont" style:family="text">
      <style:text-properties style:font-name="Times New Roman" style:font-name-asian="MS Gothic" fo:font-weight="bold" style:font-weight-asian="bold" style:language-asian="ja" style:country-asian="JP"/>
    </style:style>
    <style:style style:name="T1619" style:parent-style-name="DefaultParagraphFont" style:family="text">
      <style:text-properties style:font-name="Times New Roman" style:font-name-asian="MS Gothic" style:language-asian="ja" style:country-asian="JP"/>
    </style:style>
    <style:style style:name="T1620" style:parent-style-name="DefaultParagraphFont" style:family="text">
      <style:text-properties style:font-name="Times New Roman" style:font-name-asian="MS Gothic" fo:font-weight="bold" style:font-weight-asian="bold" style:language-asian="ja" style:country-asian="JP"/>
    </style:style>
    <style:style style:name="T1621" style:parent-style-name="DefaultParagraphFont" style:family="text">
      <style:text-properties style:font-name="Times New Roman" style:font-name-asian="MS Gothic" style:language-asian="ja" style:country-asian="JP"/>
    </style:style>
    <style:style style:name="T1622" style:parent-style-name="DefaultParagraphFont" style:family="text">
      <style:text-properties style:font-name="Times New Roman" style:font-name-asian="MS Gothic" fo:font-weight="bold" style:font-weight-asian="bold" style:language-asian="ja" style:country-asian="JP"/>
    </style:style>
    <style:style style:name="T1623" style:parent-style-name="DefaultParagraphFont" style:family="text">
      <style:text-properties style:font-name="Times New Roman" style:font-name-asian="MS Gothic" style:language-asian="ja" style:country-asian="JP"/>
    </style:style>
    <style:style style:name="T1624" style:parent-style-name="DefaultParagraphFont" style:family="text">
      <style:text-properties style:font-name="Times New Roman" style:font-name-asian="MS Gothic" fo:font-weight="bold" style:font-weight-asian="bold" style:language-asian="ja" style:country-asian="JP"/>
    </style:style>
    <style:style style:name="T1625" style:parent-style-name="DefaultParagraphFont" style:family="text">
      <style:text-properties style:font-name="Times New Roman" style:font-name-asian="MS Gothic" style:language-asian="ja" style:country-asian="JP"/>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style:font-name="Times New Roman" fo:font-size="11pt" style:font-size-asian="11pt" style:font-size-complex="11pt" style:language-asian="lt" style:country-asian="LT"/>
    </style:style>
    <style:style style:name="T16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2" style:parent-style-name="DefaultParagraphFont" style:family="text">
      <style:text-properties style:font-name="Times New Roman" fo:font-size="11pt" style:font-size-asian="11pt" style:font-size-complex="11pt" style:language-asian="lt" style:country-asian="LT"/>
    </style:style>
    <style:style style:name="P1633"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font-weight-complex="bold" fo:color="#000000"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weight="bold" style:font-weight-asian="bold" style:font-weight-complex="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1" style:parent-style-name="PlainText" style:family="paragraph">
      <style:paragraph-properties fo:text-align="justify" fo:margin-right="0.0638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style>
    <style:style style:name="T1651" style:parent-style-name="DefaultParagraphFont" style:family="text">
      <style:text-properties style:font-name="Times New Roman" fo:font-weight="bold" style:font-weight-asian="bold" style:font-weight-complex="bold" fo:color="#000000"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BodyTextIndent3" style:family="paragraph">
      <style:paragraph-properties fo:margin-right="0.0638in" fo:text-indent="0.4923in"/>
      <style:text-properties fo:font-size="11pt" style:font-size-asian="11pt"/>
    </style:style>
    <style:style style:name="P16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1"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2" style:parent-style-name="Normal" style:family="paragraph">
      <style:paragraph-properties fo:text-align="justify" fo:margin-right="0.0638in" fo:text-indent="0.5in"/>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margin-right="0.0638in" fo:text-indent="0.5in"/>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style:font-weight-complex="bold" fo:font-style="italic" style:font-style-asian="italic" fo:font-size="11pt" style:font-size-asian="11pt"/>
    </style:style>
    <style:style style:name="P167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language-asian="lt" style:country-asian="LT"/>
    </style:style>
    <style:style style:name="P1685" style:parent-style-name="Normal" style:family="paragraph">
      <style:paragraph-properties fo:text-align="justify" fo:margin-right="0.0638in" fo:text-indent="0.5in"/>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style:font-name="Times New Roman" style:font-weight-complex="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P16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fo:margin-right="0.0638in"/>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fo:margin-right="0.0638in"/>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12" style:parent-style-name="Normal" style:family="paragraph">
      <style:paragraph-properties fo:text-align="justify" fo:margin-right="0.068in" fo:text-indent="0.5in"/>
      <style:text-properties style:font-name="Times New Roman" fo:font-size="11pt" style:font-size-asian="11pt" style:font-size-complex="11p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P1721" style:parent-style-name="Normal" style:family="paragraph">
      <style:paragraph-properties fo:text-align="justify" fo:margin-right="0.0638in" fo:text-indent="0.5in"/>
      <style:text-properties style:font-name="Times New Roman" fo:font-size="11pt" style:font-size-asian="11pt"/>
    </style:style>
    <style:style style:name="P1722" style:parent-style-name="Normal" style:family="paragraph">
      <style:paragraph-properties fo:text-align="justify" fo:margin-right="0.0638in" fo:text-indent="0.5in"/>
      <style:text-properties style:font-name="Times New Roman"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language-asian="lt" style:country-asian="LT"/>
    </style:style>
    <style:style style:name="P1726" style:parent-style-name="Normal" style:family="paragraph">
      <style:paragraph-properties fo:text-align="justify" fo:margin-right="0.068in"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BodyTextIndent3" style:family="paragraph">
      <style:paragraph-properties fo:margin-right="0.0666in" fo:text-indent="0.5in"/>
      <style:text-properties style:font-weight-complex="bold" fo:font-size="11pt" style:font-size-asian="11pt" style:font-size-complex="11pt"/>
    </style:style>
    <style:style style:name="P1734" style:parent-style-name="Normal" style:family="paragraph">
      <style:paragraph-properties fo:text-align="justify" fo:margin-right="0.0666in" fo:text-indent="0.5in"/>
      <style:text-properties style:font-name="Times New Roman" fo:font-size="11pt" style:font-size-asian="11pt" style:font-size-complex="11pt"/>
    </style:style>
    <style:style style:name="P1735" style:parent-style-name="Normal" style:family="paragraph">
      <style:paragraph-properties fo:text-align="justify" fo:margin-right="0.0638in" fo:text-indent="0.5in"/>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0" style:parent-style-name="PlainText" style:family="paragraph">
      <style:paragraph-properties fo:text-align="justify" fo:margin-right="0.0638in"/>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PlainText" style:family="paragraph">
      <style:paragraph-properties fo:text-align="justify" fo:margin-right="0.0638in"/>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style:font-name="Times New Roman" fo:font-size="11pt" style:font-size-asian="11pt"/>
    </style:style>
    <style:style style:name="P1762" style:parent-style-name="BodyTextIndent" style:family="paragraph">
      <style:paragraph-properties fo:margin-right="0.0638in" fo:text-indent="0.5in"/>
      <style:text-properties style:font-name="Times New Roman" fo:font-size="11pt" style:font-size-asian="11pt" fo:language="lt" fo:country="LT"/>
    </style:style>
    <style:style style:name="P1763" style:parent-style-name="BodyTextIndent" style:family="paragraph">
      <style:paragraph-properties fo:margin-right="0.0638in" fo:text-indent="0.5in"/>
      <style:text-properties style:font-name="Times New Roman" fo:font-size="11pt" style:font-size-asian="11pt" fo:language="lt" fo:country="L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BodyTextIndent" style:family="paragraph">
      <style:paragraph-properties fo:margin-right="0.0638in" fo:text-indent="0.5in"/>
      <style:text-properties style:font-name="Times New Roman" fo:font-size="11pt" style:font-size-asian="11pt" fo:language="lt" fo:country="L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638in" fo:text-indent="0.5in"/>
      <style:text-properties style:font-name="Times New Roman" fo:font-size="11pt" style:font-size-asian="11pt"/>
    </style:style>
    <style:style style:name="P17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fo:margin-right="0.0638in"/>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margin-right="0.0638in" fo:text-indent="0.5in"/>
      <style:text-properties style:font-name="Times New Roman"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style:font-name="Times New Roman" fo:font-size="11pt" style:font-size-asian="11pt"/>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fo:margin-right="0.0638in"/>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color="#000000" fo:font-size="11pt" style:font-size-asian="11pt"/>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weight-complex="bold"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4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style:font-weight-complex="bold"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font-size-complex="11.5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fo:margin-right="0.0638in"/>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margin-right="0.0638in"/>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style:text-autospace="none"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82" style:parent-style-name="Heading6" style:family="paragraph">
      <style:paragraph-properties fo:margin-right="0.0638in"/>
      <style:text-properties style:font-name="Times New Roman" style:font-weight-complex="bold" fo:font-size="11pt" style:font-size-asian="11pt" fo:language="lt" fo:country="LT"/>
    </style:style>
    <style:style style:name="P1883" style:parent-style-name="Heading1" style:family="paragraph">
      <style:paragraph-properties fo:text-align="center" fo:margin-top="0in" fo:margin-bottom="0in" fo:margin-right="0.0638in"/>
    </style:style>
    <style:style style:name="T188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5"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8" style:parent-style-name="PlainText" style:family="paragraph">
      <style:paragraph-properties fo:text-align="justify" fo:margin-right="0.0638in"/>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center" fo:margin-right="0.0638in"/>
      <style:text-properties style:font-name="Times New Roman" fo:font-weight="bold" style:font-weight-asian="bold" fo:font-size="11pt" style:font-size-asian="11pt"/>
    </style:style>
    <style:style style:name="P1897" style:parent-style-name="BodyTextIndent" style:family="paragraph">
      <style:paragraph-properties fo:margin-right="-0.0347in" fo:text-indent="0.5in"/>
    </style:style>
    <style:style style:name="T1898" style:parent-style-name="DefaultParagraphFont" style:family="text">
      <style:text-properties style:font-name="Times New Roman" fo:font-weight="bold" style:font-weight-asian="bold" fo:font-size="11pt" style:font-size-asian="11pt" style:font-size-complex="11pt" fo:language="lt" fo:country="LT"/>
    </style:style>
    <style:style style:name="P1899" style:parent-style-name="Normal" style:family="paragraph">
      <style:paragraph-properties fo:text-align="justify" fo:margin-right="-0.0354in" fo:text-indent="0.5in"/>
      <style:text-properties style:font-name="Times New Roman" fo:font-size="11pt" style:font-size-asian="11pt" style:font-size-complex="11pt"/>
    </style:style>
    <style:style style:name="P1900"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01" style:parent-style-name="Normal" style:family="paragraph">
      <style:paragraph-properties fo:text-align="justify" fo:margin-right="-0.0354in" fo:text-indent="0.5in"/>
      <style:text-properties style:font-name="Times New Roman" fo:font-size="11pt" style:font-size-asian="11pt" style:font-size-complex="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tyle="italic" style:font-style-asian="italic" style:font-style-complex="italic"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P19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fo:margin-right="0.0638in"/>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fo:margin-right="0.0638in"/>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2" style:parent-style-name="HTMLPreformatted" style:family="paragraph">
      <style:paragraph-properties fo:text-align="justify" fo:margin-right="0.0638in" fo:text-indent="0.5in"/>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weight="bold" style:font-weight-asian="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fo:margin-right="0.0638in" fo:text-indent="0.5in"/>
      <style:text-properties style:font-name="Times New Roman"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fo:font-size="11pt" style:font-size-asian="11pt"/>
    </style:style>
    <style:style style:name="P19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style:font-name="Times New Roman"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style:font-name="Times New Roman" style:font-weight-complex="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BodyTextIndent" style:family="paragraph">
      <style:paragraph-properties fo:margin-right="0.0638in" fo:text-indent="0.5in"/>
    </style:style>
    <style:style style:name="T1959" style:parent-style-name="DefaultParagraphFont" style:family="text">
      <style:text-properties style:font-name="Times New Roman" style:font-weight-complex="bold" fo:font-size="11pt" style:font-size-asian="11pt" style:font-size-complex="12pt" fo:language="lt" fo:country="LT"/>
    </style:style>
    <style:style style:name="T1960" style:parent-style-name="DefaultParagraphFont" style:family="text">
      <style:text-properties style:font-name="Times New Roman" fo:font-size="11pt" style:font-size-asian="11pt" style:font-size-complex="12pt" fo:language="lt" fo:country="L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BodyTextIndent" style:family="paragraph">
      <style:paragraph-properties fo:margin-right="0.0638in" fo:text-indent="0.5in"/>
    </style:style>
    <style:style style:name="T1965" style:parent-style-name="DefaultParagraphFont" style:family="text">
      <style:text-properties style:font-name="Times New Roman" fo:font-size="11pt" style:font-size-asian="11pt" style:font-size-complex="12pt" fo:language="lt" fo:country="LT"/>
    </style:style>
    <style:style style:name="T1966" style:parent-style-name="DefaultParagraphFont" style:family="text">
      <style:text-properties style:font-name="Times New Roman" style:font-weight-complex="bold" fo:font-size="11pt" style:font-size-asian="11pt" style:font-size-complex="12pt" fo:language="lt" fo:country="LT"/>
    </style:style>
    <style:style style:name="T1967" style:parent-style-name="DefaultParagraphFont" style:family="text">
      <style:text-properties style:font-name="Times New Roman" fo:font-size="11pt" style:font-size-asian="11pt" style:font-size-complex="12pt" fo:language="lt" fo:country="LT"/>
    </style:style>
    <style:style style:name="T1968" style:parent-style-name="DefaultParagraphFont" style:family="text">
      <style:text-properties style:font-name="Times New Roman" style:font-weight-complex="bold" fo:font-size="11pt" style:font-size-asian="11pt" style:font-size-complex="12pt" fo:language="lt" fo:country="LT"/>
    </style:style>
    <style:style style:name="T1969" style:parent-style-name="DefaultParagraphFont" style:family="text">
      <style:text-properties style:font-name="Times New Roman" fo:font-size="11pt" style:font-size-asian="11pt" style:font-size-complex="12pt" fo:language="lt" fo:country="LT"/>
    </style:style>
    <style:style style:name="T1970" style:parent-style-name="DefaultParagraphFont" style:family="text">
      <style:text-properties style:font-name="Times New Roman" style:font-weight-complex="bold" fo:font-size="11pt" style:font-size-asian="11pt" style:font-size-complex="12pt" fo:language="lt" fo:country="LT"/>
    </style:style>
    <style:style style:name="T1971" style:parent-style-name="DefaultParagraphFont" style:family="text">
      <style:text-properties style:font-name="Times New Roman" fo:font-size="11pt" style:font-size-asian="11pt" style:font-size-complex="12pt" fo:language="lt" fo:country="LT"/>
    </style:style>
    <style:style style:name="T1972" style:parent-style-name="DefaultParagraphFont" style:family="text">
      <style:text-properties style:font-name="Times New Roman" style:font-weight-complex="bold" fo:font-size="11pt" style:font-size-asian="11pt" style:font-size-complex="12pt" fo:language="lt" fo:country="LT"/>
    </style:style>
    <style:style style:name="T1973" style:parent-style-name="DefaultParagraphFont" style:family="text">
      <style:text-properties style:font-name="Times New Roman" fo:font-size="11pt" style:font-size-asian="11pt" style:font-size-complex="12pt" fo:language="lt" fo:country="LT"/>
    </style:style>
    <style:style style:name="P197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5" style:parent-style-name="BodyTextIndent" style:family="paragraph">
      <style:paragraph-properties fo:margin-right="0.0638in" fo:text-indent="0.5in"/>
    </style:style>
    <style:style style:name="T1976" style:parent-style-name="DefaultParagraphFont" style:family="text">
      <style:text-properties style:font-name="Times New Roman" fo:font-size="11pt" style:font-size-asian="11pt" style:font-size-complex="12pt" fo:language="lt" fo:country="LT"/>
    </style:style>
    <style:style style:name="T1977" style:parent-style-name="DefaultParagraphFont" style:family="text">
      <style:text-properties style:font-name="Times New Roman" style:font-weight-complex="bold" fo:font-size="11pt" style:font-size-asian="11pt" style:font-size-complex="12pt" fo:language="lt" fo:country="LT"/>
    </style:style>
    <style:style style:name="T1978" style:parent-style-name="DefaultParagraphFont" style:family="text">
      <style:text-properties style:font-name="Times New Roman" fo:font-size="11pt" style:font-size-asian="11pt" style:font-size-complex="12pt" fo:language="lt" fo:country="LT"/>
    </style:style>
    <style:style style:name="P1979" style:parent-style-name="BodyTextIndent" style:family="paragraph">
      <style:paragraph-properties fo:margin-right="0.0638in" fo:text-indent="0.5in"/>
    </style:style>
    <style:style style:name="T1980" style:parent-style-name="DefaultParagraphFont" style:family="text">
      <style:text-properties style:font-name="Times New Roman" fo:font-size="11pt" style:font-size-asian="11pt" style:font-size-complex="12pt" fo:language="lt" fo:country="LT"/>
    </style:style>
    <style:style style:name="T1981" style:parent-style-name="DefaultParagraphFont" style:family="text">
      <style:text-properties style:font-name="Times New Roman" style:font-weight-complex="bold" fo:font-size="11pt" style:font-size-asian="11pt" style:font-size-complex="12pt" fo:language="lt" fo:country="LT"/>
    </style:style>
    <style:style style:name="T1982" style:parent-style-name="DefaultParagraphFont" style:family="text">
      <style:text-properties style:font-name="Times New Roman" fo:font-size="11pt" style:font-size-asian="11pt" style:font-size-complex="12pt" fo:language="lt" fo:country="LT"/>
    </style:style>
    <style:style style:name="P198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4" style:parent-style-name="BodyTextIndent" style:family="paragraph">
      <style:paragraph-properties fo:margin-right="0.0638in" fo:text-indent="0.5in"/>
    </style:style>
    <style:style style:name="T1985" style:parent-style-name="DefaultParagraphFont" style:family="text">
      <style:text-properties style:font-name="Times New Roman" fo:font-size="11pt" style:font-size-asian="11pt" style:font-size-complex="12pt" fo:language="lt" fo:country="LT"/>
    </style:style>
    <style:style style:name="T1986" style:parent-style-name="DefaultParagraphFont" style:family="text">
      <style:text-properties style:font-name="Times New Roman" style:font-weight-complex="bold"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style>
    <style:style style:name="T1988" style:parent-style-name="DefaultParagraphFont" style:family="text">
      <style:text-properties style:font-name="Times New Roman" style:font-weight-complex="bold" fo:font-size="11pt" style:font-size-asian="11pt" style:font-size-complex="12pt" fo:language="lt" fo:country="LT"/>
    </style:style>
    <style:style style:name="T1989" style:parent-style-name="DefaultParagraphFont" style:family="text">
      <style:text-properties style:font-name="Times New Roman" fo:font-size="11pt" style:font-size-asian="11pt" style:font-size-complex="12pt" fo:language="lt" fo:country="LT"/>
    </style:style>
    <style:style style:name="T1990" style:parent-style-name="DefaultParagraphFont" style:family="text">
      <style:text-properties style:font-name="Times New Roman" style:font-weight-complex="bold" fo:font-size="11pt" style:font-size-asian="11pt" style:font-size-complex="12pt" fo:language="lt" fo:country="LT"/>
    </style:style>
    <style:style style:name="T1991" style:parent-style-name="DefaultParagraphFont" style:family="text">
      <style:text-properties style:font-name="Times New Roman" fo:font-size="11pt" style:font-size-asian="11pt" style:font-size-complex="12pt" fo:language="lt" fo:country="LT"/>
    </style:style>
    <style:style style:name="T1992" style:parent-style-name="DefaultParagraphFont" style:family="text">
      <style:text-properties style:font-name="Times New Roman" style:font-weight-complex="bold" fo:font-size="11pt" style:font-size-asian="11pt" style:font-size-complex="12pt" fo:language="lt" fo:country="LT"/>
    </style:style>
    <style:style style:name="T1993" style:parent-style-name="DefaultParagraphFont" style:family="text">
      <style:text-properties style:font-name="Times New Roman" fo:font-size="11pt" style:font-size-asian="11pt" style:font-size-complex="12pt" fo:language="lt" fo:country="LT"/>
    </style:style>
    <style:style style:name="P19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margin-right="0.0638in" fo:text-indent="0.5in">
        <style:tab-stops>
          <style:tab-stop style:type="left" style:position="1.5756in"/>
        </style:tab-stops>
      </style:paragraph-properties>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style:font-name="Times New Roman" fo:font-size="11pt" style:font-size-asian="11pt" style:font-size-complex="12pt"/>
    </style:style>
    <style:style style:name="T2033" style:parent-style-name="DefaultParagraphFont" style:family="text">
      <style:text-properties style:font-name="Times New Roman" fo:font-weight="bold" style:font-weight-asian="bold"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P20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fo:margin-right="0.0638in"/>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fo:margin-right="0.0638in"/>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Heading6" style:family="paragraph">
      <style:paragraph-properties fo:margin-right="0.0638in" fo:text-indent="0.5in"/>
      <style:text-properties style:font-name="Times New Roman" fo:font-size="11pt" style:font-size-asian="11pt" fo:language="lt" fo:country="LT"/>
    </style:style>
    <style:style style:name="P2045" style:parent-style-name="Heading6" style:family="paragraph">
      <style:paragraph-properties fo:margin-right="0.0638in"/>
      <style:text-properties style:font-name="Times New Roman" fo:font-size="11pt" style:font-size-asian="11pt" fo:language="lt" fo:country="LT"/>
    </style:style>
    <style:style style:name="P204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8"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margin-right="0.068in" fo:text-indent="0.5in"/>
      <style:text-properties style:font-name="Times New Roman" fo:font-size="11pt" style:font-size-asian="11pt" style:font-size-complex="11pt"/>
    </style:style>
    <style:style style:name="P2066" style:parent-style-name="Normal" style:family="paragraph">
      <style:paragraph-properties fo:text-align="justify" fo:margin-right="0.0638in" fo:text-indent="0.5in"/>
      <style:text-properties style:font-name="Times New Roman" fo:font-size="11pt" style:font-size-asian="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BodyText" style:family="paragraph">
      <style:paragraph-properties fo:text-indent="0.5in"/>
      <style:text-properties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margin-right="0.0638in"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7" style:parent-style-name="Normal" style:family="paragraph">
      <style:paragraph-properties fo:text-align="justify" fo:margin-right="0.0638in"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font-size-complex="11pt"/>
    </style:style>
    <style:style style:name="T2132" style:parent-style-name="DefaultParagraphFont" style:family="text">
      <style:text-properties style:font-name="Times New Roman" fo:color="#000000" fo:font-size="11pt" style:font-size-asian="11pt" style:font-size-complex="11pt"/>
    </style:style>
    <style:style style:name="P2133" style:parent-style-name="Footer" style:family="paragraph">
      <style:paragraph-properties fo:line-height="100%" fo:margin-right="0.0638in"/>
      <style:text-properties style:font-name="Times New Roman" fo:font-size="11pt" style:font-size-asian="11pt"/>
    </style:style>
    <style:style style:name="P21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Pasiulymai4" style:family="paragraph">
      <style:paragraph-properties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style:text-autospace="none" fo:text-align="justify" fo:text-indent="0.5in"/>
    </style:style>
    <style:style style:name="T2197" style:parent-style-name="DefaultParagraphFont" style:family="text">
      <style:text-properties style:font-name="Times New Roman" fo:font-weight="bold" style:font-weight-asian="bold" fo:font-size="11pt" style:font-size-asian="11pt" style:font-size-complex="11pt"/>
    </style:style>
    <style:style style:name="T2198" style:parent-style-name="DefaultParagraphFont" style:family="text">
      <style:text-properties style:font-name="Times New Roman" fo:font-weight="bold" style:font-weight-asian="bold" style:text-position="super 68.1%" fo:font-size="11pt" style:font-size-asian="11pt" style:font-size-complex="11pt"/>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P22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style:font-name="Times New Roman" fo:font-size="11pt" style:font-size-asian="11pt" style:font-size-complex="11pt"/>
    </style:style>
    <style:style style:name="P2205" style:parent-style-name="Normal" style:family="paragraph">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BodyTextIndent" style:family="paragraph">
      <style:paragraph-properties fo:margin-right="0.0638in" fo:text-indent="0.5in"/>
      <style:text-properties style:font-name="Times New Roman" fo:font-size="11pt" style:font-size-asian="11pt" fo:language="lt" fo:country="L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size="11pt" style:font-size-asian="11pt"/>
    </style:style>
    <style:style style:name="P2222" style:parent-style-name="BodyTextIndent" style:family="paragraph">
      <style:paragraph-properties fo:margin-right="0.0638in" fo:text-indent="0.5in"/>
    </style:style>
    <style:style style:name="T2223" style:parent-style-name="DefaultParagraphFont" style:family="text">
      <style:text-properties style:font-name="Times New Roman" fo:font-size="11pt" style:font-size-asian="11pt" style:font-size-complex="11pt" fo:language="lt" fo:country="LT"/>
    </style:style>
    <style:style style:name="P2224" style:parent-style-name="BodyTextIndent" style:family="paragraph">
      <style:paragraph-properties fo:margin-right="0.0638in" fo:text-indent="0.5in"/>
      <style:text-properties style:font-name="Times New Roman" fo:font-size="11pt" style:font-size-asian="11pt" fo:language="lt" fo:country="LT"/>
    </style:style>
    <style:style style:name="P2225" style:parent-style-name="Normal" style:family="paragraph">
      <style:paragraph-properties fo:text-align="justify" fo:margin-right="0.0638in" fo:text-indent="0.5in"/>
      <style:text-properties style:font-name="Times New Roman" fo:font-size="11pt" style:font-size-asian="11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right="0.0638in" fo:text-indent="0.5in"/>
      <style:text-properties style:font-name="Times New Roman" fo:font-size="11pt" style:font-size-asian="11pt"/>
    </style:style>
    <style:style style:name="P2234" style:parent-style-name="Normal" style:family="paragraph">
      <style:paragraph-properties fo:text-align="justify" fo:margin-right="0.0638in" fo:text-indent="0.5in"/>
      <style:text-properties style:font-name="Times New Roman" fo:font-size="11pt" style:font-size-asian="11pt"/>
    </style:style>
    <style:style style:name="P2235" style:parent-style-name="Normal" style:family="paragraph">
      <style:paragraph-properties fo:text-align="justify" fo:margin-right="0.0638in" fo:text-indent="0.5in"/>
      <style:text-properties style:font-name="Times New Roman" fo:font-size="11pt" style:font-size-asian="11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1" style:parent-style-name="Normal" style:family="paragraph">
      <style:paragraph-properties fo:text-align="justify" fo:margin-right="0.0638in" fo:text-indent="0.5in"/>
      <style:text-properties style:font-name="Times New Roman" fo:font-size="11pt" style:font-size-asian="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2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P22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2" style:parent-style-name="Normal" style:family="paragraph">
      <style:paragraph-properties fo:text-align="justify" fo:margin-left="1.6736in" fo:text-indent="-1.1736in">
        <style:tab-stops/>
      </style:paragraph-properties>
    </style:style>
    <style:style style:name="T2273" style:parent-style-name="DefaultParagraphFont" style:family="text">
      <style:text-properties style:font-name="Times New Roman" fo:font-weight="bold" style:font-weight-asian="bold" fo:font-size="11pt" style:font-size-asian="11pt" style:font-size-complex="11pt"/>
    </style:style>
    <style:style style:name="T2274" style:parent-style-name="DefaultParagraphFont" style:family="text">
      <style:text-properties style:font-name="Times New Roman" fo:font-weight="bold" style:font-weight-asian="bold" style:text-position="super 68.1%" fo:font-size="11pt" style:font-size-asian="11pt" style:font-size-complex="11pt"/>
    </style:style>
    <style:style style:name="T2275" style:parent-style-name="DefaultParagraphFont" style:family="text">
      <style:text-properties style:font-name="Times New Roman" fo:font-weight="bold" style:font-weight-asian="bold"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tyle="italic" style:font-style-asian="italic"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margin-right="0.0638in" fo:text-indent="0.5in"/>
      <style:text-properties style:font-name="Times New Roman" fo:font-weight="bold" style:font-weight-asian="bold" fo:font-size="11pt" style:font-size-asian="11pt"/>
    </style:style>
    <style:style style:name="P2295" style:parent-style-name="Normal" style:family="paragraph">
      <style:paragraph-properties fo:margin-right="0.0638in" fo:text-indent="0.5in"/>
      <style:text-properties style:font-name="Times New Roman" fo:font-weight="bold" style:font-weight-asian="bold" fo:font-size="11pt" style:font-size-asian="11pt"/>
    </style:style>
    <style:style style:name="P2296" style:parent-style-name="Normal" style:family="paragraph">
      <style:paragraph-properties fo:text-align="justify" fo:margin-right="0.0638in" fo:text-indent="0.5in"/>
      <style:text-properties style:font-name="Times New Roman" fo:font-size="11pt" style:font-size-asian="11pt"/>
    </style:style>
    <style:style style:name="P2297" style:parent-style-name="Normal" style:family="paragraph">
      <style:paragraph-properties fo:text-align="justify" fo:margin-right="0.0638in" fo:text-indent="0.5in"/>
      <style:text-properties style:font-name="Times New Roman"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BodyText" style:family="paragraph">
      <style:paragraph-properties fo:margin-right="0.0638in" fo:text-indent="0.5in"/>
      <style:text-properties fo:font-size="11pt" style:font-size-asian="11pt"/>
    </style:style>
    <style:style style:name="P2313" style:parent-style-name="BodyText3" style:family="paragraph">
      <style:paragraph-properties fo:margin-right="0.0638in" fo:text-indent="0.5in"/>
      <style:text-properties fo:font-size="11pt" style:font-size-asian="11pt"/>
    </style:style>
    <style:style style:name="P2314" style:parent-style-name="Normal" style:family="paragraph">
      <style:paragraph-properties fo:text-align="justify" fo:margin-right="0.068in" fo:text-indent="0.5in"/>
      <style:text-properties style:font-name="Times New Roman" fo:font-size="11pt" style:font-size-asian="11pt" style:font-size-complex="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text-align="justify" fo:margin-right="0.068in" fo:text-indent="0.5in"/>
      <style:text-properties style:font-name="Times New Roman" fo:font-size="11pt" style:font-size-asian="11pt" style:font-size-complex="11pt"/>
    </style:style>
    <style:style style:name="P2323" style:parent-style-name="Normal" style:family="paragraph">
      <style:paragraph-properties fo:text-align="justify" fo:margin-right="0.068in" fo:text-indent="0.5in"/>
      <style:text-properties style:font-name="Times New Roman" fo:font-size="11pt" style:font-size-asian="11pt" style:font-size-complex="11pt"/>
    </style:style>
    <style:style style:name="P2324" style:parent-style-name="Normal" style:family="paragraph">
      <style:paragraph-properties fo:text-align="justify" fo:margin-right="0.068in"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68in"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margin-right="0.0638in" fo:text-indent="0.5in"/>
      <style:text-properties style:font-name="Times New Roman" fo:font-size="11pt" style:font-size-asian="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style:font-name="Times New Roman" fo:font-size="11pt" style:font-size-asian="11pt" style:font-size-complex="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3" style:parent-style-name="PlainText" style:family="paragraph">
      <style:paragraph-properties fo:text-align="justify" fo:margin-right="0.0638in"/>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PlainText" style:family="paragraph">
      <style:paragraph-properties fo:margin-right="0.0638in"/>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fo:text-align="justify"/>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7" style:parent-style-name="Normal" style:family="paragraph">
      <style:paragraph-properties fo:text-align="justify" fo:margin-right="0.0638in" fo:text-indent="0.5in"/>
      <style:text-properties style:font-name="Times New Roman" fo:font-size="11pt" style:font-size-asian="11pt"/>
    </style:style>
    <style:style style:name="P23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1" style:parent-style-name="BodyTextIndent" style:family="paragraph">
      <style:paragraph-properties fo:margin-right="0.0638in" fo:text-indent="0.5in"/>
      <style:text-properties style:font-name="Times New Roman" fo:font-size="11pt" style:font-size-asian="11pt" fo:language="lt" fo:country="LT"/>
    </style:style>
    <style:style style:name="P2362" style:parent-style-name="BodyTextIndent" style:family="paragraph">
      <style:paragraph-properties fo:margin-right="0.0638in" fo:text-indent="0.5in"/>
      <style:text-properties style:font-name="Times New Roman" fo:font-size="11pt" style:font-size-asian="11pt" fo:language="lt" fo:country="L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style:font-name="Times New Roman" fo:font-size="11pt" style:font-size-asian="11pt"/>
    </style:style>
    <style:style style:name="P2365" style:parent-style-name="BodyTextIndent" style:family="paragraph">
      <style:paragraph-properties fo:margin-right="0.0638in" fo:text-indent="0.5in"/>
      <style:text-properties style:font-name="Times New Roman" fo:font-size="11pt" style:font-size-asian="11pt" fo:language="lt" fo:country="LT"/>
    </style:style>
    <style:style style:name="P2366" style:parent-style-name="BodyTextIndent" style:family="paragraph">
      <style:paragraph-properties fo:margin-right="0.0638in" fo:text-indent="0.5in"/>
      <style:text-properties style:font-name="Times New Roman" fo:font-size="11pt" style:font-size-asian="11pt" fo:language="lt" fo:country="LT"/>
    </style:style>
    <style:style style:name="P2367" style:parent-style-name="Normal" style:family="paragraph">
      <style:paragraph-properties fo:text-align="justify" fo:margin-right="0.068in" fo:text-indent="0.5in"/>
      <style:text-properties style:font-name="Times New Roman" fo:font-size="11pt" style:font-size-asian="11pt" style:font-size-complex="11pt"/>
    </style:style>
    <style:style style:name="P2368" style:parent-style-name="Normal" style:family="paragraph">
      <style:paragraph-properties fo:text-align="justify" fo:margin-right="0.0638in" fo:text-indent="0.5in"/>
      <style:text-properties style:font-name="Times New Roman" fo:font-size="11pt" style:font-size-asian="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2" style:parent-style-name="BodyTextIndent" style:family="paragraph">
      <style:paragraph-properties fo:margin-right="0.0638in" fo:text-indent="0.5in"/>
      <style:text-properties style:font-name="Times New Roman" fo:font-size="11pt" style:font-size-asian="11pt" fo:language="lt" fo:country="L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weight="bold" style:font-weight-asian="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P2400" style:parent-style-name="BodyTextIndent" style:family="paragraph">
      <style:paragraph-properties fo:margin-right="0.0638in" fo:text-indent="0.5in"/>
      <style:text-properties style:font-name="Times New Roman" fo:font-size="11pt" style:font-size-asian="11pt" fo:language="lt" fo:country="LT"/>
    </style:style>
    <style:style style:name="P24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2" style:parent-style-name="PlainText" style:family="paragraph">
      <style:paragraph-properties fo:text-align="justify" fo:margin-right="0.0638in"/>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fo:font-style="italic" style:font-style-asian="italic"/>
    </style:style>
    <style:style style:name="T2412" style:parent-style-name="Hyperlink" style:family="text">
      <style:text-properties style:font-name="Times New Roman" fo:font-style="italic" style:font-style-asian="italic"/>
    </style:style>
    <style:style style:name="T2413" style:parent-style-name="DefaultParagraphFont" style:family="text">
      <style:text-properties style:font-name="Times New Roman" fo:font-style="italic" style:font-style-asian="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P24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27" style:parent-style-name="Heading6" style:family="paragraph">
      <style:paragraph-properties fo:margin-right="0.0638in"/>
      <style:text-properties style:font-name="Times New Roman" fo:font-size="11pt" style:font-size-asian="11pt" fo:language="lt" fo:country="LT"/>
    </style:style>
    <style:style style:name="P2428" style:parent-style-name="Normal" style:family="paragraph">
      <style:paragraph-properties fo:text-align="center" fo:margin-right="0.0638in"/>
      <style:text-properties style:font-name="Times New Roman" fo:font-weight="bold" style:font-weight-asian="bold"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margin-right="0.0638in" fo:text-indent="0.5in"/>
      <style:text-properties style:font-name="Times New Roman" fo:font-size="11pt" style:font-size-asian="11pt"/>
    </style:style>
    <style:style style:name="P2432"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BodyTextIndent" style:family="paragraph">
      <style:paragraph-properties fo:margin-right="0.0638in" fo:text-indent="0.5in"/>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style:text-autospace="none" fo:text-align="justify"/>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margin-right="0.0638in" fo:text-indent="0.5in"/>
      <style:text-properties style:font-name="Times New Roman" fo:font-size="11pt" style:font-size-asian="11pt"/>
    </style:style>
    <style:style style:name="P2455" style:parent-style-name="Normal" style:family="paragraph">
      <style:paragraph-properties fo:text-align="justify" fo:margin-left="1.5625in" fo:margin-right="0.0638in" fo:text-indent="-1.0625in">
        <style:tab-stops/>
      </style:paragraph-properties>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style:font-name="Times New Roman" fo:font-size="11pt" style:font-size-asian="11pt" style:font-size-complex="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BodyText3" style:family="paragraph">
      <style:paragraph-properties fo:margin-right="0.0638in" fo:text-indent="0.5in"/>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1" style:parent-style-name="PlainText" style:family="paragraph">
      <style:paragraph-properties fo:text-align="justify"/>
    </style:style>
    <style:style style:name="T2472" style:parent-style-name="DefaultParagraphFont" style:family="text">
      <style:text-properties style:font-name="Times New Roman" fo:font-style="italic" style:font-style-asian="italic"/>
    </style:style>
    <style:style style:name="T2473" style:parent-style-name="Hyperlink"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margin-right="0.0638in" fo:text-indent="0.5in"/>
      <style:text-properties style:font-name="Times New Roman" fo:font-size="11pt" style:font-size-asian="11pt"/>
    </style:style>
    <style:style style:name="P2500" style:parent-style-name="Heading6" style:family="paragraph">
      <style:paragraph-properties fo:margin-right="0.0638in"/>
      <style:text-properties style:font-name="Times New Roman" fo:font-size="11pt" style:font-size-asian="11pt" fo:language="lt" fo:country="LT"/>
    </style:style>
    <style:style style:name="P250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3"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4" style:parent-style-name="BodyTextIndent" style:family="paragraph">
      <style:paragraph-properties fo:margin-right="-0.0354in" fo:text-indent="0.5in"/>
    </style:style>
    <style:style style:name="T2505" style:parent-style-name="DefaultParagraphFont" style:family="text">
      <style:text-properties style:font-name="Times New Roman" fo:font-size="11pt" style:font-size-asian="11pt" style:font-size-complex="11pt" fo:language="lt" fo:country="LT"/>
    </style:style>
    <style:style style:name="T2506" style:parent-style-name="DefaultParagraphFont" style:family="text">
      <style:text-properties style:font-name="Times New Roman" style:text-position="super 68.1%" fo:font-size="11pt" style:font-size-asian="11pt" style:font-size-complex="11pt" fo:language="lt" fo:country="LT"/>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text-position="super 68.1%"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text-position="super 68.1%"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text-position="super 68.1%"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P2514"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5" style:parent-style-name="Normal" style:family="paragraph">
      <style:paragraph-properties fo:text-align="justify" fo:margin-right="-0.0354in" fo:text-indent="0.5in">
        <style:tab-stops>
          <style:tab-stop style:type="left" style:position="1.5756in"/>
        </style:tab-stops>
      </style:paragraph-properties>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text-position="super 68.1%"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0" style:parent-style-name="PlainText" style:family="paragraph">
      <style:paragraph-properties fo:text-align="justify" fo:margin-right="0.0638in"/>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fo:font-style="italic" style:font-style-asian="italic"/>
    </style:style>
    <style:style style:name="T2526" style:parent-style-name="Hyperlink" style:family="text">
      <style:text-properties style:font-name="Times New Roman" fo:font-style="italic" style:font-style-asian="italic"/>
    </style:style>
    <style:style style:name="T2527" style:parent-style-name="DefaultParagraphFont" style:family="text">
      <style:text-properties style:font-name="Times New Roman" fo:font-style="italic" style:font-style-asian="italic"/>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8" style:parent-style-name="BodyTextIndent" style:family="paragraph">
      <style:paragraph-properties fo:margin-right="0.0638in" fo:text-indent="0.5in"/>
    </style:style>
    <style:style style:name="T2539" style:parent-style-name="DefaultParagraphFont" style:family="text">
      <style:text-properties style:font-name="Times New Roman" fo:font-size="11pt" style:font-size-asian="11pt" fo:language="lt" fo:country="LT"/>
    </style:style>
    <style:style style:name="T2540" style:parent-style-name="BodyTextIndent" style:family="text">
      <style:text-properties style:font-name="Times New Roman"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BodyTextIndent"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BodyTextIndent"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BodyTextInde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BodyTextIndent"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P2570" style:parent-style-name="BodyTextIndent" style:family="paragraph">
      <style:paragraph-properties fo:margin-right="0.0638in" fo:text-indent="0.5in"/>
    </style:style>
    <style:style style:name="T2571" style:parent-style-name="DefaultParagraphFont" style:family="text">
      <style:text-properties style:font-name="Times New Roman" fo:font-size="11pt" style:font-size-asian="11pt" fo:language="lt" fo:country="LT"/>
    </style:style>
    <style:style style:name="T2572" style:parent-style-name="BodyTextIndent"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T2574" style:parent-style-name="BodyTextInde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T2576" style:parent-style-name="BodyTextInde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BodyTextInde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BodyTextIndent"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BodyTextIndent"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BodyTextIndent"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9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0" style:parent-style-name="Normal" style:family="paragraph">
      <style:paragraph-properties fo:margin-right="0.0638in"/>
    </style:style>
    <style:style style:name="T2601" style:parent-style-name="Pareigos" style:family="text">
      <style:text-properties style:font-name="Times New Roman" fo:font-size="11pt" style:font-size-asian="11pt"/>
    </style:style>
    <style:style style:name="T2602" style:parent-style-name="Pareigos" style:family="text">
      <style:text-properties style:font-name="Times New Roman" fo:font-size="11pt" style:font-size-asian="11pt"/>
    </style:style>
    <style:style style:name="T2603" style:parent-style-name="Pareigos" style:family="text">
      <style:text-properties style:font-name="Times New Roman" fo:font-size="11pt" style:font-size-asian="11pt"/>
    </style:style>
    <style:style style:name="T2604" style:parent-style-name="Pareigos" style:family="text">
      <style:text-properties style:font-name="Times New Roman" fo:font-size="11pt" style:font-size-asian="11pt"/>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center" fo:margin-right="0.0638in"/>
      <style:text-properties style:font-name="Times New Roman" fo:font-size="11pt" style:font-size-asian="11pt"/>
    </style:style>
    <style:style style:name="P2609" style:parent-style-name="Normal" style:family="paragraph">
      <style:text-properties style:font-name="Times New Roman" fo:font-style="italic" style:font-style-asian="italic" fo:font-size="10pt" style:font-size-asian="10pt"/>
    </style:style>
    <style:style style:name="P2610" style:parent-style-name="Normal" style:family="paragraph">
      <style:paragraph-properties fo:break-before="page" fo:text-align="justify"/>
      <style:text-properties style:font-name="Times New Roman" fo:font-size="11pt" style:font-size-asian="11pt" style:font-size-complex="11pt"/>
    </style:style>
    <style:style style:name="P2611" style:parent-style-name="Normal" style:family="paragraph">
      <style:paragraph-properties fo:text-align="justify"/>
      <style:text-properties style:font-name="Times New Roman" fo:font-size="11pt" style:font-size-asian="11pt" style:font-size-complex="11pt"/>
    </style:style>
    <style:style style:name="P2612" style:parent-style-name="Normal" style:family="paragraph">
      <style:paragraph-properties fo:text-align="justify"/>
      <style:text-properties style:font-name="Times New Roman" fo:font-size="11pt" style:font-size-asian="11pt" style:font-size-complex="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center"/>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Normal" style:family="paragraph">
      <style:paragraph-properties fo:text-align="center"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style="italic" style:font-style-asian="italic"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font-style="italic" style:font-style-asian="italic"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tyle="italic" style:font-style-asian="italic" fo:font-size="11pt" style:font-size-asian="11pt" style:font-size-complex="11pt"/>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font-style="italic" style:font-style-asian="italic"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font-style="italic" style:font-style-asian="italic" fo:font-size="11pt" style:font-size-asian="11pt" style:font-size-complex="11pt"/>
    </style:style>
    <style:style style:name="T2636" style:parent-style-name="DefaultParagraphFont" style:family="text">
      <style:text-properties style:font-name="Times New Roman"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fo:font-style="italic" style:font-style-asian="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tyle="italic" style:font-style-asian="italic"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Emphasis" style:family="text">
      <style:text-properties style:font-name="Times New Roman" fo:font-style="normal" style:font-style-asian="normal" fo:font-size="11pt" style:font-size-asian="11pt" style:font-size-complex="11pt"/>
    </style:style>
    <style:style style:name="P2648" style:parent-style-name="BodyTextIndent" style:family="paragraph">
      <style:paragraph-properties fo:text-indent="0.5in"/>
      <style:text-properties style:font-name="Times New Roman" fo:font-size="11pt" style:font-size-asian="11pt" style:font-size-complex="11pt" fo:language="lt" fo:country="LT"/>
    </style:style>
    <style:style style:name="P2649" style:parent-style-name="BodyTextIndent" style:family="paragraph">
      <style:paragraph-properties fo:text-indent="0.5in"/>
      <style:text-properties style:font-name="Times New Roman" fo:font-size="11pt" style:font-size-asian="11pt" style:font-size-complex="11pt" fo:language="lt" fo:country="LT"/>
    </style:style>
    <style:style style:name="P2650" style:parent-style-name="BodyTextIndent" style:family="paragraph">
      <style:paragraph-properties fo:text-indent="0.5in"/>
      <style:text-properties style:font-name="Times New Roman" fo:font-size="11pt" style:font-size-asian="11pt" style:font-size-complex="11pt" fo:language="lt" fo:country="LT"/>
    </style:style>
    <style:style style:name="P2651" style:parent-style-name="BodyTextIndent" style:family="paragraph">
      <style:paragraph-properties fo:text-indent="0.5in"/>
      <style:text-properties style:font-name="Times New Roman" fo:font-size="11pt" style:font-size-asian="11pt" style:font-size-complex="11pt" fo:language="lt" fo:country="LT"/>
    </style:style>
    <style:style style:name="P2652"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4" style:parent-style-name="PlainText" style:family="paragraph">
      <style:paragraph-properties fo:text-align="justify" fo:margin-right="0.0638in"/>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PlainText" style:family="paragraph">
      <style:paragraph-properties fo:text-align="justify" fo:margin-right="0.0638in"/>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margin-right="0.0638in" fo:text-indent="0.4923in"/>
      <style:text-properties style:font-name="Times New Roman" fo:font-size="11pt" style:font-size-asian="11pt"/>
    </style:style>
    <style:style style:name="P2674" style:parent-style-name="Normal" style:family="paragraph">
      <style:paragraph-properties fo:widows="0" fo:orphans="0" fo:text-align="center" fo:margin-right="0.0638in"/>
      <style:text-properties style:font-name="Times New Roman" fo:font-size="11pt" style:font-size-asian="11pt"/>
    </style:style>
    <style:style style:name="P2675" style:parent-style-name="Normal" style:family="paragraph">
      <style:paragraph-properties fo:widows="0" fo:orphans="0" fo:text-align="center" fo:margin-right="0.0638in"/>
      <style:text-properties style:font-name="Times New Roman" fo:font-size="11pt" style:font-size-asian="11pt"/>
    </style:style>
    <style:style style:name="P2676" style:parent-style-name="Normal" style:family="paragraph">
      <style:paragraph-properties fo:widows="0" fo:orphans="0" fo:text-align="justify" fo:margin-right="0.0638in"/>
      <style:text-properties style:font-name="Times New Roman" fo:font-size="10pt" style:font-size-asian="10pt"/>
    </style:style>
    <style:style style:name="P2677"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78" style:parent-style-name="Normal" style:family="paragraph">
      <style:paragraph-properties fo:widows="0" fo:orphans="0" fo:text-align="justify" fo:margin-right="0.0638in"/>
      <style:text-properties style:font-name="Times New Roman" fo:font-size="10pt" style:font-size-asian="10pt"/>
    </style:style>
    <style:style style:name="P2679" style:parent-style-name="Normal" style:family="paragraph">
      <style:paragraph-properties fo:widows="0" fo:orphans="0" fo:text-align="justify" fo:margin-right="0.0638in"/>
      <style:text-properties style:font-name="Times New Roman" fo:font-size="10pt" style:font-size-asian="10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style>
    <style:style style:name="T2682" style:parent-style-name="DefaultParagraphFont" style:family="text">
      <style:text-properties style:font-name="Times New Roman" fo:font-size="10pt" style:font-size-asian="10pt"/>
    </style:style>
    <style:style style:name="T2683" style:parent-style-name="Hyperlink" style:family="text">
      <style:text-properties style:font-name="Times New Roman" fo:font-size="10pt" style:font-size-asian="10pt"/>
    </style:style>
    <style:style style:name="T2684" style:parent-style-name="DefaultParagraphFont" style:family="text">
      <style:text-properties style:font-name="Times New Roman" fo:font-size="10pt" style:font-size-asian="10pt"/>
    </style:style>
    <style:style style:name="P2685" style:parent-style-name="Normal" style:family="paragraph">
      <style:paragraph-properties fo:widows="0" fo:orphans="0" fo:text-align="justify" fo:margin-right="0.0638in"/>
      <style:text-properties style:font-name="Times New Roman" fo:font-size="10pt" style:font-size-asian="10pt"/>
    </style:style>
    <style:style style:name="P2686" style:parent-style-name="Normal" style:family="paragraph">
      <style:paragraph-properties fo:widows="0" fo:orphans="0" fo:text-align="justify" fo:margin-right="0.0638in"/>
      <style:text-properties style:font-name="Times New Roman" fo:font-size="10pt" style:font-size-asian="10pt"/>
    </style:style>
    <style:style style:name="P2687" style:parent-style-name="PlainText" style:family="paragraph">
      <style:paragraph-properties fo:margin-right="0.0638in"/>
      <style:text-properties style:font-name="Times New Roman"/>
    </style:style>
    <style:style style:name="P2688" style:parent-style-name="PlainText" style:family="paragraph">
      <style:paragraph-properties fo:margin-right="0.0638in"/>
      <style:text-properties style:font-name="Times New Roman"/>
    </style:style>
    <style:style style:name="P2689" style:parent-style-name="PlainText" style:family="paragraph">
      <style:paragraph-properties fo:margin-right="0.0638in"/>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paragraph-properties fo:margin-right="0.0638in"/>
      <style:text-properties style:font-name="Times New Roman"/>
    </style:style>
    <style:style style:name="P2694" style:parent-style-name="Normal" style:family="paragraph">
      <style:paragraph-properties fo:text-align="justify" fo:margin-right="0.0638in"/>
      <style:text-properties style:font-name="Times New Roman" fo:font-size="10pt" style:font-size-asian="10pt"/>
    </style:style>
    <style:style style:name="P2695" style:parent-style-name="PlainText" style:family="paragraph">
      <style:paragraph-properties fo:margin-right="0.0638in"/>
      <style:text-properties style:font-name="Times New Roman"/>
    </style:style>
    <style:style style:name="P2696" style:parent-style-name="PlainText" style:family="paragraph">
      <style:paragraph-properties fo:margin-right="0.0638in"/>
      <style:text-properties style:font-name="Times New Roman"/>
    </style:style>
    <style:style style:name="P2697" style:parent-style-name="PlainText" style:family="paragraph">
      <style:paragraph-properties fo:margin-right="0.0638in"/>
      <style:text-properties style:font-name="Times New Roman"/>
    </style:style>
    <style:style style:name="P2698" style:parent-style-name="PlainText" style:family="paragraph">
      <style:paragraph-properties fo:margin-right="0.0638i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paragraph-properties fo:margin-right="0.0638in"/>
      <style:text-properties style:font-name="Times New Roman"/>
    </style:style>
    <style:style style:name="P2703" style:parent-style-name="PlainText" style:family="paragraph">
      <style:paragraph-properties fo:margin-right="0.0638in"/>
      <style:text-properties style:font-name="Times New Roman"/>
    </style:style>
    <style:style style:name="P2704" style:parent-style-name="PlainText" style:family="paragraph">
      <style:paragraph-properties fo:text-align="justify" fo:margin-right="0.0638in"/>
      <style:text-properties style:font-name="Times New Roman"/>
    </style:style>
    <style:style style:name="P2705" style:parent-style-name="PlainText" style:family="paragraph">
      <style:paragraph-properties fo:text-align="justify" fo:margin-right="0.0638in"/>
      <style:text-properties style:font-name="Times New Roman"/>
    </style:style>
    <style:style style:name="P2706" style:parent-style-name="PlainText" style:family="paragraph">
      <style:paragraph-properties fo:text-align="justify" fo:margin-right="0.0638i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fo:margin-right="0.0638in"/>
      <style:text-properties style:font-name="Times New Roman"/>
    </style:style>
    <style:style style:name="P2711" style:parent-style-name="PlainText" style:family="paragraph">
      <style:paragraph-properties fo:text-align="justify" fo:margin-right="0.0638in"/>
      <style:text-properties style:font-name="Times New Roman"/>
    </style:style>
    <style:style style:name="P2712" style:parent-style-name="PlainText" style:family="paragraph">
      <style:paragraph-properties fo:margin-right="0.0638in"/>
      <style:text-properties style:font-name="Times New Roman"/>
    </style:style>
    <style:style style:name="P2713" style:parent-style-name="PlainText" style:family="paragraph">
      <style:paragraph-properties fo:text-align="justify" fo:margin-right="0.0638in"/>
      <style:text-properties style:font-name="Times New Roman"/>
    </style:style>
    <style:style style:name="P2714" style:parent-style-name="PlainText" style:family="paragraph">
      <style:paragraph-properties fo:text-align="justify" fo:margin-right="0.0638i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fo:margin-right="0.0638in"/>
      <style:text-properties style:font-name="Times New Roman"/>
    </style:style>
    <style:style style:name="P2719" style:parent-style-name="PlainText" style:family="paragraph">
      <style:paragraph-properties fo:text-align="justify" fo:margin-right="0.0638in"/>
      <style:text-properties style:font-name="Times New Roman"/>
    </style:style>
    <style:style style:name="P2720" style:parent-style-name="PlainText" style:family="paragraph">
      <style:paragraph-properties fo:text-align="justify" fo:margin-right="0.0638in"/>
      <style:text-properties style:font-name="Times New Roman"/>
    </style:style>
    <style:style style:name="P2721" style:parent-style-name="PlainText" style:family="paragraph">
      <style:paragraph-properties fo:text-align="justify" fo:margin-right="0.0638in"/>
      <style:text-properties style:font-name="Times New Roman"/>
    </style:style>
    <style:style style:name="P2722" style:parent-style-name="PlainText" style:family="paragraph">
      <style:paragraph-properties fo:text-align="justify" fo:margin-right="0.0638i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paragraph-properties fo:text-align="justify" fo:margin-right="0.0638in"/>
      <style:text-properties style:font-name="Times New Roman"/>
    </style:style>
    <style:style style:name="P2727" style:parent-style-name="PlainText" style:family="paragraph">
      <style:paragraph-properties fo:text-align="justify" fo:margin-right="0.0638in"/>
      <style:text-properties style:font-name="Times New Roman"/>
    </style:style>
    <style:style style:name="P2728" style:parent-style-name="PlainText" style:family="paragraph">
      <style:paragraph-properties fo:margin-right="0.0638in"/>
      <style:text-properties style:font-name="Times New Roman" style:font-name-asian="MS Mincho"/>
    </style:style>
    <style:style style:name="P2729" style:parent-style-name="PlainText" style:family="paragraph">
      <style:paragraph-properties fo:margin-right="0.0638in"/>
      <style:text-properties style:font-name="Times New Roman" style:font-name-asian="MS Mincho"/>
    </style:style>
    <style:style style:name="P2730" style:parent-style-name="PlainText" style:family="paragraph">
      <style:paragraph-properties fo:margin-right="0.0638in"/>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margin-right="0.0638in"/>
      <style:text-properties style:font-name="Times New Roman" style:font-name-asian="MS Mincho"/>
    </style:style>
    <style:style style:name="P2735" style:parent-style-name="PlainText" style:family="paragraph">
      <style:paragraph-properties fo:margin-right="0.0638in"/>
      <style:text-properties style:font-name="Times New Roman" style:font-name-asian="MS Mincho" fo:font-weight="bold" style:font-weight-asian="bold" style:font-weight-complex="bold"/>
    </style:style>
    <style:style style:name="P2736" style:parent-style-name="PlainText" style:family="paragraph">
      <style:paragraph-properties fo:text-align="justify" fo:margin-right="0.0638in"/>
    </style:style>
    <style:style style:name="T2737" style:parent-style-name="DefaultParagraphFont" style:family="text">
      <style:text-properties style:font-name="Times New Roman" style:font-name-asian="MS Mincho" fo:font-weight="bold" style:font-weight-asian="bold" style:font-weight-complex="bold"/>
    </style:style>
    <style:style style:name="T2738" style:parent-style-name="DefaultParagraphFont" style:family="text">
      <style:text-properties style:font-name="Times New Roman"/>
    </style:style>
    <style:style style:name="T2739" style:parent-style-name="DefaultParagraphFont" style:family="text">
      <style:text-properties style:font-name="Times New Roman" fo:font-weight="bold" style:font-weight-asian="bold" style:font-weight-complex="bold"/>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fo:font-weight="bold" style:font-weight-asian="bold" style:font-weight-complex="bold"/>
    </style:style>
    <style:style style:name="T2742" style:parent-style-name="DefaultParagraphFont" style:family="text">
      <style:text-properties style:font-name="Times New Roman"/>
    </style:style>
    <style:style style:name="P2743" style:parent-style-name="PlainText" style:family="paragraph">
      <style:paragraph-properties fo:margin-right="0.0638in"/>
      <style:text-properties style:font-name="Times New Roman" style:font-name-asian="MS Mincho" fo:font-weight="bold" style:font-weight-asian="bold" style:font-weight-complex="bold"/>
    </style:style>
    <style:style style:name="P2744" style:parent-style-name="PlainText" style:family="paragraph">
      <style:paragraph-properties fo:margin-right="0.0638in"/>
      <style:text-properties style:font-name="Times New Roman" style:font-name-asian="MS Mincho" fo:font-weight="bold" style:font-weight-asian="bold" style:font-weight-complex="bold"/>
    </style:style>
    <style:style style:name="P2745" style:parent-style-name="PlainText" style:family="paragraph">
      <style:paragraph-properties fo:text-align="justify" fo:margin-right="0.0638in"/>
      <style:text-properties style:font-name="Times New Roman" style:font-name-asian="MS Mincho"/>
    </style:style>
    <style:style style:name="P2746" style:parent-style-name="PlainText" style:family="paragraph">
      <style:paragraph-properties fo:text-align="justify" fo:margin-right="0.0638in"/>
      <style:text-properties style:font-name="Times New Roman" style:font-name-asian="MS Mincho"/>
    </style:style>
    <style:style style:name="P2747" style:parent-style-name="PlainText" style:family="paragraph">
      <style:paragraph-properties fo:text-align="justify" fo:margin-right="0.0638in"/>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PlainText" style:family="paragraph">
      <style:paragraph-properties fo:text-align="justify" fo:margin-right="0.0638in"/>
      <style:text-properties style:font-name="Times New Roman" style:font-name-asian="MS Mincho"/>
    </style:style>
    <style:style style:name="P2752" style:parent-style-name="PlainText" style:family="paragraph">
      <style:paragraph-properties fo:text-align="justify" fo:margin-right="0.0638in"/>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text-properties style:font-name="Times New Roman" style:font-name-asian="MS Mincho"/>
    </style:style>
    <style:style style:name="P2755" style:parent-style-name="PlainText" style:family="paragraph">
      <style:paragraph-properties fo:text-align="justify" fo:margin-right="0.0638in"/>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fo:margin-right="0.0638in"/>
      <style:text-properties style:font-name="Times New Roman" style:font-name-asian="MS Mincho"/>
    </style:style>
    <style:style style:name="P2760" style:parent-style-name="PlainText" style:family="paragraph">
      <style:paragraph-properties fo:margin-right="0.0638in"/>
      <style:text-properties style:font-name="Times New Roman" style:font-name-asian="MS Mincho"/>
    </style:style>
    <style:style style:name="P2761" style:parent-style-name="PlainText" style:family="paragraph">
      <style:paragraph-properties fo:text-align="justify" fo:margin-right="0.0638in"/>
      <style:text-properties style:font-name="Times New Roman" style:font-name-asian="MS Mincho"/>
    </style:style>
    <style:style style:name="P2762" style:parent-style-name="PlainText" style:family="paragraph">
      <style:paragraph-properties fo:text-align="justify" fo:margin-right="0.0638in"/>
      <style:text-properties style:font-name="Times New Roman" style:font-name-asian="MS Mincho"/>
    </style:style>
    <style:style style:name="P2763" style:parent-style-name="PlainText" style:family="paragraph">
      <style:paragraph-properties fo:text-align="justify" fo:margin-right="0.0638in"/>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fo:margin-right="0.0638in"/>
      <style:text-properties style:font-name="Times New Roman" style:font-name-asian="MS Mincho"/>
    </style:style>
    <style:style style:name="P2768" style:parent-style-name="Normal" style:family="paragraph">
      <style:paragraph-properties fo:margin-right="0.0638in"/>
      <style:text-properties style:font-name="Times New Roman" fo:font-size="10pt" style:font-size-asian="10pt" style:language-asian="lt" style:country-asian="LT"/>
    </style:style>
    <style:style style:name="P2769" style:parent-style-name="PlainText" style:family="paragraph">
      <style:paragraph-properties fo:margin-right="0.0638in"/>
      <style:text-properties style:font-name="Times New Roman" style:font-name-asian="MS Mincho"/>
    </style:style>
    <style:style style:name="P2770" style:parent-style-name="PlainText" style:family="paragraph">
      <style:paragraph-properties fo:text-align="justify" fo:margin-right="0.0638in"/>
      <style:text-properties style:font-name="Times New Roman" style:font-name-asian="MS Mincho"/>
    </style:style>
    <style:style style:name="P2771" style:parent-style-name="PlainText" style:family="paragraph">
      <style:paragraph-properties fo:text-align="justify" fo:margin-right="0.0638in"/>
      <style:text-properties style:font-name="Times New Roman" style:font-name-asian="MS Mincho"/>
    </style:style>
    <style:style style:name="P2772" style:parent-style-name="PlainText" style:family="paragraph">
      <style:paragraph-properties fo:text-align="justify" fo:margin-right="0.0638in"/>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fo:margin-right="0.0638in"/>
      <style:text-properties style:font-name="Times New Roman" style:font-name-asian="MS Mincho"/>
    </style:style>
    <style:style style:name="P2777" style:parent-style-name="PlainText" style:family="paragraph">
      <style:paragraph-properties fo:text-align="justify" fo:margin-right="0.0638in"/>
    </style:style>
    <style:style style:name="T2778" style:parent-style-name="DefaultParagraphFont" style:family="text">
      <style:text-properties style:font-name="Times New Roman"/>
    </style:style>
    <style:style style:name="T2779" style:parent-style-name="DefaultParagraphFont" style:family="text">
      <style:text-properties style:font-name="Times New Roman" fo:font-weight="bold" style:font-weight-asian="bold" style:font-weight-complex="bold"/>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fo:font-weight="bold" style:font-weight-asian="bold" style:font-weight-complex="bold"/>
    </style:style>
    <style:style style:name="P2782" style:parent-style-name="PlainText" style:family="paragraph">
      <style:paragraph-properties fo:margin-right="0.0638in"/>
      <style:text-properties style:font-name="Times New Roman" style:font-name-asian="MS Mincho"/>
    </style:style>
    <style:style style:name="P2783" style:parent-style-name="PlainText" style:family="paragraph">
      <style:paragraph-properties fo:margin-right="0.0638in"/>
      <style:text-properties style:font-name="Times New Roman" style:font-name-asian="MS Mincho"/>
    </style:style>
    <style:style style:name="P2784" style:parent-style-name="PlainText" style:family="paragraph">
      <style:paragraph-properties fo:text-align="justify" fo:margin-right="0.0638in"/>
      <style:text-properties style:font-name="Times New Roman" style:font-name-asian="MS Mincho"/>
    </style:style>
    <style:style style:name="P2785" style:parent-style-name="PlainText" style:family="paragraph">
      <style:paragraph-properties fo:text-align="justify" fo:margin-right="0.0638in"/>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fo:margin-right="0.0638in"/>
      <style:text-properties style:font-name="Times New Roman" style:font-name-asian="MS Mincho"/>
    </style:style>
    <style:style style:name="P2790" style:parent-style-name="PlainText" style:family="paragraph">
      <style:paragraph-properties fo:margin-right="0.0638in"/>
      <style:text-properties style:font-name="Times New Roman"/>
    </style:style>
    <style:style style:name="P2791" style:parent-style-name="PlainText" style:family="paragraph">
      <style:paragraph-properties fo:margin-right="0.0638in"/>
      <style:text-properties style:font-name="Times New Roman" style:font-name-asian="MS Mincho"/>
    </style:style>
    <style:style style:name="P2792" style:parent-style-name="PlainText" style:family="paragraph">
      <style:paragraph-properties fo:margin-right="0.0638in"/>
      <style:text-properties style:font-name="Times New Roman" style:font-name-asian="MS Mincho"/>
    </style:style>
    <style:style style:name="P2793" style:parent-style-name="PlainText" style:family="paragraph">
      <style:paragraph-properties fo:margin-right="0.0638in"/>
      <style:text-properties style:font-name="Times New Roman" style:font-name-asian="MS Mincho"/>
    </style:style>
    <style:style style:name="P2794" style:parent-style-name="PlainText" style:family="paragraph">
      <style:paragraph-properties fo:margin-right="0.0638in"/>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paragraph-properties fo:margin-right="0.0638in"/>
      <style:text-properties style:font-name="Times New Roman" style:font-name-asian="MS Mincho"/>
    </style:style>
    <style:style style:name="P2799" style:parent-style-name="PlainText" style:family="paragraph">
      <style:paragraph-properties fo:margin-right="0.0638in"/>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text-properties style:font-name="Times New Roman" style:font-size-complex="12pt"/>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Hyperlink" style:family="text">
      <style:text-properties style:font-name="Times New Roman"/>
    </style:style>
    <style:style style:name="T2815" style:parent-style-name="Hyperlink"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PlainText" style:family="paragraph">
      <style:paragraph-properties fo:text-align="justify"/>
      <style:text-properties style:font-name="Times New Roman" style:font-size-complex="12pt"/>
    </style:style>
    <style:style style:name="P2819" style:parent-style-name="PlainText" style:family="paragraph">
      <style:paragraph-properties fo:text-align="justify"/>
      <style:text-properties style:font-name="Times New Roman"/>
    </style:style>
    <style:style style:name="P2820" style:parent-style-name="PlainText" style:family="paragraph">
      <style:text-properties style:font-name="Times New Roman" style:font-name-asian="MS Gothic" style:language-asian="ja" style:country-asian="JP"/>
    </style:style>
    <style:style style:name="T2821" style:parent-style-name="DefaultParagraphFont" style:family="text">
      <style:text-properties style:font-name="Times New Roman" style:font-name-asian="MS Gothic" style:language-asian="ja" style:country-asian="JP"/>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font-name-asian="MS Gothic" style:language-asian="ja" style:country-asian="JP"/>
    </style:style>
    <style:style style:name="T2824" style:parent-style-name="DefaultParagraphFont" style:family="text">
      <style:text-properties style:font-name="Times New Roman" style:font-name-asian="MS Gothic" style:language-asian="ja" style:country-asian="JP"/>
    </style:style>
    <style:style style:name="T2825" style:parent-style-name="Hyperlink" style:family="text">
      <style:text-properties style:font-name="Times New Roman" style:font-name-asian="MS Gothic" style:language-asian="ja" style:country-asian="JP"/>
    </style:style>
    <style:style style:name="T2826" style:parent-style-name="DefaultParagraphFont" style:family="text">
      <style:text-properties style:font-name="Times New Roman" style:font-name-asian="MS Gothic" style:language-asian="ja" style:country-asian="JP"/>
    </style:style>
    <style:style style:name="P2827" style:parent-style-name="PlainText" style:family="paragraph">
      <style:text-properties style:font-name="Times New Roman" style:font-name-asian="MS Gothic" style:language-asian="ja" style:country-asian="JP"/>
    </style:style>
    <style:style style:name="P2828" style:parent-style-name="PlainText" style:family="paragraph">
      <style:text-properties style:font-name="Times New Roman" style:font-name-asian="MS Gothic" fo:font-weight="bold" style:font-weight-asian="bold" style:language-asian="ja" style:country-asian="JP"/>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Gothic" style:language-asian="ja" style:country-asian="JP"/>
    </style:style>
    <style:style style:name="T2831" style:parent-style-name="DefaultParagraphFont" style:family="text">
      <style:text-properties style:font-name="Times New Roman" style:font-name-asian="MS Gothic" fo:font-weight="bold" style:font-weight-asian="bold" style:language-asian="ja" style:country-asian="JP"/>
    </style:style>
    <style:style style:name="T2832" style:parent-style-name="DefaultParagraphFont" style:family="text">
      <style:text-properties style:font-name="Times New Roman" style:font-name-asian="MS Gothic" style:language-asian="ja" style:country-asian="JP"/>
    </style:style>
    <style:style style:name="T2833" style:parent-style-name="DefaultParagraphFont" style:family="text">
      <style:text-properties style:font-name="Times New Roman" style:font-name-asian="MS Gothic" fo:font-weight="bold" style:font-weight-asian="bold" style:language-asian="ja" style:country-asian="JP"/>
    </style:style>
    <style:style style:name="T2834" style:parent-style-name="DefaultParagraphFont" style:family="text">
      <style:text-properties style:font-name="Times New Roman" style:font-name-asian="MS Gothic" style:language-asian="ja" style:country-asian="JP"/>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Gothic" style:language-asian="ja" style:country-asian="JP"/>
    </style:style>
    <style:style style:name="T2837" style:parent-style-name="DefaultParagraphFont" style:family="text">
      <style:text-properties style:font-name="Times New Roman" style:font-name-asian="MS Gothic" fo:font-weight="bold" style:font-weight-asian="bold" style:language-asian="ja" style:country-asian="JP"/>
    </style:style>
    <style:style style:name="T2838" style:parent-style-name="DefaultParagraphFont" style:family="text">
      <style:text-properties style:font-name="Times New Roman" style:font-name-asian="MS Gothic" style:language-asian="ja" style:country-asian="JP"/>
    </style:style>
    <style:style style:name="P2839" style:parent-style-name="PlainText" style:family="paragraph">
      <style:text-properties style:font-name="Times New Roman" style:font-name-asian="MS Gothic" style:language-asian="ja" style:country-asian="JP"/>
    </style:style>
    <style:style style:name="P2840" style:parent-style-name="Normal" style:family="paragraph">
      <style:paragraph-properties style:text-autospace="none" fo:text-align="justify"/>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fo:text-align="justify"/>
    </style:style>
    <style:style style:name="T2843" style:parent-style-name="DefaultParagraphFont" style:family="text">
      <style:text-properties style:font-name="Times New Roman" fo:font-size="10pt" style:font-size-asian="10pt"/>
    </style:style>
    <style:style style:name="T2844" style:parent-style-name="Hyperlink" style:family="text">
      <style:text-properties style:font-name="Times New Roman" fo:font-size="10pt" style:font-size-asian="10pt"/>
    </style:style>
    <style:style style:name="T2845" style:parent-style-name="DefaultParagraphFont" style:family="text">
      <style:text-properties style:font-name="Times New Roman" fo:font-size="10pt" style:font-size-asian="10pt"/>
    </style:style>
    <style:style style:name="P2846" style:parent-style-name="Normal" style:family="paragraph">
      <style:paragraph-properties style:text-autospace="none" fo:text-align="justify"/>
      <style:text-properties style:font-name="Times New Roman" fo:font-size="10pt" style:font-size-asian="10pt"/>
    </style:style>
    <style:style style:name="P2847" style:parent-style-name="Normal" style:family="paragraph">
      <style:paragraph-properties fo:text-align="justify" fo:margin-right="0.0687in"/>
    </style:style>
    <style:style style:name="T2848" style:parent-style-name="DefaultParagraphFont" style:family="text">
      <style:text-properties style:font-name="Times New Roman" fo:font-weight="bold" style:font-weight-asian="bold" fo:letter-spacing="0.0013in" fo:font-size="10pt" style:font-size-asian="10pt"/>
    </style:style>
    <style:style style:name="T2849" style:parent-style-name="DefaultParagraphFont" style:family="text">
      <style:text-properties style:font-name="Times New Roman" fo:letter-spacing="0.0013in" fo:font-size="10pt" style:font-size-asian="10pt"/>
    </style:style>
    <style:style style:name="T2850" style:parent-style-name="DefaultParagraphFont" style:family="text">
      <style:text-properties style:font-name="Times New Roman" fo:font-size="10pt" style:font-size-asian="10pt"/>
    </style:style>
    <style:style style:name="T2851" style:parent-style-name="DefaultParagraphFont" style:family="text">
      <style:text-properties style:font-name="Times New Roman" fo:letter-spacing="0.0013in" fo:font-size="10pt" style:font-size-asian="10pt"/>
    </style:style>
    <style:style style:name="T2852" style:parent-style-name="DefaultParagraphFont" style:family="text">
      <style:text-properties style:font-name="Times New Roman" fo:letter-spacing="0.0013in" fo:font-size="10pt" style:font-size-asian="10pt"/>
    </style:style>
    <style:style style:name="T2853" style:parent-style-name="DefaultParagraphFont" style:family="text">
      <style:text-properties style:font-name="Times New Roman" fo:font-weight="bold" style:font-weight-asian="bold" fo:letter-spacing="0.0013in" fo:font-size="10pt" style:font-size-asian="10pt"/>
    </style:style>
    <style:style style:name="P2854" style:parent-style-name="Normal" style:family="paragraph">
      <style:paragraph-properties fo:text-align="justify" fo:margin-right="0.0687in"/>
      <style:text-properties style:font-name="Times New Roman" fo:font-weight="bold" style:font-weight-asian="bold" fo:font-size="10pt" style:font-size-asian="10pt"/>
    </style:style>
    <style:style style:name="P2855" style:parent-style-name="Normal" style:family="paragraph">
      <style:paragraph-properties style:text-autospace="none"/>
      <style:text-properties style:font-name="Times New Roman" fo:font-size="10pt" style:font-size-asian="10pt"/>
    </style:style>
    <style:style style:name="P2856" style:parent-style-name="Normal" style:family="paragraph">
      <style:paragraph-properties style:text-autospace="none"/>
      <style:text-properties style:font-name="Times New Roman" fo:font-size="10pt" style:font-size-asian="10pt"/>
    </style:style>
    <style:style style:name="P2857" style:parent-style-name="Normal" style:family="paragraph">
      <style:paragraph-properties style:text-autospace="none"/>
      <style:text-properties style:font-name="Times New Roman"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style:font-name="Times New Roman" fo:font-size="10pt" style:font-size-asian="10pt"/>
    </style:style>
    <style:style style:name="T2860" style:parent-style-name="Hyperlink" style:family="text">
      <style:text-properties style:font-name="Times New Roman" fo:font-size="10pt" style:font-size-asian="10pt"/>
    </style:style>
    <style:style style:name="T2861" style:parent-style-name="DefaultParagraphFont"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P2864" style:parent-style-name="Normal" style:family="paragraph">
      <style:paragraph-properties style:text-autospace="none" fo:text-align="justify"/>
      <style:text-properties style:font-name="Times New Roman" fo:font-size="10pt" style:font-size-asian="10pt"/>
    </style:style>
    <style:style style:name="P2865" style:parent-style-name="Normal" style:family="paragraph">
      <style:paragraph-properties style:text-autospace="none"/>
      <style:text-properties style:font-name="Times New Roman" fo:font-size="10pt" style:font-size-asian="10pt"/>
    </style:style>
    <style:style style:name="P2866" style:parent-style-name="Normal" style:family="paragraph">
      <style:text-properties style:font-name="Times New Roman" fo:font-size="10pt" style:font-size-asian="10pt"/>
    </style:style>
    <style:style style:name="P2867" style:parent-style-name="Normal" style:family="paragraph">
      <style:text-properties style:font-name="Times New Roman" fo:font-size="10pt" style:font-size-asian="10pt"/>
    </style:style>
    <style:style style:name="T2868" style:parent-style-name="DefaultParagraphFont" style:family="text">
      <style:text-properties style:font-name="Times New Roman" fo:font-size="10pt" style:font-size-asian="10pt"/>
    </style:style>
    <style:style style:name="T2869" style:parent-style-name="Hyperlink" style:family="text">
      <style:text-properties style:font-name="Times New Roman" fo:font-size="10pt" style:font-size-asian="10pt"/>
    </style:style>
    <style:style style:name="T2870" style:parent-style-name="DefaultParagraphFont" style:family="text">
      <style:text-properties style:font-name="Times New Roman" fo:font-size="10pt" style:font-size-asian="10pt"/>
    </style:style>
    <style:style style:name="P2871" style:parent-style-name="Normal" style:family="paragraph">
      <style:paragraph-properties fo:text-align="justify"/>
      <style:text-properties style:font-name="Times New Roman" fo:font-size="10pt" style:font-size-asian="10pt"/>
    </style:style>
    <style:style style:name="P2872" style:parent-style-name="Normal" style:family="paragraph">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P2874" style:parent-style-name="Normal" style:family="paragraph">
      <style:text-properties style:font-name="Times New Roman" fo:font-size="10pt" style:font-size-asian="10pt"/>
    </style:style>
    <style:style style:name="T2875" style:parent-style-name="DefaultParagraphFont" style:family="text">
      <style:text-properties style:font-name="Times New Roman" fo:font-size="10pt" style:font-size-asian="10pt"/>
    </style:style>
    <style:style style:name="T2876" style:parent-style-name="Hyperlink" style:family="text">
      <style:text-properties style:font-name="Times New Roman" fo:font-size="10pt" style:font-size-asian="10pt"/>
    </style:style>
    <style:style style:name="T2877" style:parent-style-name="DefaultParagraphFont" style:family="text">
      <style:text-properties style:font-name="Times New Roman" fo:font-size="10pt" style:font-size-asian="10pt"/>
    </style:style>
    <style:style style:name="P2878" style:parent-style-name="Normal" style:family="paragraph">
      <style:paragraph-properties fo:text-align="justify"/>
      <style:text-properties style:font-name="Times New Roman" fo:font-size="10pt" style:font-size-asian="10pt"/>
    </style:style>
    <style:style style:name="P2879" style:parent-style-name="Normal" style:family="paragraph">
      <style:text-properties style:font-name="Times New Roman" fo:font-size="10pt" style:font-size-asian="10pt"/>
    </style:style>
    <style:style style:name="P2880" style:parent-style-name="Normal" style:family="paragraph">
      <style:text-properties style:font-name="Times New Roman" fo:font-size="10pt" style:font-size-asian="10pt"/>
    </style:style>
    <style:style style:name="P2881" style:parent-style-name="Normal" style:family="paragraph">
      <style:text-properties style:font-name="Times New Roman" fo:font-size="10pt" style:font-size-asian="10pt"/>
    </style:style>
    <style:style style:name="P2882" style:parent-style-name="Normal" style:family="paragraph">
      <style:text-properties style:font-name="Times New Roman" fo:font-size="10pt" style:font-size-asian="10pt"/>
    </style:style>
    <style:style style:name="P2883" style:parent-style-name="Normal" style:family="paragraph">
      <style:text-properties style:font-name="Times New Roman" fo:font-size="10pt" style:font-size-asian="10pt"/>
    </style:style>
    <style:style style:name="P2884" style:parent-style-name="Normal" style:family="paragraph">
      <style:text-properties style:font-name="Times New Roman" fo:font-size="10pt" style:font-size-asian="10pt"/>
    </style:style>
    <style:style style:name="P2885" style:parent-style-name="Normal" style:family="paragraph">
      <style:text-properties style:font-name="Times New Roman" fo:font-size="10pt" style:font-size-asian="10pt"/>
    </style:style>
    <style:style style:name="P2886"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Aktuali redakcija nuo 2012-01-0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text:span text:style-name="T39">2. Įstatyme nenustatytus<text:s/></text:span><text:span text:style-name="T40">akcinių</text:span><text:span text:style-name="T41"><text:s/>bendrovių, kurios pagal Vertybinių popierių įstatymą laikomos vertybinių popierių emitentais, reglamentavimo ypatumus nustato Vertybinių popierių įstatymas.</text:span><text:span text:style-name="T42"><text:s/></text:span><text:span text:style-name="T43">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text:s/><text:soft-page-break/>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8">5. Uždarosios akcinės bendrovės pavyzdinius įstatus tvirtina Vyriausybė ar jos įgaliota institucija.</text:p>
      <text:p text:style-name="P109">6. Įstatuose gali būti ir kitų nuostatų, neprieštaraujančių šiam ir kitiems įstatymams.</text:p>
      <text:p text:style-name="P110">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1"><text:span text:style-name="T112">8. Steigiamos bendrovės įstatus turi pasirašyti visi steigėjai arba jų įgalioti asmenys.</text:span></text:p>
      <text:p text:style-name="P113">9. Steigiamos bendrovės įstatai netenka galios, jeigu jie nebuvo pateikti juridinių asmenų registro tvarkytojui per 6 mėnesius nuo dienos, kurią juos pasirašė visi steigėjai.</text:p>
      <text:p text:style-name="P114">10. Visuotiniam akcininkų susirinkimui priėmus sprendimą pakeisti bendrovės įstatus, surašomas visas pakeistų įstatų tekstas ir po juo pasirašo visuotinio akcininkų susirinkimo įgaliotas asmuo.</text:p>
      <text:p text:style-name="P115">11. Bendrovės įstatus pasirašiusių asmenų parašų tapatumas notaro netvirtinamas.</text:p>
      <text:soft-page-break/>
      <text:p text:style-name="P116">Straipsnio pakeitimai:</text:p>
      <text:p text:style-name="P117"><text:span text:style-name="T118">Nr.<text:s/></text:span><text:a xlink:href="http://www3.lrs.lt/cgi-bin/preps2?a=350269&amp;b=" office:target-frame-name="_top" xlink:show="replace"><text:span text:style-name="T119">XI-354</text:span></text:a><text:span text:style-name="T120">, 2009-07-17, Žin., 2009, Nr. 91-3914 (2009-07-31)</text:span></text:p>
      <text:p text:style-name="P121"><text:span text:style-name="T122">Nr.<text:s/></text:span><text:a xlink:href="http://www3.lrs.lt/cgi-bin/preps2?a=361543&amp;b=" office:target-frame-name="_top" xlink:show="replace"><text:span text:style-name="T123">XI-564</text:span></text:a><text:span text:style-name="T124">, 2009-12-15, Žin., 2009, Nr. 154-6945 (2009-12-28)</text:span></text:p>
      <text:p text:style-name="P125"><text:span text:style-name="T126">Nr.<text:s/></text:span><text:a xlink:href="http://www3.lrs.lt/cgi-bin/preps2?a=362015&amp;b=" office:target-frame-name="_top" xlink:show="replace"><text:span text:style-name="T127">XI-611</text:span></text:a><text:span text:style-name="T128">, 2009-12-22, Žin., 2010, Nr. 1-22 (2010-01-05)</text:span></text:p>
      <text:p text:style-name="P129"/>
      <text:p text:style-name="P130"><text:bookmark-start text:name="straipsnis5"/>5 straipsnis. Patronuojanti ir dukterinė bendrovės</text:p>
      <text:p text:style-name="P131"><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2">2. Laikoma, kad bendrovė tiesiogiai turi balsų daugumą kitoje bendrovėje, jeigu ji turi įgijusi kitos bendrovės akcijų, visuotiniame akcininkų susirinkime suteikiančių daugiau kaip 1/2 balsų.</text:p>
      <text:p text:style-name="P133">3. Laikoma, kad bendrovė netiesiogiai turi balsų daugumą trečiojoje bendrovėje, jeigu ji tiesiogiai turi balsų daugumą bendrovėje, kuri tiesiogiai ar netiesiogiai turi balsų daugumą trečiojoje bendrovėje.</text:p>
      <text:p text:style-name="P134">4. Laikoma, kad tiesiogiai daryti lemiamą įtaką kitai bendrovei gali bendrovė, kuri yra tos bendrovės akcininkė ir:</text:p>
      <text:p text:style-name="P135">1) turi teisę rinkti ar atšaukti kitos bendrovės vadovą, daugumą valdybos ar stebėtojų tarybos narių, arba</text:p>
      <text:p text:style-name="P136">2) pagal susitarimus, sudarytus su kitais akcininkais, turi balsų daugumą toje bendrovėje. Įgaliojimas, suteikiantis bendrovei teisę atstovauti kitam akcininkui ir už jį balsuoti bei priimti sprendimus, yra pakankamas tokio susitarimo įrodymas.<text:s/></text:p>
      <text:p text:style-name="P137">5. Laikoma, kad netiesiogiai daryti lemiamą įtaką trečiajai bendrovei gali bendrovė, kuri atitinka bent vieną iš šių sąlygų:</text:p>
      <text:p text:style-name="P138">1) ši bendrovė gali tiesiogiai daryti lemiamą įtaką kitai bendrovei, kuri tiesiogiai ar netiesiogiai turi balsų daugumą trečiojoje bendrovėje arba tiesiogiai ar netiesiogiai gali daryti lemiamą įtaką trečiajai bendrovei;</text:p>
      <text:p text:style-name="P139">2) ši bendrovė tiesiogiai ar netiesiogiai turi balsų daugumą kitoje bendrovėje, kuri gali tiesiogiai ar netiesiogiai daryti lemiamą įtaką trečiajai bendrovei;</text:p>
      <text:p text:style-name="P140"><text:span text:style-name="T141">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2"/>
      <text:h text:style-name="P143" text:outline-level="6"><text:bookmark-start text:name="skirsnis2"/>Antrasis skirsnis</text:h>
      <text:h text:style-name="P144" text:outline-level="1"><text:bookmark-end text:name="skirsnis2"/>BENDROVĖS STEIGIMAS</text:h>
      <text:p text:style-name="P145"/>
      <text:p text:style-name="P146"><text:bookmark-start text:name="straipsnis6"/>6 straipsnis. Steigėjai</text:p>
      <text:p text:style-name="P147"><text:bookmark-end text:name="straipsnis6"/>1. Bendrovės steigėjai gali būti ir fiziniai, ir juridiniai asmenys.</text:p>
      <text:p text:style-name="P148">2. Kiekvienas bendrovės steigėjas turi įsigyti bendrovės akcijų ir tapti jos akcininku.<text:s/></text:p>
      <text:p text:style-name="P149">3. Dokumentai, sudaryti steigiamos bendrovės vardu, bei su bendrovės įsteigimu susiję dokumentai ne vėliau kaip per 7 dienas nuo bendrovės įregistravimo turi būti perduoti bendrovės vadovui perdavimo aktu.</text:p>
      <text:p text:style-name="P150"/>
      <text:p text:style-name="P151"><text:bookmark-start text:name="straipsnis7"/>7 straipsnis. Bendrovės steigimo sutartis ir steigimo aktas<text:s/></text:p>
      <text:p text:style-name="P152"><text:bookmark-end text:name="straipsnis7"/>1. Bendrovės steigimo sutartis sudaroma, kai bendrovę steigia du ar daugiau steigėjų. Kai bendrovę steigia vienas steigėjas, sudaromas bendrovės steigimo aktas.<text:s/></text:p>
      <text:p text:style-name="P153">2. Bendrovės steigimo sutartyje turi būti nurodyta:</text:p>
      <text:p text:style-name="P154">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5">2) steigiamos bendrovės pavadinimas ir buveinė;</text:p>
      <text:p text:style-name="P156">3) asmenys, kurie turi teisę atstovauti steigiamai bendrovei, bei jų teisės ir pareigos;</text:p>
      <text:p text:style-name="P157">4) bendrovės įstatinio kapitalo dydis;</text:p>
      <text:p text:style-name="P158">5) akcijos nominali vertė, emisijos kaina;</text:p>
      <text:p text:style-name="P159">6) akcijų skaičius pagal klases, jų suteikiamos teisės;</text:p>
      <text:p text:style-name="P160">7) kiekvieno steigėjo įsigyjamų akcijų skaičius, taip pat jų skaičius pagal klases;</text:p>
      <text:p text:style-name="P161">8) kiekvieno steigėjo įsigyjamų akcijų apmokėjimo tvarka ir terminai, taip pat pradinių įnašų įmokėjimo tvarka ir terminai;</text:p>
      <text:p text:style-name="P162">9) kiekvieno steigėjo nepiniginis įnašas, jeigu akcijos iš dalies apmokamos nepiniginiu įnašu;</text:p>
      <text:p text:style-name="P163"><text:span text:style-name="T164">10) steigiamojo susirinkimo sušaukimo terminai, jeigu steigiamasis susirinkimas šaukiamas;</text:span></text:p>
      <text:p text:style-name="P165"><text:span text:style-name="T166">11) steigiamos bendrovės dokumentų, taip pat informacijos, susijusios su steigiamuoju susirinkimu, pateikimo steigėjams tvarka, jeigu steigiamasis susirinkimas šaukiamas;</text:span></text:p>
      <text:p text:style-name="P167">12) steigimo išlaidų kompensavimas ir atlyginimas už steigimą;</text:p>
      <text:p text:style-name="P168">13) sandorių steigiamos bendrovės vardu sudarymo ir jų tvirtinimo tvarka;</text:p>
      <text:p text:style-name="P169">14) pradinių įnašų grąžinimo tvarka, jei bendrovė nebūtų įregistruota;</text:p>
      <text:p text:style-name="P170">15) steigimo sutarties sudarymo data.</text:p>
      <text:p text:style-name="P171">3. Bendrovės steigimo sutartyje gali būti ir kitų įstatymams neprieštaraujančių nuostatų.</text:p>
      <text:p text:style-name="P172">4. Bendrovės steigimo sutartį pasirašo visi steigėjai arba jų įgalioti asmenys.</text:p>
      <text:p text:style-name="P173">5. Bendrovės steigimo sutartis, sudaryta šiame straipsnyje nustatyta tvarka, suteikia teisę atidaryti steigiamos bendrovės kaupiamąją sąskaitą banke.<text:s/></text:p>
      <text:p text:style-name="P174"><text:span text:style-name="T17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6">7. Bendrovės steigimo akto turiniui taikomi bendrovės steigimo sutarčiai šio straipsnio 2 dalyje, išskyrus 10 ir 11 punktus, nustatyti reikalavimai. Steigimo aktui taip pat taikomos šio straipsnio 3–6 dalys.</text:p>
      <text:p text:style-name="P177">8. Uždarosios akcinės bendrovės pavyzdines steigimo akto ir steigimo sutarties formas tvirtina Vyriausybė ar jos įgaliota institucija.</text:p>
      <text:p text:style-name="P178">Straipsnio pakeitimai:</text:p>
      <text:p text:style-name="P179"><text:span text:style-name="T180">Nr.<text:s/></text:span><text:a xlink:href="http://www3.lrs.lt/cgi-bin/preps2?a=280578&amp;b=" office:target-frame-name="_top" xlink:show="replace"><text:span text:style-name="T181">X-750</text:span></text:a><text:span text:style-name="T182">, 2006-07-11, Žin., 2006, Nr. 82-3252 (2006-07-27)</text:span></text:p>
      <text:p text:style-name="P183"><text:span text:style-name="T184">Nr.<text:s/></text:span><text:a xlink:href="http://www3.lrs.lt/cgi-bin/preps2?a=350269&amp;b=" office:target-frame-name="_top" xlink:show="replace"><text:span text:style-name="T185">XI-354</text:span></text:a><text:span text:style-name="T186">, 2009-07-17, Žin., 2009, Nr. 91-3914 (2009-07-31)</text:span></text:p>
      <text:p text:style-name="P187"><text:span text:style-name="T188">Nr.<text:s/></text:span><text:a xlink:href="http://www3.lrs.lt/cgi-bin/preps2?a=361543&amp;b=" office:target-frame-name="_top" xlink:show="replace"><text:span text:style-name="T189">XI-564</text:span></text:a><text:span text:style-name="T190">, 2009-12-15, Žin., 2009, Nr. 154-6945 (2009-12-28)</text:span></text:p>
      <text:p text:style-name="P191"><text:span text:style-name="T192">Nr.<text:s/></text:span><text:a xlink:href="http://www3.lrs.lt/cgi-bin/preps2?a=362015&amp;b=" office:target-frame-name="_top" xlink:show="replace"><text:span text:style-name="T193">XI-611</text:span></text:a><text:span text:style-name="T194">, 2009-12-22, Žin., 2010, Nr. 1-22 (2010-01-05)</text:span></text:p>
      <text:p text:style-name="P195"/>
      <text:p text:style-name="P196"><text:bookmark-start text:name="straipsnis8"/>8 straipsnis. Steigiamos bendrovės akcijų pasirašymas ir apmokėjimas</text:p>
      <text:p text:style-name="P197"><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8">2. Steigiamos bendrovės akcijos turi būti visiškai apmokėtos per steigimo sutartyje ar steigimo akte nustatytą terminą, kuris negali būti ilgesnis kaip 12 mėnesių nuo jo sudarymo dienos.</text:p>
      <text:p text:style-name="P199">3. Steigiamos bendrovės akcijų apmokėjimui taikomos šio Įstatymo 45 straipsnio 1, 2, 3, 7, 10, 11 ir 12 dalys.</text:p>
      <text:p text:style-name="P200">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1">5. Kiekvieno steigėjo pradinis įnašas turi būti mokamas pinigais. Jis turi būti ne mažesnis kaip 1/4 dalis visų jo pasirašytų akcijų nominalios vertės ir pasirašytų akcijų nominalios vertės viso perviršio sumos.<text:s/></text:p>
      <text:p text:style-name="P202">6. Įmokėtų pradinių įnašų suma turi būti ne mažesnė už šio Įstatymo 2 straipsnyje nustatytą bendrovės minimalų įstatinį kapitalą.<text:s/></text:p>
      <text:p text:style-name="P203">7. Likusi dalis už steigėjo pasirašytas akcijas po bendrovės įsteigimo gali būti apmokama tiek pinigais, tiek nepiniginiais įnašais.<text:s/></text:p>
      <text:p text:style-name="P204">8. Nepiniginį įnašą, kuriuo numatoma iš dalies apmokėti akcijas, turi įvertinti nepriklausomas turto vertintojas teisės aktų, reglamentuojančių turto vertinimą, nustatyta tvarka. Turto vertinimo ataskaitoje, be kitos informacijos, turi būti:<text:s/></text:p>
      <text:p text:style-name="P205">1) nurodytas asmuo, kurio turtas įvertintas (fizinio asmens vardas, pavardė, asmens kodas ir gyvenamoji vieta; juridinio asmens pavadinimas, teisinė forma, kodas ir buveinė);</text:p>
      <text:p text:style-name="P206">2) kiekvieno iš įvertinto turto elementų aprašymas;</text:p>
      <text:p text:style-name="P207">3) panaudotų vertinimo metodų aprašymas;</text:p>
      <text:p text:style-name="P208"><text:span text:style-name="T209">4) nurodytas numatomų įsigyti už nepiniginį įnašą akcijų skaičius</text:span><text:span text:style-name="T210">,</text:span><text:span text:style-name="T211"><text:s/>akcijos nominali vertė<text:s/></text:span><text:span text:style-name="T212">ir</text:span><text:span text:style-name="T213"><text:s/></text:span><text:span text:style-name="T214">akcijos priedas (akcijos nominalios vertės perviršis)</text:span><text:span text:style-name="T215">;</text:span></text:p>
      <text:p text:style-name="P216"><text:span text:style-name="T217">5) išvada, ar nustatyta nepiniginio įnašo vertė atitinka akcijų, numatomų išleisti už šį įnašą, skaičių pagal jų nominalių verčių<text:s/></text:span><text:span text:style-name="T218">ir akcijų priedų (akcijų nominalių verčių perviršio) sumą</text:span><text:span text:style-name="T219">.</text:span></text:p>
      <text:p text:style-name="P220"><text:span text:style-name="T221">9. Šio straipsnio 8 dalyje nurodyta turto vertinimo ataskaita turi būti pateikta steigėjams.</text:span></text:p>
      <text:p text:style-name="P222"><text:span text:style-name="T223">10. Šio straipsnio 8 dalyje nurodyta turto vertinimo ataskaita kartu su kitais bendrovei įregistruoti įstatymų nustatytais dokumentais turi būti pateikta juridinių asmenų registro tvarkytojui.</text:span></text:p>
      <text:p text:style-name="P224">Straipsnio pakeitimai:</text:p>
      <text:p text:style-name="P225"><text:span text:style-name="T226">Nr.<text:s/></text:span><text:a xlink:href="http://www3.lrs.lt/cgi-bin/preps2?a=280578&amp;b=" office:target-frame-name="_top" xlink:show="replace"><text:span text:style-name="T227">X-750</text:span></text:a><text:span text:style-name="T228">, 2006-07-11, Žin., 2006, Nr. 82-3252 (2006-07-27)</text:span></text:p>
      <text:p text:style-name="P229"/>
      <text:p text:style-name="P230"><text:bookmark-start text:name="straipsnis9"/>9 straipsnis. Akcinės bendrovės steigimo ataskaita</text:p>
      <text:p text:style-name="P231"><text:bookmark-end text:name="straipsnis9"/><text:span text:style-name="T232">1. Kai visi pradiniai įnašai už akcijas yra įmokėti<text:s/></text:span><text:span text:style-name="T233">ir yra įvertinti nepiniginiai įnašai, kuriais iš dalies apmokamos akcijos</text:span><text:span text:style-name="T234">, ne vėliau kaip likus 10 dienų iki steigiamojo susirinkimo turi būti parengta akcinės bendrovės steigimo ataskaita. Ataskaitoje turi būti nurodyta:</text:span></text:p>
      <text:p text:style-name="P235">1) steigimo išlaidos;</text:p>
      <text:p text:style-name="P236">2) apmokėto įstatinio kapitalo dydis;</text:p>
      <text:p text:style-name="P237">3) už akcijas įmokėtų pinigų suma;</text:p>
      <text:p text:style-name="P238">4) nepiniginiai įnašai už pasirašytas akcijas, šių įnašų vertė ir nuorodos į turto vertintojų, įvertinusių nepiniginius įnašus, ataskaitas;</text:p>
      <text:p text:style-name="P239">5) akcijų, kurias kiekvienas steigėjas pasirašė ir įmokėjo pradinius įnašus, skaičius, taip pat jų skaičius pagal klases;</text:p>
      <text:p text:style-name="P240">6) kompensuojamos steigimo išlaidos, atlyginimas už steigimą.</text:p>
      <text:p text:style-name="P241"><text:span text:style-name="T242">2. Steigimo ataskaita pateikiama juridinių asmenų registro tvarkytojui kartu su kitais akcinei bendrovei įregistruoti įstatymų nustatytais dokumentais.</text:span></text:p>
      <text:p text:style-name="P243">Straipsnio pakeitimai:</text:p>
      <text:p text:style-name="P244"><text:span text:style-name="T245">Nr.<text:s/></text:span><text:a xlink:href="http://www3.lrs.lt/cgi-bin/preps2?a=280578&amp;b=" office:target-frame-name="_top" xlink:show="replace"><text:span text:style-name="T246">X-750</text:span></text:a><text:span text:style-name="T247">, 2006-07-11, Žin., 2006, Nr. 82-3252 (2006-07-27)</text:span></text:p>
      <text:p text:style-name="P248"/>
      <text:p text:style-name="P249"><text:bookmark-start text:name="straipsnis10"/>10 straipsnis. Steigiamasis susirinkimas</text:p>
      <text:p text:style-name="P250"><text:bookmark-end text:name="straipsnis10"/>1. Iki bendrovės įregistravimo turi būti sušauktas steigiamasis susirinkimas.<text:s/></text:p>
      <text:p text:style-name="P251">2. Steigiamajame susirinkime kiekvienas steigėjas turi tiek balsų, kiek jam suteikia jo pasirašytos akcijos.</text:p>
      <text:p text:style-name="P252">3. Steigiamajam susirinkimui (taip pat pakartotiniam susirinkimui) taikomos šio Įstatymo nustatytos visuotiniam akcininkų susirinkimui nuostatos dėl atstovavimo, kvorumo nustatymo, sprendimų priėmimo bei protokolo surašymo.</text:p>
      <text:p text:style-name="P253">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4"><text:span text:style-name="T255">5. Uždarosios akcinės bendrovės steigiamasis susirinkimas gali būti nešaukiamas, jeigu steigimo sutartyje ar steigimo akte yra nurodyti pagal įstatus visuotinio akcininkų susirinkimo renkamo uždarosios akcinės bendrovės organo nariai.</text:span></text:p>
      <text:p text:style-name="P256">Straipsnio pakeitimai:</text:p>
      <text:p text:style-name="P257"><text:span text:style-name="T258">Nr.<text:s/></text:span><text:a xlink:href="http://www3.lrs.lt/cgi-bin/preps2?a=361543&amp;b=" office:target-frame-name="_top" xlink:show="replace"><text:span text:style-name="T259">XI-564</text:span></text:a><text:span text:style-name="T260">, 2009-12-15, Žin., 2009, Nr. 154-6945 (2009-12-28)</text:span></text:p>
      <text:p text:style-name="P261"/>
      <text:p text:style-name="P262"><text:bookmark-start text:name="skirsnis3"/>TREČIASIS SKIRSNIS</text:p>
      <text:p text:style-name="P263"><text:bookmark-end text:name="skirsnis3"/>BENDROVĖS REGISTRAVIMAS</text:p>
      <text:p text:style-name="P264"/>
      <text:p text:style-name="P265"><text:bookmark-start text:name="straipsnis11"/>11 straipsnis. Bendrovės įregistravimas</text:p>
      <text:p text:style-name="P266"><text:bookmark-end text:name="straipsnis11"/>1. Bendrovė laikoma įsteigta nuo jos įregistravimo juridinių asmenų registre.<text:s/></text:p>
      <text:p text:style-name="P267"><text:span text:style-name="T26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9"><text:s/></text:span><text:span text:style-name="T270">pagal bendrovės įstatus visuotinio akcininkų susirinkimo renkamas bendrovės organas,</text:span><text:span text:style-name="T271"><text:s/></text:span><text:span text:style-name="T272">patvirtinta</text:span><text:span text:style-name="T273"><text:s/></text:span><text:span text:style-name="T274">akcinės</text:span><text:span text:style-name="T275"><text:s/></text:span><text:span text:style-name="T276">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7">Straipsnio pakeitimai:</text:p>
      <text:p text:style-name="P278"><text:span text:style-name="T279">Nr.<text:s/></text:span><text:a xlink:href="http://www3.lrs.lt/cgi-bin/preps2?a=361543&amp;b=" office:target-frame-name="_top" xlink:show="replace"><text:span text:style-name="T280">XI-564</text:span></text:a><text:span text:style-name="T281">, 2009-12-15, Žin., 2009, Nr. 154-6945 (2009-12-28)</text:span></text:p>
      <text:p text:style-name="P282"/>
      <text:p text:style-name="P283"><text:bookmark-start text:name="straipsnis12"/>12 straipsnis. Juridinių asmenų registro duomenys<text:s/></text:p>
      <text:p text:style-name="P284"><text:bookmark-end text:name="straipsnis12"/>1. Be Civilinio kodekso 2.66 straipsnyje išvardytų duomenų, juridinių asmenų registre nurodoma:</text:p>
      <text:p text:style-name="P285">1) duomenys apie stebėtojų tarybos narius, nurodant stebėtojų tarybos pirmininką, jų išrinkimo ir įgaliojimų pabaigos datos;</text:p>
      <text:p text:style-name="P286">2) duomenys apie valdybos pirmininką, taip pat valdybos narių ir bendrovės vadovo išrinkimo bei įgaliojimų pabaigos datos;</text:p>
      <text:p text:style-name="P287"><text:span text:style-name="T288">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9">4) duomenys apie bendrovės akcininką, kai bendrovės akcininkas yra vienas asmuo;</text:p>
      <text:p text:style-name="P290">5)<text:s/>(neteko galios nuo 2010 m. sausio 5 d.);</text:p>
      <text:p text:style-name="P291">6) bendrovės veiklos laikotarpis, jeigu jis ribotas;</text:p>
      <text:p text:style-name="P292">7) duomenys apie likvidatorių, jo paskyrimo ir įgaliojimų pabaigos datos, likvidatoriaus įgaliojimai, išskyrus numatytus įstatymuose ir bendrovės įstatuose;</text:p>
      <text:p text:style-name="P293">8) bendrovės interneto svetainės adresas, jeigu bendrovė ją turi.</text:p>
      <text:p text:style-name="P29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5"><text:span text:style-name="T296">3. Jeigu akcininkas – fizinis asmuo bendrovei yra nurodęs adresą korespondencijai, vietoj gyvenamosios vietos juridinių asmenų registre kaip duomuo nurodomas adresas korespondencijai.</text:span></text:p>
      <text:p text:style-name="P29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3">Straipsnio pakeitimai:</text:p>
      <text:p text:style-name="P304"><text:span text:style-name="T305">Nr.<text:s/></text:span><text:a xlink:href="http://www3.lrs.lt/cgi-bin/preps2?a=280578&amp;b=" office:target-frame-name="_top" xlink:show="replace"><text:span text:style-name="T306">X-750</text:span></text:a><text:span text:style-name="T307">, 2006-07-11, Žin., 2006, Nr. 82-3252 (2006-07-27)</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P312"><text:span text:style-name="T313">Nr.<text:s/></text:span><text:a xlink:href="http://www3.lrs.lt/cgi-bin/preps2?a=362015&amp;b=" office:target-frame-name="_top" xlink:show="replace"><text:span text:style-name="T314">XI-611</text:span></text:a><text:span text:style-name="T315">, 2009-12-22, Žin., 2010, Nr. 1-22 (2010-01-05)</text:span></text:p>
      <text:p text:style-name="P316"/>
      <text:p text:style-name="P317"><text:bookmark-start text:name="straipsnis13"/>13 straipsnis. Turto įsigijimas iš akcinės bendrovės steigėjo</text:p>
      <text:p text:style-name="P31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0"><text:span text:style-name="T321">3. Šio straipsnio 1 dalyje nurodyto turto vertė gali būti nustatoma nesilaikant šio straipsnio 2 dalyje nustatytų reikalavimų. Tokiu atveju<text:s/></text:span><text:span text:style-name="T322">mutatis mutandis<text:s/></text:span><text:span text:style-name="T323">taikomas šio Įstatymo 45</text:span><text:span text:style-name="T324">1</text:span><text:span text:style-name="T325"><text:s/>straipsnis.</text:span></text:p>
      <text:p text:style-name="P326"><text:span text:style-name="T327">4. Turto vertinimo ataskaita arba šio Įstatymo 45</text:span><text:span text:style-name="T328">1</text:span><text:span text:style-name="T329"><text:s/>straipsnio 5 dalyje nurodyta pažyma ne vėliau kaip likus 10 dienų iki visuotinio akcininkų susirinkimo turi būti pateikta akcinei bendrovei ir juridinių asmenų registro tvarkytojui.</text:span></text:p>
      <text:p text:style-name="P330">5. Šio straipsnio reikalavimai netaikomi, kai turtas įsigyjamas verčiantis įprasta akcinės bendrovės ūkine veikla, taip pat sandoriams dėl vertybinių popierių, sudaromiems reguliuojamoje rinkoje, išskyrus tiesioginius sandorius.</text:p>
      <text:p text:style-name="P331">Straipsnio pakeitimai:</text:p>
      <text:p text:style-name="P332"><text:span text:style-name="T333">Nr.<text:s/></text:span><text:a xlink:href="http://www3.lrs.lt/cgi-bin/preps2?a=259323&amp;b=" office:target-frame-name="_top" xlink:show="replace"><text:span text:style-name="T334">X-271</text:span></text:a><text:span text:style-name="T335">, 2005-06-23, Žin., 2005, Nr. 84-3109 (2005-07-12)</text:span></text:p>
      <text:p text:style-name="P336"><text:span text:style-name="T337">Nr.<text:s/></text:span><text:a xlink:href="http://www3.lrs.lt/cgi-bin/preps2?a=321065&amp;b=" office:target-frame-name="_top" xlink:show="replace"><text:span text:style-name="T338">X-1540</text:span></text:a><text:span text:style-name="T339">, 2008-05-15, Žin., 2008, Nr. 63-2378 (2008-06-03)</text:span></text:p>
      <text:h text:style-name="P340" text:outline-level="6"/>
      <text:h text:style-name="P341" text:outline-level="6"><text:bookmark-start text:name="skirsnis4"/>KETVIRTASIS skirsnis</text:h>
      <text:h text:style-name="P342" text:outline-level="1"><text:bookmark-end text:name="skirsnis4"/>AKCININKŲ TEISĖS IR PAREIGOS</text:h>
      <text:p text:style-name="P343"/>
      <text:p text:style-name="P344"><text:bookmark-start text:name="straipsnis14"/>14 straipsnis. Akcininkų teisės ir pareigos</text:p>
      <text:p text:style-name="P34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6">2. Akcininkai neturi kitų turtinių įsipareigojimų bendrovei, išskyrus įsipareigojimą nustatyta tvarka apmokėti visas pasirašytas akcijas emisijos kaina.<text:s/></text:p>
      <text:p text:style-name="P34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8"><text:span text:style-name="T34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0"><text:s/></text:span><text:span text:style-name="T351">Papildomai pranešime gali būti nurodytas adresas korespondencijai.</text:span></text:p>
      <text:p text:style-name="P352">5. Sutartims tarp bendrovės ir visų jos akcijų savininko privaloma paprasta rašytinė forma, išskyrus atvejus, kai Civilinis kodeksas nustato privalomą notarinę formą.</text:p>
      <text:p text:style-name="P353"><text:span text:style-name="T354">6. Akcininkas turi grąžinti bendrovei dividendą, taip pat bet kokią kitą išmoką,<text:s/></text:span><text:span text:style-name="T355">susijusią su akcininko turtinių teisių įgyvendinimu,</text:span><text:span text:style-name="T356"><text:s/></text:span><text:span text:style-name="T357">jeigu jie buvo išmokėti pažeidžiant šio Įstatymo imperatyvias normas ir bendrovė įrodo, kad akcininkas tai žinojo ar turėjo žinoti.</text:span></text:p>
      <text:p text:style-name="P358"><text:span text:style-name="T359">7.<text:s/></text:span><text:span text:style-name="T360">Kiekvienas akcininkas turi teisę įgalioti fizinį ar juridinį asmenį atstovauti jam palaikant santykius su bendrove ir kitais asmenimis.</text:span></text:p>
      <text:p text:style-name="P361">Straipsnio pakeitimai:</text:p>
      <text:p text:style-name="P362"><text:span text:style-name="T363">Nr.<text:s/></text:span><text:a xlink:href="http://www3.lrs.lt/cgi-bin/preps2?a=279770&amp;b=" office:target-frame-name="_top" xlink:show="replace"><text:span text:style-name="T364">X-715</text:span></text:a><text:span text:style-name="T365">, 2006-06-22, Žin., 2006, Nr. 77-2964 (2006-07-14)</text:span></text:p>
      <text:p text:style-name="P366"><text:span text:style-name="T367">Nr.<text:s/></text:span><text:a xlink:href="http://www3.lrs.lt/cgi-bin/preps2?a=350269&amp;b=" office:target-frame-name="_top" xlink:show="replace"><text:span text:style-name="T368">XI-354</text:span></text:a><text:span text:style-name="T369">, 2009-07-17, Žin., 2009, Nr. 91-3914 (2009-07-31)</text:span></text:p>
      <text:p text:style-name="P370"><text:span text:style-name="T371">Nr.<text:s/></text:span><text:a xlink:href="http://www3.lrs.lt/cgi-bin/preps2?a=361543&amp;b=" office:target-frame-name="_top" xlink:show="replace"><text:span text:style-name="T372">XI-564</text:span></text:a><text:span text:style-name="T373">, 2009-12-15, Žin., 2009, Nr. 154-6945 (2009-12-28)</text:span></text:p>
      <text:p text:style-name="P374"/>
      <text:p text:style-name="P375"><text:bookmark-start text:name="straipsnis15_2"/><text:bookmark-start text:name="straipsnis15"/>15 straipsnis. Turtinės akcininkų teisės</text:p>
      <text:p text:style-name="P376"><text:bookmark-end text:name="straipsnis15_2"/><text:bookmark-end text:name="straipsnis15"/>1. Akcininkai turi šias turtines teises:</text:p>
      <text:p text:style-name="P377">1) gauti bendrovės pelno dalį (dividendą);</text:p>
      <text:p text:style-name="P378">2) gauti bendrovės lėšų, kai bendrovės įstatinis kapitalas mažinamas siekiant akcininkams išmokėti bendrovės lėšų;</text:p>
      <text:p text:style-name="P379">3) nemokamai gauti akcijų, kai įstatinis kapitalas didinamas iš bendrovės lėšų, išskyrus šio Įstatymo 42 straipsnio 3 dalyje nustatytas išimtis;</text:p>
      <text:p text:style-name="P380">4) pirmumo teise įsigyti bendrovės išleidžiamų akcijų ar konvertuojamųjų obligacijų, išskyrus atvejį, kai visuotinis akcininkų susirinkimas šio Įstatymo nustatyta tvarka nusprendžia pirmumo teisę visiems akcininkams atšaukti;</text:p>
      <text:p text:style-name="P381">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2"><text:span text:style-name="T383">6) gauti likviduojamos bendrovės turto dalį;</text:span></text:p>
      <text:p text:style-name="P384"><text:span text:style-name="T385">7</text:span><text:span text:style-name="T386">) kitas šio ir kitų įstatymų nustatytas turtines teises.</text:span></text:p>
      <text:p text:style-name="P387">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8">Straipsnio pakeitimai:</text:p>
      <text:p text:style-name="P389"><text:span text:style-name="T390">Nr.<text:s/></text:span><text:a xlink:href="http://www3.lrs.lt/cgi-bin/preps2?a=291520&amp;b=" office:target-frame-name="_top" xlink:show="replace"><text:span text:style-name="T391">X-1015</text:span></text:a><text:span text:style-name="T392">, 2007-01-12, Žin., 2007, Nr. 12-489 (2007-01-30)</text:span></text:p>
      <text:p text:style-name="P393"><text:span text:style-name="T394">Nr.<text:s/></text:span><text:a xlink:href="http://www3.lrs.lt/cgi-bin/preps2?a=321065&amp;b=" office:target-frame-name="_top" xlink:show="replace"><text:span text:style-name="T395">X-1540</text:span></text:a><text:span text:style-name="T396">, 2008-05-15, Žin., 2008, Nr. 63-2378 (2008-06-03)</text:span></text:p>
      <text:p text:style-name="P397"/>
      <text:p text:style-name="P398"><text:bookmark-start text:name="straipsnis16"/>16 straipsnis. Neturtinės akcininkų teisės</text:p>
      <text:p text:style-name="P399"><text:bookmark-end text:name="straipsnis16"/>1. Akcininkai turi šias neturtines teises:</text:p>
      <text:p text:style-name="P400">1) dalyvauti visuotiniuose akcininkų susirinkimuose;</text:p>
      <text:p text:style-name="P401"><text:span text:style-name="T402">2)<text:s/></text:span><text:span text:style-name="T403">iš anksto</text:span><text:span text:style-name="T404"><text:s/>pateikti bendrovei klausimų, susijusių su visuotinių akcininkų susirinkimų darbotvarkės klausimais;</text:span></text:p>
      <text:p text:style-name="P405">3) pagal akcijų suteikiamas teises balsuoti visuotiniuose akcininkų susirinkimuose;</text:p>
      <text:p text:style-name="P406"><text:span text:style-name="T407">4) gauti šio Įstatymo 18 straipsnio 1 dalyje nurodytą informaciją apie bendrovę;</text:span><text:span text:style-name="T408"><text:s/></text:span></text:p>
      <text:p text:style-name="P409">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0">6) kitas šio ir kitų įstatymų nustatytas neturtines teises.<text:s/></text:p>
      <text:p text:style-name="P411">2. Bendrovės įstatuose gali būti nustatytos ir kitos neturtinės teisės.</text:p>
      <text:p text:style-name="P412">3. Teisė balsuoti visuotiniuose akcininkų susirinkimuose gali būti uždrausta ar apribota šio ir kitų įstatymų nustatytais atvejais, taip pat kai ginčijama nuosavybės teisė į akciją.</text:p>
      <text:p text:style-name="P413">Straipsnio pakeitimai:</text:p>
      <text:p text:style-name="P414"><text:span text:style-name="T415">Nr.<text:s/></text:span><text:a xlink:href="http://www3.lrs.lt/cgi-bin/preps2?a=350269&amp;b=" office:target-frame-name="_top" xlink:show="replace"><text:span text:style-name="T416">XI-354</text:span></text:a><text:span text:style-name="T417">, 2009-07-17, Žin., 2009, Nr. 91-3914 (2009-07-31)</text:span></text:p>
      <text:p text:style-name="P418"/>
      <text:p text:style-name="P419"><text:bookmark-start text:name="straipsnis16_1p"/><text:span text:style-name="T420">16</text:span><text:span text:style-name="T421">1</text:span><text:span text:style-name="T422"><text:s/>straipsnis. Akcininko teisė<text:s/></text:span><text:span text:style-name="T423">iš anksto</text:span><text:span text:style-name="T424"><text:s/>pateikti bendrovei klausimų<text:s/></text:span></text:p>
      <text:p text:style-name="P425"><text:bookmark-end text:name="straipsnis16_1p"/><text:span text:style-name="T426">1. Akcininkui į jo iš anksto pateiktus bendrovei klausimus, susijusius su visuotinio akcininkų susirinkimo darbotvarkės klausimais, bendrovė turi atsakyti iki visuotinio akcininkų susirinkimo,<text:s/></text:span><text:span text:style-name="T427">jeigu klausimai bendrovėje buvo gauti ne vėliau kaip likus 3 darbo</text:span><text:span text:style-name="T428"><text:s/></text:span><text:span text:style-name="T429">dienoms iki visuotinio akcininkų susirinkimo.</text:span><text:span text:style-name="T430"><text:s/></text:span></text:p>
      <text:p text:style-name="P431">2. Jeigu pateikti keli to paties turinio klausimai, bendrovė gali pateikti vieną bendrą atsakymą.</text:p>
      <text:p text:style-name="P432"><text:span text:style-name="T433">3. Bendrovė atsakymo į akcininko pateiktą klausimą jam asmeniškai neteiki</text:span><text:span text:style-name="T434">a</text:span><text:span text:style-name="T435">, kai atitinkama informacija yra pateikta klausimo ir atsakymo forma bendrovės interneto svetainėje, jeigu bendrovė ją turi.</text:span></text:p>
      <text:p text:style-name="P436"><text:span text:style-name="T437">4. Bendrovė gali atsisakyti pateikti atsakymus į akcininko klausimus, jeigu jie susiję su bendrovės komercine (gamybine) paslaptimi, konfidencialia informacija, informuodama apie tai akcininką,</text:span><text:span text:style-name="T438"><text:s/>išskyrus atvejus, kai<text:s/></text:span><text:span text:style-name="T439">negalima nustatyti klausimą pateikusio akcininko tapatybės.</text:span><text:span text:style-name="T440"><text:s/></text:span></text:p>
      <text:p text:style-name="P441"><text:span text:style-name="T442">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3">Įstatymas papildytas<text:s/>straipsniu:</text:p>
      <text:p text:style-name="P444"><text:span text:style-name="T445">Nr.<text:s/></text:span><text:a xlink:href="http://www3.lrs.lt/cgi-bin/preps2?a=350269&amp;b=" office:target-frame-name="_top" xlink:show="replace"><text:span text:style-name="T446">XI-354</text:span></text:a><text:span text:style-name="T447">, 2009-07-17, Žin., 2009, Nr. 91-3914 (2009-07-31)</text:span></text:p>
      <text:p text:style-name="P448"/>
      <text:p text:style-name="P449"><text:bookmark-start text:name="straipsnis17"/>17 straipsnis. Akcininko balsavimo teisė</text:p>
      <text:p text:style-name="P450"><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1">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2">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3">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4">Straipsnio pakeitimai:</text:p>
      <text:p text:style-name="P455"><text:span text:style-name="T456">Nr.<text:s/></text:span><text:a xlink:href="http://www3.lrs.lt/cgi-bin/preps2?a=361543&amp;b=" office:target-frame-name="_top" xlink:show="replace"><text:span text:style-name="T457">XI-564</text:span></text:a><text:span text:style-name="T458">, 2009-12-15, Žin., 2009, Nr. 154-6945 (2009-12-28)</text:span></text:p>
      <text:p text:style-name="P459"/>
      <text:p text:style-name="P460"><text:bookmark-start text:name="straipsnis18"/>18 straipsnis. Akcininko teisė gauti informaciją</text:p>
      <text:p text:style-name="P461"><text:bookmark-end text:name="straipsnis18"/><text:span text:style-name="T462">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3">pagal įstatymus</text:span><text:span text:style-name="T464">,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5">konfidencialios informacijos,</text:span><text:span text:style-name="T466"><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7"><text:s/></text:span><text:span text:style-name="T468">(ar) pateikti dokumentų kopijas bendrovė turi įforminti raštu, jeigu akcininkas to pareikalauja. Ginčus dėl akcininko teisės gauti informaciją sprendžia teismas.</text:span></text:p>
      <text:p text:style-name="P46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0"><text:span text:style-name="T471">3.</text:span><text:span text:style-name="T472"><text:s/></text:span><text:span text:style-name="T47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4">1</text:span><text:span text:style-name="T475"><text:s/>straipsnyje nurodytas sąrašas.</text:span></text:p>
      <text:p text:style-name="P476">Straipsnio pakeitimai:</text:p>
      <text:p text:style-name="P477"><text:span text:style-name="T478">Nr.<text:s/></text:span><text:a xlink:href="http://www3.lrs.lt/cgi-bin/preps2?a=280578&amp;b=" office:target-frame-name="_top" xlink:show="replace"><text:span text:style-name="T479">X-750</text:span></text:a><text:span text:style-name="T480">, 2006-07-11, Žin., 2006, Nr. 82-3252 (2006-07-27)</text:span></text:p>
      <text:p text:style-name="P481"><text:span text:style-name="T482">Nr.<text:s/></text:span><text:a xlink:href="http://www3.lrs.lt/cgi-bin/preps2?a=350269&amp;b=" office:target-frame-name="_top" xlink:show="replace"><text:span text:style-name="T483">XI-354</text:span></text:a><text:span text:style-name="T484">, 2009-07-17, Žin., 2009, Nr. 91-3914 (2009-07-31)</text:span></text:p>
      <text:p text:style-name="P485"><text:span text:style-name="T486">Nr.<text:s/></text:span><text:a xlink:href="http://www3.lrs.lt/cgi-bin/preps2?a=361543&amp;b=" office:target-frame-name="_top" xlink:show="replace"><text:span text:style-name="T487">XI-564</text:span></text:a><text:span text:style-name="T488">, 2009-12-15, Žin., 2009, Nr. 154-6945 (2009-12-28)</text:span></text:p>
      <text:p text:style-name="P489"/>
      <text:h text:style-name="P490" text:outline-level="6"><text:bookmark-start text:name="skirsnis5"/>PENKtasis skirsnis</text:h>
      <text:h text:style-name="P491" text:outline-level="1"><text:bookmark-end text:name="skirsnis5"/>BENDROVĖS VALDYMAS</text:h>
      <text:p text:style-name="P492"/>
      <text:p text:style-name="P493"><text:bookmark-start text:name="straipsnis19"/>19 straipsnis. Bendrovės organai</text:p>
      <text:p text:style-name="P494"><text:bookmark-end text:name="straipsnis19"/>1. Bendrovė turi turėti visuotinį akcininkų susirinkimą ir vienasmenį valdymo organą − bendrovės vadovą.<text:s/></text:p>
      <text:p text:style-name="P495">2. Bendrovėje gali būti sudaromas kolegialus priežiūros organas − stebėtojų taryba ir kolegialus valdymo organas − valdyba.</text:p>
      <text:p text:style-name="P496"><text:span text:style-name="T497">3. Jeigu bendrovėje nesudaroma stebėtojų taryba, šiame Įstatyme stebėtojų tarybai nustatytos funkcijos kitų bendrovės organų kompetencijai nepriskiriamos.</text:span></text:p>
      <text:p text:style-name="P498">4. Jeigu bendrovėje nesudaroma valdyba, valdybos kompetencijai priskirtas funkcijas atlieka bendrovės vadovas, išskyrus šio Įstatymo nustatytas išimtis.</text:p>
      <text:p text:style-name="P499">5. Visuotinis akcininkų susirinkimas neturi teisės pavesti kitiems bendrovės organams spręsti jo kompetencijai priskirtų klausimų.</text:p>
      <text:p text:style-name="P500">6. Bendrovės santykiuose su kitais asmenimis bendrovės vardu vienvaldiškai veikia bendrovės vadovas.<text:s/></text:p>
      <text:p text:style-name="P501">7. Jeigu bendrovės įstatuose numatytas kiekybinis atstovavimas, įstatuose turi būti nustatyta konkreti tokio atstovavimo taisyklė, pagal kurią kartu su valdymo organų nariais visais atvejais bendrovės vardu turi veikti ir bendrovės vadovas.<text:s/></text:p>
      <text:p text:style-name="P502">8. Bendrovės valdymo organai privalo veikti bendrovės ir jos akcininkų naudai, laikytis įstatymų bei kitų teisės aktų ir vadovautis bendrovės įstatais.<text:s/></text:p>
      <text:p text:style-name="P503">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4">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5"/>
      <text:p text:style-name="P506"><text:bookmark-start text:name="straipsnis20"/>20 straipsnis. Visuotinio akcininkų susirinkimo kompetencija</text:p>
      <text:p text:style-name="P507"><text:bookmark-end text:name="straipsnis20"/><text:span text:style-name="T508">1.<text:s/></text:span><text:span text:style-name="T509">Visuotinis akcininkų susirinkimas turi išimtinę teisę:<text:s/></text:span></text:p>
      <text:p text:style-name="P510">1) keisti bendrovės įstatus, išskyrus šiame Įstatyme nustatytas išimtis;</text:p>
      <text:p text:style-name="P511"><text:span text:style-name="T512">2) keisti bendrovės buveinę;</text:span></text:p>
      <text:p text:style-name="P513">3) rinkti stebėtojų tarybos narius, jeigu stebėtojų taryba nesudaroma – valdybos narius, o jeigu nesudaroma nei stebėtojų taryba, nei valdyba – bendrovės vadovą;</text:p>
      <text:p text:style-name="P514">4) atšaukti stebėtojų tarybą ar jos narius, taip pat visuotinio akcininkų susirinkimo išrinktus valdybą ar jos narius bei bendrovės vadovą;</text:p>
      <text:p text:style-name="P515">5) rinkti ir atšaukti audito įmonę metinių finansinių ataskaitų auditui atlikti, nustatyti audito paslaugų apmokėjimo sąlygas;</text:p>
      <text:p text:style-name="P516">6) nustatyti bendrovės išleidžiamų akcijų klasę, skaičių, nominalią vertę ir minimalią emisijos kainą;</text:p>
      <text:p text:style-name="P517">7) priimti sprendimą konvertuoti bendrovės vienos klasės akcijas į kitos, tvirtinti akcijų konvertavimo tvarką;</text:p>
      <text:p text:style-name="P518">8) priimti sprendimą keisti uždarosios akcinės bendrovės akcijų sertifikatus į akcijas;<text:s/></text:p>
      <text:p text:style-name="P519">9) tvirtinti metinių finansinių ataskaitų rinkinį;</text:p>
      <text:p text:style-name="P520">10) priimti sprendimą dėl pelno (nuostolių) paskirstymo;</text:p>
      <text:p text:style-name="P521">11) priimti sprendimą dėl rezervų sudarymo, naudojimo, sumažinimo ir naikinimo;</text:p>
      <text:p text:style-name="P522">12) priimti sprendimą išleisti konvertuojamąsias obligacijas;</text:p>
      <text:p text:style-name="P523">13) priimti sprendimą atšaukti visiems akcininkams pirmumo teisę įsigyti konkrečios emisijos bendrovės akcijų ar konvertuojamųjų obligacijų;</text:p>
      <text:p text:style-name="P524">14) priimti sprendimą padidinti įstatinį kapitalą;</text:p>
      <text:p text:style-name="P525">15) priimti sprendimą sumažinti įstatinį kapitalą, išskyrus šiame Įstatyme nustatytas išimtis;</text:p>
      <text:p text:style-name="P526">16) priimti sprendimą bendrovei įsigyti savų akcijų;</text:p>
      <text:p text:style-name="P527"><text:span text:style-name="T528">17) priimti sprendimą dėl bendrovės reorganizavimo ar atskyrimo ir patvirtinti reorganizavimo ar atskyrimo sąlygas, išskyrus šiame Įstatyme nustatytas išimtis</text:span><text:span text:style-name="T529">;</text:span></text:p>
      <text:p text:style-name="P530">18) priimti sprendimą pertvarkyti bendrovę;</text:p>
      <text:p text:style-name="P531">19) priimti sprendimą restruktūrizuoti bendrovę;</text:p>
      <text:p text:style-name="P532">20) priimti sprendimą likviduoti bendrovę,<text:s/>atšaukti bendrovės likvidavimą, išskyrus šiame Įstatyme nustatytas išimtis;<text:s/></text:p>
      <text:p text:style-name="P533">21) rinkti ir atšaukti bendrovės likvidatorių, išskyrus šiame Įstatyme nustatytas išimtis.</text:p>
      <text:p text:style-name="P53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5">Straipsnio pakeitimai:</text:p>
      <text:p text:style-name="P536"><text:span text:style-name="T537">Nr.<text:s/></text:span><text:a xlink:href="http://www3.lrs.lt/cgi-bin/preps2?a=280578&amp;b=" office:target-frame-name="_top" xlink:show="replace"><text:span text:style-name="T538">X-750</text:span></text:a><text:span text:style-name="T539">, 2006-07-11, Žin., 2006, Nr. 82-3252 (2006-07-27)</text:span></text:p>
      <text:p text:style-name="P540"><text:span text:style-name="T541">Nr.<text:s/></text:span><text:a xlink:href="http://www3.lrs.lt/cgi-bin/preps2?a=350269&amp;b=" office:target-frame-name="_top" xlink:show="replace"><text:span text:style-name="T542">XI-354</text:span></text:a><text:span text:style-name="T543">, 2009-07-17, Žin., 2009, Nr. 91-3914 (2009-07-31)</text:span></text:p>
      <text:p text:style-name="P544"><text:span text:style-name="T545">Nr.<text:s/></text:span><text:a xlink:href="http://www3.lrs.lt/cgi-bin/preps2?a=362015&amp;b=" office:target-frame-name="_top" xlink:show="replace"><text:span text:style-name="T546">XI-611</text:span></text:a><text:span text:style-name="T547">, 2009-12-22, Žin., 2010, Nr. 1-22 (2010-01-05)</text:span></text:p>
      <text:p text:style-name="Normal"><text:span text:style-name="T548">Nr.<text:s/></text:span><text:a xlink:href="http://www3.lrs.lt/cgi-bin/preps2?a=402592&amp;b=" office:target-frame-name="_top" xlink:show="replace"><text:span text:style-name="T549">XI-1489</text:span></text:a><text:span text:style-name="T550">, 2011-06-21, Žin., 2011, Nr. 81-3966 (2011-07-05)</text:span></text:p>
      <text:p text:style-name="P551"/>
      <text:p text:style-name="P552"><text:bookmark-start text:name="straipsnis21"/>21 straipsnis. Teisė dalyvauti visuotiniame akcininkų susirinkime</text:p>
      <text:p text:style-name="P553"><text:bookmark-end text:name="straipsnis21"/><text:span text:style-name="T554">1. Visuotiniame akcininkų susirinkime ar pakartotiniame visuotiniame akcininkų susirinkime turi teisę dalyvauti</text:span><text:span text:style-name="T555"><text:s/></text:span><text:span text:style-name="T556">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7">teisę kalbėti ir klausti.</text:span><text:span text:style-name="T558"><text:s/></text:span><text:span text:style-name="T559">Akcinės bendrovės susirinkimo apskaitos diena yra penktoji darbo diena iki visuotinio akcininkų susirinkimo arba penktoji darbo diena iki pakartotinio visuotinio akcininkų susirinkimo.</text:span></text:p>
      <text:p text:style-name="P560">2. Visuotiniame akcininkų susirinkime dalyvauti ir kalbėti turi teisę taip pat ir stebėtojų tarybos nariai, valdybos nariai, bendrovės vadovas, visuotinio akcininkų susirinkimo inspektorius, išvadą ir ataskaitą parengęs auditorius.</text:p>
      <text:p text:style-name="P561"><text:span text:style-name="T562">3. Akcininkas gali balsuoti raštu užpildydamas bendrąjį balsavimo biuletenį.<text:s/></text:span><text:span text:style-name="T563">Užpildytas bendrasis balsavimo biuletenis bendrovei gali būti perduotas elektroninių ryšių priemonėmis, jeigu užtikrinamas perduodamos informacijos saugumas ir galima nustatyti akcininko tapatybę.</text:span></text:p>
      <text:p text:style-name="P564">4. Bendrovė gali sudaryti galimybę akcininkams visuotiniame akcininkų susirinkime dalyvauti ir balsuoti elektroninių ryšių priemonėmis.<text:s/></text:p>
      <text:p text:style-name="P565"><text:span text:style-name="T566">5. Tam, kad akcininkai galėtų dalyvauti ir balsuoti</text:span><text:span text:style-name="T567"><text:s/></text:span><text:span text:style-name="T568">visuotiniame akcininkų susirinkime elektroninių ryšių priemonėmis,<text:s/></text:span><text:span text:style-name="T569">gali būti taikomi tik tie</text:span><text:span text:style-name="T570"><text:s/>elektroninių ryšių priemonių naudojimo reikalavimai ir apribojimai, kurie yra būtini<text:s/></text:span><text:span text:style-name="T571">akcininkų tapatybei nustatyti</text:span><text:span text:style-name="T572"><text:s/>ir perduodamos informacijos saugumui</text:span><text:span text:style-name="T573"><text:s/>užtikrinti</text:span><text:span text:style-name="T574">, ir tik tuo atveju, kai jie yra proporcingi šiems tikslams pasiekti.</text:span><text:span text:style-name="T575"><text:s/></text:span></text:p>
      <text:p text:style-name="P576">6. Visuotiniame akcininkų susirinkime dalyvaujantys akcininkai registruojami akcininkų registravimo sąraše. Šiame sąraše turi būti nurodytas balsų skaičius, kurį kiekvienam akcininkui suteikia jo turimos akcijos.</text:p>
      <text:p text:style-name="P577">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8"><text:span text:style-name="T579">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0">asmens tapatybę patvirtinantį dokumentą</text:span><text:span text:style-name="T581"><text:s/>netaikomas, kai balsuojama raštu, užpildant bendrąjį balsavimo biuletenį, ir<text:s/></text:span><text:span text:style-name="T582">elektroninių ryšių priemonėmis.</text:span></text:p>
      <text:p text:style-name="P583">Straipsnio pakeitimai:</text:p>
      <text:p text:style-name="P584"><text:span text:style-name="T585">Nr.<text:s/></text:span><text:a xlink:href="http://www3.lrs.lt/cgi-bin/preps2?a=350269&amp;b=" office:target-frame-name="_top" xlink:show="replace"><text:span text:style-name="T586">XI-354</text:span></text:a><text:span text:style-name="T587">, 2009-07-17, Žin., 2009, Nr. 91-3914 (2009-07-31)</text:span></text:p>
      <text:p text:style-name="P588"/>
      <text:p text:style-name="P589"><text:bookmark-start text:name="straipsnis22"/>22 straipsnis. Visuotinio akcininkų susirinkimo inspektorius</text:p>
      <text:p text:style-name="P590"><text:bookmark-end text:name="straipsnis22"/>1. Visuotinio akcininkų susirinkimo inspektorių būsimam susirinkimui renka visuotinis akcininkų susirinkimas, jeigu inspektoriaus rinkimas numatytas bendrovės įstatuose.<text:s/></text:p>
      <text:p text:style-name="P591">2. Visuotinio akcininkų susirinkimo inspektorius nustato:</text:p>
      <text:p text:style-name="P592">1) kiek iš viso balsų suteikia bendrovės išleistos akcijos visuotinio akcininkų susirinkimo dieną;</text:p>
      <text:p text:style-name="P593">2) kiek yra pateikta galiojančių ir negaliojančių iš anksto užpildytų bendrųjų balsavimo biuletenių;</text:p>
      <text:p text:style-name="P594">3) kiek yra pateikta galiojančių ir negaliojančių įgaliojimų;</text:p>
      <text:p text:style-name="P595">4) kiek yra pateikta balsavimo teisės perleidimo sutarčių;</text:p>
      <text:p text:style-name="P59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7">6) ar yra susirinkimo kvorumas;</text:p>
      <text:p text:style-name="P598">7) balsavimo visuotiniame akcininkų susirinkime rezultatus.</text:p>
      <text:p text:style-name="P599"><text:span text:style-name="T600">3.<text:s/></text:span><text:span text:style-name="T601">Akcinės bendrovės, kurios akcijomis leista prekiauti reguliuojamoje rinkoje,</text:span><text:span text:style-name="T602"><text:s/>visuotinio akcininkų susirinkimo inspektorius, be šio straipsnio 2 dalyje nustatytų veiksmų, papildomai dėl kiekvieno visuotinio akcininkų susirinkimo sprendimo turi nustatyti:</text:span></text:p>
      <text:p text:style-name="P603">1) įstatinio kapitalo dalį, kuriai atstovaujama balsuojant;<text:s/></text:p>
      <text:p text:style-name="P604">2) visuotiniame akcininkų susirinkime dalyvaujančių akcininkų akcijų, kuriomis buvo balsuota, skaičių;</text:p>
      <text:p text:style-name="P605"><text:span text:style-name="T606">3) bendrą balsavusiųjų akcininkų balsų skaičių, iš jų – balsų už ir prieš kiekvieną sprendimą skaičių.</text:span></text:p>
      <text:p text:style-name="P607"><text:span text:style-name="T608">4. Jeigu nė vienas akcininkas visuotiniame akcininkų susirinkime iki balsavimo pradžios nereikalauja išsamios balsavimo ataskaitos, š</text:span><text:span text:style-name="T609">io straipsnio 3 dalis netaikoma.</text:span></text:p>
      <text:p text:style-name="P610">5. Jeigu inspektoriaus rinkimas bendrovės įstatuose nenumatytas arba išrinktas inspektorius negali vykdyti savo pareigų, visuotinis akcininkų susirinkimas išrenka asmenį, atsakingą už šio straipsnio 2 ir 3 dalyse numatytus veiksmus.</text:p>
      <text:p text:style-name="P611">Straipsnio pakeitimai:</text:p>
      <text:p text:style-name="P612"><text:span text:style-name="T613">Nr.<text:s/></text:span><text:a xlink:href="http://www3.lrs.lt/cgi-bin/preps2?a=350269&amp;b=" office:target-frame-name="_top" xlink:show="replace"><text:span text:style-name="T614">XI-354</text:span></text:a><text:span text:style-name="T615">, 2009-07-17, Žin., 2009, Nr. 91-3914 (2009-07-31)</text:span></text:p>
      <text:p text:style-name="P616"/>
      <text:p text:style-name="P617"><text:bookmark-start text:name="straipsnis23"/>23 straipsnis. Visuotinio akcininkų susirinkimo sušaukimas</text:p>
      <text:p text:style-name="P61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9">2. Visuotinis akcininkų susirinkimas šaukiamas valdybos arba šio straipsnio 3 dalyje nustatytais atvejais – bendrovės vadovo sprendimu, išskyrus šio Įstatymo nustatytus atvejus.</text:p>
      <text:p text:style-name="P620">3. Visuotinis akcininkų susirinkimas šaukiamas bendrovės vadovo sprendimu, kai:</text:p>
      <text:p text:style-name="P621">1) bendrovėje valdyba nesudaryta, arba</text:p>
      <text:p text:style-name="P622">2) yra ne daugiau kaip pusė įstatuose nurodyto valdybos narių skaičiaus, arba</text:p>
      <text:p text:style-name="P623">3) šio Įstatymo nustatytais atvejais ir terminais bendrovės valdyba nesušaukia visuotinio akcininkų susirinkimo.<text:s/></text:p>
      <text:p text:style-name="P62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6">6. Jeigu visuotinis akcininkų susirinkimas neįvyksta, turi būti sušauktas pakartotinis visuotinis akcininkų susirinkimas.</text:p>
      <text:p text:style-name="P627">Straipsnio pakeitimai:</text:p>
      <text:p text:style-name="P628"><text:span text:style-name="T629">Nr.<text:s/></text:span><text:a xlink:href="http://www3.lrs.lt/cgi-bin/preps2?a=350269&amp;b=" office:target-frame-name="_top" xlink:show="replace"><text:span text:style-name="T630">XI-354</text:span></text:a><text:span text:style-name="T631">, 2009-07-17, Žin., 2009, Nr. 91-3914 (2009-07-31)</text:span></text:p>
      <text:p text:style-name="P632"/>
      <text:p text:style-name="P633"><text:bookmark-start text:name="straipsnis24"/>24 straipsnis. Eilinis ir neeilinis visuotinis akcininkų susirinkimas</text:p>
      <text:p text:style-name="P634"><text:bookmark-end text:name="straipsnis24"/>1. Eilinis visuotinis akcininkų susirinkimas turi įvykti kasmet ne vėliau kaip per 4 mėnesius nuo finansinių metų pabaigos.</text:p>
      <text:p text:style-name="P635">2. Neeilinis visuotinis akcininkų susirinkimas turi būti sušauktas, jeigu:</text:p>
      <text:p text:style-name="P636">1) bendrovės nuosavas kapitalas tampa mažesnis kaip 1/2 įstatuose nurodyto įstatinio kapitalo ir šis klausimas nebuvo svarstytas eiliniame visuotiniame akcininkų susirinkime;</text:p>
      <text:p text:style-name="P637">2) stebėtojų tarybos ar visuotinio akcininkų susirinkimo išrinktų valdybos narių lieka mažiau kaip 2/3 įstatuose nurodyto jų skaičiaus arba jų skaičius tampa mažesnis už šiame Įstatyme nustatytą minimalų;</text:p>
      <text:p text:style-name="P638">3) atsistatydina ar negali toliau eiti pareigų visuotinio akcininkų susirinkimo išrinktas bendrovės vadovas;</text:p>
      <text:p text:style-name="P639"><text:span text:style-name="T640">4) audito įmonė nutraukia sutartį su bendrove ar dėl kitų priežasčių negali patikrinti bendrovės metinių finansinių ataskaitų, jeigu auditas privalomas pagal įstatymus ar yra numatytas įstatuose;</text:span></text:p>
      <text:p text:style-name="P641">5) to reikalauja visuotinio akcininkų susirinkimo sušaukimo iniciatyvos teisę turintys akcininkai, stebėtojų taryba, valdyba arba, jei valdyba nesudaroma, bendrovės vadovas;</text:p>
      <text:p text:style-name="P642">6) baigiasi įstatuose nurodytas bendrovės veiklos terminas;</text:p>
      <text:p text:style-name="P643">7) to reikia pagal šį ir kitus įstatymus ar bendrovės įstatus.</text:p>
      <text:p text:style-name="P644">3. Visuotinis akcininkų susirinkimas šaukiamas teismo sprendimu, jeigu:</text:p>
      <text:p text:style-name="P645">1) eilinis visuotinis akcininkų susirinkimas neįvyko per 4 mėnesius nuo finansinių metų pabaigos ir dėl to į teismą kreipėsi bent vienas bendrovės akcininkas;</text:p>
      <text:p text:style-name="P646">2) į teismą kreipėsi visuotinio akcininkų susirinkimo sušaukimo iniciatyvos teisę turintys asmenys ar bendrovės organai, kad valdyba ar bendrovės vadovas šio Įstatymo nustatytais atvejais nesušaukė visuotinio akcininkų susirinkimo;</text:p>
      <text:p text:style-name="P647">3) į teismą kreipėsi visuotinio akcininkų susirinkimo sušaukimo iniciatoriai, kad pateikus paraišką valdyba ar bendrovės vadovas nesušaukė visuotinio akcininkų susirinkimo, kaip reikalaujama pagal šio Įstatymo 23 straipsnį;</text:p>
      <text:p text:style-name="P648">4) į teismą kreipėsi bent vienas bendrovės kreditorius dėl to, kad visuotinis akcininkų susirinkimas nebuvo sušauktas, kai paaiškėjo, kad bendrovės nuosavas kapitalas tapo mažesnis kaip 1/2 įstatuose nurodyto įstatinio kapitalo dydžio.</text:p>
      <text:p text:style-name="P649">Straipsnio pakeitimai:</text:p>
      <text:p text:style-name="P650"><text:span text:style-name="T651">Nr.<text:s/></text:span><text:a xlink:href="http://www3.lrs.lt/cgi-bin/preps2?a=321065&amp;b=" office:target-frame-name="_top" xlink:show="replace"><text:span text:style-name="T652">X-1540</text:span></text:a><text:span text:style-name="T653">, 2008-05-15, Žin., 2008, Nr. 63-2378 (2008-06-03)</text:span></text:p>
      <text:p text:style-name="P654"><text:span text:style-name="T655">Nr.<text:s/></text:span><text:a xlink:href="http://www3.lrs.lt/cgi-bin/preps2?a=350269&amp;b=" office:target-frame-name="_top" xlink:show="replace"><text:span text:style-name="T656">XI-354</text:span></text:a><text:span text:style-name="T657">, 2009-07-17, Žin., 2009, Nr. 91-3914 (2009-07-31)</text:span></text:p>
      <text:p text:style-name="P658"/>
      <text:p text:style-name="P659"><text:bookmark-start text:name="straipsnis25"/>25 straipsnis. Visuotinio akcininkų susirinkimo darbotvarkė</text:p>
      <text:p text:style-name="P660"><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1">2. Visuotinio akcininkų susirinkimo iniciatorių siūlomus klausimus privaloma įtraukti į susirinkimo darbotvarkę, jeigu šie klausimai atitinka visuotinio akcininkų susirinkimo kompetenciją.</text:p>
      <text:p text:style-name="P662"><text:span text:style-name="T663">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4">Siūlymas</text:span><text:span text:style-name="T665"><text:s/></text:span><text:span text:style-name="T666">papildyti darbotvarkę pateikiamas raštu ar elektroninių ryšių priemonėmis.</text:span><text:span text:style-name="T667"><text:s/>Kartu su siūlymu<text:s/></text:span><text:span text:style-name="T668">turi būti pateikti</text:span><text:span text:style-name="T669"><text:s/></text:span><text:span text:style-name="T670">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1">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2">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4">7. Pakartotiniame visuotiniame akcininkų susirinkime galioja tik neįvykusio visuotinio akcininkų susirinkimo darbotvarkė.</text:p>
      <text:p text:style-name="P675">Straipsnio pakeitimai:</text:p>
      <text:p text:style-name="P676"><text:span text:style-name="T677">Nr.<text:s/></text:span><text:a xlink:href="http://www3.lrs.lt/cgi-bin/preps2?a=350269&amp;b=" office:target-frame-name="_top" xlink:show="replace"><text:span text:style-name="T678">XI-354</text:span></text:a><text:span text:style-name="T679">, 2009-07-17, Žin., 2009, Nr. 91-3914 (2009-07-31)</text:span></text:p>
      <text:p text:style-name="PlainText"><text:span text:style-name="T680">Nr.<text:s/></text:span><text:a xlink:href="http://www3.lrs.lt/cgi-bin/preps2?a=350407&amp;b=" office:target-frame-name="_top" xlink:show="replace"><text:span text:style-name="T681">XI-393</text:span></text:a><text:span text:style-name="T682">, 2009-07-22, Žin., 2009, Nr. 93-3985 (2009-08-04)</text:span><text:span text:style-name="T683">(įstatymo25 straipsnio 2 ir 5 dalių taikymas)</text:span></text:p>
      <text:p text:style-name="P684"><text:span text:style-name="T685">*Pastaba:<text:s/></text:span><text:span text:style-name="T68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7">25 straipsnio 3 ir 5 dalių,</text:span><text:span text:style-name="T688"><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9"><text:s/>25 straipsnio 4 dalyje</text:span><text:span text:style-name="T690"><text:s/>nustatytas teises.</text:span></text:p>
      <text:p text:style-name="P691"/>
      <text:p text:style-name="P692"><text:bookmark-start text:name="straipsnis26"/>26 straipsnis. Informavimas apie šaukiamą visuotinį akcininkų susirinkimą</text:p>
      <text:p text:style-name="P69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4">2. Pranešime apie visuotinio akcininkų susirinkimo sušaukimą turi būti nurodyta:</text:p>
      <text:p text:style-name="P695">1) bendrovės pavadinimas, buveinė ir kodas;</text:p>
      <text:p text:style-name="P696">2) susirinkimo data, laikas ir vieta (adresas);</text:p>
      <text:p text:style-name="P697"><text:span text:style-name="T698">3) susirinkimo apskaitos diena ir paaiškinta, kad dalyvauti ir balsuoti visuotiniame akcininkų susirinkime turi teisę<text:s/></text:span><text:span text:style-name="T699">tik tie asmenys, kurie yra akcininkai visuotinio akcininkų susirinkimo apskaitos dienos pabaigoje</text:span><text:span text:style-name="T700"><text:s/></text:span><text:span text:style-name="T701">(akcinei bendrovei);</text:span></text:p>
      <text:p text:style-name="P702">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3">5) susirinkimo darbotvarkė;</text:p>
      <text:p text:style-name="P704">6) visuotinio akcininkų susirinkimo sušaukimo iniciatoriai;</text:p>
      <text:p text:style-name="P705">7) bendrovės organas, asmenys ar institucija, priėmę sprendimą sušaukti visuotinį akcininkų susirinkimą;<text:s/></text:p>
      <text:p text:style-name="P706"><text:span text:style-name="T707">8) įstatinio kapitalo mažinimo tikslas ir numatomas būdas, kai į susirinkimo darbotvarkę įtrauktas klausimas dėl įstatinio kapitalo sumažinimo;</text:span></text:p>
      <text:p text:style-name="P708">9) dalyvavimo ir balsavimo visuotiniame akcininkų susirinkime elektroninių ryšių priemonėmis tvarka, jeigu bendrovė sudaro tokią galimybę;</text:p>
      <text:p text:style-name="P709"><text:span text:style-name="T710">10) kur ir kaip gauti<text:s/></text:span><text:span text:style-name="T711">sprendimų<text:s/></text:span><text:span text:style-name="T712">dėl kiekvieno visuotinio akcininkų susirinkimo darbotvarkės klausimo</text:span><text:span text:style-name="T713"><text:s/>projektus</text:span><text:span text:style-name="T714"><text:s/>arba, kai sprendimų priimti nereikia, – stebėtojų tarybos, valdybos (jeigu valdyba nesudaroma, – bendrovės vadovo) ir akcininkų paaiškinimus, taip pat kitus<text:s/></text:span><text:span text:style-name="T715">dokumentus</text:span><text:span text:style-name="T716">, kurie turi būti pateikti visuotiniam akcininkų susirinkimui, ir informaciją, susijusią su akcininko teisių įgyvendinimu.</text:span></text:p>
      <text:p text:style-name="P717">*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8">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9"><text:span text:style-name="T720">5. Jeigu bendrovė savo akcininkams sudaro galimybę visuotiniame akcininkų susirinkime<text:s/></text:span><text:span text:style-name="T721">dalyvauti ir</text:span><text:span text:style-name="T722"><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3">16<text:s/></text:span><text:span text:style-name="T724">dienų iki neeilinio visuotinio akcininkų susirinkimo dienos. Toks sprendimas galioja ne ilgiau kaip iki eilinio visuotinio akcininkų susirinkimo.</text:span></text:p>
      <text:p text:style-name="P725"><text:span text:style-name="T726">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7"><text:span text:style-name="T728">7. Visuotinis akcininkų susirinkimas gali būti šaukiamas nesilaikant šio straipsnio 4</text:span><text:span text:style-name="T729">,</text:span><text:span text:style-name="T730"><text:s/></text:span><text:span text:style-name="T731">5</text:span><text:span text:style-name="T732"><text:s/>ir 6 dalyse nustatytų terminų, jeigu visi akcininkai, kuriems priklausančios akcijos suteikia balsavimo teisę, su tuo pasirašytinai sutinka.</text:span></text:p>
      <text:p text:style-name="P733">8. Pranešimas apie visuotinio akcininkų susirinkimo sušaukimą bet kuriuo šiame Įstatyme nustatytu būdu akcininkams turi būti skelbiamas, įteikiamas ar siunčiamas neatlygintinai.<text:s/></text:p>
      <text:p text:style-name="P734">9. Apie dokumentus, patvirtinančius, kad akcininkams buvo pranešta apie visuotinio akcininkų susirinkimo sušaukimą, būtina informuoti susirinkimo pradžioje.</text:p>
      <text:p text:style-name="P735"><text:span text:style-name="T736">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7"><text:span text:style-name="T738">11. Šio straipsnio 3, 4, 5, 6, 7 ir 10 dalys netaikomos akcinėms bendrovėms, kurių akcijomis leista prekiauti reguliuojamoje rinkoje</text:span><text:span text:style-name="T739">.</text:span></text:p>
      <text:p text:style-name="P740">Straipsnio pakeitimai:</text:p>
      <text:p text:style-name="P741"><text:span text:style-name="T742">Nr.<text:s/></text:span><text:a xlink:href="http://www3.lrs.lt/cgi-bin/preps2?a=350269&amp;b=" office:target-frame-name="_top" xlink:show="replace"><text:span text:style-name="T743">XI-354</text:span></text:a><text:span text:style-name="T744">, 2009-07-17, Žin., 2009, Nr. 91-3914 (2009-07-31)</text:span></text:p>
      <text:p text:style-name="P745"><text:span text:style-name="T746">Nr.<text:s/></text:span><text:a xlink:href="http://www3.lrs.lt/cgi-bin/preps2?a=350407&amp;b=" office:target-frame-name="_top" xlink:show="replace"><text:span text:style-name="T747">XI-393</text:span></text:a><text:span text:style-name="T748">, 2009-07-22, Žin., 2009, Nr. 93-3985 (2009-08-04)</text:span><text:span text:style-name="T749">(įstatymo26 straipsnio 3 dalies taikymas)</text:span></text:p>
      <text:p text:style-name="P750"><text:span text:style-name="T751">*Pastaba:<text:s/></text:span><text:span text:style-name="T75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3">26 straipsnio 3 dalies</text:span><text:span text:style-name="T75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5"><text:span text:style-name="T756">Nr.<text:s/></text:span><text:a xlink:href="http://www3.lrs.lt/cgi-bin/preps2?a=361543&amp;b=" office:target-frame-name="_top" xlink:show="replace"><text:span text:style-name="T757">XI-564</text:span></text:a><text:span text:style-name="T758">, 2009-12-15, Žin., 2009, Nr. 154-6945 (2009-12-28)</text:span></text:p>
      <text:p text:style-name="P759"/>
      <text:p text:style-name="P760">26¹ straipsnis. Akcinės bendrovės, kurios akcijomis leista prekiauti reguliuojamoje rinkoje, informavimo apie šaukiamą visuotinį akcininkų susirinkimą ypatumai</text:p>
      <text:p text:style-name="P761">1. Akcinės bendrovės, kurios akcijomis leista prekiauti reguliuojamoje rinkoje, pranešime apie visuotinio akcininkų susirinkimo sušaukimą, be informacijos, nurodytos šio Įstatymo 26 straipsnio 2 dalyje, papildomai turi būti nurodyta:<text:s/></text:p>
      <text:p text:style-name="P76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3"><text:span text:style-name="T764">2) akcininkų teisė siūlyti sprendimų projektus dėl klausimų, kurie yra įtraukti ar bus įtraukti į visuotinio akcininkų susirinkimo darbotvarkę,<text:s/></text:span><text:span text:style-name="T765">šios teisės įgyvendinimo procedūros,</text:span><text:span text:style-name="T766"><text:s/>kurių akcininkai privalo laikytis, ir terminas, iki kurio akcininkai turi teisę siūlyti sprendimų projektus;</text:span></text:p>
      <text:p text:style-name="P76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9">5) balsavimo raštu, kai užpildomas bendrasis balsavimo biuletenis, tvarka;<text:s/></text:p>
      <text:p text:style-name="P770"><text:span text:style-name="T771">6) interneto svetainės, kurioje bus pateikta šio Įstatymo 26</text:span><text:span text:style-name="T772">2</text:span><text:span text:style-name="T773"><text:s/>straipsnyje nurodyta informacija, adresas.</text:span></text:p>
      <text:p text:style-name="P774"><text:span text:style-name="T77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6"><text:s/>tos procedūros yra pateiktos akcinės bendrovės, kurios akcijomis leista prekiauti reguliuojamoje rinkoje, interneto svetainėje.<text:s/></text:span></text:p>
      <text:p text:style-name="P77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9"><text:span text:style-name="T78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1">Įstatymas papildytas<text:s/>straipsniu:</text:p>
      <text:p text:style-name="P782"><text:span text:style-name="T783">Nr.<text:s/></text:span><text:a xlink:href="http://www3.lrs.lt/cgi-bin/preps2?a=350269&amp;b=" office:target-frame-name="_top" xlink:show="replace"><text:span text:style-name="T784">XI-354</text:span></text:a><text:span text:style-name="T785">, 2009-07-17, Žin., 2009, Nr. 91-3914 (2009-07-31)</text:span></text:p>
      <text:p text:style-name="P786">Straipsnio pakeitimai:</text:p>
      <text:p text:style-name="P787"><text:span text:style-name="T788">Nr.<text:s/></text:span><text:a xlink:href="http://www3.lrs.lt/cgi-bin/preps2?a=361543&amp;b=" office:target-frame-name="_top" xlink:show="replace"><text:span text:style-name="T789">XI-564</text:span></text:a><text:span text:style-name="T790">, 2009-12-15, Žin., 2009, Nr. 154-6945 (2009-12-28)</text:span></text:p>
      <text:p text:style-name="P791"/>
      <text:p text:style-name="P792">26² straipsnis. Akcinės bendrovės, kurios akcijomis leista prekiauti reguliuojamoje rinkoje, informacijos ir dokumentų <text:s/>pateikimas interneto svetainėje</text:p>
      <text:p text:style-name="P79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4">1) pranešimą apie visuotinio akcininkų susirinkimo sušaukimą;</text:p>
      <text:p text:style-name="P795"><text:span text:style-name="T796">2) bendrą akcijų<text:s/></text:span><text:span text:style-name="T797">skaičių</text:span><text:span text:style-name="T798"><text:s/>ir balsavimo teisę suteikiančių akcijų skaičių visuotinio akcininkų susirinkimo sušaukimo dieną (įskaitant akcijų skaičių pagal klases, jeigu yra skirtingų klasių akcijų);</text:span></text:p>
      <text:p text:style-name="P79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3"><text:span text:style-name="T804">4. Kai pagal šio Įstatymo 26</text:span><text:span text:style-name="T805">1</text:span><text:span text:style-name="T806"><text:s/>straipsnio 4 dalį apie neeilinį visuotinį akcininkų susirinkimą pranešama ne vėliau kaip likus 16 dienų iki visuotinio akcininkų susirinkimo, o pagal šio Įstatymo 26</text:span><text:span text:style-name="T807">1</text:span><text:span text:style-name="T808"><text:s/>straipsnio 5 dalį apie pakartotinį visuotinį akcininkų susirinkimą pranešama ne vėliau kaip likus 14 dienų iki pakartotinio visuotinio akcininkų susirinkimo, šio straipsnio 1 dalyje nurodytas terminas atitinkamai sutrumpinamas.</text:span></text:p>
      <text:p text:style-name="P809"><text:span text:style-name="T81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1">.</text:span></text:p>
      <text:p text:style-name="P812">Įstatymas papildytas<text:s/>straipsniu:</text:p>
      <text:p text:style-name="P813"><text:span text:style-name="T814">Nr.<text:s/></text:span><text:a xlink:href="http://www3.lrs.lt/cgi-bin/preps2?a=350269&amp;b=" office:target-frame-name="_top" xlink:show="replace"><text:span text:style-name="T815">XI-354</text:span></text:a><text:span text:style-name="T816">, 2009-07-17, Žin., 2009, Nr. 91-3914 (2009-07-31)</text:span></text:p>
      <text:p text:style-name="P817"/>
      <text:p text:style-name="P818"><text:bookmark-start text:name="straipsnis27"/>27 straipsnis. Visuotinio akcininkų susirinkimo kvorumas ir sprendimų priėmimas</text:p>
      <text:p text:style-name="P81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2">4. Nustatant bendrą bendrovės akcijų teikiamų balsų skaičių ir visuotinio akcininkų susirinkimo kvorumą, nesuteikiančiomis balsų akcijomis laikomos:</text:p>
      <text:p text:style-name="P823">1) bendrovės įgytos savos akcijos;</text:p>
      <text:p text:style-name="P824">2) bendrovės įstatuose nustatytos klasės privilegijuotosios akcijos, kurios nesuteikia balsavimo teisės.</text:p>
      <text:p text:style-name="P82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8">8. Visuotinio akcininkų susirinkimo sprendimas laikomas priimtu, kai už jį gauta daugiau akcininkų balsų negu prieš, jeigu šis Įstatymas ar bendrovės įstatai nenustato didesnės daugumos.<text:s/></text:p>
      <text:p text:style-name="P82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0"/>
      <text:p text:style-name="P831"><text:bookmark-start text:name="straipsnis28"/>28 straipsnis. Sprendimai, priimami kvalifikuota balsų dauguma</text:p>
      <text:p text:style-name="P832"><text:bookmark-end text:name="straipsnis28"/>1. Visuotinis akcininkų susirinkimas kvalifikuota balsų dauguma, kuri negali būti mažesnė kaip 2/3 visų susirinkime dalyvaujančių akcininkų akcijų suteikiamų balsų, priima sprendimus:</text:p>
      <text:p text:style-name="P833">1) keisti bendrovės įstatus, išskyrus šiame Įstatyme nustatytas išimtis;</text:p>
      <text:p text:style-name="P834">2) nustatyti bendrovės išleidžiamų akcijų klasę, skaičių, nominalią vertę ir minimalią emisijos kainą;</text:p>
      <text:p text:style-name="P835">3) konvertuoti bendrovės vienos klasės akcijas į kitos, tvirtinti akcijų konvertavimo tvarką;</text:p>
      <text:p text:style-name="P836">4) keisti uždarosios akcinės bendrovės akcijų sertifikatus į akcijas;</text:p>
      <text:p text:style-name="P837">5) dėl pelno (nuostolių) paskirstymo;</text:p>
      <text:p text:style-name="P838">6) dėl rezervų sudarymo, naudojimo, sumažinimo ir naikinimo;</text:p>
      <text:p text:style-name="P839">7) išleisti konvertuojamąsias obligacijas;</text:p>
      <text:p text:style-name="P840">8) padidinti įstatinį kapitalą;</text:p>
      <text:p text:style-name="P841">9) sumažinti įstatinį kapitalą, išskyrus šiame Įstatyme nustatytas išimtis;</text:p>
      <text:p text:style-name="P842">10) dėl bendrovės reorganizavimo ar atskyrimo ir reorganizavimo ar atskyrimo sąlygų patvirtinimo;</text:p>
      <text:p text:style-name="P843">11) dėl bendrovės pertvarkymo;</text:p>
      <text:p text:style-name="P844">12) dėl bendrovės restruktūrizavimo;</text:p>
      <text:p text:style-name="P845"><text:span text:style-name="T846">13) dėl bendrovės likvidavimo ir</text:span><text:span text:style-name="T847"><text:s/></text:span><text:span text:style-name="T848">likvidavimo atšaukimo, išskyrus šiame Įstatyme nustatytas išimtis.<text:s/></text:span></text:p>
      <text:p text:style-name="P84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5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51"/>
      <text:p text:style-name="P852"><text:bookmark-start text:name="straipsnis29"/>29 straipsnis. Visuotinio akcininkų susirinkimo protokolas</text:p>
      <text:p text:style-name="P853"><text:bookmark-end text:name="straipsnis29"/>1. Visuotiniai akcininkų susirinkimai turi būti protokoluojami. Protokolas gali būti nerašomas, kai priimtus sprendimus pasirašo visi bendrovės akcininkai, taip pat kai bendrovėje yra vienas akcininkas.</text:p>
      <text:p text:style-name="P85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5">3. Protokolas turi būti surašytas ir pasirašytas ne vėliau kaip per 7 dienas nuo visuotinio akcininkų susirinkimo dienos.<text:s/></text:p>
      <text:p text:style-name="P85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7"><text:span text:style-name="T858">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9">dokumentai, įrodantys, kaip buvo balsuota elektroninių ryšių priemonėmis;</text:span><text:span text:style-name="T860"><text:s/>dokumentai, įrodantys, kad akcininkai buvo informuoti apie visuotinio akcininkų susirinkimo sušaukimą; pastabos dėl protokolo ir protokolą pasirašiusių asmenų išvada dėl šių pastabų.<text:s/></text:span></text:p>
      <text:p text:style-name="P861">6. Jeigu bendrovės visų akcijų savininkas yra vienas asmuo, jo raštiški sprendimai prilyginami visuotinio akcininkų susirinkimo sprendimams.</text:p>
      <text:p text:style-name="P862">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3">Straipsnio pakeitimai:</text:p>
      <text:p text:style-name="P864"><text:span text:style-name="T865">Nr.<text:s/></text:span><text:a xlink:href="http://www3.lrs.lt/cgi-bin/preps2?a=331349&amp;b=" office:target-frame-name="_top" xlink:show="replace"><text:span text:style-name="T866">X-1805</text:span></text:a><text:span text:style-name="T867">, 2008-11-11, Žin., 2008, Nr. 135-5241 (2008-11-25)</text:span></text:p>
      <text:p text:style-name="P868"><text:span text:style-name="T869">Nr.<text:s/></text:span><text:a xlink:href="http://www3.lrs.lt/cgi-bin/preps2?a=350269&amp;b=" office:target-frame-name="_top" xlink:show="replace"><text:span text:style-name="T870">XI-354</text:span></text:a><text:span text:style-name="T871">, 2009-07-17, Žin., 2009, Nr. 91-3914 (2009-07-31)</text:span></text:p>
      <text:p text:style-name="P872"/>
      <text:p text:style-name="P873"><text:bookmark-start text:name="straipsnis30"/>30 straipsnis. Bendrasis balsavimo biuletenis</text:p>
      <text:p text:style-name="P874"><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5">2. Bendrajame balsavimo biuletenyje turi būti nurodyta:</text:p>
      <text:p text:style-name="P876">1) visų iki bendrojo balsavimo biuletenio išsiuntimo dienos pasiūlytų sprendimų projektai. Jie turi būti suformuluoti taip, kad akcininkas galėtų balsuoti už ar prieš sprendimą;</text:p>
      <text:p text:style-name="P877">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8">3. Užpildytame bendrajame balsavimo biuletenyje turi būti nurodytas akcininko fizinio asmens vardas, pavardė ir asmens kodas; akcininko juridinio asmens pavadinimas ir kodas.</text:p>
      <text:p text:style-name="P879"><text:span text:style-name="T880">4. Užpildytą bendrąjį balsavimo biuletenį turi pasirašyti akcininkas arba kitas asmuo, turintis teisę balsuoti šiam akcininkui priklausančiomis akcijomis.</text:span><text:span text:style-name="T881"><text:s/></text:span><text:span text:style-name="T882">Jeigu užpildytą bendrąjį balsavimo biuletenį pasirašo asmuo, kuris nėra akcininkas, prie užpildyto bendrojo balsavimo biuletenio turi būti pridėtas teisę balsuoti patvirtinantis dokumentas.</text:span><text:span text:style-name="T883">5. Bendrasis balsavimo biuletenis laikomas galiojančiu ir negali būti atšauktas, jeigu jis atitinka šio straipsnio 3 ir 4 dalyse nustatytus reikalavimus ir bendrovė jį gavo iki visuotinio akcininkų susirinkimo.<text:s/></text:span></text:p>
      <text:p text:style-name="P884">6. Jeigu bendrasis balsavimo biuletenis neatitinka šio straipsnio 3 ir 4 dalyse nustatytų reikalavimų, laikoma, kad akcininkas iš anksto nebalsavo.</text:p>
      <text:p text:style-name="P885">7. Jeigu bendrasis balsavimo biuletenis užpildytas taip, kad atskiru klausimu neįmanoma nustatyti akcininko valios, laikoma, kad akcininkas šiuo klausimu iš anksto nebalsavo.</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bookmark-start text:name="straipsnis30_1p"/><text:span text:style-name="T893">30</text:span><text:span text:style-name="T894">1</text:span><text:span text:style-name="T895"><text:s/>straipsnis. Balsavimas pagal įgaliojimą<text:s/></text:span></text:p>
      <text:p text:style-name="P896"><text:bookmark-end text:name="straipsnis30_1p"/>1. Visuotiniame akcininkų susirinkime įgaliotinis turi tokias pačias teises, kokias turėtų jo atstovaujamas akcininkas.</text:p>
      <text:p text:style-name="P897">2. Įgaliotinis tame pačiame visuotiniame akcininkų susirinkime gali būti įgaliotas daugiau negu vieno akcininko.<text:s/></text:p>
      <text:p text:style-name="P898"><text:span text:style-name="T899">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00">Įstatymas papildytas<text:s/>straipsniu:</text:p>
      <text:p text:style-name="P901"><text:span text:style-name="T902">Nr.<text:s/></text:span><text:a xlink:href="http://www3.lrs.lt/cgi-bin/preps2?a=350269&amp;b=" office:target-frame-name="_top" xlink:show="replace"><text:span text:style-name="T903">XI-354</text:span></text:a><text:span text:style-name="T904">, 2009-07-17, Žin., 2009, Nr. 91-3914 (2009-07-31)</text:span></text:p>
      <text:p text:style-name="P905"/>
      <text:p text:style-name="P906"><text:bookmark-start text:name="straipsnis30_2p"/><text:span text:style-name="T907">30</text:span><text:span text:style-name="T908">2</text:span><text:span text:style-name="T909"><text:s/>straipsnis. Elektroninių ryšių priemonėmis duodamo įgaliojimo ir pranešimo</text:span><text:span text:style-name="T910"><text:s/>apie jį<text:s/></text:span><text:span text:style-name="T911">akcinei bendrovei, kurios akcijomis leista prekiauti reguliuojamoje rinkoje, ypatumai</text:span></text:p>
      <text:p text:style-name="P912"><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3">2. Akcininkas apie elektroninių ryšių priemonėmis duotą įgaliojimą privalo pranešti akcinei bendrovei, kurios akcijomis leista prekiauti reguliuojamoje rinkoje.</text:p>
      <text:p text:style-name="P914">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5"><text:span text:style-name="T916">4.<text:s/></text:span><text:span text:style-name="T917">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8">užtikrinamas perduodamos informacijos saugumas ir galima nustatyti akcininko tapatybę.</text:span><text:span text:style-name="T919"><text:s/></text:span></text:p>
      <text:p text:style-name="P920"><text:span text:style-name="T921">5. Šio straipsnio 1 dalyje nurodytam į</text:span><text:span text:style-name="T922">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3"><text:span text:style-name="T924">6. Šio straipsnio 1–5 dalys<text:s/></text:span><text:span text:style-name="T925">mutatis mutandis</text:span><text:span text:style-name="T926"><text:s/>taikomos ir įgaliojimo atšaukimui.</text:span></text:p>
      <text:p text:style-name="P927"><text:span text:style-name="T928">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9">Įstatymas papildytas<text:s/>straipsniu:</text:p>
      <text:p text:style-name="P930"><text:span text:style-name="T931">Nr.<text:s/></text:span><text:a xlink:href="http://www3.lrs.lt/cgi-bin/preps2?a=350269&amp;b=" office:target-frame-name="_top" xlink:show="replace"><text:span text:style-name="T932">XI-354</text:span></text:a><text:span text:style-name="T933">, 2009-07-17, Žin., 2009, Nr. 91-3914 (2009-07-31)</text:span></text:p>
      <text:p text:style-name="P934"/>
      <text:p text:style-name="P935"><text:bookmark-start text:name="straipsnis30_3p"/><text:span text:style-name="T936">30</text:span><text:span text:style-name="T937">3</text:span><text:span text:style-name="T938"><text:s/>straipsnis. Informacijos pateikimas akcinėms bendrovėms, kurių akcijomis leista prekiauti reguliuojamoje rinkoje</text:span></text:p>
      <text:p text:style-name="P939"><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40"><text:span text:style-name="T941">2. Šio straipsnio 1 dalyje nurodytas akcininkas dalies akcijų suteikiamais balsais gali balsuoti skirtingai nuo kitos akcijų dalies suteikiamų balsų.</text:span></text:p>
      <text:p text:style-name="P942">Įstatymas papildytas<text:s/>straipsniu:</text:p>
      <text:p text:style-name="P943"><text:span text:style-name="T944">Nr.<text:s/></text:span><text:a xlink:href="http://www3.lrs.lt/cgi-bin/preps2?a=350269&amp;b=" office:target-frame-name="_top" xlink:show="replace"><text:span text:style-name="T945">XI-354</text:span></text:a><text:span text:style-name="T946">, 2009-07-17, Žin., 2009, Nr. 91-3914 (2009-07-31)</text:span></text:p>
      <text:p text:style-name="P947"/>
      <text:p text:style-name="P948"><text:bookmark-start text:name="straipsnis31"/>31 straipsnis. Stebėtojų tarybos sudarymas</text:p>
      <text:p text:style-name="P949"><text:bookmark-end text:name="straipsnis31"/>1. Stebėtojų taryba yra kolegialus bendrovės veiklos priežiūrą atliekantis organas. Stebėtojų tarybai vadovauja jos pirmininkas.</text:p>
      <text:p text:style-name="P950">2. Stebėtojų tarybos narių skaičių nustato bendrovės įstatai. Turi būti ne mažiau kaip 3 ir ne daugiau kaip 15 stebėtojų tarybos narių.</text:p>
      <text:p text:style-name="P951">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2">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3">5. Stebėtojų taryba iš savo narių renka stebėtojų tarybos pirmininką.</text:p>
      <text:p text:style-name="P954">6. Stebėtojų tarybos nariu negali būti:</text:p>
      <text:p text:style-name="P955">1) bendrovės vadovas;</text:p>
      <text:p text:style-name="P956">2) bendrovės valdybos narys;</text:p>
      <text:p text:style-name="P957">3) asmuo, kuris pagal teisės aktus neturi teisės eiti šių pareigų.</text:p>
      <text:p text:style-name="P958">7. Stebėtojų taryba ar jos nariai savo veiklą pradeda pasibaigus stebėtojų tarybą ar jos narius išrinkusiam visuotiniam akcininkų susirinkimui.<text:s/></text:p>
      <text:p text:style-name="P959">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60">9. Visuotinis akcininkų susirinkimas gali atšaukti visą stebėtojų tarybą arba pavienius jos narius nesibaigus stebėtojų tarybos kadencijai.<text:s/></text:p>
      <text:p text:style-name="P961">10. Stebėtojų tarybos narys gali atsistatydinti iš pareigų kadencijai nesibaigus, apie tai ne vėliau kaip prieš 14 dienų raštu įspėjęs bendrovę.</text:p>
      <text:p text:style-name="P962">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3">12. Už veiklą stebėtojų taryboje jos nariams gali būti mokamos tantjemos šio Įstatymo 59 straipsnyje nustatyta tvarka.</text:p>
      <text:p text:style-name="P964">Straipsnio pakeitimai:</text:p>
      <text:p text:style-name="P965"><text:span text:style-name="T966">Nr.<text:s/></text:span><text:a xlink:href="http://www3.lrs.lt/cgi-bin/preps2?a=350269&amp;b=" office:target-frame-name="_top" xlink:show="replace"><text:span text:style-name="T967">XI-354</text:span></text:a><text:span text:style-name="T968">, 2009-07-17, Žin., 2009, Nr. 91-3914 (2009-07-31)</text:span></text:p>
      <text:p text:style-name="P969"/>
      <text:p text:style-name="P970"><text:bookmark-start text:name="straipsnis32"/>32 straipsnis. Stebėtojų tarybos kompetencija ir sprendimų priėmimas<text:s/></text:p>
      <text:p text:style-name="P971"><text:bookmark-end text:name="straipsnis32"/>1. Stebėtojų taryba:</text:p>
      <text:p text:style-name="P972">1) renka valdybos narius (jei valdyba nesudaroma – bendrovės vadovą) ir atšaukia juos iš pareigų. Jei bendrovė dirba nuostolingai, stebėtojų taryba privalo svarstyti, ar valdybos nariai (jei valdyba nesudaroma – bendrovės vadovas) tinka eiti pareigas;</text:p>
      <text:p text:style-name="P973"><text:span text:style-name="T974">2) prižiūri valdybos ir bendrovės vadovo</text:span><text:span text:style-name="T975"><text:s/></text:span><text:span text:style-name="T976">veiklą;</text:span></text:p>
      <text:p text:style-name="P977"><text:span text:style-name="T978">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9"><text:span text:style-name="T980">4) teikia siūlymus valdybai ir bendrovės vadovui</text:span><text:span text:style-name="T981"><text:s/></text:span><text:span text:style-name="T982">atšaukti jų</text:span><text:span text:style-name="T983"><text:s/></text:span><text:span text:style-name="T984">sprendimus, kurie prieštarauja įstatymams ir kitiems teisės aktams, bendrovės įstatams ar visuotinio akcininkų susirinkimo sprendimams;</text:span></text:p>
      <text:p text:style-name="P985">5) sprendžia kitus bendrovės įstatuose, taip pat visuotinio akcininkų susirinkimo sprendimuose stebėtojų tarybos kompetencijai priskirtus bendrovės ir jos valdymo organų veiklos priežiūros klausimus.</text:p>
      <text:p text:style-name="P986"><text:span text:style-name="T987">2. Stebėtojų taryba neturi teisės šio Įstatymo ir bendrovės įstatų jos kompetencijai priskirtų funkcijų pavesti ar perduoti vykdyti kitiems bendrovės organams.<text:s/></text:span></text:p>
      <text:p text:style-name="P988">3. Stebėtojų taryba turi teisę prašyti bendrovės valdybą ir bendrovės vadovą pateikti su bendrovės veikla susijusius dokumentus.<text:s/></text:p>
      <text:p text:style-name="P989"><text:span text:style-name="T990">4. Stebėtojų tarybos nariai privalo saugoti bendrovės komercines (gamybines) paslaptis, konfidencialią informaciją, kurias jie sužinojo būdami stebėtojų tarybos nariais.</text:span></text:p>
      <text:p text:style-name="P991">5. Stebėtojų tarybos posėdžius šaukia stebėtojų tarybos pirmininkas. Stebėtojų tarybos posėdžiai taip pat gali būti šaukiami ne mažiau kaip 1/3 stebėtojų tarybos narių sprendimu.</text:p>
      <text:p text:style-name="P992">6. Stebėtojų tarybos narys turi teisę duoti paprastos rašytinės formos įgaliojimą kitam tos bendrovės stebėtojų tarybos nariui, kuris atstovautų jam balsuojant bendrovės stebėtojų tarybos posėdyje, jeigu įstatuose nenustatyta kitaip.</text:p>
      <text:p text:style-name="P993">7. Stebėtojų tarybos nariai turi lygias teises. Balsavimo metu kiekvienas narys turi vieną balsą. Balsams „už“ ir „prieš“ pasiskirsčius po lygiai, lemia stebėtojų tarybos pirmininko balsas.</text:p>
      <text:p text:style-name="P994"><text:span text:style-name="T995">8. Stebėtojų tarybos narys savo valią − už ar prieš balsuojamą sprendimą, su kurio projektu jis susipažinęs, – gali pranešti balsuodamas raštu ar<text:s/></text:span><text:span text:style-name="T996">elektroninių ryšių priemonėmis</text:span><text:span text:style-name="T997">, jeigu<text:s/></text:span><text:span text:style-name="T998">užtikrinamas perduodamos informacijos saugumas</text:span><text:span text:style-name="T999"><text:s/>ir galima<text:s/></text:span><text:span text:style-name="T1000">nustatyti balsavusio asmens tapatybę.</text:span></text:p>
      <text:p text:style-name="P1001"><text:span text:style-name="T1002">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3">Sprendimas</text:span><text:span text:style-name="T1004"><text:s/>atšaukti valdybos narį gali būti priimtas, jei už jį balsuoja ne mažiau kaip 2/3 posėdyje dalyvaujančių stebėtojų tarybos narių.</text:span></text:p>
      <text:p text:style-name="P1005">10. Stebėtojų tarybos posėdžiai turi būti protokoluojami.<text:s/></text:p>
      <text:p text:style-name="P1006">11. Stebėtojų tarybos darbo tvarką nustato stebėtojų tarybos priimtas jos darbo reglamentas.</text:p>
      <text:p text:style-name="P1007">Straipsnio pakeitimai:</text:p>
      <text:p text:style-name="P1008"><text:span text:style-name="T1009">Nr.<text:s/></text:span><text:a xlink:href="http://www3.lrs.lt/cgi-bin/preps2?a=280578&amp;b=" office:target-frame-name="_top" xlink:show="replace"><text:span text:style-name="T1010">X-750</text:span></text:a><text:span text:style-name="T1011">, 2006-07-11, Žin., 2006, Nr. 82-3252 (2006-07-27)</text:span></text:p>
      <text:p text:style-name="P1012"><text:span text:style-name="T1013">Nr.<text:s/></text:span><text:a xlink:href="http://www3.lrs.lt/cgi-bin/preps2?a=350269&amp;b=" office:target-frame-name="_top" xlink:show="replace"><text:span text:style-name="T1014">XI-354</text:span></text:a><text:span text:style-name="T1015">, 2009-07-17, Žin., 2009, Nr. 91-3914 (2009-07-31)</text:span></text:p>
      <text:p text:style-name="P1016"><text:span text:style-name="T1017">Nr.<text:s/></text:span><text:a xlink:href="http://www3.lrs.lt/cgi-bin/preps2?a=361543&amp;b=" office:target-frame-name="_top" xlink:show="replace"><text:span text:style-name="T1018">XI-564</text:span></text:a><text:span text:style-name="T1019">, 2009-12-15, Žin., 2009, Nr. 154-6945 (2009-12-28)</text:span></text:p>
      <text:p text:style-name="P1020"/>
      <text:p text:style-name="P1021"><text:bookmark-start text:name="straipsnis33"/>33 straipsnis. Valdybos sudarymas</text:p>
      <text:p text:style-name="P1022"><text:bookmark-end text:name="straipsnis33"/>1. Valdyba yra kolegialus bendrovės valdymo organas.<text:s/></text:p>
      <text:p text:style-name="P1023">2. Valdybos narių skaičių nustato bendrovės įstatai. Turi būti ne mažiau kaip 3 valdybos nariai.</text:p>
      <text:p text:style-name="P102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5">4. Valdyba iš savo narių renka valdybos pirmininką.</text:p>
      <text:p text:style-name="P1026">5. Valdyba savo funkcijas atlieka įstatuose nustatytą laiką arba iki bus išrinkta ir pradės dirbti nauja valdyba, bet ne ilgiau kaip iki valdybos kadencijos pabaigos metais vyksiančio eilinio visuotinio akcininkų susirinkimo.</text:p>
      <text:p text:style-name="P1027">6. Valdybos nariu gali būti renkamas tik fizinis asmuo. Valdybos nario kadencijų skaičius neribojamas. Bendrovės valdybos nariu negali būti:</text:p>
      <text:p text:style-name="P1028"><text:span text:style-name="T1029">1) bendrovės stebėtojų tarybos narys;</text:span></text:p>
      <text:p text:style-name="P1030">2) asmuo, kuris pagal teisės aktus neturi teisės eiti šių pareigų.</text:p>
      <text:p text:style-name="P1031">7. Valdyba ar jos nariai savo veiklą pradeda pasibaigus valdybą ar jos narius išrinkusiems visuotiniam akcininkų susirinkimui ar stebėtojų tarybos posėdžiui.</text:p>
      <text:p text:style-name="P1032">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3">9. Stebėtojų taryba (jei stebėtojų taryba nesudaroma – visuotinis akcininkų susirinkimas) gali atšaukti visą valdybą arba pavienius jos narius nesibaigus jų kadencijai.</text:p>
      <text:p text:style-name="P1034">10. Valdybos narys gali atsistatydinti iš pareigų kadencijai nesibaigus, apie tai ne vėliau kaip prieš 14 dienų raštu įspėjęs bendrovę.</text:p>
      <text:p text:style-name="P1035">11. Už veiklą valdyboje jos nariams gali būti mokamos tantjemos šio Įstatymo 59 straipsnyje nustatyta tvarka.</text:p>
      <text:p text:style-name="P1036">Straipsnio pakeitimai:</text:p>
      <text:p text:style-name="P1037"><text:span text:style-name="T1038">Nr.<text:s/></text:span><text:a xlink:href="http://www3.lrs.lt/cgi-bin/preps2?a=350269&amp;b=" office:target-frame-name="_top" xlink:show="replace"><text:span text:style-name="T1039">XI-354</text:span></text:a><text:span text:style-name="T1040">, 2009-07-17, Žin., 2009, Nr. 91-3914 (2009-07-31)</text:span></text:p>
      <text:p text:style-name="P1041"/>
      <text:p text:style-name="P1042"><text:bookmark-start text:name="straipsnis34"/>34 straipsnis. Valdybos kompetencija<text:s/></text:p>
      <text:p text:style-name="P1043"><text:bookmark-end text:name="straipsnis34"/>1. Valdyba svarsto ir tvirtina:</text:p>
      <text:p text:style-name="P1044">1) bendrovės veiklos strategiją;</text:p>
      <text:p text:style-name="P1045"><text:span text:style-name="T1046">2) bendrovės metinį pranešimą;</text:span></text:p>
      <text:p text:style-name="P1047">3) bendrovės valdymo struktūrą ir darbuotojų pareigybes;</text:p>
      <text:p text:style-name="P1048">4) pareigybes, į kurias darbuotojai priimami konkurso tvarka;</text:p>
      <text:p text:style-name="P1049">5) bendrovės filialų ir atstovybių nuostatus.</text:p>
      <text:p text:style-name="P1050">2. Valdyba renka ir atšaukia bendrovės vadovą, nustato jo atlyginimą, kitas darbo sutarties sąlygas, tvirtina pareiginius nuostatus, skatina jį ir skiria nuobaudas.</text:p>
      <text:p text:style-name="P1051"><text:span text:style-name="T105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3">4. Valdyba priima:</text:p>
      <text:p text:style-name="P1054">1) sprendimus bendrovei tapti kitų juridinių asmenų steigėja, dalyve;</text:p>
      <text:p text:style-name="P1055">2) sprendimus steigti bendrovės filialus ir atstovybes;</text:p>
      <text:p text:style-name="P1056"><text:span text:style-name="T1057">3) sprendimus dėl ilgalaikio turto, kurio balansinė vertė didesnė kaip 1/20 bendrovės įstatinio kapitalo, investavimo, perleidimo, nuomos (skaičiuojama atskirai kiekvienai sandorio rūšiai),</text:span><text:span text:style-name="T1058"><text:s/></text:span><text:span text:style-name="T1059">jeigu įstatuose nenurodyta kitokia vertė;</text:span></text:p>
      <text:p text:style-name="P1060"><text:span text:style-name="T1061">4) sprendimus dėl ilgalaikio turto, kurio balansinė vertė didesnė kaip 1/20 bendrovės įstatinio kapitalo, įkeitimo ir hipotekos (skaičiuojama bendra sandorių suma),</text:span><text:span text:style-name="T1062"><text:s/></text:span><text:span text:style-name="T1063">jeigu įstatuose nenurodyta kitokia vertė;</text:span></text:p>
      <text:p text:style-name="P1064"><text:span text:style-name="T1065">5) sprendimus dėl kitų asmenų prievolių, kurių suma didesnė kaip 1/20 bendrovės įstatinio kapitalo, įvykdymo laidavimo ar garantavimo,</text:span><text:span text:style-name="T1066"><text:s/></text:span><text:span text:style-name="T1067">jeigu įstatuose nenurodyta kitokia suma;</text:span></text:p>
      <text:p text:style-name="P1068"><text:span text:style-name="T1069">6) sprendimus įsigyti ilgalaikio turto už kainą, didesnę kaip 1/20 bendrovės įstatinio kapitalo, jeigu įstatuose nenurodyta kitokia kaina;</text:span></text:p>
      <text:p text:style-name="P1070">7) Įmonių restruktūrizavimo įstatymo nustatytais atvejais − sprendimą restruktūrizuoti bendrovę;</text:p>
      <text:p text:style-name="P1071"><text:span text:style-name="T1072">8) kitus šiame Įstatyme,</text:span><text:span text:style-name="T1073"><text:s/></text:span><text:span text:style-name="T1074">bendrovės įstatuose ar visuotinio akcininkų susirinkimo sprendimuose valdybos kompetencijai priskirtus sprendimus.</text:span></text:p>
      <text:p text:style-name="P107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7">7. Valdyba analizuoja ir vertina bendrovės vadovo pateiktą medžiagą apie:</text:p>
      <text:p text:style-name="P1078">1) bendrovės veiklos strategijos įgyvendinimą;</text:p>
      <text:p text:style-name="P1079">2) bendrovės veiklos organizavimą;<text:s/></text:p>
      <text:p text:style-name="P1080">3) bendrovės finansinę būklę;</text:p>
      <text:p text:style-name="P1081">4) ūkinės veiklos rezultatus, pajamų ir išlaidų sąmatas, inventorizacijos ir kitus turto pasikeitimo apskaitos duomenis.</text:p>
      <text:p text:style-name="P1082"><text:span text:style-name="T1083">8. Valdyba analizuoja, vertina bendrovės<text:s/></text:span><text:span text:style-name="T1084">metinių finansinių ataskaitų rinkinį,</text:span><text:span text:style-name="T1085"><text:s/>pelno (nuostolių) paskirstymo projektą ir kartu su bendrovės metiniu pranešimu teikia juos stebėtojų tarybai bei visuotiniam akcininkų susirinkimui.</text:span></text:p>
      <text:p text:style-name="P1086">9. Valdyba atsako už visuotinių akcininkų susirinkimų sušaukimą ir rengimą laiku.</text:p>
      <text:p text:style-name="P1087">10. Valdyba privalo pateikti stebėtojų tarybai jos prašomus su bendrovės veikla susijusius dokumentus.</text:p>
      <text:p text:style-name="P1088"><text:span text:style-name="T1089">11. Valdybos nariai privalo saugoti bendrovės komercines (gamybines) paslaptis, konfidencialią informaciją, kurias sužinojo būdami valdybos nariais.</text:span></text:p>
      <text:p text:style-name="P1090">12. Valdybos darbo tvarką nustato jos priimtas valdybos darbo reglamentas.<text:s/></text:p>
      <text:p text:style-name="P1091">Straipsnio pakeitimai:</text:p>
      <text:p text:style-name="P1092"><text:span text:style-name="T1093">Nr.<text:s/></text:span><text:a xlink:href="http://www3.lrs.lt/cgi-bin/preps2?a=280578&amp;b=" office:target-frame-name="_top" xlink:show="replace"><text:span text:style-name="T1094">X-750</text:span></text:a><text:span text:style-name="T1095">, 2006-07-11, Žin., 2006, Nr. 82-3252 (2006-07-27)</text:span></text:p>
      <text:p text:style-name="P1096"><text:span text:style-name="T1097">Nr.<text:s/></text:span><text:a xlink:href="http://www3.lrs.lt/cgi-bin/preps2?a=321065&amp;b=" office:target-frame-name="_top" xlink:show="replace"><text:span text:style-name="T1098">X-1540</text:span></text:a><text:span text:style-name="T1099">, 2008-05-15, Žin., 2008, Nr. 63-2378 (2008-06-03)</text:span></text:p>
      <text:p text:style-name="P1100"><text:span text:style-name="T1101">Nr.<text:s/></text:span><text:a xlink:href="http://www3.lrs.lt/cgi-bin/preps2?a=331349&amp;b=" office:target-frame-name="_top" xlink:show="replace"><text:span text:style-name="T1102">X-1805</text:span></text:a><text:span text:style-name="T1103">, 2008-11-11, Žin., 2008, Nr. 135-5241 (2008-11-25)</text:span></text:p>
      <text:p text:style-name="P1104"><text:span text:style-name="T1105">Nr.<text:s/></text:span><text:a xlink:href="http://www3.lrs.lt/cgi-bin/preps2?a=350269&amp;b=" office:target-frame-name="_top" xlink:show="replace"><text:span text:style-name="T1106">XI-354</text:span></text:a><text:span text:style-name="T1107">, 2009-07-17, Žin., 2009, Nr. 91-3914 (2009-07-31)</text:span></text:p>
      <text:p text:style-name="P1108"><text:span text:style-name="T1109">Nr.<text:s/></text:span><text:a xlink:href="http://www3.lrs.lt/cgi-bin/preps2?a=361543&amp;b=" office:target-frame-name="_top" xlink:show="replace"><text:span text:style-name="T1110">XI-564</text:span></text:a><text:span text:style-name="T1111">, 2009-12-15, Žin., 2009, Nr. 154-6945 (2009-12-28)</text:span></text:p>
      <text:p text:style-name="P1112"/>
      <text:p text:style-name="P1113"><text:bookmark-start text:name="straipsnis35"/>35 straipsnis. Valdybos sprendimų priėmimas</text:p>
      <text:p text:style-name="P1114"><text:bookmark-end text:name="straipsnis35"/>1. Valdybos posėdžio šaukimo iniciatyvos teisę turi kiekvienas valdybos narys.</text:p>
      <text:p text:style-name="P1115"><text:span text:style-name="T1116">2. Valdybos narys turi teisę duoti paprastos rašytinės formos įgaliojimą kitam tos bendrovės valdybos nariui, kuris atstovautų jam balsuojant bendrovės valdybos posėdyje, jeigu įstatuose nenustatyta kitaip.</text:span></text:p>
      <text:p text:style-name="P1117">3. Balsavimo metu kiekvienas narys turi vieną balsą. Balsams „už“ ir „prieš“ pasiskirsčius po lygiai, lemia valdybos pirmininko balsas.</text:p>
      <text:p text:style-name="P1118"><text:span text:style-name="T1119">4. Valdybos narys savo valią – už ar prieš balsuojamą sprendimą, su kurio projektu jis susipažinęs, – gali pranešti balsuodamas iš anksto raštu ar<text:s/></text:span><text:span text:style-name="T1120">elektroninių ryšių priemonėmis</text:span><text:span text:style-name="T1121">, jeigu<text:s/></text:span><text:span text:style-name="T1122">užtikrinamas perduodamos informacijos saugumas</text:span><text:span text:style-name="T1123"><text:s/>ir galima n</text:span><text:span text:style-name="T1124">ustatyti</text:span><text:span text:style-name="T1125"><text:s/></text:span><text:span text:style-name="T1126">balsavusio asmens tapatybę</text:span><text:span text:style-name="T1127">.</text:span></text:p>
      <text:p text:style-name="P1128"><text:span text:style-name="T1129">5. Valdyba gali priimti sprendimus ir jos posėdis laikomas įvykusiu, kai jame dalyvauja 2/3 ir daugiau</text:span><text:span text:style-name="T1130"><text:s/></text:span><text:span text:style-name="T1131">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2">6. Valdybos narys neturi teisės balsuoti, kai valdybos posėdyje sprendžiamas su jo veikla valdyboje susijęs ar jo atsakomybės klausimas.</text:p>
      <text:p text:style-name="P1133">7. Valdyba į kiekvieną savo posėdį turi pakviesti bendrovės vadovą, jei jis nėra valdybos narys, ir sudaryti jam galimybes susipažinti su informacija darbotvarkės klausimais.</text:p>
      <text:p text:style-name="P1134">8. Valdybos posėdžiai turi būti protokoluojami.<text:s/></text:p>
      <text:p text:style-name="P1135">Straipsnio pakeitimai:</text:p>
      <text:p text:style-name="P1136"><text:span text:style-name="T1137">Nr.<text:s/></text:span><text:a xlink:href="http://www3.lrs.lt/cgi-bin/preps2?a=331349&amp;b=" office:target-frame-name="_top" xlink:show="replace"><text:span text:style-name="T1138">X-1805</text:span></text:a><text:span text:style-name="T1139">, 2008-11-11, Žin., 2008, Nr. 135-5241 (2008-11-25)</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 154-6945 (2009-12-28)</text:span></text:p>
      <text:p text:style-name="P1148"/>
      <text:p text:style-name="P1149"><text:bookmark-start text:name="straipsnis36"/><text:span text:style-name="T1150">36 straipsnis.<text:s/></text:span><text:span text:style-name="T1151">Neteko galios nuo 2006 m. liepos 27 d.</text:span></text:p>
      <text:p text:style-name="P1152"><text:bookmark-end text:name="straipsnis36"/>Straipsnio pakeitimai:</text:p>
      <text:p text:style-name="P1153"><text:span text:style-name="T1154">Nr.<text:s/></text:span><text:a xlink:href="http://www3.lrs.lt/cgi-bin/preps2?a=280578&amp;b=" office:target-frame-name="_top" xlink:show="replace"><text:span text:style-name="T1155">X-750</text:span></text:a><text:span text:style-name="T1156">, 2006-07-11, Žin., 2006, Nr. 82-3252 (2006-07-27)</text:span></text:p>
      <text:p text:style-name="P1157"/>
      <text:p text:style-name="P1158"><text:bookmark-start text:name="straipsnis37"/>37 straipsnis. Bendrovės vadovas<text:s/></text:p>
      <text:p text:style-name="P1159"><text:bookmark-end text:name="straipsnis37"/>1. Bendrovės vadovas yra vienasmenis bendrovės valdymo organas.</text:p>
      <text:p text:style-name="P1160">2. Bendrovės vadovu turi būti fizinis asmuo. Bendrovės vadovu negali būti asmuo, kuris pagal teisės aktus neturi teisės eiti tokių pareigų.</text:p>
      <text:p text:style-name="P116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2"><text:span text:style-name="T116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4">Darbo ginčai tarp bendrovės vadovo ir bendrovės nagrinėjami teisme.</text:span></text:p>
      <text:p text:style-name="P1165"><text:span text:style-name="T1166">5.<text:s/></text:span><text:span text:style-name="T1167">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8"><text:span text:style-name="T1169">1) šešioliktą dieną nuo atsistatydinimo pranešimo gavimo dienos, jeigu bendrovės vadovą išrinko valdyba arba stebėtojų taryba;</text:span></text:p>
      <text:p text:style-name="P1170"><text:span text:style-name="T1171">2) kitą dieną po visuotinio akcininkų susirinkimo, šiam neįvykus, – kitą dieną po pakartotinio visuotinio akcininkų susirinkimo dienos, jeigu bendrovės vadovą išrinko visuotinis akcininkų susirinkimas</text:span><text:span text:style-name="T1172">.</text:span></text:p>
      <text:p text:style-name="P1173"><text:span text:style-name="T1174">6.<text:s/></text:span><text:span text:style-name="T1175">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6"><text:s/></text:span><text:span text:style-name="T1177">Jeigu bendrovės</text:span><text:span text:style-name="T1178"><text:s/></text:span><text:span text:style-name="T1179">v</text:span><text:span text:style-name="T1180">adovą išrinkęs bendrovės organas nepriima sprendimo atšaukti atsistatydinimo pranešimą pateikusį vadovą, apie darbo<text:s/></text:span><text:span text:style-name="T1181">sutarties su juo pasibaigimą juridinių asmenų registro tvarkytojui praneša atsistatydinęs bendrovės vadovas,</text:span><text:span text:style-name="T1182"><text:s/></text:span><text:span text:style-name="T1183">pateikdamas dokumentus, patvirtinančius atsistatydinimo pranešimo pateikimą vadovą išrinkusiai valdybai ar</text:span><text:span text:style-name="T1184"><text:s/></text:span><text:span text:style-name="T1185">stebėtojų tarybai,<text:s/></text:span><text:span text:style-name="T1186">arba tuo atveju, kai vadovą išrinko visuotinis akcininkų susirinkimas, – dokumentus, patvirtinančius visuotinio akcininkų susirinkimo sušaukimą,</text:span><text:span text:style-name="T1187"><text:s/>šiam neįvykus,</text:span><text:span text:style-name="T1188"><text:s/>– patvirtinančius ir pakartotinio visuotinio akcininkų susirinkimo sušaukimą</text:span><text:span text:style-name="T1189">.</text:span></text:p>
      <text:p text:style-name="P1190">7. Bendrovės vadovas savo veikloje vadovaujasi įstatymais, kitais teisės aktais, bendrovės įstatais, visuotinio akcininkų susirinkimo sprendimais, stebėtojų tarybos bei valdybos sprendimais ir pareiginiais nuostatais.<text:s/></text:p>
      <text:p text:style-name="P1191">8. Bendrovės vadovas organizuoja kasdieninę bendrovės veiklą, priima į darbą ir atleidžia darbuotojus, sudaro ir nutraukia su jais darbo sutartis, skatina juos ir skiria nuobaudas.</text:p>
      <text:p text:style-name="P1192">9. Neteko galios nuo 2008 m. lapkričio 25 d.</text:p>
      <text:p text:style-name="P1193">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4"><text:span text:style-name="T1195">11. Bendrovės vadovas privalo saugoti bendrovės komercines (gamybines) paslaptis, konfidencialią informaciją, kurias sužinojo eidamas šias pareigas.</text:span></text:p>
      <text:p text:style-name="P1196">12. Bendrovės vadovas atsako už:<text:s/></text:p>
      <text:p text:style-name="P1197">1) bendrovės veiklos organizavimą bei jos tikslų įgyvendinimą;</text:p>
      <text:p text:style-name="P1198"><text:span text:style-name="T1199">2) metinių finansinių ataskaitų rinkinio sudarymą ir bendrovės metinio pranešimo parengimą;</text:span></text:p>
      <text:p text:style-name="P1200">3) sutarties su audito įmone sudarymą, kai auditas privalomas pagal įstatymus ar bendrovės įstatus;</text:p>
      <text:p text:style-name="P1201">4) informacijos ir dokumentų pateikimą visuotiniam akcininkų susirinkimui, stebėtojų tarybai ir valdybai šio Įstatymo nustatytais atvejais ar jų prašymu;</text:p>
      <text:p text:style-name="P1202">5) bendrovės dokumentų ir duomenų pateikimą juridinių asmenų registro tvarkytojui;</text:p>
      <text:p text:style-name="P1203"><text:span text:style-name="T1204">6) akcinės bendrovės dokumentų pateikimą<text:s/></text:span><text:span text:style-name="T1205">Lietuvos bankui</text:span><text:span text:style-name="T1206"><text:s/>ir Lietuvos centriniam vertybinių popierių depozitoriumui</text:span><text:span text:style-name="T1207">;</text:span></text:p>
      <text:p text:style-name="P1208">7) šiame Įstatyme nustatytos informacijos viešą paskelbimą įstatuose nurodytame šaltinyje;</text:p>
      <text:p text:style-name="P1209">8) informacijos pateikimą akcininkams;</text:p>
      <text:p text:style-name="P1210"><text:span text:style-name="T1211">9) uždarosios akcinės bendrovės akcininkų sąrašo sudarymą;</text:span></text:p>
      <text:p text:style-name="P1212">10) kitų šiame ir kituose įstatymuose bei teisės aktuose, taip pat bendrovės įstatuose ir bendrovės vadovo pareiginiuose nuostatuose nustatytų pareigų vykdymą.</text:p>
      <text:p text:style-name="P121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5">15. Bendrovės vadovas turi užtikrinti, kad auditoriui būtų pateikti visi sutartyje su audito įmone nurodytam patikrinimui reikalingi bendrovės dokumentai.<text:s/></text:p>
      <text:p text:style-name="P1216">Straipsnio pakeitimai:</text:p>
      <text:p text:style-name="P1217"><text:span text:style-name="T1218">Nr.<text:s/></text:span><text:a xlink:href="http://www3.lrs.lt/cgi-bin/preps2?a=280578&amp;b=" office:target-frame-name="_top" xlink:show="replace"><text:span text:style-name="T1219">X-750</text:span></text:a><text:span text:style-name="T1220">, 2006-07-11, Žin., 2006, Nr. 82-3252 (2006-07-27)</text:span></text:p>
      <text:p text:style-name="P1221"><text:span text:style-name="T1222">Nr.<text:s/></text:span><text:a xlink:href="http://www3.lrs.lt/cgi-bin/preps2?a=331349&amp;b=" office:target-frame-name="_top" xlink:show="replace"><text:span text:style-name="T1223">X-1805</text:span></text:a><text:span text:style-name="T1224">, 2008-11-11, Žin., 2008, Nr. 135-5241 (2008-11-25)</text:span></text:p>
      <text:p text:style-name="P1225"><text:span text:style-name="T1226">Nr.<text:s/></text:span><text:a xlink:href="http://www3.lrs.lt/cgi-bin/preps2?a=350269&amp;b=" office:target-frame-name="_top" xlink:show="replace"><text:span text:style-name="T1227">XI-354</text:span></text:a><text:span text:style-name="T1228">, 2009-07-17, Žin., 2009, Nr. 91-3914 (2009-07-31)</text:span></text:p>
      <text:p text:style-name="P1229"><text:span text:style-name="T1230">Nr.<text:s/></text:span><text:a xlink:href="http://www3.lrs.lt/cgi-bin/preps2?a=361543&amp;b=" office:target-frame-name="_top" xlink:show="replace"><text:span text:style-name="T1231">XI-564</text:span></text:a><text:span text:style-name="T1232">, 2009-12-15, Žin., 2009, Nr. 154-6945 (2009-12-28)</text:span></text:p>
      <text:p text:style-name="Normal"><text:span text:style-name="T1233">Nr.<text:s/></text:span><text:a xlink:href="http://www3.lrs.lt/cgi-bin/preps2?a=412360&amp;b=" office:target-frame-name="_top" xlink:show="replace"><text:span text:style-name="T1234">XI-1689</text:span></text:a><text:span text:style-name="T1235">, 2011-11-17, Žin., 2011, Nr. 146-6835 (2011-12-01)</text:span></text:p>
      <text:p text:style-name="P1236"/>
      <text:h text:style-name="P1237" text:outline-level="6"><text:bookmark-start text:name="skirsnis6"/>ŠEŠTASIS skirsnis</text:h>
      <text:h text:style-name="P1238" text:outline-level="1"><text:bookmark-end text:name="skirsnis6"/>BENDROVĖS KAPITALAS</text:h>
      <text:p text:style-name="P1239"/>
      <text:p text:style-name="P1240"><text:bookmark-start text:name="straipsnis38"/>38 straipsnis. Bendrovės nuosavo kapitalo sudėtis</text:p>
      <text:p text:style-name="P1241"><text:bookmark-end text:name="straipsnis38"/>1. Bendrovės nuosavą kapitalą sudaro:</text:p>
      <text:p text:style-name="P1242">1) apmokėto įstatinio kapitalo dydis;</text:p>
      <text:p text:style-name="P1243">2) akcijų priedai (akcijų nominalios vertės perviršis);</text:p>
      <text:p text:style-name="P1244">3) perkainojimo rezervas;</text:p>
      <text:p text:style-name="P1245">4) privalomasis rezervas;</text:p>
      <text:p text:style-name="P1246">5) rezervas savoms akcijoms įsigyti;</text:p>
      <text:p text:style-name="P1247">6) kiti rezervai;</text:p>
      <text:p text:style-name="P1248">7) nepaskirstytasis rezultatas − pelnas (nuostoliai).</text:p>
      <text:p text:style-name="P1249">2. Įstatinio kapitalo dydis yra lygus visų pasirašytų bendrovės akcijų nominalių verčių sumai.<text:s/></text:p>
      <text:p text:style-name="P1250"><text:span text:style-name="T1251">3. Jeigu bendrovės nuosavas kapitalas tapo mažesnis kaip 1/2 įstatuose nurodyto įstatinio kapitalo dydžio, valdyba (jei valdyba nesudaroma − bendrovės vadovas)</text:span><text:span text:style-name="T1252"><text:s/></text:span><text:span text:style-name="T1253">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4"><text:span text:style-name="T125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7"/>
      <text:p text:style-name="P1258"><text:bookmark-start text:name="straipsnis39"/>39 straipsnis. Rezervai ir akcijų priedai</text:p>
      <text:p text:style-name="P1259"><text:bookmark-end text:name="straipsnis39"/>1. Bendrovėje sudaromi rezervai iš paskirstytinojo pelno, taip pat perkainojimo rezervas.</text:p>
      <text:p text:style-name="P1260">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61">3. Šio Įstatymo 54 straipsnio 6 dalyje nustatyto dydžio bendrovės rezervas savoms akcijoms įsigyti sudaromas iš paskirstytinojo pelno.<text:s/></text:p>
      <text:p text:style-name="P1262"><text:span text:style-name="T1263">4. Kiti rezervai sudaromi iš paskirstytinojo pelno ir naudojami konkretiems bendrovės tikslams įgyvendinti.</text:span><text:span text:style-name="T1264"><text:s/></text:span><text:span text:style-name="T1265">Jie gali būti naudojami bendrovės nuostoliams padengti ir įstatiniam kapitalui didinti.</text:span></text:p>
      <text:p text:style-name="P1266">5. Šio straipsnio 3 ir 4 dalyse nurodyti rezervai gali būti sudaromi tik po to, kai yra atliktas šio Įstatymo 59 straipsnio 5 dalyje nustatyto dydžio atskaitymas į privalomąjį rezervą.</text:p>
      <text:p text:style-name="P1267">6. Jeigu šio straipsnio 3 ir 4 dalyse nurodyti rezervai nepanaudoti ir nenumatoma jų panaudoti, skirstant kitų finansinių metų pelną jie gali būti perskirstyti.</text:p>
      <text:p text:style-name="P1268"><text:span text:style-name="T1269">7. Perkainojimo rezervas – tai ilgalaikio materialiojo turto ir finansinio turto vertės padidėjimo suma, gauta perkainojus turtą</text:span><text:span text:style-name="T1270">.</text:span><text:span text:style-name="T1271"><text:s/>Perkainojimo rezervu arba jo dalimi gali būti didinamas įstatinis kapitalas. Iš perkainojimo rezervo negali būti mažinami nuostoliai.</text:span></text:p>
      <text:p text:style-name="P1272">8. Akcijų priedai (nominalios vertės perviršis) − bendrovės nuosavo kapitalo dalis, lygi akcijų emisijos kainos ir nominalios vertės skirtumui. Akcijų priedai gali būti naudojami bendrovės įstatiniam kapitalui didinti ir nuostoliams dengti.</text:p>
      <text:p text:style-name="P1273">Straipsnio pakeitimai:</text:p>
      <text:p text:style-name="P1274"><text:span text:style-name="T1275">Nr.<text:s/></text:span><text:a xlink:href="http://www3.lrs.lt/cgi-bin/preps2?a=321065&amp;b=" office:target-frame-name="_top" xlink:show="replace"><text:span text:style-name="T1276">X-1540</text:span></text:a><text:span text:style-name="T1277">, 2008-05-15, Žin., 2008, Nr. 63-2378 (2008-06-03)</text:span></text:p>
      <text:p text:style-name="P1278"/>
      <text:p text:style-name="P1279"><text:bookmark-start text:name="straipsnis40"/>40 straipsnis. Akcijos</text:p>
      <text:p text:style-name="P1280"><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81">2. Visos bendrovių akcijos yra vardinės.</text:p>
      <text:p text:style-name="P1282">3. Akcijos pagal jų savininkams suteikiamas teises skirstomos į klases.</text:p>
      <text:p text:style-name="P1283">4. Skirtingų klasių akcijų suteikiamos teisės turi būti nurodytos bendrovės įstatuose. Visų tos pačios klasės akcijų nominalios vertės ir suteikiamos teisės turi būti vienodos.</text:p>
      <text:p text:style-name="P1284">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5">6. Akcijos nominali vertė turi būti išreikšta litais be centų.<text:s/></text:p>
      <text:p text:style-name="P1286">7. Akcinių bendrovių akcijos gali būti tik nematerialios.<text:s/></text:p>
      <text:p text:style-name="P1287">8. Uždarųjų akcinių bendrovių akcijos gali būti nematerialios arba materialios.</text:p>
      <text:p text:style-name="P1288">9. Nematerialios akcijos savininkas (akcininkas) yra asmuo, kurio vardu atidaryta asmeninė vertybinių popierių sąskaita, išskyrus įstatymų nustatytas išimtis.<text:s/></text:p>
      <text:p text:style-name="P1289">10. Materialios akcijos savininkas (akcininkas) yra akcijoje nurodytas asmuo.<text:s/></text:p>
      <text:p text:style-name="P1290">11. Materialioje akcijoje turi būti nurodyta:</text:p>
      <text:p text:style-name="P1291">1) pavadinimas „Akcija“, akcijos klasė ir akcijos numeris;</text:p>
      <text:p text:style-name="P1292">2) uždarosios akcinės bendrovės pavadinimas ir kodas;</text:p>
      <text:p text:style-name="P1293">3) akcijos nominali vertė;</text:p>
      <text:p text:style-name="P1294">4) privilegijuotosios akcijos dividendo dydis, balsavimo ir kitos teisės;</text:p>
      <text:p text:style-name="P1295">5) akcijos išleidimo data;</text:p>
      <text:p text:style-name="P1296">6) akcijos savininko vardas, pavardė ir asmens kodas (juridinio asmens pavadinimas, teisinė forma, kodas ir buveinė).</text:p>
      <text:p text:style-name="P1297">12. Uždarosios akcinės bendrovės įstatuose gali būti nustatyta, kad vietoj materialių akcijų akcininkams išduodami akcijų sertifikatai.</text:p>
      <text:p text:style-name="P1298">13. Akcijų sertifikate turi būti nurodyta:</text:p>
      <text:p text:style-name="P1299">1) pavadinimas „Akcijų sertifikatas“ ir sertifikato numeris;</text:p>
      <text:p text:style-name="P1300">2) uždarosios akcinės bendrovės pavadinimas ir kodas;</text:p>
      <text:p text:style-name="P1301">3) akcijų, kurias atitinka sertifikatas, skaičius;</text:p>
      <text:p text:style-name="P1302">4) akcijos nominali vertė;</text:p>
      <text:p text:style-name="P1303">5) akcijų klasė;</text:p>
      <text:p text:style-name="P1304">6) privilegijuotųjų akcijų dividendo dydis, balsavimo ir kitos teisės;</text:p>
      <text:p text:style-name="P1305">7) išdavimo data;</text:p>
      <text:p text:style-name="P1306">8) akcijų sertifikato savininko vardas, pavardė ir asmens kodas (juridinio asmens pavadinimas, teisinė forma, kodas ir buveinė).</text:p>
      <text:p text:style-name="P1307"><text:span text:style-name="T1308">14. Materiali akcija patvirtinama valdybos pirmininko (jei valdyba nesudaroma – bendrovės vadovo) parašu.</text:span></text:p>
      <text:p text:style-name="P1309">15. Akcijų sertifikatų apskaitai, perleidimui, keitimui, pripažinimui negaliojančiais taikomi šio Įstatymo materialioms akcijoms nustatyti reikalavimai.</text:p>
      <text:p text:style-name="P1310">16. Akcijos į antrinę apyvartą gali būti išleidžiamos tik visiškai jas apmokėjus emisijos kaina.</text:p>
      <text:p text:style-name="P1311">17. Bendrovė negali išleisti šiame Įstatyme nenumatytų akcijų, taip pat akcijų, kurias būtų galima keisti į obligacijas.</text:p>
      <text:p text:style-name="P1312"/>
      <text:p text:style-name="P1313"><text:bookmark-start text:name="straipsnis41"/>41 straipsnis. Akcininkų asmeninių vertybinių popierių sąskaitų tvarkymas</text:p>
      <text:p text:style-name="P1314"><text:bookmark-end text:name="straipsnis41"/>1. Bendrovės nematerialios akcijos yra fiksuojamos įrašais akcininkų asmeninėse vertybinių popierių sąskaitose.<text:s/></text:p>
      <text:p text:style-name="P1315">2. Akcinės bendrovės akcininkų asmeninės vertybinių popierių sąskaitos tvarkomos vertybinių popierių rinką reglamentuojančių teisės aktų nustatyta tvarka.</text:p>
      <text:p text:style-name="P1316"><text:span text:style-name="T1317">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8">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9">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20">Straipsnio pakeitimai:</text:p>
      <text:p text:style-name="P1321"><text:span text:style-name="T1322">Nr.<text:s/></text:span><text:a xlink:href="http://www3.lrs.lt/cgi-bin/preps2?a=361543&amp;b=" office:target-frame-name="_top" xlink:show="replace"><text:span text:style-name="T1323">XI-564</text:span></text:a><text:span text:style-name="T1324">, 2009-12-15, Žin., 2009, Nr. 154-6945 (2009-12-28)</text:span></text:p>
      <text:p text:style-name="P1325"/>
      <text:p text:style-name="P1326"><text:bookmark-start text:name="straipsnis41_1p"/><text:span text:style-name="T1327">41</text:span><text:span text:style-name="T1328">1</text:span><text:span text:style-name="T1329"><text:s/>straipsnis. Uždarosios akcinės bendrovės akcininkų sąrašas</text:span></text:p>
      <text:p text:style-name="P1330"><text:bookmark-end text:name="straipsnis41_1p"/>1. Uždarojoje akcinėje bendrovėje turi būti sudaromas jos akcininkų sąrašas.<text:s/></text:p>
      <text:p text:style-name="P1331">2. Uždarosios akcinės bendrovės akcininkų sąraše nurodoma:</text:p>
      <text:p text:style-name="P1332">1) uždarosios akcinės bendrovės pavadinimas, kodas, buveinė;</text:p>
      <text:p text:style-name="P1333">2) kiekvieno akcininko duomenys (fizinio asmens vardas, pavardė, asmens kodas, gyvenamoji vieta arba adresas korespondencijai; juridinio asmens pavadinimas, teisinė forma, kodas, buveinė);</text:p>
      <text:p text:style-name="P1334">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5">4) akcininkui nuosavybės teise priklausančių akcijų skaičius pagal klases, akcijos nominali vertė;</text:p>
      <text:p text:style-name="P1336">5) akcijų įgijimo data, nurodant akcijų skaičių pagal akcijų klases;</text:p>
      <text:p text:style-name="P1337">6) akcijų perleidimo data, nurodant akcijų skaičių pagal akcijų klases;</text:p>
      <text:p text:style-name="P1338">7) uždarosios akcinės bendrovės akcininkų sąrašo sudarymo data.</text:p>
      <text:p text:style-name="P1339">3. Jeigu šio straipsnio 2 dalies 2 ir 3 punktuose nurodyti fiziniai asmenys uždarajai akcinei bendrovei yra nurodę adresą korespondencijai, uždarosios akcinės bendrovės akcininkų sąraše nurodomas tik adresas korespondencijai.<text:s/></text:p>
      <text:p text:style-name="P1340">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41">5. Kai uždaroji akcinė bendrovė yra išleidusi tik paprastąsias vardines akcijas, reikalavimai uždarosios akcinės bendrovės akcininkų sąraše nurodyti akcijų klases, nustatyti šio straipsnio 2 dalies 4, 5 ir 6 punktuose, netaikomi.<text:s/></text:p>
      <text:p text:style-name="P1342">6. Uždarosios akcinės bendrovės akcininkų sąrašą pasirašo jos vadovas.</text:p>
      <text:p text:style-name="P1343">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4">8. Pakeistas uždarosios akcinės bendrovės akcininkų sąrašas ne vėliau kaip per 5 dienas nuo jo sudarymo turi būti pateikiamas juridinių asmenų registro tvarkytojui.</text:p>
      <text:p text:style-name="P1345">9. Už uždarosios akcinės bendrovės akcininkų sąrašo sudarymą ir jo pateikimą juridinių asmenų registro tvarkytojui atsakingas vadovas.</text:p>
      <text:p text:style-name="P1346">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7"><text:span text:style-name="T1348">11. Ginčus dėl uždarosios akcinės bendrovės akcininkų sąrašo sprendžia teismas.</text:span></text:p>
      <text:p text:style-name="P1349">Įstatymas papildytas straipsniu:</text:p>
      <text:p text:style-name="P1350"><text:span text:style-name="T1351">Nr.<text:s/></text:span><text:a xlink:href="http://www3.lrs.lt/cgi-bin/preps2?a=361543&amp;b=" office:target-frame-name="_top" xlink:show="replace"><text:span text:style-name="T1352">XI-564</text:span></text:a><text:span text:style-name="T1353">, 2009-12-15, Žin., 2009, Nr. 154-6945 (2009-12-28)</text:span></text:p>
      <text:p text:style-name="P1354"/>
      <text:p text:style-name="P1355"><text:bookmark-start text:name="straipsnis42"/>42 straipsnis. Paprastosios ir privilegijuotosios akcijos</text:p>
      <text:p text:style-name="P1356"><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7">2. Visos paprastosios akcijos suteikia balso teisę. Paprastųjų akcijų savininkų teisė į dividendą įgyvendinama tik po to, kai yra įgyvendintos atitinkamos privilegijuotųjų akcijų savininkų turtinės teisės.</text:p>
      <text:p text:style-name="P1358">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9">4. Bendrovės paprastosios akcijos negali būti konvertuojamos į privilegijuotąsias akcijas. Bendrovei neleidžiama įstatuose ar akcijų pasirašymo sutartyje nustatyti dividendo dydį paprastųjų akcijų savininkams.</text:p>
      <text:p text:style-name="P1360">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61">6. Bendrovės, kuri išleidžia privilegijuotąsias akcijas, įstatuose turi būti nustatytas konkretus (nekintamas) privilegijuotųjų akcijų dividendo dydis procentais, skaičiuojant nuo akcijos nominalios vertės.<text:s/></text:p>
      <text:p text:style-name="P1362">7. Privilegijuotosios akcijos gali būti su kaupiamuoju arba su nekaupiamuoju dividendu, su balso teise ar be balso teisės. Tai nustatoma bendrovės įstatuose nurodant akcijų klases.</text:p>
      <text:p text:style-name="P1363">8. Privilegijuotųjų akcijų su kaupiamuoju dividendu savininkui garantuojama teisė į šiose akcijose nurodyto dydžio dividendą.<text:s/></text:p>
      <text:p text:style-name="P1364">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5">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6"/>
      <text:p text:style-name="P1367"><text:bookmark-start text:name="straipsnis43"/>43 straipsnis. Darbuotojų akcijos</text:p>
      <text:p text:style-name="P136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9">2. Teisę įsigyti darbuotojų akcijų turi tokias akcijas išleidusios bendrovės darbuotojai, išskyrus darbuotojus, kurie yra šios bendrovės stebėtojų tarybos ar valdybos nariai arba bendrovės vadovas.</text:p>
      <text:p text:style-name="P137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7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72">5. Darbuotojas turi apmokėti pasirašytas darbuotojų akcijas iki akcijų perleidimo apribojimo termino pabaigos.<text:s/></text:p>
      <text:p text:style-name="P1373"/>
      <text:p text:style-name="P1374"><text:bookmark-start text:name="straipsnis44"/>44 straipsnis. Akcijų pasirašymas</text:p>
      <text:p text:style-name="P1375"><text:bookmark-end text:name="straipsnis44"/><text:span text:style-name="T1376">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7"><text:s/></text:span><text:span text:style-name="T1378">Akcinių bendrovių akcijų, išleidžiamų didinant įstatinį kapitalą ir platinamų pasitelkiant reguliuojamos rinkos operatoriaus technines priemones, pasirašymo, kainos nustatymo ir apmokėjimo tvarką nustato<text:s/></text:span><text:span text:style-name="T1379">Lietuvos bankas</text:span><text:span text:style-name="T1380">.</text:span></text:p>
      <text:p text:style-name="P1381">2. Akcijų pasirašymo sutartis yra paprastos rašytinės formos taip pat ir tais atvejais, kai visa ar dalis pasirašytų akcijų emisijos kainos apmokama nepiniginiu įnašu – nekilnojamuoju turtu.</text:p>
      <text:p text:style-name="P1382">3. Akcijų pasirašymo sutartyje turi būti nurodyta:</text:p>
      <text:p text:style-name="P1383">1) bendrovės pavadinimas, teisinė forma, kodas ir buveinė;</text:p>
      <text:p text:style-name="P1384">2) įregistruotas įstatinio kapitalo dydis;</text:p>
      <text:p text:style-name="P1385">3) įstatinio kapitalo padidinimo suma;</text:p>
      <text:p text:style-name="P1386">4) visuotinio akcininkų susirinkimo, priėmusio sprendimą padidinti įstatinį kapitalą, data;</text:p>
      <text:p text:style-name="P1387">5) akcinės bendrovės akcijų prospekto patvirtinimo pažymos data ir numeris, jei prospektas turi būti tvirtinamas vertybinių popierių rinką reglamentuojančių teisės aktų nustatyta tvarka;</text:p>
      <text:p text:style-name="P1388">6) akcijos nominali vertė ir emisijos kaina, išleidžiamų kiekvienos klasės akcijų skaičius ir jų suteikiamos teisės;</text:p>
      <text:p text:style-name="P1389">7) akcijų apmokėjimo tvarka ir terminai;</text:p>
      <text:p text:style-name="P1390">8) akcijų skirstymo jas pasirašiusiems asmenims tvarka, jeigu būtų pasirašyta daugiau akcijų, negu yra numatyta jų išleisti;</text:p>
      <text:p text:style-name="P1391">9) bendrovės įstatinio kapitalo padidinimo galimybė ir tvarka, jeigu būtų pasirašyta mažiau akcijų, negu yra numatyta jų išleisti;</text:p>
      <text:p text:style-name="P1392">10) pasirašančiojo fizinio asmens vardas, pavardė, asmens kodas ir gyvenamoji vieta, juridinio asmens − pavadinimas, teisinė forma, kodas, buveinė ir jo atstovo vardas, pavardė;</text:p>
      <text:p text:style-name="P1393">11) pasirašomų akcijų skaičius pagal klases.</text:p>
      <text:p text:style-name="P1394">4. Už akcijų pasirašymo sutarties projekto parengimą ir duomenų teisingumą atsako bendrovės vadovas.<text:s/></text:p>
      <text:p text:style-name="P139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6">6. Bendrovė negali pati pasirašyti savų akcijų.</text:p>
      <text:p text:style-name="P1397"><text:span text:style-name="T1398">7. Dukterinė bendrovė negali pasirašyti ir įsigyti patronuojančios bendrovės akcijų. Jeigu bendrovės akcijas pasirašo jos dukterinė bendrovė, laikoma, kad akcijas pasirašo pati bendrovė.<text:s/></text:span></text:p>
      <text:p text:style-name="P1399">8. Bendrovės organo nariai, priėmę sprendimą bendrovei pasirašyti savas ar patronuojančios bendrovės akcijas, šias akcijas turi apmokėti patys. Apmokėjusieji akcijas įgyja į jas nuosavybės teisę.</text:p>
      <text:p text:style-name="P1400">9. Bendrovė negali tiesiogiai ar netiesiogiai iš anksto mokėti lėšų, suteikti paskolos ar užtikrinti prievolių įvykdymo tretiesiems asmenims, jeigu šiais veiksmais siekiama sudaryti sąlygas kitiems asmenims įsigyti tos bendrovės akcijų.</text:p>
      <text:p text:style-name="P1401">10. Už šio straipsnio 8 ir 9 dalyse nurodytų sąlygų laikymąsi yra atsakingas bendrovės vadovas.</text:p>
      <text:p text:style-name="P1402">Straipsnio pakeitimai:</text:p>
      <text:p text:style-name="P1403"><text:span text:style-name="T1404">Nr.<text:s/></text:span><text:a xlink:href="http://www3.lrs.lt/cgi-bin/preps2?a=259323&amp;b=" office:target-frame-name="_top" xlink:show="replace"><text:span text:style-name="T1405">X-271</text:span></text:a><text:span text:style-name="T1406">, 2005-06-23, Žin., 2005, Nr. 84-3109 (2005-07-12)</text:span></text:p>
      <text:p text:style-name="P1407"><text:span text:style-name="T1408">Nr.<text:s/></text:span><text:a xlink:href="http://www3.lrs.lt/cgi-bin/preps2?a=321065&amp;b=" office:target-frame-name="_top" xlink:show="replace"><text:span text:style-name="T1409">X-1540</text:span></text:a><text:span text:style-name="T1410">, 2008-05-15, Žin., 2008, Nr. 63-2378 (2008-06-03)</text:span></text:p>
      <text:p text:style-name="Normal"><text:span text:style-name="T1411">Nr.<text:s/></text:span><text:a xlink:href="http://www3.lrs.lt/cgi-bin/preps2?a=412360&amp;b=" office:target-frame-name="_top" xlink:show="replace"><text:span text:style-name="T1412">XI-1689</text:span></text:a><text:span text:style-name="T1413">, 2011-11-17, Žin., 2011, Nr. 146-6835 (2011-12-01)</text:span></text:p>
      <text:p text:style-name="P1414"/>
      <text:p text:style-name="P1415"><text:bookmark-start text:name="straipsnis45"/>45 straipsnis. Akcijų apmokėjimas<text:s/></text:p>
      <text:p text:style-name="P1416"><text:bookmark-end text:name="straipsnis45"/><text:span text:style-name="T1417">1. Akcijų apmokėjimas yra jų emisijos kainos apmokėjimas. Akcijos gali būti apmokamos pinigais ir (ar) akcijas apmokančiam asmeniui nuosavybės teise priklausančiais nepiniginiais įnašais.<text:s/></text:span><text:span text:style-name="T1418">Šio Įstatymo 52 straipsnio 5 dalyje nurodytu atveju išleistos naujos akcijos turi būti apmokamos pinigais.</text:span></text:p>
      <text:p text:style-name="P1419">2. Akcijos emisijos kaina turi būti ne mažesnė už jos nominalią vertę.</text:p>
      <text:p text:style-name="P1420">3. Nepiniginiais įnašais gali būti turtas, įskaitant ir turtines teises. Nepiniginiais įnašais negali būti išimtas iš civilinės apyvartos turtas, taip pat darbai ir paslaugos.</text:p>
      <text:p text:style-name="P142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2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3"><text:span text:style-name="T1424">6.<text:s/></text:span><text:span text:style-name="T142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6">7. Akcijų, kurios apmokamos nepiniginiu įnašu, nominalių verčių suma negali būti didesnė už turto vertinimo ataskaitoje nurodytą nepiniginio įnašo vertę.<text:s/></text:p>
      <text:p text:style-name="P1427">8. Bendrovės išleistos akcijos turi būti visiškai apmokėtos per akcijų pasirašymo sutartyje nustatytą terminą. Šis terminas negali būti ilgesnis kaip 12 mėnesių nuo akcijų pasirašymo sutarties sudarymo dienos.<text:s/></text:p>
      <text:p text:style-name="P1428">9. Jeigu didinant įstatinį kapitalą nepiniginiais įnašais apmokama visa pasirašytų akcijų emisijos kaina, visas nepiniginis įnašas turi būti perduotas bendrovei per pradinių įnašų mokėjimo terminą.</text:p>
      <text:p text:style-name="P1429">10. Akcijos laikomos apmokėtomis, kai jas pasirašęs asmuo įmoka paskutinį piniginį įnašą ar perduoda visą akcijų pasirašymo sutartyje nurodytą nepiniginį įnašą (paskutinę nepiniginio įnašo dalį) bendrovės nuosavybėn.</text:p>
      <text:p text:style-name="P1430">11. Bendrovė negali atleisti akcijas pasirašiusio asmens nuo jo įsipareigojimų bendrovei apmokėti pasirašytas akcijas, išskyrus šio Įstatymo 73 straipsnio 12 dalyje nustatytą išimtį.</text:p>
      <text:p text:style-name="P1431"><text:span text:style-name="T1432">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3"><text:s/></text:span><text:span text:style-name="T1434">termino pabaigos bendrovė turi perleisti akcijas kitų asmenų nuosavybėn arba sumažinti įstatinį kapitalą anuliuodama akcijas.</text:span></text:p>
      <text:p text:style-name="P1435">Straipsnio pakeitimai:</text:p>
      <text:p text:style-name="P1436"><text:span text:style-name="T1437">Nr.<text:s/></text:span><text:a xlink:href="http://www3.lrs.lt/cgi-bin/preps2?a=280578&amp;b=" office:target-frame-name="_top" xlink:show="replace"><text:span text:style-name="T1438">X-750</text:span></text:a><text:span text:style-name="T1439">, 2006-07-11, Žin., 2006, Nr. 82-3252 (2006-07-27)</text:span></text:p>
      <text:p text:style-name="P1440"><text:span text:style-name="T1441">Nr.<text:s/></text:span><text:a xlink:href="http://www3.lrs.lt/cgi-bin/preps2?a=291520&amp;b=" office:target-frame-name="_top" xlink:show="replace"><text:span text:style-name="T1442">X-1015</text:span></text:a><text:span text:style-name="T1443">, 2007-01-12, Žin., 2007, Nr. 12-489 (2007-01-30)</text:span></text:p>
      <text:p text:style-name="P1444"><text:span text:style-name="T1445">Nr.<text:s/></text:span><text:a xlink:href="http://www3.lrs.lt/cgi-bin/preps2?a=361543&amp;b=" office:target-frame-name="_top" xlink:show="replace"><text:span text:style-name="T1446">XI-564</text:span></text:a><text:span text:style-name="T1447">, 2009-12-15, Žin., 2009, Nr. 154-6945 (2009-12-28)</text:span></text:p>
      <text:p text:style-name="P1448"/>
      <text:p text:style-name="P1449"><text:bookmark-start text:name="straipsnis45_1p"/><text:span text:style-name="T1450">45</text:span><text:span text:style-name="T1451">1<text:s/></text:span><text:span text:style-name="T1452">straipsnis. Akcijų apmokėjimo nepiniginiu įnašu, bendrovei didinant įstatinį kapitalą, ypatumai</text:span></text:p>
      <text:p text:style-name="P1453"><text:bookmark-end text:name="straipsnis45_1p"/><text:span text:style-name="T1454">1. Šio Įstatymo 45 straipsnio 5 dalyje nustatytų nepiniginio įnašo įvertinimo reikalavimų<text:s/></text:span><text:span text:style-name="T1455">gali būti nesilaikoma, jeigu,<text:s/></text:span><text:span text:style-name="T1456">bendrovei didinant įstatinį kapitalą,</text:span><text:span text:style-name="T1457"><text:s/>akcijos visiškai ar iš dalies apmokamos:</text:span></text:p>
      <text:p text:style-name="P145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5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60"><text:span text:style-name="T1461">2.<text:s/></text:span><text:span text:style-name="T1462">Sprendimą dėl akcijų apmokėjimo nepiniginiu įnašu, nesilaikant šio Įstatymo 45 straipsnio 5 dalyje nustatytų nepiniginio įnašo įvertinimo reikalavimų, priima bendrovės<text:s/></text:span><text:span text:style-name="T1463">valdyba (jei valdyba nesudaroma, – bendrovės vadovas).</text:span></text:p>
      <text:p text:style-name="P146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6">2) atsirado naujų svarbių aplinkybių, kurios iki akcijų apmokėjimo nepiniginiu įnašu dienos ir apmokėjimo nepiniginiu įnašu dieną labai pakeistų nepiniginio įnašo vertę, nustatytą šio straipsnio 1 dalies 2 punkte nurodytu būdu.</text:p>
      <text:p text:style-name="P1467"><text:span text:style-name="T146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69"><text:s/></text:span><text:span text:style-name="T1470">gali reikalauti, kad nepiniginis įnašas būtų įvertintas</text:span><text:span text:style-name="T1471"><text:s/></text:span><text:span text:style-name="T147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3"><text:span text:style-name="T1474">*5. Jeigu apmokėjimas nepiniginiu įnašu</text:span><text:span text:style-name="T1475"><text:s/></text:span><text:span text:style-name="T1476">atliekamas<text:s/></text:span><text:span text:style-name="T1477">nesilaikant šio Įstatymo 45 straipsnio 5 dalyje nustatytų nepiniginio įnašo įvertinimo reikalavimų,<text:s/></text:span><text:span text:style-name="T1478">ne vėliau kaip per 10 dienų nuo apmokėjimo nepiniginiu įnašu dienos turi būti parengta pažyma. Pažymoje nurodoma:</text:span></text:p>
      <text:p text:style-name="P147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80">2) nepiniginio įnašo vertė, vertės nustatymo šaltinis ir, kai akcijos visiškai ar iš dalies apmokamos nepiniginiu įnašu, kurio vertė nustatyta šio straipsnio 1 dalies 2 punkte nurodytu būdu, vertės nustatymo metodas;</text:p>
      <text:p text:style-name="P1481">3) išvada, ar nustatyta nepiniginio įnašo vertė atitinka akcijų, numatomų išleisti už šį įnašą, skaičių pagal jų nominalių verčių ir akcijų priedų (akcijų nominalių verčių perviršio) sumą;</text:p>
      <text:p text:style-name="P1482">4) išvada, kad neiškilo išimtinių ar naujų svarbių aplinkybių, susijusių su pirminiu nepiniginio įnašo vertės nustatymu.</text:p>
      <text:p text:style-name="P1483"><text:span text:style-name="T1484">6.<text:s/></text:span><text:span text:style-name="T1485">Šio straipsnio 1 dalyje nustatytais atvejais nepiniginis įnašas turi būti<text:s/></text:span><text:span text:style-name="T1486">perduotas bendrovei per pradinių įnašų mokėjimo terminą.</text:span></text:p>
      <text:p text:style-name="P1487"><text:span text:style-name="T1488">7. Šio straipsnio 1 dalies 2 punkte, 3 ir 4 dalyse</text:span><text:span text:style-name="T1489"><text:s/></text:span><text:span text:style-name="T149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91">8. Už šiame straipsnyje nurodytų sąlygų laikymąsi yra atsakingas bendrovės vadovas.</text:p>
      <text:p text:style-name="P1492">Įstatymas papildytas straipsniu:</text:p>
      <text:p text:style-name="P1493"><text:span text:style-name="T1494">Nr.<text:s/></text:span><text:a xlink:href="http://www3.lrs.lt/cgi-bin/preps2?a=321065&amp;b=" office:target-frame-name="_top" xlink:show="replace"><text:span text:style-name="T1495">X-1540</text:span></text:a><text:span text:style-name="T1496">, 2008-05-15, Žin., 2008, Nr. 63-2378 (2008-06-03)</text:span></text:p>
      <text:p text:style-name="P1497"><text:span text:style-name="T1498">Nr.<text:s/></text:span><text:a xlink:href="http://www3.lrs.lt/cgi-bin/preps2?a=350407&amp;b=" office:target-frame-name="_top" xlink:show="replace"><text:span text:style-name="T1499">XI-393</text:span></text:a><text:span text:style-name="T1500">, 2009-07-22, Žin., 2009, Nr. 93-3985 (2009-08-04)</text:span><text:span text:style-name="T1501">(įstatymo 45 straipsnio 5 dalies taikymas)</text:span></text:p>
      <text:p text:style-name="P1502"><text:span text:style-name="T1503">*Pastaba:</text:span><text:span text:style-name="T1504"><text:s/>Kai valstybė įsigyja naujai išleistas banko akcijas, Akcinių bendrovių įstatymo<text:s/></text:span><text:span text:style-name="T1505">45 straipsnio 5<text:s/></text:span><text:span text:style-name="T1506">dalies, 50 straipsnio 2 dalies nuostatos<text:s/></text:span><text:span text:style-name="T1507">netaikomos</text:span><text:span text:style-name="T1508">.</text:span></text:p>
      <text:p text:style-name="P1509"/>
      <text:p text:style-name="P1510"><text:bookmark-start text:name="straipsnis46"/>46 straipsnis. Akcijų perleidimas</text:p>
      <text:p text:style-name="P151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12">2. Nematerialių akcijų perleidimas fiksuojamas įrašais jų perleidėjo ir jų įgijėjo asmeninėse vertybinių popierių sąskaitose.<text:s/></text:p>
      <text:p text:style-name="P1513">3. Sudariusios sandorį dėl nematerialių akcijų perleidimo, sandorio šalys jų sąskaitų tvarkytojams turi pateikti rašytinę sutartį, kurioje, be kitų sutarties sąlygų, turi būti nurodyta:</text:p>
      <text:p text:style-name="P1514">1) bendrovės, kurios akcijos perleidžiamos, pavadinimas, teisinė forma, kodas ir buveinė;</text:p>
      <text:p text:style-name="P1515">2) perleidžiamų akcijų skaičius pagal klases ir nominali vertė;</text:p>
      <text:p text:style-name="P1516">3) akcinių bendrovių akcijoms – Lietuvos centrinio vertybinių popierių depozitoriumo suteiktas akcijų emisijos kodas (jei akcinė bendrovė, kurios akcijos perleidžiamos, yra išleidusi skirtingų emisijų akcijas);</text:p>
      <text:p text:style-name="P1517">4) privilegijuotųjų akcijų dividendo dydis, balsavimo ir kitos teisės.</text:p>
      <text:p text:style-name="P1518">4. Sutartis, kurioje nėra bent vieno iš šio straipsnio 3 dalyje nurodytų duomenų, yra negaliojanti nuo jos sudarymo ir sąskaitų tvarkytojai neturi teisės pagal ją daryti įrašų.</text:p>
      <text:p text:style-name="P1519">5. Šio straipsnio 3 ir 4 dalių reikalavimai netaikomi akcijų perleidimo sutartims, kurios sudaromos reguliuojamoje rinkoje.</text:p>
      <text:p text:style-name="P1520">6. Iki bendrovės įsteigimo arba dėl įstatinio kapitalo padidinimo pakeistų įstatų įregistravimo juridinių asmenų registre akcijas pasirašęs asmuo neturi teisės perleisti akcijų kitiems asmenims.<text:s/></text:p>
      <text:p text:style-name="P1521">7. Akcininkas neturi teisės perleisti kitiems asmenims nevisiškai apmokėtų akcijų.</text:p>
      <text:p text:style-name="P152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3">Straipsnio pakeitimai:</text:p>
      <text:p text:style-name="P1524"><text:span text:style-name="T1525">Nr.<text:s/></text:span><text:a xlink:href="http://www3.lrs.lt/cgi-bin/preps2?a=259323&amp;b=" office:target-frame-name="_top" xlink:show="replace"><text:span text:style-name="T1526">X-271</text:span></text:a><text:span text:style-name="T1527">, 2005-06-23, Žin., 2005, Nr. 84-3109 (2005-07-12)</text:span></text:p>
      <text:p text:style-name="P1528"><text:span text:style-name="T1529">Nr.<text:s/></text:span><text:a xlink:href="http://www3.lrs.lt/cgi-bin/preps2?a=279770&amp;b=" office:target-frame-name="_top" xlink:show="replace"><text:span text:style-name="T1530">X-715</text:span></text:a><text:span text:style-name="T1531">, 2006-06-22, Žin., 2006, Nr. 77-2964 (2006-07-14)</text:span></text:p>
      <text:p text:style-name="P1532"/>
      <text:p text:style-name="P1533"><text:bookmark-start text:name="straipsnis47"/>47 straipsnis. Uždarosios akcinės bendrovės akcijų perleidimo ypatumai</text:p>
      <text:p text:style-name="P153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5">2. Pirmumo teisę įsigyti visas parduodamas uždarosios akcinės bendrovės akcijas turi akcininko pranešimo apie ketinimą parduoti akcijas gavimo uždarojoje akcinėje bendrovėje dieną buvę jos akcininkai.</text:p>
      <text:p text:style-name="P1536"><text:span text:style-name="T1537">3. Uždarosios akcinės bendrovės vadovas ne vėliau kaip per 5 dienas nuo akcininko pranešimo apie ketinimą parduoti akcijas gavimo dienos privalo kiekvienam uždarosios akcinės</text:span><text:span text:style-name="T1538"><text:s/></text:span><text:span text:style-name="T153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40"><text:s/></text:span><text:span text:style-name="T1541">bendrovei apie pageidavimą pirkti parduodamų akcijų. Terminas negali būti trumpesnis kaip 10 dienų ir ilgesnis kaip 21 diena nuo bendrovės pranešimo ar registruoto laiško išsiuntimo dienos.</text:span></text:p>
      <text:p text:style-name="P1542"><text:span text:style-name="T1543">4. Ne vėliau kaip per 30 dienų nuo akcininko pranešimo apie ketinimą parduoti akcijas gavimo dienos uždarosios akcinės</text:span><text:span text:style-name="T1544"><text:s/></text:span><text:span text:style-name="T1545">bendrovės vadovas turi pranešti akcininkui apie kitų akcininkų pageidavimą pirkti visas jo parduodamas akcijas.</text:span></text:p>
      <text:p text:style-name="P1546"><text:span text:style-name="T154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8"><text:s/></text:span><text:span text:style-name="T1549">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50">6. Jei siūlomų parduoti akcijų paklausa viršija jų pasiūlą, pageidaujantiems įsigyti naujų akcijų akcininkams akcijos skirstomos proporcingai jiems priklausančių akcijų skaičiui.</text:p>
      <text:p text:style-name="P155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52"><text:span text:style-name="T1553">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4"><text:span text:style-name="T1555">9. Uždarosios akcinės bendrovės įstatuose gali būti nustatyta kitokia, nei šio straipsnio 1–8 dalyse nustatyta, akcijų pardavimo tvarka.</text:span></text:p>
      <text:p text:style-name="P1556">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7">Straipsnio pakeitimai:</text:p>
      <text:p text:style-name="P1558"><text:span text:style-name="T1559">Nr.<text:s/></text:span><text:a xlink:href="http://www3.lrs.lt/cgi-bin/preps2?a=361543&amp;b=" office:target-frame-name="_top" xlink:show="replace"><text:span text:style-name="T1560">XI-564</text:span></text:a><text:span text:style-name="T1561">, 2009-12-15, Žin., 2009, Nr. 154-6945 (2009-12-28)</text:span></text:p>
      <text:p text:style-name="P1562"/>
      <text:p text:style-name="P1563"><text:bookmark-start text:name="straipsnis48"/>48 straipsnis. Bendrovės išleistų akcijų negaliojimas ir keitimas</text:p>
      <text:p text:style-name="P1564"><text:bookmark-end text:name="straipsnis48"/>1. Akcijos yra negaliojančios ir nesuteikia jų savininkams turtinių ir neturtinių teisių, jei buvo išleistos į antrinę apyvartą ir įsigytos nevisiškai apmokėtos bendrovės akcijos.</text:p>
      <text:p text:style-name="P156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6">3. Akcininko reikalavimu uždaroji akcinė bendrovė turi pakeisti sugadintą ir apyvartai netinkančią uždarosios akcinės bendrovės materialią akciją ar akcijų sertifikatą, jeigu akciją ar akcijų sertifikatą galima identifikuoti.<text:s/></text:p>
      <text:p text:style-name="P1567">4. Vietoj pamestų, sunaikintų ar kitaip prarastų materialių akcijų ar akcijų sertifikatų uždaroji akcinė bendrovė išduoda kitas materialias akcijas ar akcijų sertifikatus.</text:p>
      <text:p text:style-name="P1568"><text:span text:style-name="T156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70"><text:s/></text:span><text:span text:style-name="T1571">nedelsdamas po to, kai apie tai sužinojo ar turėjo sužinoti. Tokiame skelbime turi būti nurodytas uždarosios akcinės bendrovės pavadinimas, kodas bei materialios akcijos ar akcijų sertifikato numeris.</text:span></text:p>
      <text:p text:style-name="P1572">Straipsnio pakeitimai:</text:p>
      <text:p text:style-name="P1573"><text:span text:style-name="T1574">Nr.<text:s/></text:span><text:a xlink:href="http://www3.lrs.lt/cgi-bin/preps2?a=259323&amp;b=" office:target-frame-name="_top" xlink:show="replace"><text:span text:style-name="T1575">X-271</text:span></text:a><text:span text:style-name="T1576">, 2005-06-23, Žin., 2005, Nr. 84-3109 (2005-07-12)</text:span></text:p>
      <text:p text:style-name="P1577"><text:span text:style-name="T1578">Nr.<text:s/></text:span><text:a xlink:href="http://www3.lrs.lt/cgi-bin/preps2?a=361543&amp;b=" office:target-frame-name="_top" xlink:show="replace"><text:span text:style-name="T1579">XI-564</text:span></text:a><text:span text:style-name="T1580">, 2009-12-15, Žin., 2009, Nr. 154-6945 (2009-12-28)</text:span></text:p>
      <text:p text:style-name="P1581"/>
      <text:p text:style-name="P1582"><text:bookmark-start text:name="straipsnis49"/>49 straipsnis. Įstatinio kapitalo didinimas</text:p>
      <text:p text:style-name="P158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4">2. Bendrovės įstatinis kapitalas didinamas išleidžiant naujas akcijas arba padidinant išleistų akcijų nominalią vertę.</text:p>
      <text:p text:style-name="P1585">3. Didinti įstatinį kapitalą bendrovė gali tik tuomet, kai visiškai apmokėtas jos įstatinis kapitalas (paskutinės laidos akcijų emisijos kaina).</text:p>
      <text:p text:style-name="P1586">4. Dokumentas, patvirtinantis sprendimą padidinti įstatinį kapitalą, per 10 dienų nuo sprendimo priėmimo turi būti pateiktas juridinių asmenų registro tvarkytojui.<text:s/></text:p>
      <text:p text:style-name="P1587"><text:span text:style-name="T1588">5.</text:span><text:span text:style-name="T1589"><text:s/></text:span><text:span text:style-name="T1590">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91">dienos pabaigoje<text:s/></text:span><text:span text:style-name="T1592">(akcinėje bendrovėje – teisių apskaitos dienos pabaigoje),</text:span><text:span text:style-name="T1593"><text:s/></text:span><text:span text:style-name="T1594">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5"><text:s/></text:span><text:span text:style-name="T1596">to, kai šia teise pasinaudojo tos klasės, kurios akcijos yra išleidžiamos, akcijų turintys akcininkai.</text:span></text:p>
      <text:p text:style-name="P159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9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00">Straipsnio pakeitimai:</text:p>
      <text:p text:style-name="P1601"><text:span text:style-name="T1602">Nr.<text:s/></text:span><text:a xlink:href="http://www3.lrs.lt/cgi-bin/preps2?a=321065&amp;b=" office:target-frame-name="_top" xlink:show="replace"><text:span text:style-name="T1603">X-1540</text:span></text:a><text:span text:style-name="T1604">, 2008-05-15, Žin., 2008, Nr. 63-2378 (2008-06-03)</text:span></text:p>
      <text:p text:style-name="P1605"/>
      <text:p text:style-name="P1606"><text:bookmark-start text:name="straipsnis50"/>50 straipsnis. Įstatinio kapitalo didinimas papildomais įnašais</text:p>
      <text:p text:style-name="P1607"><text:bookmark-end text:name="straipsnis50"/>1. Bendrovės įstatinis kapitalas papildomais akcininkų ir kitų asmenų įnašais didinamas tik išleidžiant naujas akcijas.<text:s/></text:p>
      <text:p text:style-name="P1608">*2. Nemoki akcinė bendrovė gali didinti įstatinį kapitalą papildomais įnašais tik tuo atveju, kai naujas akcijas įsigyja jos akcininkai, darbuotojai ir kreditoriai.</text:p>
      <text:p text:style-name="P1609">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10">4. Dėl įstatinio kapitalo padidinimo papildomais įnašais pakeisti bendrovės įstatai registruojami juridinių asmenų registre po to, kai yra pasirašytos akcijos ir įmokėti pradiniai įnašai.<text:s/></text:p>
      <text:p text:style-name="P1611">Straipsnio pakeitimai:</text:p>
      <text:p text:style-name="P1612"><text:span text:style-name="T1613">Nr.<text:s/></text:span><text:a xlink:href="http://www3.lrs.lt/cgi-bin/preps2?a=350407&amp;b=" office:target-frame-name="_top" xlink:show="replace"><text:span text:style-name="T1614">XI-393</text:span></text:a><text:span text:style-name="T1615">, 2009-07-22, Žin., 2009, Nr. 93-3985 (2009-08-04)</text:span><text:span text:style-name="T1616">(įstatymo 50 straipsnio 2 dalies taikymas)</text:span></text:p>
      <text:p text:style-name="P1617"><text:span text:style-name="T1618">*Pastaba:</text:span><text:span text:style-name="T1619"><text:s/>Kai valstybė įsigyja naujai išleistas banko akcijas, Akcinių bendrovių įstatymo 45 straipsnio 5</text:span><text:span text:style-name="T1620"><text:s/></text:span><text:span text:style-name="T1621">dalies,<text:s/></text:span><text:span text:style-name="T1622">50 straipsnio 2 dalies</text:span><text:span text:style-name="T1623"><text:s/>nuostatos<text:s/></text:span><text:span text:style-name="T1624">netaikomos</text:span><text:span text:style-name="T1625">.</text:span></text:p>
      <text:p text:style-name="P1626"/>
      <text:p text:style-name="P1627"><text:bookmark-start text:name="straipsnis51"/>51 straipsnis. Įstatinio kapitalo didinimas iš bendrovės lėšų</text:p>
      <text:p text:style-name="P1628"><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29"><text:span text:style-name="T1630">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31"><text:s/></text:span><text:span text:style-name="T1632">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3">3. Jeigu bendrovės balanse įrašyti nuostoliai, įstatinį kapitalą galima didinti tik iš perkainojimo rezervo.</text:p>
      <text:p text:style-name="P1634"><text:span text:style-name="T163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6">dienos</text:span><text:span text:style-name="T1637"><text:s/>pabaigoje (akcinėje bendrovėje – teisių apskaitos dienos pabaigoje)</text:span><text:span text:style-name="T1638"><text:s/></text:span><text:span text:style-name="T1639">nuosavybės teise priklausančių akcijų nominaliai vertei.</text:span></text:p>
      <text:p text:style-name="P1640">Straipsnio pakeitimai:</text:p>
      <text:p text:style-name="P1641"><text:span text:style-name="T1642">Nr.<text:s/></text:span><text:a xlink:href="http://www3.lrs.lt/cgi-bin/preps2?a=321065&amp;b=" office:target-frame-name="_top" xlink:show="replace"><text:span text:style-name="T1643">X-1540</text:span></text:a><text:span text:style-name="T1644">, 2008-05-15, Žin., 2008, Nr. 63-2378 (2008-06-03)</text:span></text:p>
      <text:p text:style-name="P1645"><text:span text:style-name="T1646">Nr.<text:s/></text:span><text:a xlink:href="http://www3.lrs.lt/cgi-bin/preps2?a=350269&amp;b=" office:target-frame-name="_top" xlink:show="replace"><text:span text:style-name="T1647">XI-354</text:span></text:a><text:span text:style-name="T1648">, 2009-07-17, Žin., 2009, Nr. 91-3914 (2009-07-31)</text:span></text:p>
      <text:p text:style-name="P1649"/>
      <text:p text:style-name="P1650"><text:bookmark-start text:name="straipsnis52"/><text:span text:style-name="T1651">52 straipsnis. Įstatinio kapitalo mažinimas</text:span></text:p>
      <text:p text:style-name="P1652"><text:bookmark-end text:name="straipsnis52"/><text:span text:style-name="T1653">1. Įstatinis kapitalas gali būti mažinamas visuotinio akcininkų susirinkimo sprendimu arba šio Įstatymo nustatytais atvejais − teismo sprendimu.<text:s/></text:span><text:span text:style-name="T1654">Visuotinio akcininkų susirinkimo sprendime sumažinti įstatinį kapitalą turi būti nurodomas įstatinio kapitalo mažinimo tikslas.</text:span><text:span text:style-name="T1655"><text:s/></text:span><text:span text:style-name="T1656">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7">2. Įstatinis kapitalas gali būti mažinamas tik šiems tikslams:</text:p>
      <text:p text:style-name="P1658">1) vien tam, kad būtų panaikinti bendrovės balanse įrašyti nuostoliai;</text:p>
      <text:p text:style-name="P1659">2) siekiant anuliuoti bendrovės įsigytas akcijas;</text:p>
      <text:p text:style-name="P1660">3) siekiant akcininkams išmokėti bendrovės lėšų;<text:s/></text:p>
      <text:p text:style-name="P1661">4) kad būtų ištaisytos įstatinio kapitalo sudarymo ar didinimo metu padarytos klaidos.</text:p>
      <text:p text:style-name="P1662"><text:span text:style-name="T1663">3</text:span><text:span text:style-name="T1664">. Įstatinis kapitalas gali būti mažinamas tik šiais būdais:</text:span></text:p>
      <text:p text:style-name="P1665">1) sumažinant akcijų nominalias vertes;<text:s/></text:p>
      <text:p text:style-name="P1666">2) anuliuojant akcijas.<text:s/></text:p>
      <text:p text:style-name="P1667"><text:span text:style-name="T1668">4.</text:span><text:span text:style-name="T1669"><text:s/>Sumažintas bendrovės įstatinis kapitalas negali būti mažesnis už šio Įstatymo 2 straipsnyje nustatytą bendrovės minimalaus įstatinio kapitalo dydį.</text:span></text:p>
      <text:p text:style-name="P1670"><text:span text:style-name="T1671">5</text:span><text:span text:style-name="T1672">.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3">Jeigu įstatinis kapitalas didinamas iki sprendimo sumažinti įstatinį kapitalą priėmimo buvusio dydžio ar daugiau, šio Įstatymo 53 straipsnio nuostatos netaikomos.</text:span><text:span text:style-name="T1674"><text:s/></text:span></text:p>
      <text:p text:style-name="P1675">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6">1) bendrovės privalomojo rezervo dydis sumažinus įstatinį kapitalą ne mažesnis kaip 1/10 įstatinio kapitalo dydžio;</text:p>
      <text:p text:style-name="P1677"><text:span text:style-name="T1678">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79">7. Sprendimas sumažinti įstatinį kapitalą, siekiant akcininkams išmokėti bendrovės lėšų, negali būti priimtas, jei sprendimo priėmimo dieną bendrovė yra nemoki ar išmokėjusi lėšų akcininkams taptų nemoki.</text:p>
      <text:p text:style-name="P1680"><text:span text:style-name="T168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82">(akcinėje bendrovėje – teisių apskaitos dienos pabaigoje)</text:span><text:span text:style-name="T1683"><text:s/></text:span><text:span text:style-name="T168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5"><text:span text:style-name="T1686">9</text:span><text:span text:style-name="T168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8"><text:s/></text:span><text:span text:style-name="T168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90"><text:span text:style-name="T1691">10</text:span><text:span text:style-name="T1692">. Dokumentas, patvirtinantis sprendimą sumažinti įstatinį kapitalą, per 10 dienų nuo sprendimo priėmimo turi būti pateiktas juridinių asmenų registro tvarkytojui.<text:s/></text:span></text:p>
      <text:p text:style-name="P1693"><text:span text:style-name="T1694">11.</text:span><text:span text:style-name="T1695"><text:s/>Įstatinis kapitalas laikomas sumažintu tik pakeistus įstatus įregistravus juridinių asmenų registre.<text:s/></text:span><text:span text:style-name="T169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7">Straipsnio pakeitimai:</text:p>
      <text:p text:style-name="P1698"><text:span text:style-name="T1699">Nr.<text:s/></text:span><text:a xlink:href="http://www3.lrs.lt/cgi-bin/preps2?a=291520&amp;b=" office:target-frame-name="_top" xlink:show="replace"><text:span text:style-name="T1700">X-1015</text:span></text:a><text:span text:style-name="T1701">, 2007-01-12, Žin., 2007, Nr. 12-489 (2007-01-30)</text:span></text:p>
      <text:p text:style-name="P1702"><text:span text:style-name="T1703">Nr.<text:s/></text:span><text:a xlink:href="http://www3.lrs.lt/cgi-bin/preps2?a=321065&amp;b=" office:target-frame-name="_top" xlink:show="replace"><text:span text:style-name="T1704">X-1540</text:span></text:a><text:span text:style-name="T1705">, 2008-05-15, Žin., 2008, Nr. 63-2378 (2008-06-03)</text:span></text:p>
      <text:p text:style-name="P1706"><text:span text:style-name="T1707">Nr.<text:s/></text:span><text:a xlink:href="http://www3.lrs.lt/cgi-bin/preps2?a=350269&amp;b=" office:target-frame-name="_top" xlink:show="replace"><text:span text:style-name="T1708">XI-354</text:span></text:a><text:span text:style-name="T1709">, 2009-07-17, Žin., 2009, Nr. 91-3914 (2009-07-31)</text:span></text:p>
      <text:p text:style-name="P1710"/>
      <text:p text:style-name="P1711"><text:bookmark-start text:name="straipsnis53"/>53 straipsnis. Informavimas apie įstatinio kapitalo mažinimą ir bendrovės prievolių vykdymo užtikrinimas</text:p>
      <text:p text:style-name="P1712"><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3">2. Mažindama įstatinį kapitalą, bendrovė privalo savo prievolių įvykdymą papildomai užtikrinti kiekvienam to pareikalavusiam savo kreditoriui, išskyrus šio straipsnio 4 dalyje nustatytus atvejus.</text:p>
      <text:p text:style-name="P1714">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5">4. Bendrovė gali neteikti kreditoriams prievolių įvykdymo papildomo užtikrinimo, jei tenkinama bent viena iš šių sąlygų:</text:p>
      <text:p text:style-name="P1716"><text:span text:style-name="T1717">1) kreditorių reikalavimų suma neviršija 1/2 bendrovės nuosavo kapitalo dydžio po įstatinio kapitalo sumažinimo</text:span><text:span text:style-name="T1718">.</text:span><text:span text:style-name="T1719"><text:s/></text:span><text:span text:style-name="T1720">Ši sąlyga netaikoma, kai įstatinis kapitalas mažinamas, siekiant akcininkams išmokėti bendrovės lėšų;</text:span></text:p>
      <text:p text:style-name="P1721">2) kreditorių reikalavimai yra pakankamai užtikrinti įkeitimu, hipoteka, laidavimu ar garantija;</text:p>
      <text:p text:style-name="P1722">3) įstatinis kapitalas mažinamas vien tam, kad būtų panaikinti bendrovės balanse įrašyti nuostoliai.</text:p>
      <text:p text:style-name="P1723"><text:span text:style-name="T1724">5. Ginčus dėl prievolių įvykdymo papildomo užtikrinimo bendrovei mažinant įstatinį kapitalą sprendžia teismas</text:span><text:span text:style-name="T1725">.</text:span></text:p>
      <text:p text:style-name="P1726"><text:span text:style-name="T1727">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8"><text:s/></text:span><text:span text:style-name="T1729">ir ne vėliau kaip praėjus 6 mėnesiams nuo sprendimo sumažinti įstatinį kapitalą priėmimo dienos, išskyrus šio straipsnio 7 dalyje nurodytą atvejį.</text:span><text:span text:style-name="T1730"><text:s/>Pakeisti dėl įstatinio kapitalo sumažinimo bendrovės įstatai gali būti pateikti juridinių asmenų registro tvarkytojui nesilaikant šioje dalyje nustatyto<text:s/></text:span><text:span text:style-name="T1731">2 mėnesių</text:span><text:span text:style-name="T1732"><text:s/>termino, jeigu tenkinama bent viena iš šių sąlygų:</text:span></text:p>
      <text:p text:style-name="P1733">1) bendrovė neturi kreditorinių įsiskolinimų ir apie įstatinio kapitalo mažinimą buvo viešai paskelbta, kaip nustatyta šio straipsnio 1 dalyje;</text:p>
      <text:p text:style-name="P1734">2) įstatinis kapitalas mažinamas vien tam, kad būtų panaikinti bendrovės balanse įrašyti nuostoliai;</text:p>
      <text:p text:style-name="P1735"><text:span text:style-name="T1736">3) įstatinis kapitalas mažinamas, kad būtų ištaisytos įstatinio kapitalo sudarymo ar didinimo metu padarytos klaidos.</text:span></text:p>
      <text:p text:style-name="P1737">7. Jei teisme nagrinėjamas ginčas dėl prievolių įvykdymo papildomo užtikrinimo, dėl įstatinio kapitalo sumažinimo pakeisti įstatai negali būti pateikiami juridinių asmenų registro tvarkytojui iki teismo sprendimo įsiteisėjimo.</text:p>
      <text:p text:style-name="P173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39">Straipsnio pakeitimai:</text:p>
      <text:p text:style-name="P1740"><text:span text:style-name="T1741">Nr.<text:s/></text:span><text:a xlink:href="http://www3.lrs.lt/cgi-bin/preps2?a=291520&amp;b=" office:target-frame-name="_top" xlink:show="replace"><text:span text:style-name="T1742">X-1015</text:span></text:a><text:span text:style-name="T1743">, 2007-01-12, Žin., 2007, Nr. 12-489 (2007-01-30)</text:span></text:p>
      <text:p text:style-name="P1744"><text:span text:style-name="T1745">Nr.<text:s/></text:span><text:a xlink:href="http://www3.lrs.lt/cgi-bin/preps2?a=321065&amp;b=" office:target-frame-name="_top" xlink:show="replace"><text:span text:style-name="T1746">X-1540</text:span></text:a><text:span text:style-name="T1747">, 2008-05-15, Žin., 2008, Nr. 63-2378 (2008-06-03)</text:span></text:p>
      <text:p text:style-name="P1748"><text:span text:style-name="T1749">Nr.<text:s/></text:span><text:a xlink:href="http://www3.lrs.lt/cgi-bin/preps2?a=361543&amp;b=" office:target-frame-name="_top" xlink:show="replace"><text:span text:style-name="T1750">XI-564</text:span></text:a><text:span text:style-name="T1751">, 2009-12-15, Žin., 2009, Nr. 154-6945 (2009-12-28)</text:span></text:p>
      <text:p text:style-name="P1752"/>
      <text:p text:style-name="P1753"><text:bookmark-start text:name="straipsnis54"/>54 straipsnis. Bendrovės teisė įsigyti savas akcijas</text:p>
      <text:p text:style-name="P1754"><text:bookmark-end text:name="straipsnis54"/><text:span text:style-name="T1755">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6">2. Bendrovė savas akcijas gali įsigyti visuotinio akcininkų susirinkimo sprendimu. Visuotinio akcininkų susirinkimo sprendime, be kita ko, turi būti nustatyta:</text:p>
      <text:p text:style-name="P1757">1) akcijų įsigijimo tikslas;</text:p>
      <text:p text:style-name="P1758">2) maksimalus leidžiamų įsigyti akcijų skaičius;</text:p>
      <text:p text:style-name="P1759">3) terminas, per kurį bendrovė gali įsigyti savas akcijas. Terminas negali būti ilgesnis kaip 18 mėnesių;</text:p>
      <text:p text:style-name="P1760"><text:span text:style-name="T1761">4) maksimali ir minimali akcijų įsigijimo kaina;</text:span></text:p>
      <text:p text:style-name="P1762">5) savų akcijų pardavimo tvarka ir minimali pardavimo kaina. Pardavimo tvarka turi užtikrinti lygias galimybes visiems akcininkams įsigyti bendrovės akcijų.</text:p>
      <text:p text:style-name="P1763">3. Bendrovės įsigyjamų savų akcijų bendra nominali vertė kartu su kitų jau turimų savų akcijų nominalia verte negali būti didesnė kaip 1/10 įstatinio kapitalo.</text:p>
      <text:p text:style-name="P1764"><text:span text:style-name="T1765">4. Bendrovė negali įsigyti savų akcijų, jeigu tokiu atveju jos nuosavas kapitalas taptų mažesnis už apmokėto</text:span><text:span text:style-name="T1766"><text:s/></text:span><text:span text:style-name="T1767">įstatinio kapitalo, privalomojo rezervo ir rezervo savoms akcijoms įsigyti</text:span><text:span text:style-name="T1768"><text:s/></text:span><text:span text:style-name="T1769">sumą.</text:span></text:p>
      <text:p text:style-name="P1770">5. Bendrovei draudžiama įsigyti nevisiškai apmokėtas savas akcijas, išskyrus šio Įstatymo 45 straipsnio 12 dalyje nustatytą atvejį.</text:p>
      <text:p text:style-name="P1771">6. Bendrovė gali įsigyti savas akcijas, jeigu bendrovėje yra sudarytas rezervas savoms akcijoms įsigyti, kurio dydis yra ne mažesnis už įsigyjamų savų akcijų įsigijimo verčių sumą.</text:p>
      <text:p text:style-name="P1772">7. Bendrovė, įsigijusi savų akcijų, neturi teisės naudotis jų suteikiamomis šio Įstatymo nustatytomis turtinėmis ir neturtinėmis teisėmis.<text:s/></text:p>
      <text:p text:style-name="P1773">8. Akcijų priėmimas prievolės įvykdymui užtikrinti yra prilyginamas savų akcijų įgijimui.<text:s/></text:p>
      <text:p text:style-name="P1774">9. Kai bendrovės akcijas pasirašo ar įgyja jos dukterinė bendrovė, laikoma, kad akcijas pasirašo ar įgyja pati bendrovė, kurios akcijos pasirašomos ar įgyjamos.</text:p>
      <text:p text:style-name="P1775">10. Kai bendrovės akcijas pasirašo ar įgyja asmuo, veikiantis savo vardu, bet dėl šios bendrovės interesų ir bendrovės lėšomis, laikoma, kad akcijas pasirašo ar įgyja pati bendrovė, kurios akcijos pasirašomos ar įgyjamos.</text:p>
      <text:p text:style-name="P1776">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7">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8"><text:span text:style-name="T1779">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80">14. Už šio straipsnio 3, 4, 5, 6, 7 ir 11 dalyse nurodytų sąlygų laikymąsi yra atsakingas bendrovės vadovas.</text:p>
      <text:p text:style-name="P1781">Straipsnio pakeitimai:</text:p>
      <text:p text:style-name="P1782"><text:span text:style-name="T1783">Nr.<text:s/></text:span><text:a xlink:href="http://www3.lrs.lt/cgi-bin/preps2?a=321065&amp;b=" office:target-frame-name="_top" xlink:show="replace"><text:span text:style-name="T1784">X-1540</text:span></text:a><text:span text:style-name="T1785">, 2008-05-15, Žin., 2008, Nr. 63-2378 (2008-06-03)</text:span></text:p>
      <text:p text:style-name="P1786"/>
      <text:p text:style-name="P1787"><text:bookmark-start text:name="straipsnis55"/>55 straipsnis. Obligacijos</text:p>
      <text:p text:style-name="P1788"><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89"><text:span text:style-name="T1790">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91"><text:s/></text:span></text:p>
      <text:p text:style-name="P1792"><text:span text:style-name="T1793">3. Tos pačios emisijos obligacijos jų savininkams suteikia vienodas teises.</text:span></text:p>
      <text:p text:style-name="P179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5">5. Obligacijų savininkas turi tokias pat teises kaip ir kiti bendrovės kreditoriai.</text:p>
      <text:p text:style-name="P179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7">7. Daugiau kaip 1/2 vienos konkrečios emisijos obligacijų turintys obligacijų savininkai turi teisę:</text:p>
      <text:p text:style-name="P1798">1) nušalinti jų interesus ginantį vertybinių popierių viešosios apyvartos tarpininką ir reikalauti, kad akcinė bendrovė sudarytų sutartį su jų siūlomu vertybinių popierių viešosios apyvartos tarpininku;</text:p>
      <text:p text:style-name="P179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0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01"><text:span text:style-name="T1802">9. Jeigu obligacijos savininkas ar jo vertybinių popierių sąskaitas tvarkantis vertybinių popierių viešosios apyvartos tarpininkas per 3 metus nuo obligacijų pasirašymo sutartyje nurodytos obligacijų išpirkimo datos</text:span><text:span text:style-name="T1803"><text:s/></text:span><text:span text:style-name="T1804">nepateikia reikalavimo išpirkti obligaciją, obligacijos savininkas praranda šio reikalavimo teisę.</text:span></text:p>
      <text:p text:style-name="P1805">10. Obligacijos yra nematerialios ir fiksuojamos įrašais jų savininkų asmeninėse vertybinių popierių sąskaitose. Obligacijų ir jų apyvartos apskaitai taikomi nematerialioms akcijoms nustatyti reikalavimai.</text:p>
      <text:p text:style-name="P1806">11. Uždarosioms akcinėms bendrovėms draudžiama obligacijas platinti viešai.</text:p>
      <text:p text:style-name="P1807">Straipsnio pakeitimai:</text:p>
      <text:p text:style-name="P1808"><text:span text:style-name="T1809">Nr.<text:s/></text:span><text:a xlink:href="http://www3.lrs.lt/cgi-bin/preps2?a=259323&amp;b=" office:target-frame-name="_top" xlink:show="replace"><text:span text:style-name="T1810">X-271</text:span></text:a><text:span text:style-name="T1811">, 2005-06-23, Žin., 2005, Nr. 84-3109 (2005-07-12)</text:span></text:p>
      <text:p text:style-name="P1812"/>
      <text:p text:style-name="P1813"><text:bookmark-start text:name="straipsnis56"/>56 straipsnis. Konvertuojamosios obligacijos</text:p>
      <text:p text:style-name="P1814"><text:bookmark-end text:name="straipsnis56"/>1. Bendrovė gali išleisti konvertuojamąsias obligacijas, kurios, pasibaigus jų išpirkimo terminui, gali būti pakeistos į šios bendrovės akcijas.</text:p>
      <text:p text:style-name="P1815"><text:span text:style-name="T181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7"><text:s/></text:span><text:span text:style-name="T1818">priimti būtinas ir nesuteikiančių balsavimo teisės privilegijuotųjų akcijų savininkų sutikimas, priimtas balsuojant atskirai šių akcijų savininkams.</text:span></text:p>
      <text:p text:style-name="P181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20">4. Sprendime išleisti konvertuojamąsias obligacijas ir šių obligacijų pasirašymo sutartyje, be kita ko, turi būti nurodyta:</text:p>
      <text:p text:style-name="P1821">1) konvertuojamųjų obligacijų nominali vertė, jų suteikiamos teisės;</text:p>
      <text:p text:style-name="P1822">2) akcijų, į kurias keičiamos konvertuojamosios obligacijos, klasė, skaičius, nominali vertė ir suteikiamos teisės;</text:p>
      <text:p text:style-name="P1823">3) santykis, kuriuo konvertuojamosios obligacijos keičiamos į akcijas. Šis santykis turi būti toks, kad konvertuojamųjų obligacijų emisijos kaina būtų ne mažesnė už akcijų, į kurias jos keičiamos, nominalią vertę;</text:p>
      <text:p text:style-name="P1824">4) laikotarpis, per kurį konvertuojamosios obligacijos keičiamos į akcijas;</text:p>
      <text:p text:style-name="P1825">5) palūkanos ir jų mokėjimo tvarka;</text:p>
      <text:p text:style-name="P1826">6) obligacijų išpirkimo data.</text:p>
      <text:p text:style-name="P1827">5. Bendrovė, kurios įstatinis kapitalas nevisiškai apmokėtas, neturi teisės leisti konvertuojamųjų obligacijų.</text:p>
      <text:p text:style-name="P1828"><text:span text:style-name="T1829">6.<text:s/></text:span><text:span text:style-name="T183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31">dienos pabaigoje (akcinėje bendrovėje – teisių apskaitos dienos pabaigoje),</text:span><text:span text:style-name="T1832"><text:s/>išskyrus šio Įstatymo 57 straipsnyje nustatytas išimtis.</text:span></text:p>
      <text:p text:style-name="P1833">7. Dokumentas, patvirtinantis sprendimą išleisti konvertuojamąsias obligacijas, per 10 dienų nuo sprendimo priėmimo turi būti pateiktas juridinių asmenų registro tvarkytojui.</text:p>
      <text:p text:style-name="P1834">Straipsnio pakeitimai:</text:p>
      <text:p text:style-name="P1835"><text:span text:style-name="T1836">Nr.<text:s/></text:span><text:a xlink:href="http://www3.lrs.lt/cgi-bin/preps2?a=321065&amp;b=" office:target-frame-name="_top" xlink:show="replace"><text:span text:style-name="T1837">X-1540</text:span></text:a><text:span text:style-name="T1838">, 2008-05-15, Žin., 2008, Nr. 63-2378 (2008-06-03)</text:span></text:p>
      <text:p text:style-name="P1839"/>
      <text:p text:style-name="P1840"><text:bookmark-start text:name="straipsnis57"/>57 straipsnis. Bendrovės išleidžiamų akcijų ar konvertuojamųjų obligacijų įsigijimas pasinaudojant pirmumo teise</text:p>
      <text:p text:style-name="P1841"><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42"><text:span text:style-name="T1843">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5"><text:span text:style-name="T1846">4. Akcinės bendrovės akcininkai turi teisę Lietuvos banko nustatyta tvarka perleisti kitiems asmenims pirmumo teisę įsigyti akcinės bendrovės išleidžiamų akcijų ar konvertuojamųjų obligacijų</text:span><text:span text:style-name="T1847">.</text:span></text:p>
      <text:p text:style-name="P1848"><text:span text:style-name="T1849">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50">,</text:span><text:span text:style-name="T1851"><text:s/></text:span><text:span text:style-name="T1852">išskyrus</text:span><text:span text:style-name="T1853"><text:s/>atvejus, kai atšaukiama pirmumo teisė įsigyti akcinės bendrovės akcijų ar konvertuojamųjų obligacijų dėl ketinimo viešai siūlyti akcijas ar konvertuojamąsias obligacijas Vertybinių popierių įstatymo nustatyta tvarka.</text:span><text:span text:style-name="T1854"><text:s/></text:span><text:span text:style-name="T1855">Visuotinio akcininkų susirinkimo sprendime dėl pirmumo teisės atšaukimo, be kita ko, turi būti nurodyta:<text:s/></text:span></text:p>
      <text:p text:style-name="P1856">1) pirmumo teisės atšaukimo priežastys;</text:p>
      <text:p text:style-name="P1857">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8">3) išleidžiamų akcijų ar konvertuojamųjų obligacijų skaičius, kurį kiekvienas iš nurodytų asmenų gali įsigyti (jei šiuos duomenis būtina nurodyti pagal šioje dalyje nustatytas sąlygas).</text:p>
      <text:p text:style-name="P1859">6. Visuotiniam akcininkų susirinkimui, kuriame numatoma svarstyti akcininkų pirmumo teisės atšaukimą, bendrovės valdyba (jei valdyba nesudaroma − bendrovės vadovas) turi pateikti raštišką pranešimą, kuriame turi būti nurodyta:</text:p>
      <text:p text:style-name="P1860">1) pirmumo teisės atšaukimo priežastys;</text:p>
      <text:p text:style-name="P1861">2) išleidžiamų akcijų ar konvertuojamųjų obligacijų emisijos kainos pagrindimas;</text:p>
      <text:p text:style-name="P1862">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3">7. Pirmumo teisė įsigyti bendrovės išleidžiamų akcijų ar konvertuojamųjų obligacijų gali būti atšaukta tik visiems bendrovės akcininkams.</text:p>
      <text:p text:style-name="P1864">8. Sprendimas dėl pirmumo teisės atšaukimo per 10 dienų turi būti pateiktas juridinių asmenų registro tvarkytojui.</text:p>
      <text:p text:style-name="P1865">Straipsnio pakeitimai:</text:p>
      <text:p text:style-name="P1866"><text:span text:style-name="T1867">Nr.<text:s/></text:span><text:a xlink:href="http://www3.lrs.lt/cgi-bin/preps2?a=279770&amp;b=" office:target-frame-name="_top" xlink:show="replace"><text:span text:style-name="T1868">X-715</text:span></text:a><text:span text:style-name="T1869">, 2006-06-22, Žin., 2006, Nr. 77-2964 (2006-07-14)</text:span></text:p>
      <text:p text:style-name="P1870"><text:span text:style-name="T1871">Nr.<text:s/></text:span><text:a xlink:href="http://www3.lrs.lt/cgi-bin/preps2?a=322620&amp;b=" office:target-frame-name="_top" xlink:show="replace"><text:span text:style-name="T1872">X-1580</text:span></text:a><text:span text:style-name="T1873">, 2008-06-05, Žin., 2008, Nr. 71-2706 (2008-06-21)</text:span></text:p>
      <text:p text:style-name="P1874"><text:span text:style-name="T1875">Nr.<text:s/></text:span><text:a xlink:href="http://www3.lrs.lt/cgi-bin/preps2?a=361543&amp;b=" office:target-frame-name="_top" xlink:show="replace"><text:span text:style-name="T1876">XI-564</text:span></text:a><text:span text:style-name="T1877">, 2009-12-15, Žin., 2009, Nr. 154-6945 (2009-12-28)</text:span></text:p>
      <text:p text:style-name="Normal"><text:span text:style-name="T1878">Nr.<text:s/></text:span><text:a xlink:href="http://www3.lrs.lt/cgi-bin/preps2?a=412360&amp;b=" office:target-frame-name="_top" xlink:show="replace"><text:span text:style-name="T1879">XI-1689</text:span></text:a><text:span text:style-name="T1880">, 2011-11-17, Žin., 2011, Nr. 146-6835 (2011-12-01)</text:span></text:p>
      <text:p text:style-name="P1881"/>
      <text:h text:style-name="P1882" text:outline-level="6"><text:bookmark-start text:name="skirsnis7"/>SEPTINTASIS skirsnis</text:h>
      <text:h text:style-name="P1883" text:outline-level="1"><text:bookmark-end text:name="skirsnis7"/><text:span text:style-name="T1884">BENDROVĖS<text:s/></text:span><text:span text:style-name="T1885">FINANSINIŲ ATASKAITŲ RINKINYS</text:span><text:span text:style-name="T1886"><text:s/>IR PELNO PASKIRSTYMAS</text:span></text:h>
      <text:p text:style-name="P1887">Skirsnio pavadinimas keistas:</text:p>
      <text:p text:style-name="P1888"><text:span text:style-name="T1889">Nr.<text:s/></text:span><text:a xlink:href="http://www3.lrs.lt/cgi-bin/preps2?a=280578&amp;b=" office:target-frame-name="_top" xlink:show="replace"><text:span text:style-name="T1890">X-750</text:span></text:a><text:span text:style-name="T1891">, 2006-07-11, Žin., 2006, Nr. 82-3252 (2006-07-27)</text:span></text:p>
      <text:p text:style-name="P1892"><text:span text:style-name="T1893">Nr.<text:s/></text:span><text:a xlink:href="http://www3.lrs.lt/cgi-bin/preps2?a=350269&amp;b=" office:target-frame-name="_top" xlink:show="replace"><text:span text:style-name="T1894">XI-354</text:span></text:a><text:span text:style-name="T1895">, 2009-07-17, Žin., 2009, Nr. 91-3914 (2009-07-31)</text:span></text:p>
      <text:p text:style-name="P1896"/>
      <text:p text:style-name="P1897"><text:bookmark-start text:name="straipsnis58"/><text:span text:style-name="T1898">58 straipsnis. Bendrovės finansinių ataskaitų rinkinys</text:span></text:p>
      <text:p text:style-name="P1899"><text:bookmark-end text:name="straipsnis58"/>1. Bendrovės finansinių ataskaitų rinkinio sudarymą ir bendrovės metinio pranešimo parengimą nustato įstatymai ir kiti teisės aktai.</text:p>
      <text:p text:style-name="P1900">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01">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02"><text:span text:style-name="T1903">4. Jeigu pagal įstatymus bendrovė privalo sudaryti metinių konsoliduotųjų finansinių ataskaitų rinkinį ir konsoliduotąjį metinį pranešimą, tokiam</text:span><text:span text:style-name="T1904"><text:s/></text:span><text:span text:style-name="T1905">finansinių ataskaitų rinkiniui ir tokiam metiniam pranešimui<text:s/></text:span><text:span text:style-name="T1906">mutatis mutandis</text:span><text:span text:style-name="T1907"><text:s/>taikomos šio Įstatymo nuostatos dėl bendrovės metinių finansinių ataskaitų rinkinio ir bendrovės metinio pranešimo.</text:span></text:p>
      <text:p text:style-name="P1908">Straipsnio pakeitimai:</text:p>
      <text:p text:style-name="P1909"><text:span text:style-name="T1910">Nr.<text:s/></text:span><text:a xlink:href="http://www3.lrs.lt/cgi-bin/preps2?a=280578&amp;b=" office:target-frame-name="_top" xlink:show="replace"><text:span text:style-name="T1911">X-750</text:span></text:a><text:span text:style-name="T1912">, 2006-07-11, Žin., 2006, Nr. 82-3252 (2006-07-27)</text:span></text:p>
      <text:p text:style-name="P1913"><text:span text:style-name="T1914">Nr.<text:s/></text:span><text:a xlink:href="http://www3.lrs.lt/cgi-bin/preps2?a=291520&amp;b=" office:target-frame-name="_top" xlink:show="replace"><text:span text:style-name="T1915">X-1015</text:span></text:a><text:span text:style-name="T1916">, 2007-01-12, Žin., 2007, Nr. 12-489 (2007-01-30)</text:span></text:p>
      <text:p text:style-name="P1917"><text:span text:style-name="T1918">Nr.<text:s/></text:span><text:a xlink:href="http://www3.lrs.lt/cgi-bin/preps2?a=350269&amp;b=" office:target-frame-name="_top" xlink:show="replace"><text:span text:style-name="T1919">XI-354</text:span></text:a><text:span text:style-name="T1920">, 2009-07-17, Žin., 2009, Nr. 91-3914 (2009-07-31)</text:span></text:p>
      <text:p text:style-name="P1921"/>
      <text:p text:style-name="P1922"><text:bookmark-start text:name="straipsnis59"/><text:span text:style-name="T1923">59 straipsnis. Pelno (nuostolių) paskirstymas</text:span></text:p>
      <text:p text:style-name="P1924"><text:bookmark-end text:name="straipsnis59"/><text:span text:style-name="T1925">1. Eilinis visuotinis akcininkų susirinkimas, patvirtinęs metinių finansinių</text:span><text:span text:style-name="T1926"><text:s/></text:span><text:span text:style-name="T1927">ataskaitų rinkinį, turi paskirstyti paskirstytinąjį bendrovės pelną (nuostolius).</text:span></text:p>
      <text:p text:style-name="P1928">2. Visuotinio akcininkų susirinkimo sprendime paskirstyti bendrovės pelną (nuostolius) nurodoma:</text:p>
      <text:p text:style-name="P1929"><text:span text:style-name="T1930">1)<text:s/></text:span><text:span text:style-name="T1931">ankstesnių finansinių metų</text:span><text:span text:style-name="T1932"><text:s/>nepaskirstytasis pelnas (nuostoliai) ataskaitinių finansinių metų<text:s/></text:span><text:span text:style-name="T1933">pabaigoje</text:span><text:span text:style-name="T1934">;</text:span></text:p>
      <text:p text:style-name="P1935">2) grynasis ataskaitinių finansinių metų pelnas (nuostoliai);</text:p>
      <text:p text:style-name="P1936">3) pelno (nuostolių) ataskaitoje nepripažintas ataskaitinių finansinių metų pelnas (nuostoliai);</text:p>
      <text:p text:style-name="P1937"><text:span text:style-name="T1938">4</text:span><text:span text:style-name="T1939">) pervedimai iš rezervų;</text:span></text:p>
      <text:p text:style-name="P1940"><text:span text:style-name="T1941">5</text:span><text:span text:style-name="T1942">) akcininkų įnašai bendrovės nuostoliams padengti (jeigu visus ar dalį nuostolių nusprendė padengti akcininkai);</text:span></text:p>
      <text:p text:style-name="P1943"><text:span text:style-name="T1944">6</text:span><text:span text:style-name="T1945">) paskirstytinasis pelnas (nuostoliai) iš viso;</text:span></text:p>
      <text:p text:style-name="P1946"><text:span text:style-name="T1947">7</text:span><text:span text:style-name="T1948">) pelno dalis, paskirta į privalomąjį rezervą;</text:span></text:p>
      <text:p text:style-name="P1949"><text:span text:style-name="T1950">8</text:span><text:span text:style-name="T1951">) pelno dalis, paskirta į rezervą savoms akcijoms įsigyti;</text:span></text:p>
      <text:p text:style-name="P1952"><text:span text:style-name="T1953">9</text:span><text:span text:style-name="T1954">) pelno dalis, paskirta į kitus rezervus;</text:span></text:p>
      <text:p text:style-name="P1955"><text:span text:style-name="T1956">10</text:span><text:span text:style-name="T1957">) pelno dalis, paskirta dividendams išmokėti;</text:span></text:p>
      <text:p text:style-name="P1958"><text:span text:style-name="T1959">11</text:span><text:span text:style-name="T1960">) pelno dalis, paskirta metinėms išmokoms (tantjemoms) valdybos ir stebėtojų tarybos nariams, darbuotojų premijoms ir kitiems tikslams;</text:span></text:p>
      <text:p text:style-name="P1961"><text:span text:style-name="T1962">12</text:span><text:span text:style-name="T1963">) nepaskirstytasis pelnas (nuostoliai) ataskaitinių finansinių metų pabaigoje, perkeliamas į kitus finansinius metus.<text:s/></text:span></text:p>
      <text:p text:style-name="P1964"><text:span text:style-name="T1965">3. Bendrovės paskirstytinąjį pelną (nuostolius) sudaro ataskaitinių<text:s/></text:span><text:span text:style-name="T1966">finansinių</text:span><text:span text:style-name="T1967"><text:s/>metų pelno (nuostolių) ir<text:s/></text:span><text:span text:style-name="T1968">ankstesnių finansinių metų</text:span><text:span text:style-name="T1969"><text:s/>nepaskirstytojo pelno (nuostolių) ataskaitinių<text:s/></text:span><text:span text:style-name="T1970">finansinių</text:span><text:span text:style-name="T1971"><text:s/>metų<text:s/></text:span><text:span text:style-name="T1972">pabaigoje</text:span><text:span text:style-name="T1973">, pervedimų iš rezervų bei akcininkų įnašų nuostoliams padengti suma.<text:s/></text:span></text:p>
      <text:p text:style-name="P1974">4. Jeigu šio straipsnio 3 dalyje nurodytų dydžių suma yra teigiama, visuotinis akcininkų susirinkimas turi paskirstyti paskirstytinąjį pelną šiame straipsnyje nustatyta tvarka.</text:p>
      <text:p text:style-name="P1975"><text:span text:style-name="T1976">5. Jei privalomasis rezervas yra mažesnis kaip 1/10 įstatinio kapitalo, atskaitymai į šį rezervą yra privalomi ir negali būti mažesni kaip 1/20 grynojo<text:s/></text:span><text:span text:style-name="T1977">ataskaitinių finansinių metų</text:span><text:span text:style-name="T1978"><text:s/>pelno, kol bus pasiektas šio Įstatymo nustatytas privalomojo rezervo dydis.</text:span></text:p>
      <text:p text:style-name="P1979"><text:span text:style-name="T1980">6. Bendrovė šio straipsnio 2 dalies<text:s/></text:span><text:span text:style-name="T1981">11</text:span><text:span text:style-name="T1982"><text:s/>punkte nurodytiems tikslams gali skirti ne daugiau kaip 1/5 grynojo ataskaitinių finansinių metų pelno.<text:s/></text:span></text:p>
      <text:p text:style-name="P1983">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4"><text:span text:style-name="T1985">8. Jeigu<text:s/></text:span><text:span text:style-name="T1986">ankstesnių finansinių metų</text:span><text:span text:style-name="T1987"><text:s/>nepaskirstytojo pelno (nuostolių)<text:s/></text:span><text:span text:style-name="T1988">ataskaitinių</text:span><text:span text:style-name="T1989"><text:s/>finansinių metų<text:s/></text:span><text:span text:style-name="T1990">pabaigoje</text:span><text:span text:style-name="T1991"><text:s/>ir ataskaitinių finansinių metų pelno (nuostolių) suma yra neigiama, t. y. susidaro nuostoliai, visuotinis akcininkų susirinkimas turi priimti sprendimą padengti šiuos nuostolius − į paskirstytinąjį<text:s/></text:span><text:span text:style-name="T1992">pelną (nuostolius)<text:s/></text:span><text:span text:style-name="T1993">pervedamas sumas įtraukti tokia seka:</text:span></text:p>
      <text:p text:style-name="P1994">1) pervedamas iš rezervų, nepanaudotų ataskaitiniais finansiniais metais;</text:p>
      <text:p text:style-name="P1995">2) pervedamas iš privalomojo rezervo;</text:p>
      <text:p text:style-name="P1996">3) pervedamas iš akcijų priedų.</text:p>
      <text:p text:style-name="P1997">9. Jeigu šio straipsnio 8 dalyje nustatytų pervedamų sumų nuostoliams padengti nepakanka:</text:p>
      <text:p text:style-name="P1998">1) likę nepaskirstytieji nuostoliai perkeliami į kitus finansinius metus, jeigu bendrovės nuosavas kapitalas sudaro ne mažiau kaip 1/2 įstatuose nurodyto įstatinio kapitalo dydžio;</text:p>
      <text:p text:style-name="P1999">2) akcininkai gali padengti nuostolius akcininkų įnašais − bendrovės nuosavas kapitalas turi būti atkurtas taip, kad jis nebūtų mažesnis kaip 1/2 įstatuose nurodyto įstatinio kapitalo dydžio.</text:p>
      <text:p text:style-name="P2000">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1">1) įstatinio kapitalo sumažinimo, tačiau sumažintas įstatinis kapitalas negali būti mažesnis už šio Įstatymo 2 straipsnyje nustatytą minimalų įstatinio kapitalo dydį, arba</text:p>
      <text:p text:style-name="P2002">2) pertvarkymo į šio Įstatymo 72 straipsnyje numatytą juridinį asmenį arba</text:p>
      <text:p text:style-name="P2003">3) bendrovės likvidavimo.</text:p>
      <text:p text:style-name="P2004">Straipsnio pakeitimai:</text:p>
      <text:p text:style-name="P2005"><text:span text:style-name="T2006">Nr.<text:s/></text:span><text:a xlink:href="http://www3.lrs.lt/cgi-bin/preps2?a=291520&amp;b=" office:target-frame-name="_top" xlink:show="replace"><text:span text:style-name="T2007">X-1015</text:span></text:a><text:span text:style-name="T2008">, 2007-01-12, Žin., 2007, Nr. 12-489 (2007-01-30)</text:span></text:p>
      <text:p text:style-name="P2009"><text:span text:style-name="T2010">Nr.<text:s/></text:span><text:a xlink:href="http://www3.lrs.lt/cgi-bin/preps2?a=350269&amp;b=" office:target-frame-name="_top" xlink:show="replace"><text:span text:style-name="T2011">XI-354</text:span></text:a><text:span text:style-name="T2012">, 2009-07-17, Žin., 2009, Nr. 91-3914 (2009-07-31)</text:span></text:p>
      <text:p text:style-name="P2013"/>
      <text:p text:style-name="P2014"><text:bookmark-start text:name="straipsnis60"/>60 straipsnis. Dividendai</text:p>
      <text:p text:style-name="P201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1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17">3. Visuotinis akcininkų susirinkimas negali priimti sprendimo skirti ir išmokėti dividendus, jei tenkinama bent viena iš šių sąlygų:</text:p>
      <text:p text:style-name="P2018">1) bendrovė yra nemoki ar išmokėjusi dividendus taptų nemoki;<text:s/></text:p>
      <text:p text:style-name="P2019"><text:span text:style-name="T2020">2)<text:s/></text:span><text:span text:style-name="T2021">paskirstytinojo ataskaitinių</text:span><text:span text:style-name="T2022"><text:s/>finansinių metų<text:s/></text:span><text:span text:style-name="T2023">pelno (nuostolių) suma</text:span><text:span text:style-name="T2024"><text:s/>yra<text:s/></text:span><text:span text:style-name="T2025">neigiama</text:span><text:span text:style-name="T2026"><text:s/>(gauta nuostolių);</text:span></text:p>
      <text:p text:style-name="P2027"><text:span text:style-name="T2028">3) bendrovės nuosavas kapitalas yra mažesnis arba išmokėjus dividendus taptų mažesnis už bendrovės įstatinio kapitalo, privalomojo rezervo, perkainojimo rezervo bei rezervo savoms akcijoms įsigyti sumą.</text:span></text:p>
      <text:p text:style-name="P2029">4. Bendrovė turi išmokėti paskirtus dividendus ne vėliau kaip per 1 mėnesį nuo sprendimo paskirstyti pelną priėmimo dienos. Dividendus mokėti avansu draudžiama.<text:s/></text:p>
      <text:p text:style-name="P2030">5. Bendrovė dividendus išmoka pinigais.</text:p>
      <text:p text:style-name="P2031"><text:span text:style-name="T2032">6. Dividendus turi teisę gauti tie asmenys, kurie visuotinio akcininkų susirinkimo, paskelbusio dividendus, dienos pabaigoje (akcinėje bendrovėje – teisių apskaitos dienos pabaigoje)</text:span><text:span text:style-name="T2033"><text:s/></text:span><text:span text:style-name="T2034">buvo bendrovės akcininkai ar kitokiu teisėtu pagrindu turėjo teisę į dividendus.</text:span></text:p>
      <text:p text:style-name="P2035">Straipsnio pakeitimai:</text:p>
      <text:p text:style-name="P2036"><text:span text:style-name="T2037">Nr.<text:s/></text:span><text:a xlink:href="http://www3.lrs.lt/cgi-bin/preps2?a=291520&amp;b=" office:target-frame-name="_top" xlink:show="replace"><text:span text:style-name="T2038">X-1015</text:span></text:a><text:span text:style-name="T2039">, 2007-01-12, Žin., 2007, Nr. 12-489 (2007-01-30)</text:span></text:p>
      <text:p text:style-name="P2040"><text:span text:style-name="T2041">Nr.<text:s/></text:span><text:a xlink:href="http://www3.lrs.lt/cgi-bin/preps2?a=321065&amp;b=" office:target-frame-name="_top" xlink:show="replace"><text:span text:style-name="T2042">X-1540</text:span></text:a><text:span text:style-name="T2043">, 2008-05-15, Žin., 2008, Nr. 63-2378 (2008-06-03)</text:span></text:p>
      <text:h text:style-name="P2044" text:outline-level="6"/>
      <text:h text:style-name="P2045" text:outline-level="6"><text:bookmark-start text:name="skirsnis8"/>AŠTUNTASIS skirsnis</text:h>
      <text:h text:style-name="P2046" text:outline-level="1"><text:bookmark-end text:name="skirsnis8"/>BENDROVėS REORGANIZAVIMAS, ATSKYRIMAS,<text:s/></text:h>
      <text:h text:style-name="P2047" text:outline-level="1">pertvarkymas IR LIKVIDAVIMAS</text:h>
      <text:p text:style-name="P2048"/>
      <text:p text:style-name="P2049"><text:bookmark-start text:name="straipsnis61"/>61 straipsnis. Bendrovės reorganizavimas<text:s/></text:p>
      <text:p text:style-name="P2050"><text:bookmark-end text:name="straipsnis61"/><text:span text:style-name="T2051">1. Bendrovės reorganizuojamos Civilinio kodekso nustatytais būdais.</text:span></text:p>
      <text:p text:style-name="P2052">2. Bendrovė gali būti reorganizuojama ar dalyvauti reorganizavime tik tuomet, kai visiškai apmokėtas jos įstatinis kapitalas (paskutinės laidos akcijų emisijos kaina).</text:p>
      <text:p text:style-name="P2053"><text:span text:style-name="T2054">3. Reorganizavime gali dalyvauti tik tos pačios teisinės formos bendrovės.</text:span></text:p>
      <text:p text:style-name="P2055">Straipsnio pakeitimai:</text:p>
      <text:p text:style-name="Normal"><text:span text:style-name="T2056">Nr.<text:s/></text:span><text:a xlink:href="http://www3.lrs.lt/cgi-bin/preps2?a=402592&amp;b=" office:target-frame-name="_top" xlink:show="replace"><text:span text:style-name="T2057">XI-1489</text:span></text:a><text:span text:style-name="T2058">, 2011-06-21, Žin., 2011, Nr. 81-3966 (2011-07-05)</text:span><text:span text:style-name="T2059">(papildyta 3 dalimi)</text:span></text:p>
      <text:p text:style-name="P2060"/>
      <text:p text:style-name="P2061"><text:bookmark-start text:name="straipsnis62"/>62 straipsnis. Sprendimo dėl bendrovės reorganizavimo priėmimas<text:s/></text:p>
      <text:p text:style-name="P2062"><text:bookmark-end text:name="straipsnis62"/><text:span text:style-name="T2063">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4">.</text:span></text:p>
      <text:p text:style-name="P2065">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66">3. Sprendimu dėl reorganizavimo turi būti patvirtintos reorganizavimo sąlygos ir pakeisti tęsiančių veiklą bendrovių įstatai ar priimti po reorganizavimo sukuriamų naujų bendrovių įstatai.</text:p>
      <text:p text:style-name="P2067">4. Dokumentas, patvirtinantis visuotinio akcininkų susirinkimo sprendimą reorganizuoti bendrovę, ne vėliau kaip per 5 dienas turi būti pateiktas juridinių asmenų registro tvarkytojui.</text:p>
      <text:p text:style-name="P2068">Straipsnio pakeitimai:</text:p>
      <text:p text:style-name="P2069"><text:span text:style-name="T2070">Nr.<text:s/></text:span><text:a xlink:href="http://www3.lrs.lt/cgi-bin/preps2?a=361543&amp;b=" office:target-frame-name="_top" xlink:show="replace"><text:span text:style-name="T2071">XI-564</text:span></text:a><text:span text:style-name="T2072">, 2009-12-15, Žin., 2009, Nr. 154-6945 (2009-12-28)</text:span></text:p>
      <text:p text:style-name="Normal"><text:span text:style-name="T2073">Nr.<text:s/></text:span><text:a xlink:href="http://www3.lrs.lt/cgi-bin/preps2?a=402592&amp;b=" office:target-frame-name="_top" xlink:show="replace"><text:span text:style-name="T2074">XI-1489</text:span></text:a><text:span text:style-name="T2075">, 2011-06-21, Žin., 2011, Nr. 81-3966 (2011-07-05)</text:span></text:p>
      <text:p text:style-name="P2076"/>
      <text:p text:style-name="P2077"><text:bookmark-start text:name="straipsnis63"/>63 straipsnis. Reorganizavimo sąlygos</text:p>
      <text:p text:style-name="P2078"><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79">1) informacija, nustatyta Civilinio kodekso 2.44 straipsnyje, apie kiekvieną reorganizuojamą ir dalyvaujančią reorganizavime bendrovę ir kiekvienos po reorganizavimo sukuriamos naujos bendrovės pavadinimas, teisinė forma, buveinė;</text:p>
      <text:p text:style-name="P2080">2) reorganizavimo būdas (prijungimas, sujungimas, išdalijimas, padalijimas);</text:p>
      <text:p text:style-name="P2081">3) po reorganizavimo pasibaigiančios bendrovės ir po reorganizavimo veiksiančios bendrovės;</text:p>
      <text:p text:style-name="P2082">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3">5) po reorganizavimo veiksiančių bendrovių akcijų išdavimo jų akcininkams tvarka ir terminai;</text:p>
      <text:p text:style-name="P2084">6) akcininkams priklausančių ir gaunamų po reorganizavimo veiksiančių bendrovių akcijų kainos skirtumas, išmokamas pinigais;</text:p>
      <text:p text:style-name="P2085">7) momentas, nuo kurio po reorganizavimo pasibaigiančios bendrovės akcininkams suteikiama teisė į bendrovės, kuri veiks po reorganizavimo, pelną, ir visos su šios teisės suteikimu susijusios sąlygos;</text:p>
      <text:p text:style-name="P2086">8) momentas, nuo kurio po reorganizavimo pasibaigiančios bendrovės teisės ir pareigos pereina po reorganizavimo veiksiančiai bendrovei;</text:p>
      <text:p text:style-name="P2087">9) momentas, nuo kurio po reorganizavimo pasibaigiančios bendrovės teisės ir pareigos pagal sandorius pereina po reorganizavimo veiksiančiai bendrovei ir sandoriai įtraukiami į šios bendrovės buhalterinę apskaitą;</text:p>
      <text:p text:style-name="P2088">10) teisės, kurias po reorganizavimo veiksianti bendrovė suteikia atskirų klasių akcijų, obligacijų ir kitų vertybinių popierių savininkams;</text:p>
      <text:p text:style-name="P2089"><text:span text:style-name="T2090">11) skaidymo atveju – tikslus skaidomos bendrovės turto, teisių ir prievolių aprašymas ir jų paskirstymas po reorganizavimo veiksiančioms bendrovėms;</text:span></text:p>
      <text:p text:style-name="P2091">12) reorganizuojamų ir dalyvaujančių reorganizavime bendrovių organų nariams ir reorganizavimo sąlygas vertinantiems ekspertams suteikiamos specialios teisės.</text:p>
      <text:p text:style-name="P2092">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3">3. Audito įmonė turi parengti reorganizavimo sąlygų vertinimo ataskaitą, kurioje, be kita ko, turi būti:</text:p>
      <text:p text:style-name="P2094">1) išvados dėl akcijų keitimo santykio teisingumo ir pagrįstumo;</text:p>
      <text:p text:style-name="P2095">2) metodai, panaudoti akcijų keitimo santykiui nustatyti, ir išvados dėl šių metodų tinkamumo ir įtakos nustatant akcijų vertę;</text:p>
      <text:p text:style-name="P2096">3) kilusių vertinimo sunkumų aprašymas.</text:p>
      <text:p text:style-name="P2097">4. Reorganizavimo sąlygų vertinimo ataskaita turi būti parengta ir pateikta bendrovei ne vėliau kaip likus 30 dienų iki visuotinio akcininkų susirinkimo, kurio darbotvarkėje numatyta priimti sprendimą dėl bendrovės reorganizavimo.</text:p>
      <text:p text:style-name="P209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099">6. Kartu su reorganizavimo sąlygomis turi būti parengti tęsiančių veiklą bendrovių pakeisti įstatai ar po reorganizavimo sukuriamų naujų bendrovių įstatai.</text:p>
      <text:p text:style-name="P2100">7. Pasiūlymus dėl reorganizavimo sąlygų gali teikti stebėtojų taryba, valdyba, bendrovės vadovas ir akcininkai, kuriems nuosavybės teise priklausančių bendrovės akcijų nominali vertė yra ne mažesnė kaip 1/3 įstatinio kapitalo.<text:s/></text:p>
      <text:p text:style-name="P210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2">9. Juridinių asmenų registro tvarkytojas paskelbia apie gautas reorganizavimo sąlygas.</text:p>
      <text:p text:style-name="P210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06"><text:span text:style-name="T210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08">.<text:s/></text:span></text:p>
      <text:p text:style-name="P2109">Straipsnio pakeitimai:</text:p>
      <text:p text:style-name="P2110"><text:span text:style-name="T2111">Nr.<text:s/></text:span><text:a xlink:href="http://www3.lrs.lt/cgi-bin/preps2?a=331349&amp;b=" office:target-frame-name="_top" xlink:show="replace"><text:span text:style-name="T2112">X-1805</text:span></text:a><text:span text:style-name="T2113">, 2008-11-11, Žin., 2008, Nr. 135-5241 (2008-11-25)</text:span></text:p>
      <text:p text:style-name="P2114"><text:span text:style-name="T2115">Nr.<text:s/></text:span><text:a xlink:href="http://www3.lrs.lt/cgi-bin/preps2?a=350269&amp;b=" office:target-frame-name="_top" xlink:show="replace"><text:span text:style-name="T2116">XI-354</text:span></text:a><text:span text:style-name="T2117">, 2009-07-17, Žin., 2009, Nr. 91-3914 (2009-07-31)</text:span></text:p>
      <text:p text:style-name="P2118"><text:span text:style-name="T2119">Nr.<text:s/></text:span><text:a xlink:href="http://www3.lrs.lt/cgi-bin/preps2?a=361543&amp;b=" office:target-frame-name="_top" xlink:show="replace"><text:span text:style-name="T2120">XI-564</text:span></text:a><text:span text:style-name="T2121">, 2009-12-15, Žin., 2009, Nr. 154-6945 (2009-12-28)</text:span></text:p>
      <text:p text:style-name="Normal"><text:span text:style-name="T2122">Nr.<text:s/></text:span><text:a xlink:href="http://www3.lrs.lt/cgi-bin/preps2?a=402592&amp;b=" office:target-frame-name="_top" xlink:show="replace"><text:span text:style-name="T2123">XI-1489</text:span></text:a><text:span text:style-name="T2124">, 2011-06-21, Žin., 2011, Nr. 81-3966 (2011-07-05)</text:span></text:p>
      <text:p text:style-name="P2125"/>
      <text:p text:style-name="P2126"><text:bookmark-start text:name="straipsnis64"/>64 straipsnis. Ataskaita apie numatomą reorganizavimą</text:p>
      <text:p text:style-name="P2127"><text:bookmark-end text:name="straipsnis64"/><text:span text:style-name="T2128">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29">.</text:span></text:p>
      <text:p text:style-name="P2130"><text:span text:style-name="T2131">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2">.</text:span></text:p>
      <text:p text:style-name="P2133">3. Šio straipsnio 1 dalis uždarosioms akcinėms bendrovėms taikoma tik tuo atveju, kai akcininkai, turintys ne mažiau kaip 1/10 visų balsų, to pareikalauja.</text:p>
      <text:p text:style-name="P2134">Straipsnio pakeitimai:</text:p>
      <text:p text:style-name="P2135"><text:span text:style-name="T2136">Nr.<text:s/></text:span><text:a xlink:href="http://www3.lrs.lt/cgi-bin/preps2?a=331349&amp;b=" office:target-frame-name="_top" xlink:show="replace"><text:span text:style-name="T2137">X-1805</text:span></text:a><text:span text:style-name="T2138">, 2008-11-11, Žin., 2008, Nr. 135-5241 (2008-11-25)</text:span></text:p>
      <text:p text:style-name="P2139"><text:span text:style-name="T2140">Nr.<text:s/></text:span><text:a xlink:href="http://www3.lrs.lt/cgi-bin/preps2?a=350269&amp;b=" office:target-frame-name="_top" xlink:show="replace"><text:span text:style-name="T2141">XI-354</text:span></text:a><text:span text:style-name="T2142">, 2009-07-17, Žin., 2009, Nr. 91-3914 (2009-07-31)</text:span></text:p>
      <text:p text:style-name="Normal"><text:span text:style-name="T2143">Nr.<text:s/></text:span><text:a xlink:href="http://www3.lrs.lt/cgi-bin/preps2?a=402592&amp;b=" office:target-frame-name="_top" xlink:show="replace"><text:span text:style-name="T2144">XI-1489</text:span></text:a><text:span text:style-name="T2145">, 2011-06-21, Žin., 2011, Nr. 81-3966 (2011-07-05)</text:span></text:p>
      <text:p text:style-name="P2146"/>
      <text:p text:style-name="P2147"><text:bookmark-start text:name="straipsnis65"/><text:span text:style-name="T2148">65 straipsnis. Informavimas apie numatomą reorganizavimą</text:span></text:p>
      <text:p text:style-name="P2149"><text:bookmark-end text:name="straipsnis65"/><text:span text:style-name="T2150">1. Kiekviena reorganizuojama ir dalyvaujanti reorganizavime bendrovė apie parengtas reorganizavimo sąlygas turi viešai paskelbti bendrovės</text:span><text:span text:style-name="T2151"><text:s/></text:span><text:span text:style-name="T2152">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3"><text:span text:style-name="T2154">2. Visą laikotarpį, prasidedantį ne vėliau kaip likus 30 dienų iki visuotinio akcininkų susirinkimo, kurio darbotvarkėje<text:s/></text:span><text:span text:style-name="T2155">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56">1) reorganizavimo sąlygomis;</text:p>
      <text:p text:style-name="P2157">2) tęsiančių veiklą bendrovių pakeistais įstatais ar po reorganizavimo sukuriamų naujų bendrovių įstatais;<text:s/></text:p>
      <text:p text:style-name="P2158"><text:span text:style-name="T2159">3) reorganizuojamų ir dalyvaujančių reorganizavime bendrovių 3 paskutinių metų<text:s/></text:span><text:span text:style-name="T2160">metinių finansinių ataskaitų rinkiniais,<text:s/></text:span><text:span text:style-name="T2161">metiniais pranešimais, taip pat tarpinių finansinių ataskaitų rinkiniais, jeigu jie sudaromi</text:span><text:span text:style-name="T2162">.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3">sudarytas metinių finansinių ataskaitų rinkinys.</text:span><text:span text:style-name="T2164"><text:s/></text:span><text:span text:style-name="T2165">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66"><text:s/>sudaro galimybę su jomis susipažinti visiems reorganizuojamos ir dalyvaujančios reorganizavime akcinės bendrovės akcininkams</text:span><text:span text:style-name="T2167">. Bendrovės akcininkų sutikimas išreiškiamas šio Įstatymo 63 straipsnio 5 dalyje nurodyta forma</text:span><text:span text:style-name="T2168">;</text:span></text:p>
      <text:p text:style-name="P2169">4) reorganizavimo sąlygų vertinimo ataskaitomis, jeigu jos rengiamos;</text:p>
      <text:p text:style-name="P2170">5) reorganizuojamų ir dalyvaujančių reorganizavime bendrovių valdybų (jeigu valdyba nesudaroma − bendrovės vadovo) parengtomis reorganizavimo ataskaitomis apie numatomą reorganizavimą, jeigu jos rengiamos.</text:p>
      <text:p text:style-name="P2171"><text:span text:style-name="T2172">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3">Bendrovės akcininko sutikimas išreiškiamas šio Įstatymo 63 straipsnio 5 dalyje nurodyta forma.<text:s/></text:span></text:p>
      <text:p text:style-name="P2174">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5">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76"><text:span text:style-name="T2177">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78">.</text:span></text:p>
      <text:p text:style-name="P2179">Straipsnio pakeitimai:</text:p>
      <text:p text:style-name="P2180"><text:span text:style-name="T2181">Nr.<text:s/></text:span><text:a xlink:href="http://www3.lrs.lt/cgi-bin/preps2?a=331349&amp;b=" office:target-frame-name="_top" xlink:show="replace"><text:span text:style-name="T2182">X-1805</text:span></text:a><text:span text:style-name="T2183">, 2008-11-11, Žin., 2008, Nr. 135-5241 (2008-11-25)</text:span></text:p>
      <text:p text:style-name="P2184"><text:span text:style-name="T2185">Nr.<text:s/></text:span><text:a xlink:href="http://www3.lrs.lt/cgi-bin/preps2?a=350269&amp;b=" office:target-frame-name="_top" xlink:show="replace"><text:span text:style-name="T2186">XI-354</text:span></text:a><text:span text:style-name="T2187">, 2009-07-17, Žin., 2009, Nr. 91-3914 (2009-07-31)</text:span></text:p>
      <text:p text:style-name="P2188"><text:span text:style-name="T2189">Nr.<text:s/></text:span><text:a xlink:href="http://www3.lrs.lt/cgi-bin/preps2?a=361543&amp;b=" office:target-frame-name="_top" xlink:show="replace"><text:span text:style-name="T2190">XI-564</text:span></text:a><text:span text:style-name="T2191">, 2009-12-15, Žin., 2009, Nr. 154-6945 (2009-12-28)</text:span></text:p>
      <text:p text:style-name="Normal"><text:span text:style-name="T2192">Nr.<text:s/></text:span><text:a xlink:href="http://www3.lrs.lt/cgi-bin/preps2?a=402592&amp;b=" office:target-frame-name="_top" xlink:show="replace"><text:span text:style-name="T2193">XI-1489</text:span></text:a><text:span text:style-name="T2194">, 2011-06-21, Žin., 2011, Nr. 81-3966 (2011-07-05)</text:span></text:p>
      <text:p text:style-name="P2195"/>
      <text:p text:style-name="P2196"><text:bookmark-start text:name="straipsnis65_1p"/><text:span text:style-name="T2197">65</text:span><text:span text:style-name="T2198">1</text:span><text:span text:style-name="T2199"><text:s/>straipsnis. Reorganizavimo išdalijimo būdu ypatumai</text:span></text:p>
      <text:p text:style-name="P2200"><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1">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2">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3"><text:span text:style-name="T2204">2. Kai yra šio straipsnio 1 dalyje nurodytos sąlygos, sprendimą dėl reorganizavimo išdalijimo būdu priima po reorganizavimo tęsiančių veiklą bendrovių visuotiniai akcininkų susirinkimai.</text:span></text:p>
      <text:p text:style-name="P2205">Papildyta straipsniu:</text:p>
      <text:p text:style-name="Normal"><text:span text:style-name="T2206">Nr.<text:s/></text:span><text:a xlink:href="http://www3.lrs.lt/cgi-bin/preps2?a=402592&amp;b=" office:target-frame-name="_top" xlink:show="replace"><text:span text:style-name="T2207">XI-1489</text:span></text:a><text:span text:style-name="T2208">, 2011-06-21, Žin., 2011, Nr. 81-3966 (2011-07-05)</text:span></text:p>
      <text:p text:style-name="P2209"/>
      <text:p text:style-name="P2210"><text:bookmark-start text:name="straipsnis66"/>66 straipsnis. Prievolių įvykdymo papildomas užtikrinimas reorganizuojamų ir dalyvaujančių reorganizavime bendrovių kreditoriams<text:s/></text:p>
      <text:p text:style-name="P2211"><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2">2. Bendrovės kreditoriai savo reikalavimus gali pateikti nuo reorganizavimo sąlygų paskelbimo pirmos dienos iki visuotinio akcininkų susirinkimo, kurio darbotvarkėje numatyta priimti sprendimą dėl bendrovės reorganizavimo.</text:p>
      <text:p text:style-name="P2213">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4">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5">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16"/>
      <text:p text:style-name="P2217"><text:bookmark-start text:name="straipsnis67"/>67 straipsnis. Akcijų keitimas reorganizuojant bendroves</text:p>
      <text:p text:style-name="P2218"><text:bookmark-end text:name="straipsnis67"/><text:span text:style-name="T2219">1. Reorganizuojamų bendrovių akcijos turi būti keičiamos į po reorganizavimo veiksiančių (reorganizuojant sukurtų naujų ir po reorganizavimo tęsiančių veiklą) bendrovių akcijas, išskyrus šio straipsnio 4 dalyje nustatytą atvejį</text:span><text:span text:style-name="T2220">.<text:s/></text:span></text:p>
      <text:p text:style-name="P2221">2. Po reorganizavimo veiksiančių bendrovių akcijos po reorganizavimo pasibaigiančių bendrovių akcininkams gali būti skirstomos proporcingai arba neproporcingai reorganizuojamų bendrovių įstatiniam kapitalui.</text:p>
      <text:p text:style-name="P2222"><text:span text:style-name="T2223">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4">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5">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26">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27">Straipsnio pakeitimai:</text:p>
      <text:p text:style-name="Normal"><text:span text:style-name="T2228">Nr.<text:s/></text:span><text:a xlink:href="http://www3.lrs.lt/cgi-bin/preps2?a=402592&amp;b=" office:target-frame-name="_top" xlink:show="replace"><text:span text:style-name="T2229">XI-1489</text:span></text:a><text:span text:style-name="T2230">, 2011-06-21, Žin., 2011, Nr. 81-3966 (2011-07-05)</text:span></text:p>
      <text:p text:style-name="P2231"/>
      <text:p text:style-name="P2232"><text:bookmark-start text:name="straipsnis68"/>68 straipsnis. Reorganizuojamų bendrovių turto, teisių ir pareigų perėjimas</text:p>
      <text:p text:style-name="P223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4">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3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3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38">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39"/>
      <text:p text:style-name="P2240"><text:bookmark-start text:name="straipsnis69"/>69 straipsnis. Reorganizavimo pabaiga</text:p>
      <text:p text:style-name="P2241"><text:bookmark-end text:name="straipsnis69"/>1. Reorganizavimas laikomas baigtu, kai įregistruojamos visos po reorganizavimo sukurtos naujos bendrovės ar įregistruojami visų tęsiančių veiklą bendrovių pakeisti įstatai.</text:p>
      <text:p text:style-name="P2242"><text:span text:style-name="T2243">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4">.<text:s/></text:span></text:p>
      <text:p text:style-name="P2245">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46">4. Šio straipsnio 2 ir 3 dalyse nurodyti visuotiniai akcininkų susirinkimai gali spręsti visus visuotinio akcininkų susirinkimo kompetencijai priskirtus klausimus.</text:p>
      <text:p text:style-name="P2247">5. Reorganizuota bendrovė pasibaigia nuo jos išregistravimo iš juridinių asmenų registro.</text:p>
      <text:p text:style-name="P2248">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49">Straipsnio pakeitimai:</text:p>
      <text:p text:style-name="Normal"><text:span text:style-name="T2250">Nr.<text:s/></text:span><text:a xlink:href="http://www3.lrs.lt/cgi-bin/preps2?a=402592&amp;b=" office:target-frame-name="_top" xlink:show="replace"><text:span text:style-name="T2251">XI-1489</text:span></text:a><text:span text:style-name="T2252">, 2011-06-21, Žin., 2011, Nr. 81-3966 (2011-07-05)</text:span></text:p>
      <text:p text:style-name="P2253"/>
      <text:p text:style-name="P2254"><text:bookmark-start text:name="straipsnis70"/>70 straipsnis. Prijungimas prie bendrovės, kuriai nuosavybės teise priklauso visos prijungiamos bendrovės akcijos<text:s/></text:p>
      <text:p text:style-name="P2255"><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56">2. Prijungimui, kai po reorganizavimo tęsianti veiklą bendrovė yra visų prijungiamos bendrovės akcijų savininkė, netaikomas šio Įstatymo 62 straipsnis, jeigu tenkinamos visos šios sąlygos:</text:p>
      <text:p text:style-name="P2257">1) apie reorganizavimą prijungimo būdu paskelbiama taip, kaip nustatyta šio Įstatymo 63 straipsnio 8, 9, 10, 11 ir 12 dalyse ir šio Įstatymo 65 straipsnio 1 dalyje;<text:s/></text:p>
      <text:p text:style-name="P2258">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5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0"><text:span text:style-name="T2261">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2">.</text:span></text:p>
      <text:p text:style-name="P2263">Straipsnio pakeitimai:</text:p>
      <text:p text:style-name="P2264"><text:span text:style-name="T2265">Nr.<text:s/></text:span><text:a xlink:href="http://www3.lrs.lt/cgi-bin/preps2?a=331349&amp;b=" office:target-frame-name="_top" xlink:show="replace"><text:span text:style-name="T2266">X-1805</text:span></text:a><text:span text:style-name="T2267">, 2008-11-11, Žin., 2008, Nr. 135-5241 (2008-11-25)</text:span></text:p>
      <text:p text:style-name="Normal"><text:span text:style-name="T2268">Nr.<text:s/></text:span><text:a xlink:href="http://www3.lrs.lt/cgi-bin/preps2?a=402592&amp;b=" office:target-frame-name="_top" xlink:show="replace"><text:span text:style-name="T2269">XI-1489</text:span></text:a><text:span text:style-name="T2270">, 2011-06-21, Žin., 2011, Nr. 81-3966 (2011-07-05)</text:span></text:p>
      <text:p text:style-name="P2271"/>
      <text:p text:style-name="P2272"><text:bookmark-start text:name="straipsnis70_1p"/><text:span text:style-name="T2273">70</text:span><text:span text:style-name="T2274">1</text:span><text:span text:style-name="T2275"><text:s/>straipsnis. Prijungimas prie bendrovės, kuriai nuosavybės teise priklauso ne mažiau kaip 90 procentų prijungiamos bendrovės akcijų</text:span></text:p>
      <text:p text:style-name="P2276"><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77">1) apie reorganizavimą prijungimo būdu paskelbiama taip, kaip nustatyta šio Įstatymo 63 straipsnio 8, 9, 10, 11 ir 12 dalyse ir šio Įstatymo 65 straipsnio 1 dalyje;</text:p>
      <text:p text:style-name="P2278">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7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0">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1"><text:span text:style-name="T2282">3. Šis straipsnis netaikomas prijungimui, kai po reorganizavimo tęsianti veiklą bendrovė yra visų prijungiamos bendrovės akcijų savininkė.</text:span></text:p>
      <text:p text:style-name="P2283">Papildyta straipsniu:</text:p>
      <text:p text:style-name="Normal"><text:span text:style-name="T2284">Nr.<text:s/></text:span><text:a xlink:href="http://www3.lrs.lt/cgi-bin/preps2?a=402592&amp;b=" office:target-frame-name="_top" xlink:show="replace"><text:span text:style-name="T2285">XI-1489</text:span></text:a><text:span text:style-name="T2286">, 2011-06-21, Žin., 2011, Nr. 81-3966 (2011-07-05)</text:span></text:p>
      <text:p text:style-name="P2287"/>
      <text:p text:style-name="P2288"><text:bookmark-start text:name="straipsnis71"/>71 straipsnis. Bendrovės atskyrimas</text:p>
      <text:p text:style-name="P2289"><text:bookmark-end text:name="straipsnis71"/>1. Bendrovės, kuri tęsia veiklą, dalis gali būti atskiriama ir šiai daliai priskirtų turto, teisių bei pareigų pagrindu gali būti kuriama viena ar kelios tos pačios teisinės formos naujos bendrovės.<text:s/></text:p>
      <text:p text:style-name="P2290"><text:span text:style-name="T2291">2. Šio straipsnio 1 dalyje nurodytam atskyrimui<text:s/></text:span><text:span text:style-name="T2292">mutatis mutandis</text:span><text:span text:style-name="T2293"><text:s/>taikomos Civilinio kodekso ir šio Įstatymo nuostatos, reglamentuojančios reorganizavimą padalijimo būdu.</text:span></text:p>
      <text:p text:style-name="P2294"/>
      <text:p text:style-name="P2295"><text:bookmark-start text:name="straipsnis72"/>72 straipsnis. Pertvarkymas</text:p>
      <text:p text:style-name="P2296"><text:bookmark-end text:name="straipsnis72"/>1. Akcinė bendrovė gali būti pertvarkoma į šių teisinių formų juridinį asmenį:</text:p>
      <text:p text:style-name="P2297">1) uždarąją akcinę bendrovę;</text:p>
      <text:p text:style-name="P2298">2) valstybės įmonę;</text:p>
      <text:p text:style-name="P2299">3) savivaldybės įmonę;</text:p>
      <text:p text:style-name="P2300">4) žemės ūkio bendrovę;</text:p>
      <text:p text:style-name="P2301">5) kooperatinę bendrovę (kooperatyvą);</text:p>
      <text:p text:style-name="P2302">6) tikrąją ūkinę bendriją;</text:p>
      <text:p text:style-name="P2303">7) komanditinę ūkinę bendriją;</text:p>
      <text:p text:style-name="P2304">8) individualią įmonę;</text:p>
      <text:p text:style-name="P2305">9) viešąją įstaigą.</text:p>
      <text:p text:style-name="P2306">2. Uždaroji akcinė bendrovė gali būti pertvarkoma į akcinę bendrovę ar į kitą šio straipsnio 1 dalies 2 − 9 punktuose išvardytų teisinių formų juridinį asmenį.</text:p>
      <text:p text:style-name="P2307">3. Bendrovė pertvarkoma vadovaujantis Civiliniu kodeksu, šiuo Įstatymu ir naujos teisinės formos juridinius asmenis reglamentuojančiu įstatymu.<text:s/></text:p>
      <text:p text:style-name="P2308">4. Nemoki bendrovė negali būti pertvarkoma.</text:p>
      <text:p text:style-name="P230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1">1) naujos teisinės formos juridinio asmens pavadinimas, teisinė forma, buveinė;</text:p>
      <text:p text:style-name="P2312">2) naujos teisinės formos juridinio asmens veiklos tikslai;</text:p>
      <text:p text:style-name="P2313">3) pertvarkomos bendrovės akcininko tapimo naujos teisinės formos juridinio asmens dalyviu tvarka, sąlygos ir terminai.<text:s/></text:p>
      <text:p text:style-name="P2314">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5"><text:span text:style-name="T2316">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17">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18">10. Dokumentas, patvirtinantis sprendimą pertvarkyti bendrovę, turi būti pateiktas juridinių asmenų registro tvarkytojui ne vėliau kaip pirmą viešo paskelbimo dieną.</text:p>
      <text:p text:style-name="P2319">11. Nuo sprendimo pertvarkyti bendrovę dienos ji įgyja pertvarkomos bendrovės teisinį statusą.</text:p>
      <text:p text:style-name="P2320"><text:span text:style-name="T2321">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2">13. Šio straipsnio 12 dalyje nurodyto reikalavimo įvertinti tam tikrą turtą gali būti nesilaikoma, jeigu akcijos išduodamos:<text:s/></text:p>
      <text:p text:style-name="P2323">1) už šio Įstatymo 45¹ straipsnio 1 dalies 1 ir 2 punktuose nurodytą turtą, kurio vertė nustatyta laikantis to straipsnio reikalavimų ir procedūrų;</text:p>
      <text:p text:style-name="P2324"><text:span text:style-name="T2325">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26"><text:span text:style-name="T2327">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28">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29">16. Pertvarkant uždarąją akcinę bendrovę, taip pat kitos įstatymuose numatytos teisinės formos juridinį asmenį į akcinę bendrovę, be kitų šiame ir kituose įstatymuose nustatytų veiksmų, turi būti:</text:p>
      <text:p text:style-name="P2330">1) akcijų prospektas patvirtintas vertybinių popierių rinką reglamentuojančių teisės aktų nustatytais atvejais ir tvarka;</text:p>
      <text:p text:style-name="P2331"><text:span text:style-name="T2332">2) išrinkta audito įmonė metinių finansinių ataskaitų rinkinių auditui atlikti.</text:span></text:p>
      <text:p text:style-name="P2333">17. Bendrovė gali būti pertvarkoma į valstybės įmonę, kai visų jos akcijų savininkė yra valstybė.</text:p>
      <text:p text:style-name="P2334">18. Bendrovė gali būti pertvarkoma į savivaldybės įmonę, kai visų jos akcijų savininkė yra savivaldybė.</text:p>
      <text:p text:style-name="P2335">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36">20. Į kooperatinę bendrovę (kooperatyvą) gali būti pertvarkoma bendrovė, kurioje yra ne mažiau kaip 5 akcininkai.</text:p>
      <text:p text:style-name="P2337">21. Į tikrąją ūkinę bendriją gali būti pertvarkoma bendrovė, kurioje yra ne mažiau kaip 2 ir ne daugiau kaip 20 akcininkų.</text:p>
      <text:p text:style-name="P2338">22. Į komanditinę ūkinę bendriją gali būti pertvarkoma bendrovė, kurioje yra ne mažiau kaip 3 ir ne daugiau kaip 20 akcininkų.</text:p>
      <text:p text:style-name="P2339">23. Į individualią įmonę gali būti pertvarkoma bendrovė, kurios visų akcijų savininkas yra vienas fizinis asmuo.</text:p>
      <text:p text:style-name="P2340">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1">25. Pertvarkymas laikomas baigtu nuo naujos teisinės formos juridinio asmens pakeistų steigimo dokumentų įregistravimo juridinių asmenų registre dienos.</text:p>
      <text:p text:style-name="P2342">Straipsnio pakeitimai:</text:p>
      <text:p text:style-name="P2343"><text:span text:style-name="T2344">Nr.<text:s/></text:span><text:a xlink:href="http://www3.lrs.lt/cgi-bin/preps2?a=259323&amp;b=" office:target-frame-name="_top" xlink:show="replace"><text:span text:style-name="T2345">X-271</text:span></text:a><text:span text:style-name="T2346">, 2005-06-23, Žin., 2005, Nr. 84-3109 (2005-07-12)</text:span></text:p>
      <text:p text:style-name="P2347"><text:span text:style-name="T2348">Nr.<text:s/></text:span><text:a xlink:href="http://www3.lrs.lt/cgi-bin/preps2?a=322620&amp;b=" office:target-frame-name="_top" xlink:show="replace"><text:span text:style-name="T2349">X-1580</text:span></text:a><text:span text:style-name="T2350">, 2008-06-05, Žin., 2008, Nr. 71-2706 (2008-06-21)</text:span></text:p>
      <text:p text:style-name="P2351"><text:span text:style-name="T2352">Nr.<text:s/></text:span><text:a xlink:href="http://www3.lrs.lt/cgi-bin/preps2?a=361543&amp;b=" office:target-frame-name="_top" xlink:show="replace"><text:span text:style-name="T2353">XI-564</text:span></text:a><text:span text:style-name="T2354">, 2009-12-15, Žin., 2009, Nr. 154-6945 (2009-12-28)</text:span></text:p>
      <text:p text:style-name="P2355"/>
      <text:p text:style-name="P2356"><text:bookmark-start text:name="straipsnis73"/>73 straipsnis. Bendrovės likvidavimas<text:s/></text:p>
      <text:p text:style-name="P2357"><text:bookmark-end text:name="straipsnis73"/>1. Bendrovė gali būti likviduojama Civilinio kodekso nustatytais juridinių asmenų likvidavimo pagrindais.</text:p>
      <text:p text:style-name="P2358">2. Sprendimą likviduoti bendrovę priima visuotinis akcininkų susirinkimas arba teismas Civilinio kodekso nustatytais atvejais.</text:p>
      <text:p text:style-name="P2359">3. Visuotinis akcininkų susirinkimas negali priimti sprendimo likviduoti nemokią bendrovę.</text:p>
      <text:p text:style-name="P2360">4. Bankrutavusi bendrovė likviduojama Įmonių bankroto įstatymo nustatyta tvarka.</text:p>
      <text:p text:style-name="P2361">5. Visuotinis akcininkų susirinkimas ar teismas, priėmę sprendimą likviduoti bendrovę, arba juridinių asmenų registro tvarkytojas, kai jo iniciatyva teismas priima sprendimą likviduoti bendrovę, privalo išrinkti (paskirti) jos likvidatorių.<text:s/></text:p>
      <text:p text:style-name="P236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3"><text:span text:style-name="T2364">7. Likviduojamos bendrovės dokumentuose, kuriuos ji naudoja turėdama santykių su kitais asmenimis, be kita ko, turi būti nurodomas jos teisinis statusas „likviduojama“.</text:span></text:p>
      <text:p text:style-name="P2365">8. Visuotinis akcininkų susirinkimas gali nustatyti kitą (ne sprendimo priėmimo dienos) datą, nuo kurios įsigalioja sprendimas dėl bendrovės likvidavimo, tačiau ši data negali būti ankstesnė kaip sprendimo likviduoti bendrovę priėmimo diena.</text:p>
      <text:p text:style-name="P2366">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67">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68">11. Likvidatorius ne vėliau kaip pirmą viešo paskelbimo apie bendrovės likvidavimą dieną turi pateikti juridinių asmenų registro tvarkytojui dokumentus, patvirtinančius sprendimą likviduoti bendrovę, ir duomenis apie save.</text:p>
      <text:p text:style-name="P2369">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0">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1">14. Bendrovės turtas akcininkams gali būti dalijamas ne anksčiau kaip praėjus 2 mėnesiams po to, kai buvo atlikti visi šio straipsnio 10 dalyje nustatyti veiksmai.<text:s/></text:p>
      <text:p text:style-name="P2372">15. Jeigu dėl bendrovės skolų mokėjimo kyla teisminių ginčų, bendrovės turtas negali būti dalijamas akcininkams tol, kol teismas neišspręs šių ginčų ir nebus atsiskaityta su kreditoriais.<text:s/></text:p>
      <text:p text:style-name="P2373">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4">17. Dokumentai, patvirtinantys sprendimą likviduoti bendrovę, taip pat atšaukti likvidavimą, turi būti pateikti juridinių asmenų registro tvarkytojui.</text:p>
      <text:p text:style-name="P2375">Straipsnio pakeitimai:</text:p>
      <text:p text:style-name="P2376"><text:span text:style-name="T2377">Nr.<text:s/></text:span><text:a xlink:href="http://www3.lrs.lt/cgi-bin/preps2?a=361543&amp;b=" office:target-frame-name="_top" xlink:show="replace"><text:span text:style-name="T2378">XI-564</text:span></text:a><text:span text:style-name="T2379">, 2009-12-15, Žin., 2009, Nr. 154-6945 (2009-12-28)</text:span></text:p>
      <text:p text:style-name="P2380"/>
      <text:p text:style-name="P2381"><text:bookmark-start text:name="straipsnis74"/>74 straipsnis. Likvidatoriaus kompetencija</text:p>
      <text:p text:style-name="P2382"><text:bookmark-end text:name="straipsnis74"/>1. Likvidatorius turi bendrovės valdybos ir bendrovės vadovo teises ir pareigas. Likvidatoriumi gali būti tik fizinis asmuo, jam keliami tie patys reikalavimai kaip ir bendrovės vadovui.<text:s/></text:p>
      <text:p text:style-name="P2383">2. Be kitų šiame Įstatyme ir Civiliniame kodekse nustatytų pareigų, bendrovės likvidatoriaus kompetencijai priskiriamos šios funkcijos:</text:p>
      <text:p text:style-name="P2384">1) sudaryti likvidavimo laikotarpio pradžios balansą;</text:p>
      <text:p text:style-name="P2385">2) atsiskaičius su bendrovės kreditoriais, paskirstyti akcininkams likusį bendrovės turtą ir surašyti jo perdavimo aktus;</text:p>
      <text:p text:style-name="P2386">3) jeigu likviduojama akcinė bendrovė, uždaryti bendrąją vertybinių popierių sąskaitą akcinėje bendrovėje Lietuvos centriniame vertybinių popierių depozitoriume;</text:p>
      <text:p text:style-name="P2387"><text:span text:style-name="T2388">4) perduoti likviduotos bendrovės dokumentus saugoti Dokumentų ir archyvų įstatymo nustatyta tvarka;</text:span></text:p>
      <text:p text:style-name="P2389">5) sudaryti bendrovės likvidavimo aktą. Likvidavimo akte aprašoma likvidavimo eiga ir patvirtinama, kad atlikti visi su likvidavimu susiję veiksmai;</text:p>
      <text:p text:style-name="P2390">6) pateikti juridinių asmenų registro tvarkytojui bendrovės likvidavimo aktą ir kitus dokumentus, reikalingus likviduotai bendrovei išregistruoti;</text:p>
      <text:p text:style-name="P2391"><text:span text:style-name="T2392">7) panaikinti bendrovės interneto svetainės adresą, jeigu bendrovė jį turi</text:span><text:span text:style-name="T2393">.</text:span></text:p>
      <text:p text:style-name="P2394"><text:span text:style-name="T2395">3. Jei bendrovės likvidavimas trunka ilgiau negu metus, po kiekvienų finansinių metų pabaigos ne vėliau kaip per 3 mėnesius likvidatorius sudaro metinių finansinių ataskaitų</text:span><text:span text:style-name="T2396"><text:s/></text:span><text:span text:style-name="T2397">rinkinį ir likvidavimo ataskaitą. Metinių finansinių ataskaitų rinkinį</text:span><text:span text:style-name="T2398"><text:s/></text:span><text:span text:style-name="T2399">ir likvidavimo ataskaitą tvirtina visuotinis akcininkų susirinkimas. Su šiais dokumentais turi teisę susipažinti visi akcininkai ir kreditoriai.</text:span></text:p>
      <text:p text:style-name="P2400">4. Likvidatorius gali būti atšauktas Civilinio kodekso nustatyta tvarka.</text:p>
      <text:p text:style-name="P2401">Straipsnio pakeitimai:</text:p>
      <text:p text:style-name="P2402"><text:span text:style-name="T2403">Nr.<text:s/></text:span><text:a xlink:href="http://www3.lrs.lt/cgi-bin/preps2?a=259323&amp;b=" office:target-frame-name="_top" xlink:show="replace"><text:span text:style-name="T2404">X-271</text:span></text:a><text:span text:style-name="T2405">, 2005-06-23, Žin., 2005, Nr. 84-3109 (2005-07-12)</text:span></text:p>
      <text:p text:style-name="P2406"><text:span text:style-name="T2407">Nr.<text:s/></text:span><text:a xlink:href="http://www3.lrs.lt/cgi-bin/preps2?a=331349&amp;b=" office:target-frame-name="_top" xlink:show="replace"><text:span text:style-name="T2408">X-1805</text:span></text:a><text:span text:style-name="T2409">, 2008-11-11, Žin., 2008, Nr. 135-5241 (2008-11-25)</text:span></text:p>
      <text:p text:style-name="P2410"><text:span text:style-name="T2411">Nr.<text:s/></text:span><text:a xlink:href="http://www3.lrs.lt/cgi-bin/preps2?a=350269&amp;b=" office:target-frame-name="_top" xlink:show="replace"><text:span text:style-name="T2412">XI-354</text:span></text:a><text:span text:style-name="T2413">, 2009-07-17, Žin., 2009, Nr. 91-3914 (2009-07-31)</text:span></text:p>
      <text:p text:style-name="P2414"><text:span text:style-name="T2415">Nr.<text:s/></text:span><text:a xlink:href="http://www3.lrs.lt/cgi-bin/preps2?a=361543&amp;b=" office:target-frame-name="_top" xlink:show="replace"><text:span text:style-name="T2416">XI-</text:span><text:bookmark-start text:name="_Hlt303692259"/><text:span text:style-name="T2417">5</text:span><text:bookmark-end text:name="_Hlt303692259"/><text:span text:style-name="T2418">64</text:span></text:a><text:span text:style-name="T2419">, 2009-12-15, Žin., 2009, Nr. 154-6945 (2009-12-28)</text:span></text:p>
      <text:p text:style-name="Normal"><text:span text:style-name="T2420">Nr.<text:s/></text:span><text:a xlink:href="http://www3.lrs.lt/cgi-bin/preps2?a=402592&amp;b=" office:target-frame-name="_top" xlink:show="replace"><text:span text:style-name="T2421">XI-</text:span><text:bookmark-start text:name="_Hlt303692239"/><text:bookmark-start text:name="_Hlt303692240"/><text:span text:style-name="T2422">1</text:span><text:bookmark-end text:name="_Hlt303692239"/><text:bookmark-end text:name="_Hlt303692240"/><text:span text:style-name="T2423">489</text:span></text:a><text:span text:style-name="T2424">, 2011-06-21, Žin., 2011, Nr. 81-3966 (2011-07-05)</text:span><text:span text:style-name="T2425">(papildyta 2 dalies 7 punktu)</text:span></text:p>
      <text:p text:style-name="P2426"/>
      <text:h text:style-name="P2427" text:outline-level="6"><text:bookmark-start text:name="skirsnis9"/>Devintasis skirsnis</text:h>
      <text:p text:style-name="P2428"><text:bookmark-end text:name="skirsnis9"/>UŽSIENIO BENDROVIŲ FILIALAI</text:p>
      <text:p text:style-name="P2429"/>
      <text:p text:style-name="P2430"><text:bookmark-start text:name="straipsnis75"/>75 straipsnis. Užsienio bendrovių filialų steigimas, veikla ir veiklos nutraukimas<text:s/></text:p>
      <text:p text:style-name="P2431"><text:bookmark-end text:name="straipsnis75"/>1. Užsienio bendrovių filialais laikomi:</text:p>
      <text:p text:style-name="P2432">1) Europos Sąjungos valstybėse narėse įsteigtų bendrovių filialai;</text:p>
      <text:p text:style-name="P2433">2) Europos ekonominės erdvės susitarimo 77 straipsnyje bei XXII priedo 8 punkte nurodytose valstybėse įsteigtų bendrovių filialai;</text:p>
      <text:p text:style-name="P2434">3) kitose šio straipsnio 1 ir 2 punktuose nenurodytose valstybėse įsteigtų juridinių asmenų, kurių teisinės formos yra panašios į bendrovių teisines formas, filialai.</text:p>
      <text:p text:style-name="P2435">2. Užsienio bendrovės filialas laikomas įsteigtu nuo jo įregistravimo juridinių asmenų registre.</text:p>
      <text:p text:style-name="P2436">3. Juridinių asmenų registrui pateikiami tik šio Įstatymo 76 straipsnyje nurodyti dokumentai ir 77 straipsnyje nurodyti duomenys. Už dokumentų ir duomenų pateikimą juridinių asmenų registrui atsako užsienio bendrovės filialo vadovas.<text:s/></text:p>
      <text:p text:style-name="P2437">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38">5. Šio straipsnio 4 dalyje nurodyta informacija turi būti ir užsienio bendrovės filialo interneto svetainėje, jeigu jis ją turi.</text:p>
      <text:p text:style-name="P2439">6. Užsienio bendrovės filialas savo veikloje vadovaujasi Civiliniu kodeksu, šiuo ir kitais Lietuvos Respublikos įstatymais bei kitais teisės aktais.</text:p>
      <text:p text:style-name="P2440"><text:span text:style-name="T2441">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2">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3">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4">10. Veiklą nutraukusio užsienio bendrovės filialo dokumentai iki filialo išregistravimo perduodami saugoti įmonėms Dokumentų ir archyvų įstatymo nustatyta tvarka.</text:p>
      <text:p text:style-name="P2445">Straipsnio pakeitimai:</text:p>
      <text:p text:style-name="P2446"><text:span text:style-name="T2447">Nr.<text:s/></text:span><text:a xlink:href="http://www3.lrs.lt/cgi-bin/preps2?a=331349&amp;b=" office:target-frame-name="_top" xlink:show="replace"><text:span text:style-name="T2448">X-1805</text:span></text:a><text:span text:style-name="T2449">, 2008-11-11, Žin., 2008, Nr. 135-5241 (2008-11-25)</text:span></text:p>
      <text:p text:style-name="P2450"><text:span text:style-name="T2451">Nr.<text:s/></text:span><text:a xlink:href="http://www3.lrs.lt/cgi-bin/preps2?a=361543&amp;b=" office:target-frame-name="_top" xlink:show="replace"><text:span text:style-name="T2452">XI-564</text:span></text:a><text:span text:style-name="T2453">, 2009-12-15, Žin., 2009, Nr. 154-6945 (2009-12-28)</text:span></text:p>
      <text:p text:style-name="P2454"/>
      <text:p text:style-name="P2455"><text:bookmark-start text:name="straipsnis76"/><text:span text:style-name="T2456">76 straipsnis. Juridinių asmenų registrui pateikiami užsienio bendrovės ir jos filialo</text:span><text:span text:style-name="T2457"><text:s/></text:span><text:span text:style-name="T2458">dokumentai</text:span></text:p>
      <text:p text:style-name="P2459"><text:bookmark-end text:name="straipsnis76"/>1. Juridinių asmenų registrui turi būti pateikiami šie užsienio bendrovės ir jos filialo dokumentai:</text:p>
      <text:p text:style-name="P2460">1) registro, kuriame saugoma užsienio bendrovės byla, išrašas, patvirtinantis, kad užsienio bendrovė įregistruota registre;</text:p>
      <text:p text:style-name="P2461">2) užsienio bendrovės steigimo dokumentai, steigimo sutartis ir įstatai, jeigu tai yra atskiri dokumentai, taip pat visi šių dokumentų pakeitimai;</text:p>
      <text:p text:style-name="P2462"><text:span text:style-name="T2463">3) užsienio bendrovės metinių finansinių ataskaitų rinkinys, kuris yra sudarytas, audituotas ir atskleistas pagal valstybės, kurioje įsteigta užsienio bendrovė, teisę;</text:span></text:p>
      <text:p text:style-name="P2464">4) dokumentai, patvirtinantys nemokiai bendrovei taikomas procedūras.</text:p>
      <text:p text:style-name="P2465"><text:span text:style-name="T2466">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67">3. Šio straipsnio 1 dalies 1 ir 2 punktuose nurodyti dokumentai turi būti legalizuoti teisės aktų nustatyta tvarka, išskyrus tarptautinių sutarčių nustatytus atvejus.</text:p>
      <text:p text:style-name="P246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6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0">Straipsnio pakeitimai:</text:p>
      <text:p text:style-name="P2471"><text:span text:style-name="T2472">Nr.<text:s/></text:span><text:a xlink:href="http://www3.lrs.lt/cgi-bin/preps2?a=350269&amp;b=" office:target-frame-name="_top" xlink:show="replace"><text:span text:style-name="T2473">XI-354</text:span></text:a><text:span text:style-name="T2474">, 2009-07-17, Žin., 2009, Nr. 91-3914 (2009-07-31)</text:span></text:p>
      <text:p text:style-name="P2475"/>
      <text:p text:style-name="P2476"><text:bookmark-start text:name="straipsnis77"/>77 straipsnis. Juridinių asmenų registro duomenys apie užsienio bendrovę ir jos filialą</text:p>
      <text:p text:style-name="P2477"><text:bookmark-end text:name="straipsnis77"/>1. Juridinių asmenų registre apie užsienio bendrovę ir jos filialą nurodomi šie duomenys:</text:p>
      <text:p text:style-name="P2478">1) filialo adresas;</text:p>
      <text:p text:style-name="P2479">2) filialo veikla;</text:p>
      <text:p text:style-name="P2480">3) užsienio bendrovės pavadinimas ir teisinė forma bei filialo pavadinimas, jeigu jis skiriasi nuo užsienio bendrovės pavadinimo;</text:p>
      <text:p text:style-name="P2481"><text:span text:style-name="T2482">4) duomenys apie asmenis, kurie kaip užsienio bendrovės organų nariai veikia užsienio bendrovės vardu esant santykiams su trečiaisiais asmenimis ir teismo procesuose, jų paskyrimo bei įgaliojimų pabaigos datos;</text:span></text:p>
      <text:p text:style-name="P2483">5) duomenys apie tai, ar šios dalies 4 punkte nurodyti asmenys, veikdami užsienio bendrovės vardu, gali veikti vienvaldiškai ar privalo veikti bendrai, jų teisių ribos, įgaliojimų terminas, jeigu jis yra nustatytas;</text:p>
      <text:p text:style-name="P2484">6) duomenys apie filialo vadovą, jo paskyrimo bei įgaliojimų pabaigos datos ir parašo pavyzdys;<text:s/></text:p>
      <text:p text:style-name="P2485">7) užsienio bendrovės likvidatorių paskyrimo data, kai bendrovė likviduojama, duomenys apie likvidatorius, jų teisių ribos ir parašų pavyzdžiai;</text:p>
      <text:p text:style-name="P2486">8) užsienio bendrovės pasibaigimo data;</text:p>
      <text:p text:style-name="P2487">9) filialo veiklos nutraukimo data.</text:p>
      <text:p text:style-name="P248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89">3. Apie šio Įstatymo 75 straipsnio 1 dalies 3 punkte nurodytų užsienio bendrovių filialus juridinių asmenų registre, be šio straipsnio 1 dalyje nustatytų, taip pat nurodomi šie duomenys:</text:p>
      <text:p text:style-name="P2490">1) užsienio bendrovei taikoma teisė;</text:p>
      <text:p text:style-name="P2491">2) užsienio bendrovės teisinė forma, buveinė, veiklos sritis;</text:p>
      <text:p text:style-name="P2492">3) jei pagal užsienio bendrovei taikomą teisę reikia įregistravimo – registras, kuriame įregistruota užsienio bendrovė, ir jos registravimo numeris tame registre;<text:s/></text:p>
      <text:p text:style-name="P2493">4) užsienio bendrovės pasirašyto kapitalo dydis, jeigu šis dydis nėra pažymėtas užsienio bendrovės steigimo dokumentuose.</text:p>
      <text:p text:style-name="P2494">Straipsnio pakeitimai:</text:p>
      <text:p text:style-name="P2495"><text:span text:style-name="T2496">Nr.<text:s/></text:span><text:a xlink:href="http://www3.lrs.lt/cgi-bin/preps2?a=361543&amp;b=" office:target-frame-name="_top" xlink:show="replace"><text:span text:style-name="T2497">XI-564</text:span></text:a><text:span text:style-name="T2498">, 2009-12-15, Žin., 2009, Nr. 154-6945 (2009-12-28)</text:span></text:p>
      <text:p text:style-name="P2499"/>
      <text:h text:style-name="P2500" text:outline-level="6"><text:bookmark-start text:name="skirsnis10"/>DEŠIMTASIS skirsnis</text:h>
      <text:h text:style-name="P2501" text:outline-level="1"><text:bookmark-end text:name="skirsnis10"/>BAIGIAMOSIOS NUOSTATOS ir įstatymo įsigaliojimas</text:h>
      <text:p text:style-name="P2502"/>
      <text:p text:style-name="P2503"><text:bookmark-start text:name="straipsnis78"/>78 straipsnis. Baigiamosios nuostatos</text:p>
      <text:p text:style-name="P2504"><text:bookmark-end text:name="straipsnis78"/><text:span text:style-name="T2505">1. Šio Įstatymo 22 straipsnio 3 ir 4 dalių, 26</text:span><text:span text:style-name="T2506">1</text:span><text:span text:style-name="T2507">, 26</text:span><text:span text:style-name="T2508">2</text:span><text:span text:style-name="T2509">, 30</text:span><text:span text:style-name="T2510">2</text:span><text:span text:style-name="T2511"><text:s/>ir 30</text:span><text:span text:style-name="T2512">3<text:s/></text:span><text:span text:style-name="T2513">straipsnių nuostatos netaikomos Kolektyvinio investavimo subjektų įstatyme nurodytiems kolektyvinio investavimo subjektams, išskyrus uždaro tipo kolektyvinio investavimo subjektus.</text:span></text:p>
      <text:p text:style-name="P2514">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5"><text:span text:style-name="T2516">3. Uždarosios akcinės bendrovės, įsteigtos iki 2010 m. kovo 1 d., savo akcininkų sąrašus, sudarytus laikantis šio Įstatymo 41</text:span><text:span text:style-name="T2517">1</text:span><text:span text:style-name="T2518"><text:s/>straipsnio reikalavimų, juridinių asmenų registro tvarkytojui turi pateikti kartu su dokumentais, reikalingais uždarosios akcinės bendrovės duomenų ar dokumentų pakeitimams įregistruoti, bet ne vėliau kaip iki 2010 m. spalio 1 d.</text:span></text:p>
      <text:p text:style-name="P2519">Straipsnio pakeitimai:</text:p>
      <text:p text:style-name="P2520"><text:span text:style-name="T2521">Nr.<text:s/></text:span><text:a xlink:href="http://www3.lrs.lt/cgi-bin/preps2?a=291520&amp;b=" office:target-frame-name="_top" xlink:show="replace"><text:span text:style-name="T2522">X-1015</text:span></text:a><text:span text:style-name="T2523">, 2007-01-12, Žin., 2007, Nr. 12-489 (2007-01-30)</text:span></text:p>
      <text:p text:style-name="P2524"><text:span text:style-name="T2525">Nr.<text:s/></text:span><text:a xlink:href="http://www3.lrs.lt/cgi-bin/preps2?a=350269&amp;b=" office:target-frame-name="_top" xlink:show="replace"><text:span text:style-name="T2526">XI-354</text:span></text:a><text:span text:style-name="T2527">, 2009-07-17, Žin., 2009, Nr. 91-3914 (2009-07-31)</text:span></text:p>
      <text:p text:style-name="P2528"><text:span text:style-name="T2529">Nr.<text:s/></text:span><text:a xlink:href="http://www3.lrs.lt/cgi-bin/preps2?a=361543&amp;b=" office:target-frame-name="_top" xlink:show="replace"><text:span text:style-name="T2530">XI-564</text:span></text:a><text:span text:style-name="T2531">, 2009-12-15, Žin., 2009, Nr. 154-6945 (2009-12-28)</text:span></text:p>
      <text:p text:style-name="Normal"><text:span text:style-name="T2532">Nr.<text:s/></text:span><text:a xlink:href="http://www3.lrs.lt/cgi-bin/preps2?a=412360&amp;b=" office:target-frame-name="_top" xlink:show="replace"><text:span text:style-name="T2533">XI-1689</text:span></text:a><text:span text:style-name="T2534">, 2011-11-17, Žin., 2011, Nr. 146-6835 (2011-12-01)</text:span></text:p>
      <text:p text:style-name="P2535"/>
      <text:p text:style-name="P2536"><text:bookmark-start text:name="straipsnis79"/>79 straipsnis. Įstatymo įsigaliojimas ir įgyvendinimas</text:p>
      <text:p text:style-name="P2537"><text:bookmark-end text:name="straipsnis79"/>1. Šis Įstatymas įsigalioja nuo 2004 m. sausio 1 d.</text:p>
      <text:p text:style-name="P2538"><text:span text:style-name="T2539">2. Nuo šio Įstatymo įsigaliojimo Lietuvos Respublikos akcinių bendrovių įstatymas Nr. I-528 (Žin., 1994, Nr.<text:s/></text:span><text:a xlink:href="http://www3.lrs.lt/cgi-bin/preps2?a=19881&amp;b=" office:target-frame-name="_top" xlink:show="replace"><text:span text:style-name="T2540">55-1046</text:span></text:a><text:span text:style-name="T2541">, Nr.<text:s/></text:span><text:a xlink:href="http://www3.lrs.lt/cgi-bin/preps2?a=15155&amp;b=" office:target-frame-name="_top" xlink:show="replace"><text:span text:style-name="T2542">102-2050</text:span></text:a><text:span text:style-name="T2543">; 1995, Nr.<text:s/></text:span><text:a xlink:href="http://www3.lrs.lt/cgi-bin/preps2?a=15239&amp;b=" office:target-frame-name="_top" xlink:show="replace"><text:span text:style-name="T2544">21-492</text:span></text:a><text:span text:style-name="T2545">, Nr.<text:s/></text:span><text:a xlink:href="http://www3.lrs.lt/cgi-bin/preps2?a=17766&amp;b=" office:target-frame-name="_top" xlink:show="replace"><text:span text:style-name="T2546">41-993</text:span></text:a><text:span text:style-name="T2547">,Nr.<text:s/></text:span><text:a xlink:href="http://www3.lrs.lt/cgi-bin/preps2?a=23090&amp;b=" office:target-frame-name="_top" xlink:show="replace"><text:span text:style-name="T2548">107-2393</text:span></text:a><text:span text:style-name="T2549">; 1996, Nr.<text:s/></text:span><text:a xlink:href="http://www3.lrs.lt/cgi-bin/preps2?a=23104&amp;b=" office:target-frame-name="_top" xlink:show="replace"><text:span text:style-name="T2550">1-4</text:span></text:a><text:span text:style-name="T2551">, Nr.<text:s/></text:span><text:a xlink:href="http://www3.lrs.lt/cgi-bin/preps2?a=31766&amp;b=" office:target-frame-name="_top" xlink:show="replace"><text:span text:style-name="T2552">100-2257</text:span></text:a><text:span text:style-name="T2553">, Nr.<text:s/></text:span><text:a xlink:href="http://www3.lrs.lt/cgi-bin/preps2?a=34160&amp;b=" office:target-frame-name="_top" xlink:show="replace"><text:span text:style-name="T2554">126-2947</text:span></text:a><text:span text:style-name="T2555">; 1997, Nr.<text:s/></text:span><text:a xlink:href="http://www3.lrs.lt/cgi-bin/preps2?a=41844&amp;b=" office:target-frame-name="_top" xlink:show="replace"><text:span text:style-name="T2556">69-1739</text:span></text:a><text:span text:style-name="T2557">; 1998, Nr.<text:s/></text:span><text:a xlink:href="http://www3.lrs.lt/cgi-bin/preps2?a=54006&amp;b=" office:target-frame-name="_top" xlink:show="replace"><text:span text:style-name="T2558">36-961</text:span></text:a><text:span text:style-name="T2559">, Nr.<text:s/></text:span><text:a xlink:href="http://www3.lrs.lt/cgi-bin/preps2?a=69902&amp;b=" office:target-frame-name="_top" xlink:show="replace"><text:span text:style-name="T2560">115-3246</text:span></text:a><text:span text:style-name="T2561">; 1999, Nr.<text:s/></text:span><text:a xlink:href="http://www3.lrs.lt/cgi-bin/preps2?a=88071&amp;b=" office:target-frame-name="_top" xlink:show="replace"><text:span text:style-name="T2562">86-2562</text:span></text:a><text:span text:style-name="T2563">; 2000, Nr.<text:s/></text:span><text:a xlink:href="http://www3.lrs.lt/cgi-bin/preps2?a=95830&amp;b=" office:target-frame-name="_top" xlink:show="replace"><text:span text:style-name="T2564">15-380</text:span></text:a><text:span text:style-name="T2565">, Nr.<text:s/></text:span><text:a xlink:href="http://www3.lrs.lt/cgi-bin/preps2?a=98147&amp;b=" office:target-frame-name="_top" xlink:show="replace"><text:span text:style-name="T2566">28-760</text:span></text:a><text:span text:style-name="T2567">; 2001, Nr.<text:s/></text:span><text:a xlink:href="http://www3.lrs.lt/cgi-bin/preps2?a=130158&amp;b=" office:target-frame-name="_top" xlink:show="replace"><text:span text:style-name="T2568">34-1125</text:span></text:a><text:span text:style-name="T2569">) taikomas reorganizuoti ir likviduoti bendrovėms, dėl kurių reorganizavimo ir likvidavimo sprendimai priimti iki 2001m. birželio 30 d.</text:span></text:p>
      <text:p text:style-name="P2570"><text:span text:style-name="T2571">3. Lietuvos Respublikos akcinių bendrovių įstatymas Nr. VIII-1835 (Žin., 2000, Nr.<text:s/></text:span><text:a xlink:href="http://www3.lrs.lt/cgi-bin/preps2?a=106080&amp;b=" office:target-frame-name="_top" xlink:show="replace"><text:span text:style-name="T2572">64-1914</text:span></text:a><text:span text:style-name="T2573">, Nr.<text:s/></text:span><text:a xlink:href="http://www3.lrs.lt/cgi-bin/preps2?a=116682&amp;b=" office:target-frame-name="_top" xlink:show="replace"><text:span text:style-name="T2574">113-3614</text:span></text:a><text:span text:style-name="T2575">; 2001, Nr.<text:s/></text:span><text:a xlink:href="http://www3.lrs.lt/cgi-bin/preps2?a=157359&amp;b=" office:target-frame-name="_top" xlink:show="replace"><text:span text:style-name="T2576">112-4081</text:span></text:a><text:span text:style-name="T2577">; 2002, Nr.<text:s/></text:span><text:a xlink:href="http://www3.lrs.lt/cgi-bin/preps2?a=165034&amp;b=" office:target-frame-name="_top" xlink:show="replace"><text:span text:style-name="T2578">43-1607</text:span></text:a><text:span text:style-name="T2579">, Nr.<text:s/></text:span><text:a xlink:href="http://www3.lrs.lt/cgi-bin/preps2?a=171178&amp;b=" office:target-frame-name="_top" xlink:show="replace"><text:span text:style-name="T2580">72-3013</text:span></text:a><text:span text:style-name="T2581">, Nr.<text:s/></text:span><text:a xlink:href="http://www3.lrs.lt/cgi-bin/preps2?a=188759&amp;b=" office:target-frame-name="_top" xlink:show="replace"><text:span text:style-name="T2582">101-4495</text:span></text:a><text:span text:style-name="T2583">, Nr.<text:s/></text:span><text:a xlink:href="http://www3.lrs.lt/cgi-bin/preps2?a=197729&amp;b=" office:target-frame-name="_top" xlink:show="replace"><text:span text:style-name="T2584">124-5628</text:span></text:a><text:span text:style-name="T2585">) taikomas reorganizuoti ir likviduoti bendrovėms, dėl kurių reorganizavimo ir likvidavimo sprendimai priimti nuo 2001 m. liepos 1 d. iki šio Įstatymo įsigaliojimo.</text:span></text:p>
      <text:p text:style-name="P2586">4. Nuo šio Įstatymo įsigaliojimo kituose teisės aktuose vartojama sąvoka „bendrovės administracijos vadovas“ atitinka sąvoką „bendrovės vadovas“.</text:p>
      <text:p text:style-name="P258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88">6. Iki juridinių asmenų registro veiklos pradžios:</text:p>
      <text:p text:style-name="P2589">1) bendrovės, jų filialai ir atstovybės bei jų dokumentai ir duomenys registruojami ir kaupiami Lietuvos Respublikos įmonių rejestre;<text:s/></text:p>
      <text:p text:style-name="P2590">2) dokumentai, kurie šio Įstatymo nustatyta tvarka turi būti pateikti juridinių asmenų registro tvarkytojui, pateikiami Įmonių rejestro tvarkytojui;</text:p>
      <text:p text:style-name="P2591">3) terminai, kurie šio Įstatymo nustatytais atvejais turi būti skaičiuojami nuo juridinių asmenų registro tvarkytojo paskelbimo apie šiame Įstatyme nurodytus faktus, skaičiuojami nuo nustatytų dokumentų gavimo Įmonių rejestre.</text:p>
      <text:p text:style-name="P2592">7. Nuo juridinių asmenų registro veiklos pradžios:</text:p>
      <text:p text:style-name="P2593">1) Įmonių rejestre kaupti dokumentai ir duomenys laikomi juridinių asmenų registro dokumentais ir duomenimis;</text:p>
      <text:p text:style-name="P2594">2) Įmonių rejestre įregistruotos bendrovės, jų filialai ir atstovybės laikomi įregistruotais juridinių asmenų registre.</text:p>
      <text:p text:style-name="P2595"/>
      <text:p text:style-name="P2596">Skelbiu šį Lietuvos Respublikos Seimo priimtą įstatymą.<text:s/></text:p>
      <text:p text:style-name="P2597"/>
      <text:p text:style-name="P2598"/>
      <text:p text:style-name="P2599"/>
      <text:p text:style-name="P2600"><text:span text:style-name="T2601">RESPUBLIKOS PREZIDENTAS</text:span><text:span text:style-name="T2602"><text:tab/></text:span><text:span text:style-name="T2603"><text:tab/></text:span><text:span text:style-name="T2604"><text:tab/></text:span><text:span text:style-name="T2605"><text:tab/></text:span><text:span text:style-name="T2606"><text:tab/></text:span><text:span text:style-name="T2607">VALDAS ADAMKUS</text:span></text:p>
      <text:p text:style-name="P2608">__________________</text:p>
      <text:p text:style-name="P2609"/>
      <text:p text:style-name="P2610"><text:tab/><text:tab/><text:tab/><text:tab/><text:tab/><text:tab/><text:tab/><text:tab/>Lietuvos Respublikos<text:s/></text:p>
      <text:p text:style-name="P2611"><text:s/><text:tab/><text:tab/><text:tab/><text:tab/><text:tab/><text:tab/><text:tab/><text:tab/>akcinių bendrovių įstatymo<text:s/></text:p>
      <text:p text:style-name="P2612"><text:bookmark-start text:name="priedas1"/><text:s/><text:tab/><text:tab/><text:tab/><text:tab/><text:tab/><text:tab/><text:tab/><text:tab/>priedas</text:p>
      <text:p text:style-name="P2613"><text:bookmark-end text:name="priedas1"/></text:p>
      <text:p text:style-name="P2614"><text:span text:style-name="T2615">ĮGYVENDINAMI EUROPOS SĄJUNGOS TEISĖS AKTAI</text:span></text:p>
      <text:p text:style-name="P2616"/>
      <text:p text:style-name="P2617"><text:span text:style-name="T2618">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19"><text:s/>specialusis leidimas</text:span><text:span text:style-name="T2620">, 17 skyrius, 1 tomas, p. 8).</text:span></text:p>
      <text:p text:style-name="P2621"><text:span text:style-name="T2622">2. 1978 m. spalio 9 d. Trečioji Tarybos direktyva 78/855/EEB, pagrįsta Sutarties 54 straipsnio 3 dalimi dėl akcinių bendrovių jungimo (OL 2004 m</text:span><text:span text:style-name="T2623">. specialusis leidimas</text:span><text:span text:style-name="T2624">, 17 skyrius, 1 tomas, p. 42).</text:span></text:p>
      <text:p text:style-name="P2625"><text:span text:style-name="T2626">3. 1982 m. gruodžio 17 d. Šeštoji Tarybos direktyva 82/891/EEB, pagrįsta Sutarties 54 straipsnio 3 dalies g punktu dėl akcinių bendrovių skaidymo (OL 2004 m.</text:span><text:span text:style-name="T2627"><text:s/>specialusis leidimas</text:span><text:span text:style-name="T2628">, 17 skyrius, 1 tomas, p. 50).</text:span></text:p>
      <text:p text:style-name="P2629"><text:span text:style-name="T2630">4. 1989 m. gruodžio 21 d. Vienuoliktoji Tarybos direktyva 89/666/EEB dėl atskleidimo reikalavimų filialams, įsteigtiems valstybėse narėse tam tikrų tipų bendrovių, kurioms taikomi kitos valstybės narės įstatymai (OL 2004 m.</text:span><text:span text:style-name="T2631"><text:s/>specialusis leidimas</text:span><text:span text:style-name="T2632">, 17 skyrius, 1 tomas, p. 100).</text:span></text:p>
      <text:p text:style-name="P2633"><text:span text:style-name="T2634">5. 1989 m. gruodžio 21 d. Dvyliktoji bendrovių teisės Tarybos direktyva 89/667/EEB dėl vienanarių uždarųjų akcinių bendrovių (OL 2004 m.</text:span><text:span text:style-name="T2635"><text:s/>specialusis leidimas</text:span><text:span text:style-name="T2636">, 17 skyrius, 1 tomas, p. 104).</text:span></text:p>
      <text:p text:style-name="P2637"><text:span text:style-name="T2638">6. 1992 m. lapkričio 23 d. Tarybos direktyva 92/101/EEB, iš dalies keičianti Direktyvą 77/91/EEB dėl ribotos atsakomybės akcinių bendrovių formavimo ir jų kapitalo palaikymo bei keitimo (OL 2004 m</text:span><text:span text:style-name="T2639">. specialusis leidimas</text:span><text:span text:style-name="T2640">, 17 skyrius, 1 tomas, p. 126).</text:span></text:p>
      <text:p text:style-name="P2641"><text:span text:style-name="T2642">7. 2003 m. liepos 15 d. Europos Parlamento ir Tarybos direktyva 2003/58/EB, iš dalies keičianti Tarybos direktyvą 68/151/EEB dėl tam tikrų bendrovių tipų informacijos atskleidimo reikalavimų (OL 2004 m.</text:span><text:span text:style-name="T2643"><text:s/>specialusis leidimas</text:span><text:span text:style-name="T2644">, 17 skyrius, 1 tomas, p. 304).</text:span></text:p>
      <text:p text:style-name="P2645"><text:span text:style-name="T2646">8. 2006 m. rugsėjo 6 d. Europos Parlamento ir Tarybos direktyva 2006/68/EB, iš dalies keičianti Tarybos direktyvos 77/91/EEB nuostatas, susijusias su ribotos atsakomybės akcinių bendrovių steigimu ir jų kapitalo palaikymu ir keitimu (</text:span><text:span text:style-name="T2647">OL 2006 L 264, p. 32).</text:span></text:p>
      <text:p text:style-name="P2648">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49">10. 2007 m. liepos 11 d. Europos Parlamento ir Tarybos direktyva 2007/36/EB dėl naudojimosi tam tikromis akcininkų teisėmis bendrovėse, kurių akcijos įtrauktos į prekybą reguliuojamoje rinkoje (OL 2007 L 184, p. 17).</text:p>
      <text:p text:style-name="P2650">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1">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52"/>
      <text:p text:style-name="P2653">Priedo pakeitimai:</text:p>
      <text:p text:style-name="P2654"><text:span text:style-name="T2655">Nr.<text:s/></text:span><text:a xlink:href="http://www3.lrs.lt/cgi-bin/preps2?a=280578&amp;b=" office:target-frame-name="_top" xlink:show="replace"><text:span text:style-name="T2656">X-750</text:span></text:a><text:span text:style-name="T2657">, 2006-07-11, Žin., 2006, Nr. 82-3252 (2006-07-27)</text:span></text:p>
      <text:p text:style-name="P2658"><text:span text:style-name="T2659">Nr.<text:s/></text:span><text:a xlink:href="http://www3.lrs.lt/cgi-bin/preps2?a=321065&amp;b=" office:target-frame-name="_top" xlink:show="replace"><text:span text:style-name="T2660">X-1540</text:span></text:a><text:span text:style-name="T2661">, 2008-05-15, Žin., 2008, Nr. 63-2378 (2008-06-03)</text:span></text:p>
      <text:p text:style-name="P2662"><text:span text:style-name="T2663">Nr.<text:s/></text:span><text:a xlink:href="http://www3.lrs.lt/cgi-bin/preps2?a=331349&amp;b=" office:target-frame-name="_top" xlink:show="replace"><text:span text:style-name="T2664">X-1805</text:span></text:a><text:span text:style-name="T2665">, 2008-11-11, Žin., 2008, Nr. 135-5241 (2008-11-25)</text:span></text:p>
      <text:p text:style-name="P2666"><text:span text:style-name="T2667">Nr.<text:s/></text:span><text:a xlink:href="http://www3.lrs.lt/cgi-bin/preps2?a=350269&amp;b=" office:target-frame-name="_top" xlink:show="replace"><text:span text:style-name="T2668">XI-354</text:span></text:a><text:span text:style-name="T2669">, 2009-07-17, Žin., 2009, Nr. 91-3914 (2009-07-31)</text:span></text:p>
      <text:p text:style-name="Normal"><text:span text:style-name="T2670">Nr.<text:s/></text:span><text:a xlink:href="http://www3.lrs.lt/cgi-bin/preps2?a=402592&amp;b=" office:target-frame-name="_top" xlink:show="replace"><text:span text:style-name="T2671">XI-1489</text:span></text:a><text:span text:style-name="T2672">, 2011-06-21, Žin., 2011, Nr. 81-3966 (2011-07-05)</text:span></text:p>
      <text:p text:style-name="P2673"/>
      <text:p text:style-name="P2674"/>
      <text:p text:style-name="P2675">_______________</text:p>
      <text:p text:style-name="P2676"/>
      <text:p text:style-name="P2677">Pakeitimai:</text:p>
      <text:p text:style-name="P2678"/>
      <text:p text:style-name="P2679">1.</text:p>
      <text:p text:style-name="P2680">Lietuvos Respublikos Seimas, Įstatymas</text:p>
      <text:p text:style-name="P2681"><text:span text:style-name="T2682">Nr.<text:s/></text:span><text:a xlink:href="http://www3.lrs.lt/cgi-bin/preps2?a=116682&amp;b=" office:target-frame-name="_top" xlink:show="replace"><text:span text:style-name="T2683">IX-120</text:span></text:a><text:span text:style-name="T2684">, 2000 12 21, Žin., 2000, Nr. 113-3614 (2000 12 30)</text:span></text:p>
      <text:p text:style-name="P2685">AKCINIŲ BENDROVIŲ ĮSTATYMO 78 IR 80 STRAIPSNIŲ PAKEITIMO ĮSTATYMAS</text:p>
      <text:p text:style-name="P2686"/>
      <text:p text:style-name="P2687">2.</text:p>
      <text:p text:style-name="P2688">Lietuvos Respublikos Seimas, Įstatymas</text:p>
      <text:p text:style-name="P2689"><text:span text:style-name="T2690">Nr.<text:s/></text:span><text:a xlink:href="http://www3.lrs.lt/cgi-bin/preps2?a=157359&amp;b=" office:target-frame-name="_top" xlink:show="replace"><text:span text:style-name="T2691">IX-662</text:span></text:a><text:span text:style-name="T2692">, 2001-12-17, Žin., 2001, Nr. 112-4081 (2001-12-30)</text:span></text:p>
      <text:p text:style-name="P2693">AKCINIŲ BENDROVIŲ ĮSTATYMO 41 STRAIPSNIO PAKEITIMO ĮSTATYMAS</text:p>
      <text:p text:style-name="P2694">Įstatymas įsigalioja nuo 2002 m. balandžio 1 d.</text:p>
      <text:p text:style-name="P2695"/>
      <text:p text:style-name="P2696">3.</text:p>
      <text:p text:style-name="P2697">Lietuvos Respublikos Seimas, Įstatymas</text:p>
      <text:p text:style-name="P2698"><text:span text:style-name="T2699">Nr.<text:s/></text:span><text:a xlink:href="http://www3.lrs.lt/cgi-bin/preps2?a=165034&amp;b=" office:target-frame-name="_top" xlink:show="replace"><text:span text:style-name="T2700">IX-844</text:span></text:a><text:span text:style-name="T2701">, 2002-04-16, Žin., 2002, Nr. 43-1607 (2002-04-26)</text:span></text:p>
      <text:p text:style-name="P2702">AKCINIŲ BENDROVIŲ ĮSTATYMO 79 STRAIPSNIO PAKEITIMO ĮSTATYMAS</text:p>
      <text:p text:style-name="P2703"/>
      <text:p text:style-name="P2704">4.</text:p>
      <text:p text:style-name="P2705">Lietuvos Respublikos Seimas, Įstatymas</text:p>
      <text:p text:style-name="P2706"><text:span text:style-name="T2707">Nr.<text:s/></text:span><text:a xlink:href="http://www3.lrs.lt/cgi-bin/preps2?a=171178&amp;b=" office:target-frame-name="_top" xlink:show="replace"><text:span text:style-name="T2708">IX-998</text:span></text:a><text:span text:style-name="T2709">, 2002-06-27, Žin., 2002, Nr. 72-3013 (2002-07-17)</text:span></text:p>
      <text:p text:style-name="P2710">AKCINIŲ BENDROVIŲ ĮSTATYMO 79 STRAIPSNIO PAKEITIMO ĮSTATYMAS</text:p>
      <text:p text:style-name="P2711"/>
      <text:p text:style-name="P2712">5.</text:p>
      <text:p text:style-name="P2713">Lietuvos Respublikos Seimas, Įstatymas</text:p>
      <text:p text:style-name="P2714"><text:span text:style-name="T2715">Nr.<text:s/></text:span><text:a xlink:href="http://www3.lrs.lt/cgi-bin/preps2?a=188759&amp;b=" office:target-frame-name="_top" xlink:show="replace"><text:span text:style-name="T2716">IX-1124</text:span></text:a><text:span text:style-name="T2717">, 2002-10-08, Žin., 2002, Nr. 101-4495 (2002-10-23)</text:span></text:p>
      <text:p text:style-name="P2718">AKCINIŲ BENDROVIŲ ĮSTATYMO 38 STRAIPSNIO PAKEITIMO ĮSTATYMAS</text:p>
      <text:p text:style-name="P2719"/>
      <text:p text:style-name="P2720">6.</text:p>
      <text:p text:style-name="P2721">Lietuvos Respublikos Seimas, Įstatymas</text:p>
      <text:p text:style-name="P2722"><text:span text:style-name="T2723">Nr.<text:s/></text:span><text:a xlink:href="http://www3.lrs.lt/cgi-bin/preps2?a=197729&amp;b=" office:target-frame-name="_top" xlink:show="replace"><text:span text:style-name="T2724">IX-1275</text:span></text:a><text:span text:style-name="T2725">, 2002-12-10, Žin., 2002, Nr. 124-5628 (2002-12-27)</text:span></text:p>
      <text:p text:style-name="P2726">AKCINIŲ BENDROVIŲ ĮSTATYMO 20, 24, 27, 32 IR 60 STRAIPSNIŲ PAKEITIMO ĮSTATYMAS</text:p>
      <text:p text:style-name="P2727"/>
      <text:p text:style-name="P2728">7.</text:p>
      <text:p text:style-name="P2729">Lietuvos Respublikos Seimas, Įstatymas</text:p>
      <text:p text:style-name="P2730"><text:span text:style-name="T2731">Nr.<text:s/></text:span><text:a xlink:href="http://www3.lrs.lt/cgi-bin/preps2?a=224234&amp;b=" office:target-frame-name="_top" xlink:show="replace"><text:span text:style-name="T2732">IX-1889</text:span></text:a><text:span text:style-name="T2733">, 2003-12-11, Žin., 2003, Nr. 123-5574 (2003-12-30)</text:span></text:p>
      <text:p text:style-name="P2734">AKCINIŲ BENDROVIŲ ĮSTATYMO PAKEITIMO ĮSTATYMAS</text:p>
      <text:p text:style-name="P2735">Nauja įstatymo redakcija nuo 2004 m. sausio 1 d.</text:p>
      <text:p text:style-name="P2736"><text:span text:style-name="T2737">Pastaba:<text:s/></text:span><text:span text:style-name="T2738">Nuo šio Įstatymo įsigaliojimo Lietuvos Respublikos akcinių bendrovių įstatymas<text:s/></text:span><text:span text:style-name="T2739">Nr. I-528</text:span><text:span text:style-name="T2740"><text:s/>taikomas reorganizuoti ir likviduoti bendrovėms, dėl kurių reorganizavimo ir likvidavimo sprendimai priimti iki 2001m. birželio 30 d.; Lietuvos Respublikos akcinių bendrovių įstatymas<text:s/></text:span><text:span text:style-name="T2741">Nr. VIII-1835</text:span><text:span text:style-name="T2742"><text:s/>taikomas reorganizuoti ir likviduoti bendrovėms, dėl kurių reorganizavimo ir likvidavimo sprendimai priimti nuo <text:s/>2001 m. liepos 1 d. iki šio Įstatymo įsigaliojimo.</text:span></text:p>
      <text:p text:style-name="P2743">Įstatymo atitaisymas skelbtas: <text:s/>Žin., 2004, Nr. 33 (2004-03-02)</text:p>
      <text:p text:style-name="P2744"/>
      <text:p text:style-name="P2745">8.</text:p>
      <text:p text:style-name="P2746">Lietuvos Respublikos Seimas, Įstatymas</text:p>
      <text:p text:style-name="P2747"><text:span text:style-name="T2748">Nr.<text:s/></text:span><text:a xlink:href="http://www3.lrs.lt/cgi-bin/preps2?a=259323&amp;b=" office:target-frame-name="_top" xlink:show="replace"><text:span text:style-name="T2749">X-271</text:span></text:a><text:span text:style-name="T2750">, 2005-06-23, Žin., 2005, Nr. 84-3109 (2005-07-12)</text:span></text:p>
      <text:p text:style-name="P2751">AKCINIŲ BENDROVIŲ ĮSTATYMO 13, 44, 46, 48, 55, 72 IR 74 STRAIPSNIŲ PAKEITIMO ĮSTATYMAS</text:p>
      <text:p text:style-name="P2752"/>
      <text:p text:style-name="P2753">9.</text:p>
      <text:p text:style-name="P2754">Lietuvos Respublikos Seimas, Įstatymas</text:p>
      <text:p text:style-name="P2755"><text:span text:style-name="T2756">Nr.<text:s/></text:span><text:a xlink:href="http://www3.lrs.lt/cgi-bin/preps2?a=279770&amp;b=" office:target-frame-name="_top" xlink:show="replace"><text:span text:style-name="T2757">X-715</text:span></text:a><text:span text:style-name="T2758">, 2006-06-22, Žin., 2006, Nr. 77-2964 (2006-07-14)</text:span></text:p>
      <text:p text:style-name="P2759">AKCINIŲ BENDROVIŲ ĮSTATYMO 1, 14, 46, 57 STRAIPSNIŲ PAKEITIMO IR PAPILDYMO ĮSTATYMAS</text:p>
      <text:p text:style-name="P2760"/>
      <text:p text:style-name="P2761">10.</text:p>
      <text:p text:style-name="P2762">Lietuvos Respublikos Seimas, Įstatymas</text:p>
      <text:p text:style-name="P2763"><text:span text:style-name="T2764">Nr.<text:s/></text:span><text:a xlink:href="http://www3.lrs.lt/cgi-bin/preps2?a=280578&amp;b=" office:target-frame-name="_top" xlink:show="replace"><text:span text:style-name="T2765">X-750</text:span></text:a><text:span text:style-name="T2766">, 2006-07-11, Žin., 2006, Nr. 82-3252 (2006-07-27)</text:span></text:p>
      <text:p text:style-name="P2767">AKCINIŲ BENDROVIŲ ĮSTATYMO 2, 7, 8, 9, 12, 18, 20, 32, 34, 37, 45, 58 STRAIPSNIŲ, SEPTINTOJO SKIRSNIO PAVADINIMO, PRIEDO PAKEITIMO IR PAPILDYMO BEI 36 STRAIPSNIO PRIPAŽINIMO NETEKUSIU GALIOS ĮSTATYMAS</text:p>
      <text:p text:style-name="P2768">Šio įstatymo 1 ir 5 straipsniai įsigalioja nuo 2007 m. sausio 1 d.<text:s/></text:p>
      <text:p text:style-name="P2769"/>
      <text:p text:style-name="P2770">11.</text:p>
      <text:p text:style-name="P2771">Lietuvos Respublikos Seimas, Įstatymas</text:p>
      <text:p text:style-name="P2772"><text:span text:style-name="T2773">Nr.<text:s/></text:span><text:a xlink:href="http://www3.lrs.lt/cgi-bin/preps2?a=291520&amp;b=" office:target-frame-name="_top" xlink:show="replace"><text:span text:style-name="T2774">X-1015</text:span></text:a><text:span text:style-name="T2775">, 2007-01-12, Žin., 2007, Nr. 12-489 (2007-01-30)</text:span></text:p>
      <text:p text:style-name="P2776">AKCINIŲ BENDROVIŲ ĮSTATYMO 15, 45, 52, 53, 58, 59, 60 STRAIPSNIŲ PAKEITIMO IR 78 STRAIPSNIO 1 DALIES PRIPAŽINIMO NETEKUSIA GALIOS ĮSTATYMAS</text:p>
      <text:p text:style-name="P2777"><text:span text:style-name="T2778">Šio įstatymo<text:s/></text:span><text:span text:style-name="T2779">5 straipsnio nuostata,</text:span><text:span text:style-name="T2780"><text:s/>kad bendrovės, kurios akcininkas yra valstybė ir (ar) savivaldybė, tvirtinama tik audituota metinė finansinė atskaitomybė,</text:span><text:span text:style-name="T2781"><text:s/>įsigalioja nuo 2008 m. sausio 1 d.</text:span></text:p>
      <text:p text:style-name="P2782"/>
      <text:p text:style-name="P2783">12.</text:p>
      <text:p text:style-name="P2784">Lietuvos Respublikos Seimas, Įstatymas</text:p>
      <text:p text:style-name="P2785"><text:span text:style-name="T2786">Nr.<text:s/></text:span><text:a xlink:href="http://www3.lrs.lt/cgi-bin/preps2?a=321065&amp;b=" office:target-frame-name="_top" xlink:show="replace"><text:span text:style-name="T2787">X-1540</text:span></text:a><text:span text:style-name="T2788">, 2008-05-15, Žin., 2008, Nr. 63-2378 (2008-06-03)</text:span></text:p>
      <text:p text:style-name="P2789">AKCINIŲ BENDROVIŲ ĮSTATYMO 13, 15, 24, 34, 39, 44, 49, 51, 52, 53, 54, 56, 60 STRAIPSNIŲ IR PRIEDO PAKEITIMO IR PAPILDYMO, ĮSTATYMO PAPILDYMO 45(1) STRAIPSNIU ĮSTATYMAS</text:p>
      <text:p text:style-name="P2790">Šis įstatymas įsigalioja 2008 m. liepos 1 d.</text:p>
      <text:p text:style-name="P2791"/>
      <text:p text:style-name="P2792">13.</text:p>
      <text:p text:style-name="P2793">Lietuvos Respublikos Seimas, Įstatymas</text:p>
      <text:p text:style-name="P2794"><text:span text:style-name="T2795">Nr.<text:s/></text:span><text:a xlink:href="http://www3.lrs.lt/cgi-bin/preps2?a=322620&amp;b=" office:target-frame-name="_top" xlink:show="replace"><text:span text:style-name="T2796">X-1580</text:span></text:a><text:span text:style-name="T2797">, 2008-06-05, Žin., 2008, Nr. 71-2706 (2008-06-21)</text:span></text:p>
      <text:p text:style-name="P2798">AKCINIŲ BENDROVIŲ ĮSTATYMO 1, 57 IR 72 STRAIPSNIŲ PAKEITIMO ĮSTATYMAS</text:p>
      <text:p text:style-name="P2799"/>
      <text:p text:style-name="P2800">14.</text:p>
      <text:p text:style-name="P2801">Lietuvos Respublikos Seimas, Įstatymas</text:p>
      <text:p text:style-name="P2802"><text:span text:style-name="T2803">Nr.<text:s/></text:span><text:a xlink:href="http://www3.lrs.lt/cgi-bin/preps2?a=331349&amp;b=" office:target-frame-name="_top" xlink:show="replace"><text:span text:style-name="T2804">X-1805</text:span></text:a><text:span text:style-name="T2805">, 2008-11-11, Žin., 2008, Nr. 135-5241 (2008-11-25)</text:span></text:p>
      <text:p text:style-name="P2806">AKCINIŲ BENDROVIŲ ĮSTATYMO 29, 34, 35, 37, 63, 64, 65, 70, 74, 75 STRAIPSNIŲ IR PRIEDO PAKEITIMO IR PAPILDYMO ĮSTATYMAS</text:p>
      <text:p text:style-name="P2807">Šio įstatymo 3 straipsnis įsigalioja 2009 m. liepos 1 d.</text:p>
      <text:p text:style-name="P2808"/>
      <text:p text:style-name="P2809">15.</text:p>
      <text:p text:style-name="P2810">Lietuvos Respublikos Seimas, Įstatymas</text:p>
      <text:p text:style-name="P2811"><text:span text:style-name="T2812">Nr.<text:s/></text:span><text:a xlink:href="http://www3.lrs.lt/cgi-bin/preps2?a=350269&amp;b=" office:target-frame-name="_top" xlink:show="replace"><text:span text:style-name="T2813">XI</text:span><text:bookmark-start text:name="_Hlt251657665"/><text:bookmark-start text:name="_Hlt251657666"/><text:span text:style-name="T2814">-</text:span><text:bookmark-end text:name="_Hlt251657665"/><text:bookmark-end text:name="_Hlt251657666"/><text:span text:style-name="T2815">354</text:span></text:a><text:span text:style-name="T2816">, 2009-07-17, Žin., 2009, Nr. 91-3914 (2009-07-31)</text:span></text:p>
      <text:p text:style-name="P281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18">Šio įstatymo 5 straipsnio 1 dalis, 6 straipsnis, 10 straipsnio 1 ir 2 dalys, 15, 16, 17, 19, 20, 21 ir 38 straipsniai įsigalioja 2009 m. rugpjūčio 1 d.</text:p>
      <text:p text:style-name="P2819"/>
      <text:p text:style-name="P2820">16.</text:p>
      <text:p text:style-name="PlainText"><text:span text:style-name="T2821">Lietuvos Respublikos Seimas,<text:s/></text:span><text:span text:style-name="T2822">Įstatymas</text:span><text:span text:style-name="T2823"><text:s/></text:span></text:p>
      <text:p text:style-name="PlainText"><text:span text:style-name="T2824">Nr.<text:s/></text:span><text:a xlink:href="http://www3.lrs.lt/cgi-bin/preps2?a=350407&amp;b=" office:target-frame-name="_top" xlink:show="replace"><text:span text:style-name="T2825">XI-393</text:span></text:a><text:span text:style-name="T2826">, 2009-07-22, Žin., 2009, Nr. 93-3985 (2009-08-04)</text:span></text:p>
      <text:p text:style-name="P2827">FINANSINIO TVARUMO ĮSTATYMAS</text:p>
      <text:p text:style-name="P2828">Įstatymo taikymą nusakantis įsakymas.</text:p>
      <text:p text:style-name="P2829"><text:span text:style-name="T283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1">Akcinių bendrovių įstatymo 25 straipsnio 3 ir 5 dalių, 26 straipsnio 3 dalies nuostatos</text:span><text:span text:style-name="T283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3">25 straipsnio 4 dalyje</text:span><text:span text:style-name="T2834"><text:s/>nustatytas teises.</text:span></text:p>
      <text:p text:style-name="P2835"><text:span text:style-name="T2836">Kai valstybė įsigyja naujai išleistas banko akcijas, Akcinių bendrovių įstatymo<text:s/></text:span><text:span text:style-name="T2837">45 straipsnio 5 dalies, 50 straipsnio 2 dalies</text:span><text:span text:style-name="T2838"><text:s/>nuostatos netaikomos.</text:span></text:p>
      <text:p text:style-name="P2839"/>
      <text:p text:style-name="P2840">17.</text:p>
      <text:p text:style-name="P2841">Lietuvos Respublikos Seimas, Įstatymas</text:p>
      <text:p text:style-name="P2842"><text:span text:style-name="T2843">Nr.<text:s/></text:span><text:a xlink:href="http://www3.lrs.lt/cgi-bin/preps2?a=361543&amp;b=" office:target-frame-name="_top" xlink:show="replace"><text:span text:style-name="T2844">XI-564</text:span></text:a><text:span text:style-name="T2845">, 2009-12-15, Žin., 2009, Nr. 154-6945 (2009-12-28)</text:span></text:p>
      <text:p text:style-name="P2846">AKCINIŲ BENDROVIŲ ĮSTATYMO 2, 4, 7, 10, 11, 12, 14, 17, 18, 26, 26(1), 32, 34, 35, 37, 41, 45, 47, 48, 53, 57, 62, 63, 65, 72, 73, 74, 75, 77, 78 STRAIPSNIŲ PAKEITIMO IR PAPILDYMO IR ĮSTATYMO PAPILDYMO 41(1) STRAIPSNIU ĮSTATYMAS</text:p>
      <text:p text:style-name="P2847"><text:span text:style-name="T2848">Šis įstatymas</text:span><text:span text:style-name="T2849">, išskyrus šio įstatymo<text:s/></text:span><text:span text:style-name="T2850">2 straipsnio 1 ir 2 dalis, 10 straipsnį, 11 straipsnį, 15 straipsnio 5 dalį, 20 straipsnį, 21 straipsnio 1 dalį, 22 straipsnį, 23 straipsnį, 24 straipsnį, 25 straipsnį, 26 straipsnio 1 dalį, 27 straipsnį, 29 straipsnį ir</text:span><text:span text:style-name="T2851"><text:s/>32 straipsnį</text:span><text:span text:style-name="T2852">,</text:span><text:span text:style-name="T2853"><text:s/>įsigalioja 2010 m. kovo 1 d.</text:span></text:p>
      <text:p text:style-name="P285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5"/>
      <text:p text:style-name="P2856">18.</text:p>
      <text:p text:style-name="P2857">Lietuvos Respublikos Seimas, Įstatymas</text:p>
      <text:p text:style-name="P2858"><text:span text:style-name="T2859">Nr.<text:s/></text:span><text:a xlink:href="http://www3.lrs.lt/cgi-bin/preps2?a=362015&amp;b=" office:target-frame-name="_top" xlink:show="replace"><text:span text:style-name="T2860">XI-611</text:span></text:a><text:span text:style-name="T2861">, 2009-12-22,<text:s/></text:span><text:span text:style-name="T2862">Ž</text:span><text:span text:style-name="T2863">in., 2010, Nr. 1-22 (2010-01-05)</text:span></text:p>
      <text:p text:style-name="P2864">AKCINIŲ BENDROVIŲ ĮSTATYMO 4, 7, 12, 20 STRAIPSNIŲ PAKEITIMO IR PAPILDYMO ĮSTATYMAS</text:p>
      <text:p text:style-name="P2865"/>
      <text:p text:style-name="P2866">19.</text:p>
      <text:p text:style-name="P2867">Lietuvos Respublikos Seimas, Įstatymas</text:p>
      <text:p text:style-name="Normal"><text:span text:style-name="T2868">Nr.<text:s/></text:span><text:a xlink:href="http://www3.lrs.lt/cgi-bin/preps2?a=402592&amp;b=" office:target-frame-name="_top" xlink:show="replace"><text:span text:style-name="T2869">XI-1489</text:span></text:a><text:span text:style-name="T2870">, 2011-06-21, Žin., 2011, Nr. 81-3966 (2011-07-05)</text:span></text:p>
      <text:p text:style-name="P2871">AKCINIŲ BENDROVIŲ ĮSTATYMO 20, 61, 62, 63, 64, 65, 67, 69, 70, 74 STRAIPSNIŲ PAKEITIMO IR PAPILDYMO, ĮSTATYMO PAPILDYMO 65(1), 70(1) STRAIPSNIAIS IR ĮSTATYMO PRIEDO PAKEITIMO ĮSTATYMAS</text:p>
      <text:p text:style-name="P2872"/>
      <text:p text:style-name="P2873">20.</text:p>
      <text:p text:style-name="P2874">Lietuvos Respublikos Seimas, Įstatymas</text:p>
      <text:p text:style-name="Normal"><text:span text:style-name="T2875">Nr.<text:s/></text:span><text:a xlink:href="http://www3.lrs.lt/cgi-bin/preps2?a=412360&amp;b=" office:target-frame-name="_top" xlink:show="replace"><text:span text:style-name="T2876">XI-1689</text:span></text:a><text:span text:style-name="T2877">, 2011-11-17, Žin., 2011, Nr. 146-6835 (2011-12-01)</text:span></text:p>
      <text:p text:style-name="P2878">AKCINIŲ BENDROVIŲ ĮSTATYMO 37, 44, 57 IR 78 STRAIPSNIŲ PAKEITIMO ĮSTATYMAS</text:p>
      <text:p text:style-name="P2879">Šios įstatymas įsigalioja 2012-01-01.</text:p>
      <text:p text:style-name="P2880"/>
      <text:p text:style-name="P2881">*** Pabaiga ***</text:p>
      <text:p text:style-name="P2882"/>
      <text:p text:style-name="P2883"/>
      <text:p text:style-name="P2884">Redagavo Aušra Bodin (2011-12-14)</text:p>
      <text:p text:style-name="P2885"><text:s text:c="18"/>aubodi@lrs.lt</text:p>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1750" meta:word-count="31890" meta:character-count="252098" meta:row-count="3638" meta:non-whitespace-character-count="221958"/>
  </office:meta>
</office:document-meta>
</file>