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1997-07-26:</text:span></text:p>
      <text:p text:style-name="P5"><text:span text:style-name="T6">Lietuvos Respublikos ūkio ministerija, Įsakymas</text:span></text:p>
      <text:p text:style-name="P7"><text:span text:style-name="T8">Nr.<text:s/></text:span><text:a xlink:href="https://www.e-tar.lt/portal/legalAct.html?documentId=TAR.F64506EA258E" office:target-frame-name="_top" xlink:show="replace"><text:span text:style-name="T9">235</text:span></text:a><text:span text:style-name="T10">, 1997-07-22, Žin., 1997, Nr. 70-1787 (1997-07-25), i. k. 0972020ISAK00000235</text:span></text:p>
      <text:p text:style-name="P11"><text:span text:style-name="T12">Dėl<text:s/></text:span><text:span text:style-name="T13">energijos išteklių kainų</text:span></text:p>
      <text:p text:style-name="P14"/>
      <text:p text:style-name="P15"><text:span text:style-name="T16">Suvestinė redakcija nuo 1996-02-22 iki 1997-07-25</text:span></text:p>
      <text:p text:style-name="P17"/>
      <text:p text:style-name="P18"><text:span text:style-name="T19">Įsakymas paskelbtas: Žin. 1995, Nr.<text:s/></text:span><text:a xlink:href="https://www.e-tar.lt/portal/legalAct.html?documentId=TAR.E2196D6D1EE9" office:target-frame-name="_top" xlink:show="replace"><text:span text:style-name="T20">62-1575</text:span></text:a><text:span text:style-name="T21">, i. k. 0952030ISAK00000167</text:span></text:p>
      <text:p text:style-name="P22"/>
      <text:p text:style-name="P23"><text:span text:style-name="T24"/><text:span text:style-name="T25">LIETUVOS RESPUBLIKOS ENERGETIKOS MINISTERIJA</text:span></text:p>
      <text:p text:style-name="P26"/>
      <text:p text:style-name="P27">Į S A K Y M A S</text:p>
      <text:p text:style-name="P28">DĖL ENERGETIKOS MINISTRO 1995 M. GEGUŽĖS 26 D. ĮSAKYMO NR. 127 DALINIO PAKEITIMO</text:p>
      <text:p text:style-name="P29"/>
      <text:p text:style-name="P30">1995 m. liepos 25 d. Nr. 167</text:p>
      <text:p text:style-name="P31">Vilnius</text:p>
      <text:p text:style-name="P32"/>
      <text:p text:style-name="P33"><text:span text:style-name="T34">Vadovaudamasis Lietuvos Respublikos Vyr</text:span><text:span text:style-name="T35">iausybės 1995 m. liepos 19 d. nutarimu Nr. 994 „Dėl Lietuvos Respublikos Vyriausybės 1995 m. gegužės 12 d. nutarimo Nr. 684 „Dėl gamtinių dujų kainų“ dalinio pakeitimo“,</text:span></text:p>
      <text:p text:style-name="P36"><text:span text:style-name="T37">ĮSAKAU:</text:span></text:p>
      <text:p text:style-name="P38"><text:span text:style-name="T39">1.</text:span><text:span text:style-name="T40"><text:s/>Neteko galios nuo 1996-02-01</text:span></text:p>
      <text:p text:style-name="P41">Punkto naikinimas:</text:p>
      <text:p text:style-name="P42"><text:span text:style-name="T43">Nr.<text:s/></text:span><text:a xlink:href="https://www.e-tar.lt/portal/legalAct.html?documentId=TAR.B9C2FE22F17B" office:target-frame-name="_top" xlink:show="replace"><text:span text:style-name="T44">41</text:span></text:a><text:span text:style-name="T45">, 1996-02-13, Žin. 1996, Nr. 16-433 (1996-02-21), i. k. 0962030ISAK00000041</text:span></text:p>
      <text:p text:style-name="Normal"/>
      <text:p text:style-name="P46"><text:span text:style-name="T47">2</text:span><text:span text:style-name="T48">. Pripažinti netekusiu galios energetikos ministro 1994 m. rugpjūčio 24 d. įsakymą Nr. 135 „</text:span><text:span text:style-name="T49">Dėl Energetikos ministerijai pavaldžių spec. paskirties įmonių tarpusavio atsiskaitymo už energetinius išteklius“.</text:span></text:p>
      <text:p text:style-name="P50"/>
      <text:p text:style-name="P51"/>
      <text:p text:style-name="P52"><text:span text:style-name="T53">ENERGETIKOS MINISTRAS</text:span><text:span text:style-name="T54"><text:tab/>ARVYDAS LEŠČINSKAS</text:span>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energetikos ministerija (1990-1996), Įsakymas</text:span></text:p>
      <text:p text:style-name="P65"><text:span text:style-name="T66">Nr.<text:s/></text:span><text:a xlink:href="https://www.e-tar.lt/portal/legalAct.html?documentId=TAR.B9C2FE22F17B" office:target-frame-name="_top" xlink:show="replace"><text:span text:style-name="T67">41</text:span></text:a><text:span text:style-name="T68">, 1996-02-13, Žin., 1996, Nr. 16-433 (1996-02-21), i. k. 0962030ISAK00000041</text:span></text:p>
      <text:p text:style-name="P69"><text:span text:style-name="T70">Dėl Energetikos ministerijos 1995 m. gegužės 26 d. įsakymo Nr. 127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31T07:13:00Z</meta:creation-date>
    <dc:date>2017-01-31T07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7" meta:character-count="1689" meta:row-count="64" meta:non-whitespace-character-count="1488"/>
  </office:meta>
</office:document-meta>
</file>