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6-02-01 iki 1996-02-21</text:span></text:p>
      <text:p text:style-name="P5"/>
      <text:p text:style-name="P6"><text:span text:style-name="T7">Įsakymas paskelbtas: Žin. 1995, Nr.<text:s/></text:span><text:a xlink:href="https://www.e-tar.lt/portal/legalAct.html?documentId=TAR.E2196D6D1EE9" office:target-frame-name="_top" xlink:show="replace"><text:span text:style-name="T8">62-1575</text:span></text:a><text:span text:style-name="T9">, i. k. 0952030ISAK00000167</text:span></text:p>
      <text:p text:style-name="P10"/>
      <text:p text:style-name="P11"><text:span text:style-name="T12"/><text:span text:style-name="T13">LIETUVOS RESPUBLIKOS ENERGETIKOS MINISTERIJA</text:span></text:p>
      <text:p text:style-name="P14"/>
      <text:p text:style-name="P15">Į S A K Y M A S</text:p>
      <text:p text:style-name="P16">DĖL ENERGETIKOS MINISTRO 1995 M. GEGUŽĖS 26 D. ĮSAKYMO NR. 127 DALINIO PAKEITIMO</text:p>
      <text:p text:style-name="P17"/>
      <text:p text:style-name="P18">1995 m. liepos 25 d. Nr. 167</text:p>
      <text:p text:style-name="P19">Vilnius</text:p>
      <text:p text:style-name="P20"/>
      <text:p text:style-name="P21"><text:span text:style-name="T22">Vadovaudamasis Lietuvos Respublikos Vyr</text:span><text:span text:style-name="T23">iausybės 1995 m. liepos 19 d. nutarimu Nr. 994 „Dėl Lietuvos Respublikos Vyriausybės 1995 m. gegužės 12 d. nutarimo Nr. 684 „Dėl gamtinių dujų kainų“ dalinio pakeitimo“,</text:span></text:p>
      <text:p text:style-name="P24"><text:span text:style-name="T25">ĮSAKAU:</text:span></text:p>
      <text:p text:style-name="P26"><text:span text:style-name="T27">1.</text:span><text:span text:style-name="T28"><text:s/>Neteko galios nuo 1996-02-01</text:span></text:p>
      <text:p text:style-name="P29">Punkto naikinimas:</text:p>
      <text:p text:style-name="P30"><text:span text:style-name="T31">Nr.<text:s/></text:span><text:a xlink:href="https://www.e-tar.lt/portal/legalAct.html?documentId=TAR.B9C2FE22F17B" office:target-frame-name="_top" xlink:show="replace"><text:span text:style-name="T32">41</text:span></text:a><text:span text:style-name="T33">, 1996-02-13, Žin. 1996, Nr. 16-433 (1996-02-21), i. k. 0962030ISAK00000041</text:span></text:p>
      <text:p text:style-name="Normal"/>
      <text:p text:style-name="P34"><text:span text:style-name="T35">2</text:span><text:span text:style-name="T36">. Pripažinti netekusiu galios energetikos ministro 1994 m. rugpjūčio 24 d. įsakymą Nr. 135 „</text:span><text:span text:style-name="T37">Dėl Energetikos ministerijai pavaldžių spec. paskirties įmonių tarpusavio atsiskaitymo už energetinius išteklius“.</text:span></text:p>
      <text:p text:style-name="P38"/>
      <text:p text:style-name="P39"/>
      <text:p text:style-name="P40"><text:span text:style-name="T41">ENERGETIKOS MINISTRAS</text:span><text:span text:style-name="T42"><text:tab/>ARVYDAS LEŠČINSKAS</text:span></text:p>
      <text:p text:style-name="P43"/>
      <text:p text:style-name="P44"/>
      <text:p text:style-name="P45"/>
      <text:p text:style-name="P46"><text:span text:style-name="T47">Pakeitimai:</text:span></text:p>
      <text:p text:style-name="P48"/>
      <text:p text:style-name="P49"><text:span text:style-name="T50">1.</text:span></text:p>
      <text:p text:style-name="P51"><text:span text:style-name="T52">Lietuvos Respublikos energetikos ministerija (1990-1996), Įsakymas</text:span></text:p>
      <text:p text:style-name="P53"><text:span text:style-name="T54">Nr.<text:s/></text:span><text:a xlink:href="https://www.e-tar.lt/portal/legalAct.html?documentId=TAR.B9C2FE22F17B" office:target-frame-name="_top" xlink:show="replace"><text:span text:style-name="T55">41</text:span></text:a><text:span text:style-name="T56">, 1996-02-13, Žin., 1996, Nr. 16-433 (1996-02-21), i. k. 0962030ISAK00000041</text:span></text:p>
      <text:p text:style-name="P57"><text:span text:style-name="T58">Dėl Energetikos ministerijos 1995 m. gegužės 26 d. įsakymo Nr. 127 dalinio pakeitimo</text:span>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31T07:13:00Z</meta:creation-date>
    <dc:date>2017-01-31T07:13:00Z</dc:date>
    <meta:template xlink:href="Normal.dotm" xlink:type="simple"/>
    <meta:editing-cycles>2</meta:editing-cycles>
    <meta:editing-duration>PT0S</meta:editing-duration>
    <meta:document-statistic meta:page-count="1" meta:paragraph-count="32" meta:word-count="247" meta:character-count="1392" meta:row-count="73" meta:non-whitespace-character-count="1177"/>
  </office:meta>
</office:document-meta>
</file>