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BodyText" style:family="paragraph">
      <style:paragraph-properties fo:text-align="justify" fo:margin-bottom="0in" fo:text-indent="0.4923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letter-spacing="0.0555in" fo:font-size="11pt" style:font-size-asian="11pt" style:font-size-complex="11pt"/>
    </style:style>
    <style:style style:name="T22" style:parent-style-name="DefaultParagraphFont" style:family="text">
      <style:text-properties fo:letter-spacing="0.0694in" fo:font-size="11pt" style:font-size-asian="11pt" style:font-size-complex="11pt"/>
    </style:style>
    <style:style style:name="P23" style:parent-style-name="BodyTextIndent2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1" style:parent-style-name="BodyTextIndent2" style:family="paragraph">
      <style:paragraph-properties fo:widows="0" fo:orphans="0" fo:text-align="justify" fo:margin-bottom="0in" fo:line-height="100%" fo:margin-left="0in" fo:text-indent="0.4923in">
        <style:tab-stops/>
      </style:paragraph-properties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PlainText" style:family="paragraph">
      <style:text-properties style:font-name="Times New Roman" style:font-name-complex="Times New Roman" fo:font-style="italic" style:font-style-asian="italic"/>
    </style:style>
    <style:style style:name="T3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5" style:parent-style-name="Hyperlink" style:family="text">
      <style:text-properties style:font-name="Times New Roman" style:font-name-complex="Times New Roman" fo:font-style="italic" style:font-style-asian="italic"/>
    </style:style>
    <style:style style:name="T3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7" style:parent-style-name="BodyTextIndent2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4" style:parent-style-name="BodyTextIndent2" style:family="paragraph">
      <style:paragraph-properties fo:widows="0" fo:orphans="0" fo:text-align="justify" fo:margin-bottom="0in" fo:line-height="100%" fo:margin-left="0in" fo:text-indent="0.4923in">
        <style:tab-stops/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PlainText" style:family="paragraph">
      <style:text-properties style:font-name="Times New Roman" style:font-name-complex="Times New Roman" fo:font-style="italic" style:font-style-asian="italic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8" style:parent-style-name="Hyperlink" style:family="text">
      <style:text-properties style:font-name="Times New Roman" style:font-name-complex="Times New Roman" fo:font-style="italic" style:font-style-asian="italic"/>
    </style:style>
    <style:style style:name="T4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0" style:parent-style-name="BodyTextIndent2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fo:font-size="11pt" style:font-size-asian="11pt" style:font-size-complex="11pt"/>
    </style:style>
    <style:style style:name="P51" style:parent-style-name="BodyTextIndent2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5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60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62" style:parent-style-name="PlainText" style:family="paragraph">
      <style:text-properties style:font-name="Times New Roman" style:font-name-complex="Times New Roman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PlainText" style:family="paragraph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Hyperlink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P6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0" style:parent-style-name="PlainText" style:family="paragraph">
      <style:text-properties style:font-name="Times New Roman" style:font-name-complex="Times New Roman"/>
    </style:style>
    <style:style style:name="P71" style:parent-style-name="PlainText" style:family="paragraph">
      <style:text-properties style:font-name="Times New Roman" style:font-name-complex="Times New Roman"/>
    </style:style>
    <style:style style:name="P72" style:parent-style-name="PlainText" style:family="paragraph">
      <style:text-properties style:font-name="Times New Roman" style:font-name-complex="Times New Roman"/>
    </style:style>
    <style:style style:name="P73" style:parent-style-name="PlainText" style:family="paragraph">
      <style:text-properties style:font-name="Times New Roman" style:font-name-complex="Times New Roman"/>
    </style:style>
    <style:style style:name="P74" style:parent-style-name="PlainText" style:family="paragraph">
      <style:text-properties style:font-name="Times New Roman" style:font-name-complex="Times New Roman"/>
    </style:style>
    <style:style style:name="P75" style:parent-style-name="PlainText" style:family="paragraph">
      <style:text-properties style:font-name="Times New Roman" style:font-name-complex="Times New Roman"/>
    </style:style>
    <style:style style:name="P76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9, Nr. 59-229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2009 METŲ FINANSAVIMO PASKIRSTYMO PAGAL STUDIJŲ SRITIS</text:span></text:p>
      <text:p text:style-name="P12"/>
      <text:p text:style-name="P13">2009<text:s/>m.<text:s/>gegužės<text:s/>13<text:s/>d.<text:s/>Nr.<text:s/>403</text:p>
      <text:p text:style-name="P14">Vilnius</text:p>
      <text:p text:style-name="P15"/>
      <text:p text:style-name="P16"><text:span text:style-name="T17">Vadovaudamasi Lietuvos Respublikos mokslo ir studijų įstatymo (Žin., 2009, Nr.<text:s/></text:span><text:a xlink:href="http://www3.lrs.lt/cgi-bin/preps2?a=343430&amp;b=" office:target-frame-name="_top" xlink:show="replace"><text:span text:style-name="T18">54-2140</text:span></text:a><text:span text:style-name="T19">) 70 straipsnio 2 dalimi,<text:s/></text:span><text:span text:style-name="T20">Lietuvos Respublikos Vyriausybė</text:span><text:span text:style-name="T21"><text:s/></text:span><text:span text:style-name="T22">nutaria:</text:span></text:p>
      <text:p text:style-name="P23">1. Paskirstyti pagal studijų sritis 2009 metų Lietuvos Respublikos valstybės biudžeto lėšas, skiriamas pirmosios pakopos ir vientisųjų studijų studentų, įstojusių į aukštąsias mokyklas 2009 metais, studijoms valstybės finansuojamose studijų vietose taip:</text:p>
      <text:p text:style-name="P24"/>
      <text:p text:style-name="P25">1.1. universitetinėms studijoms – 25 627 tūkst. litų, iš jų:</text:p>
      <text:p text:style-name="P26">1.1.1. humanitarinių mokslų studijų sričiai – 2 520 tūkst. litų;</text:p>
      <text:p text:style-name="P27">1.1.2. meno studijų sričiai – 2 780 tūkst. litų;</text:p>
      <text:p text:style-name="P28">1.1.3. socialinių mokslų studijų sričiai – 4 860 tūkst. litų;</text:p>
      <text:p text:style-name="P29">1.1.4. fizinių mokslų studijų sričiai – 4 106 tūkst. litų;</text:p>
      <text:p text:style-name="P30">1.1.5. biomedicinos mokslų studijų sričiai – 3 580 tūkst. litų;<text:s/></text:p>
      <text:p text:style-name="P31"><text:span text:style-name="T32">1.1.6. technologijos mokslų studijų sričiai – 7 781 tūkst. litų;</text:span></text:p>
      <text:p text:style-name="P33">Punkto pakeitimai:</text:p>
      <text:p text:style-name="PlainText"><text:span text:style-name="T34">Nr.<text:s/></text:span><text:a xlink:href="http://www3.lrs.lt/cgi-bin/preps2?a=355101&amp;b=" office:target-frame-name="_top" xlink:show="replace"><text:span text:style-name="T35">1291</text:span></text:a><text:span text:style-name="T36">, 2009-10-14, Žin., 2009, Nr. 124-5340 (2009-10-17)</text:span></text:p>
      <text:p text:style-name="P37"/>
      <text:p text:style-name="P38">1.2. koleginėms studijoms – 12 417 tūkst. litų, iš jų:</text:p>
      <text:p text:style-name="P39">1.2.1. humanitarinių mokslų studijų sričiai – 234 tūkst. litų;</text:p>
      <text:p text:style-name="P40">1.2.2. meno studijų sričiai – 960 tūkst. litų;</text:p>
      <text:p text:style-name="P41">1.2.3. socialinių mokslų studijų sričiai – 4 357 tūkst. litų;</text:p>
      <text:p text:style-name="P42">1.2.4. fizinių mokslų studijų sričiai – 223 tūkst. litų;</text:p>
      <text:p text:style-name="P43">1.2.5. biomedicinos mokslų studijų sričiai – 1 966 tūkst. litų;<text:s/></text:p>
      <text:p text:style-name="P44"><text:span text:style-name="T45">1.2.6. technologijos mokslų studijų sričiai – 4 677 tūkst. litų.</text:span></text:p>
      <text:p text:style-name="P46">Punkto pakeitimai:</text:p>
      <text:p text:style-name="PlainText"><text:span text:style-name="T47">Nr.<text:s/></text:span><text:a xlink:href="http://www3.lrs.lt/cgi-bin/preps2?a=355101&amp;b=" office:target-frame-name="_top" xlink:show="replace"><text:span text:style-name="T48">1291</text:span></text:a><text:span text:style-name="T49">, 2009-10-14, Žin., 2009, Nr. 124-5340 (2009-10-17)</text:span></text:p>
      <text:p text:style-name="P50"/>
      <text:p text:style-name="P51">2. Pavesti Švietimo ir mokslo ministerijai per 30 dienų nuo šio nutarimo įsigaliojimo patvirtinti kiekvienos iš studijų sričių preliminarius valstybės finansuojamų universitetinių ir koleginių studijų pirmosios pakopos ir vientisųjų studijų vietų, į kurias priimami studentai, skaičius.</text:p>
      <text:p text:style-name="P52"/>
      <text:p text:style-name="P53"/>
      <text:p text:style-name="P54"/>
      <text:p text:style-name="P55">Ministras Pirmininkas<text:tab/>Andrius Kubilius</text:p>
      <text:p text:style-name="P56"/>
      <text:p text:style-name="P57"/>
      <text:p text:style-name="P58"/>
      <text:p text:style-name="P59">Švietimo ir mokslo ministras<text:tab/>Gintaras Steponavičius</text:p>
      <text:p text:style-name="P60"/>
      <text:p text:style-name="P61"/>
      <text:p text:style-name="P62">Pakeitimai:</text:p>
      <text:p text:style-name="P63"/>
      <text:p text:style-name="P64">1.</text:p>
      <text:p text:style-name="P65">Lietuvos Respublikos Vyriausybė, Nutarimas</text:p>
      <text:p text:style-name="PlainText"><text:span text:style-name="T66">Nr.<text:s/></text:span><text:a xlink:href="http://www3.lrs.lt/cgi-bin/preps2?a=355101&amp;b=" office:target-frame-name="_top" xlink:show="replace"><text:span text:style-name="T67">1291</text:span></text:a><text:span text:style-name="T68">, 2009-10-14, Žin., 2009, Nr. 124-5340 (2009-10-17)</text:span></text:p>
      <text:p text:style-name="P69">DĖL LIETUVOS RESPUBLIKOS VYRIAUSYBĖS 2009 M. GEGUŽĖS 13 D. NUTARIMO NR. 403 "DĖL 2009 METŲ FINANSAVIMO PASKIRSTYMO PAGAL STUDIJŲ SRITIS" PAKEITIMO</text:p>
      <text:p text:style-name="P70"/>
      <text:p text:style-name="P71">*** Pabaiga ***</text:p>
      <text:p text:style-name="P72"/>
      <text:p text:style-name="P73"/>
      <text:p text:style-name="P74">Redagavo Aušra Bodin (2009-10-20)</text:p>
      <text:p text:style-name="P75"><text:s text:c="18"/>aubodi@lrs.lt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DiagramaDiagramaDiagrama" style:display-name="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8T04:17:00Z</meta:creation-date>
    <dc:date>2015-02-18T04:17:00Z</dc:date>
    <meta:print-date>2009-05-20T06:51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349" meta:character-count="2565" meta:row-count="70" meta:non-whitespace-character-count="2265"/>
  </office:meta>
</office:document-meta>
</file>