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TableColumn53" style:family="table-column">
      <style:table-column-properties style:column-width="0.6166in" style:use-optimal-column-width="false"/>
    </style:style>
    <style:style style:name="TableColumn54" style:family="table-column">
      <style:table-column-properties style:column-width="1.2201in" style:use-optimal-column-width="false"/>
    </style:style>
    <style:style style:name="TableColumn55" style:family="table-column">
      <style:table-column-properties style:column-width="4.4618in" style:use-optimal-column-width="false"/>
    </style:style>
    <style:style style:name="Table52"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395in" fo:padding-left="0in" fo:padding-bottom="0.0395in" fo:padding-right="0in"/>
    </style:style>
    <style:style style:name="P62" style:parent-style-name="Normal" style:family="paragraph">
      <style:paragraph-properties fo:widows="0" fo:orphans="0"/>
      <style:text-properties fo:color="#000000" fo:hyphenate="false"/>
    </style:style>
    <style:style style:name="TableRow63" style:family="table-row">
      <style:table-row-properties style:min-row-height="0.0416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in" fo:padding-bottom="0.0395in" fo:padding-right="0in"/>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ableRow78" style:family="table-row">
      <style:table-row-properties style:min-row-height="0.0416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in" fo:padding-bottom="0.0395in" fo:padding-right="0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in" fo:padding-bottom="0.0395in" fo:padding-right="0in"/>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416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in" fo:padding-bottom="0.0395in" fo:padding-right="0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ableRow105" style:family="table-row">
      <style:table-row-properties style:min-row-height="0.0416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in" fo:padding-bottom="0.0395in" fo:padding-right="0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ableRow121" style:family="table-row">
      <style:table-row-properties style:min-row-height="0.0416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in" fo:padding-bottom="0.0395in" fo:padding-right="0in"/>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in" fo:padding-bottom="0.0395in" fo:padding-right="0in"/>
    </style:style>
    <style:style style:name="P134" style:parent-style-name="Normal" style:family="paragraph">
      <style:paragraph-properties fo:widows="0" fo:orphans="0"/>
      <style:text-properties fo:color="#000000" fo:hyphenate="false"/>
    </style:style>
    <style:style style:name="TableRow135" style:family="table-row">
      <style:table-row-properties style:min-row-height="0.0416in"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in" fo:padding-bottom="0.0395in" fo:padding-right="0in"/>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ableCell149" style:family="table-cell">
      <style:table-cell-properties fo:border="0.0069in solid #000000" fo:padding-top="0.0395in" fo:padding-left="0in" fo:padding-bottom="0.0395in" fo:padding-right="0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font-style="italic" style:font-style-asian="italic" style:font-style-complex="italic"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ableRow155" style:family="table-row">
      <style:table-row-properties style:min-row-height="0.0416in"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in" fo:padding-bottom="0.0395in" fo:padding-right="0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style:tab-stops>
          <style:tab-stop style:type="left" style:position="0.2236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style:tab-stops>
          <style:tab-stop style:type="left" style:position="0.2236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2">Suvestinė redakcija nuo 2012-11-01 iki 2014-06-30</text:span></text:p>
      <text:p text:style-name="P3"/>
      <text:p text:style-name="P4"><text:span text:style-name="T5">Įsakymas paskelbtas: Žin. 2009, Nr.<text:s/></text:span><text:a xlink:href="https://www.e-tar.lt/portal/legalAct.html?documentId=TAR.E1EA5AD1658F" office:target-frame-name="_top" xlink:show="replace"><text:span text:style-name="T6">39-1487</text:span></text:a><text:span text:style-name="T7">; Žin. 2009, Nr.</text:span><text:a xlink:href="https://www.e-tar.lt/portal/legalAct.html?documentId=TAR.E1EA5AD1658F" office:target-frame-name="_top" xlink:show="replace"><text:span text:style-name="T8">40-0</text:span></text:a><text:span text:style-name="T9">, i. k. 1092020ISAK0004-138</text:span></text:p>
      <text:p text:style-name="P10"/>
      <text:p text:style-name="P11">Nauja redakcija nuo 2012-11-01:</text:p>
      <text:p text:style-name="Normal"><text:span text:style-name="T12">Nr.<text:s/></text:span><text:a xlink:href="https://www.e-tar.lt/portal/legalAct.html?documentId=TAR.6E1EEE8F6E30" office:target-frame-name="_top" xlink:show="replace"><text:span text:style-name="T13">4-1038</text:span></text:a><text:span text:style-name="T14">, 2012-10-29, Žin.<text:s/></text:span><text:span text:style-name="T15">2012, Nr. 126-6351 (2012-10-31), i. k. 1122020ISAK004-1038</text:span></text:p>
      <text:p text:style-name="P16"/>
      <text:p text:style-name="P17">LIETUVOS RESPUBLIKOS ŪKIO MINISTRAS</text:p>
      <text:p text:style-name="P18"/>
      <text:p text:style-name="P19">įsaKYmas</text:p>
      <text:p text:style-name="P20"><text:span text:style-name="T21">DĖL LABAI MAŽŲ IR MAŽŲ PASKOLŲ schemos patvirtinimo</text:span></text:p>
      <text:p text:style-name="P22"/>
      <text:p text:style-name="P23">2009 m. balandžio 1 d. Nr. 4-138</text:p>
      <text:p text:style-name="P24">Vilnius</text:p>
      <text:p text:style-name="P25"/>
      <text:p text:style-name="P26"/>
      <text:p text:style-name="P27"><text:span text:style-name="T28">Vadovaudamasis Lietuvos Respublikos ūkio ministerijo</text:span><text:span text:style-name="T29">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 125- 6400), 10.1 punktu:<text:s/></text:span></text:p>
      <text:p text:style-name="P32"><text:span text:style-name="T33">t v i r t i<text:s/></text:span><text:span text:style-name="T34">n u Labai mažų ir mažų paskolų schemą (pridedama).</text:span></text:p>
      <text:p text:style-name="P35"/>
      <text:p text:style-name="P36"/>
      <text:p text:style-name="P37"/>
      <text:p text:style-name="P38"><text:span text:style-name="T39">ŪKIO MINISTRAS</text:span><text:span text:style-name="T40"><text:tab/>DAINIUS KREIVYS</text:span></text:p>
      <text:p text:style-name="Normal"/>
      <text:soft-page-break/>
      <text:p text:style-name="P41"><text:span text:style-name="T42">PATVIRTINTA</text:span></text:p>
      <text:p text:style-name="P43">Lietuvos Respublikos ūkio ministro<text:s/></text:p>
      <text:p text:style-name="P44">2009 m. balandžio 1 d. įsakymu Nr. 4-138</text:p>
      <text:p text:style-name="P45">(Lietuvos Respublikos ūkio ministro<text:s/></text:p>
      <text:p text:style-name="P46">2012 m. spalio 29 d. įsakymo Nr.<text:s/>4-1038</text:p>
      <text:p text:style-name="P47">redakcija)<text:s/></text:p>
      <text:p text:style-name="P48"/>
      <text:p text:style-name="P49"><text:span text:style-name="T50">LABAI MAŽŲ IR MAŽŲ PASKOLŲ SCHEMA</text:span></text:p>
      <text:p text:style-name="P51"/>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Pagrindiniai elementai</text:p>
            </table:table-cell>
            <table:table-cell table:style-name="TableCell61">
              <text:p text:style-name="P62">Paaiškinimas</text:p>
            </table:table-cell>
          </table:table-row>
        </table:table-header-rows>
        <table:table-row table:style-name="TableRow63">
          <table:table-cell table:style-name="TableCell64">
            <text:p text:style-name="P65">1.</text:p>
          </table:table-cell>
          <table:table-cell table:style-name="TableCell66">
            <text:p text:style-name="P67">Teisinis pagrindas</text:p>
          </table:table-cell>
          <table:table-cell table:style-name="TableCell68">
            <text:p text:style-name="P69"><text:span text:style-name="T70">Ekonomikos augimo veiksmų programos priedas, patvirtintas Lietuvos Respublikos Vyriausybės 2008 m. liepos 23 d. nutarimu Nr. 788 (Žin., 2008, Nr.<text:s/></text:span><text:a xlink:href="https://www.e-tar.lt/portal/lt/legalAct/TAR.BB3A4F47437A" office:target-frame-name="_blank" xlink:show="new"><text:span text:style-name="T71">95-3721</text:span></text:a><text:span text:style-name="T72">).</text:span></text:p>
            <text:p text:style-name="P73"><text:span text:style-name="T74">2006 m. gruodži</text:span><text:span text:style-name="T75">o 15 d. Komisijos reglamentas (EB) Nr. 1998/2006 dėl Sutarties 87 ir 88 straipsnių taikymo<text:s/></text:span><text:span text:style-name="T76">de minimis</text:span><text:span text:style-name="T77"><text:s/>pagalbai (OL 2006 L 379, p. 5) (toliau – Komisijos reglamentas Nr. 1998/2006).</text:span></text:p>
          </table:table-cell>
        </table:table-row>
        <table:table-row table:style-name="TableRow78">
          <table:table-cell table:style-name="TableCell79">
            <text:p text:style-name="P80">2.</text:p>
          </table:table-cell>
          <table:table-cell table:style-name="TableCell81">
            <text:p text:style-name="P82">Planuojama finansavimo suma</text:p>
          </table:table-cell>
          <table:table-cell table:style-name="TableCell83">
            <text:p text:style-name="P84">300 000 000,00 Lt (trys šimtai milijonų litų) Europos Sąjungos struktūrinių fondų lėšų.</text:p>
            <text:p text:style-name="P85">Suma priemonėms nustatoma atsižvelgiant į Kontroliuojančio fondo valdytojo pasirinktą investavimo strategiją.</text:p>
          </table:table-cell>
        </table:table-row>
        <table:table-row table:style-name="TableRow86">
          <table:table-cell table:style-name="TableCell87">
            <text:p text:style-name="P88">3.</text:p>
          </table:table-cell>
          <table:table-cell table:style-name="TableCell89">
            <text:p text:style-name="P90">Schemos galiojimo trukmė</text:p>
          </table:table-cell>
          <table:table-cell table:style-name="TableCell91">
            <text:p text:style-name="P92">Labai mažos paskolos ir mažos paskolos (toliau kartu – paskolos) teikiamos pagal šią schemą iki 2013 m. gruodžio 31 dienos. Jei bus priimti nauji reglamentai, pakeisiantys Komisijos reglamentą Nr. 1998/2006, arba Komisijos reglamento Nr. 1998/2006 galiojimas bus pratęstas, labai mažų ir mažų paskolų teikimas pagal šią schemą bus pratęstas atitinkamai, bet ne ilgiau nei iki 2015 m. gruodžio 31 dienos.</text:p>
          </table:table-cell>
        </table:table-row>
        <table:table-row table:style-name="TableRow93">
          <table:table-cell table:style-name="TableCell94">
            <text:p text:style-name="P95">4.</text:p>
          </table:table-cell>
          <table:table-cell table:style-name="TableCell96">
            <text:p text:style-name="P97">Finansinio tarpininko atrinkimas ir paskolų teikimo sąlygos</text:p>
          </table:table-cell>
          <table:table-cell table:style-name="TableCell98">
            <text:p text:style-name="P99">Kontroliuojančiojo fondo valdytojas atrinks finansinius tarpininkus atviro ir skaidraus konkurso metu, užtikrindamas<text:s/>laisvą konkurenciją, vienodą ir sąžiningą traktavimą, vadovaudamasis Stebėsenos komiteto patvirtintais projektų atrankos kriterijais. Kontroliuojančiojo fondo valdytojas vertins finansinių tarpininkų gebėjimus efektyviai valdyti kredito riziką, su mažiausiomis sąnaudomis ir kaštais bei palankiausiomis sąlygomis smulkiojo ir vidutinio verslo subjektams (toliau – SVV subjektai) formuoti naujus paskolų, teikiamų SVV subjektams, portfelius, prisiimant visą lėšų susigrąžinimo riziką.</text:p>
            <text:p text:style-name="P100"><text:span text:style-name="T101">Paskolos SVV subjektams bus teikiamos už žemesnes nei rinkoje esančias palūkanas. Skirtumas tarp konkrečiai paskolai taikomos palūkanų normos ir pagal Europos Komisijos komunikatą dėl orientacinių ir diskonto normų nustatymo metodo (2008/C 14/02) nustatyto</text:span><text:span text:style-name="T102">s palūkanų normos bus laikoma<text:s/></text:span><text:span text:style-name="T103">de minimis<text:s/></text:span><text:span text:style-name="T104">pagalba SVV subjektams.</text:span></text:p>
          </table:table-cell>
        </table:table-row>
        <table:table-row table:style-name="TableRow105">
          <table:table-cell table:style-name="TableCell106">
            <text:p text:style-name="P107">5.</text:p>
          </table:table-cell>
          <table:table-cell table:style-name="TableCell108">
            <text:p text:style-name="P109">Remiami subjektai</text:p>
          </table:table-cell>
          <table:table-cell table:style-name="TableCell110">
            <text:p text:style-name="P111"><text:span text:style-name="T112">Labai mažos paskolos bus teikiamos verslininkams ar labai mažoms įmonėms, kaip apibrėžta Lietuvos Respublikos smulkiojo ir vidutinio verslo plėtros įstatyme (Žin., 1998,</text:span><text:span text:style-name="T113"><text:s/>Nr.<text:s/></text:span><text:a xlink:href="https://www.e-tar.lt/portal/lt/legalAct/TAR.640D50DB8877" office:target-frame-name="_blank" xlink:show="new"><text:span text:style-name="T114">109-2993</text:span></text:a><text:span text:style-name="T115">; 2007, Nr.<text:s/></text:span><text:a xlink:href="https://www.e-tar.lt/portal/lt/legalAct/TAR.B086BB0EB701" office:target-frame-name="_blank" xlink:show="new"><text:span text:style-name="T116">132-5354</text:span></text:a><text:span text:style-name="T117">), veikiančioms ilgiau kaip 12 mėnesių (labai mažų įm</text:span><text:span text:style-name="T118">onių veiklos pradžia skaičiuojama nuo verslo subjekto<text:s/></text:span><text:soft-page-break/><text:span text:style-name="T119">registravimo Lietuvos juridinių asmenų registre datos, o verslininko – nuo ūkinės komercinės veiklos pradžios), mažos paskolos bus teikiamos SVV subjektams, kaip apibrėžta Lietuvos Respublikos smulkiojo</text:span><text:span text:style-name="T120"><text:s/>ir vidutinio verslo plėtros įstatyme, išskyrus Komisijos reglamento Nr. 1998/2006 1 straipsnio 1 dalyje išvardytus atvejus.</text:span></text:p>
          </table:table-cell>
        </table:table-row>
        <text:soft-page-break/>
        <table:table-row table:style-name="TableRow121">
          <table:table-cell table:style-name="TableCell122">
            <text:p text:style-name="P123">6.</text:p>
          </table:table-cell>
          <table:table-cell table:style-name="TableCell124">
            <text:p text:style-name="P125">Remiami sektoriai</text:p>
          </table:table-cell>
          <table:table-cell table:style-name="TableCell126">
            <text:p text:style-name="P127">Investuojama gali būti į visus ūkio sektorius, išskyrus Komisijos reglamento Nr. 1998/2006 1 straipsnio 1<text:s/>dalyje išvardytus atvejus.</text:p>
          </table:table-cell>
        </table:table-row>
        <table:table-row table:style-name="TableRow128">
          <table:table-cell table:style-name="TableCell129">
            <text:p text:style-name="P130">7.</text:p>
          </table:table-cell>
          <table:table-cell table:style-name="TableCell131">
            <text:p text:style-name="P132">Finansavimo dydis</text:p>
          </table:table-cell>
          <table:table-cell table:style-name="TableCell133">
            <text:p text:style-name="P134">Mažų paskolų atveju vienai paskolai skiriama ne daugiau kaip 350 000,00 Lt (trys šimtai penkiasdešimt tūkstančių litų), labai mažų paskolų atveju – ne daugiau kaip 86 320,00 Lt (aštuoniasdešimt šeši tūkstančiai trys šimtai dvidešimt litų). Per 12 mėnesių laikotarpį iš vienos kredito įstaigos vienam SVV subjektui gali būti suteikta ne daugiau kaip viena maža paskola arba labai maža paskola.</text:p>
          </table:table-cell>
        </table:table-row>
        <table:table-row table:style-name="TableRow135">
          <table:table-cell table:style-name="TableCell136">
            <text:p text:style-name="P137">8.</text:p>
          </table:table-cell>
          <table:table-cell table:style-name="TableCell138">
            <text:p text:style-name="P139">SVV subjekto veiklos vykdymo vieta</text:p>
          </table:table-cell>
          <table:table-cell table:style-name="TableCell140">
            <text:p text:style-name="P141">Paskolos teikiamos SVV subjektams, įsteigtiems ir veikiantiems Lietuvos Respublikoje.</text:p>
          </table:table-cell>
        </table:table-row>
        <table:table-row table:style-name="TableRow142">
          <table:table-cell table:style-name="TableCell143">
            <text:p text:style-name="P144">9.</text:p>
          </table:table-cell>
          <table:table-cell table:style-name="TableCell145">
            <text:p text:style-name="P146"><text:span text:style-name="T147">De minimis</text:span><text:span text:style-name="T148"><text:s/>pagalbos sumavimas</text:span></text:p>
          </table:table-cell>
          <table:table-cell table:style-name="TableCell149">
            <text:p text:style-name="P150"><text:span text:style-name="T151">De minimis</text:span><text:span text:style-name="T152"><text:s/>pagalba nekaupiama su valstybės pagalba, skiriama toms pačioms reikalavimus atitinkančioms išlaidoms padengti, jeigu dėl tokio pagalbos kaupimo kiekvienu at</text:span><text:span text:style-name="T153">veju atskirai nustatytas pagalbos intensyvumas viršytų 2008 m. rugpjūčio 6 d. Komisijos reglamente (EB) Nr. 800/2008, skelbiančiame tam tikrų rūšių pagalbą suderinama su bendrąja rinka taikant Sutarties 87 ir 88 straipsnius (Bendrasis bendrosios išimties r</text:span><text:span text:style-name="T154">eglamentas) (OL 2008 L 214, p. 3) arba Europos Komisijos priimtame sprendime nustatytą dydį.</text:span></text:p>
          </table:table-cell>
        </table:table-row>
        <table:table-row table:style-name="TableRow155">
          <table:table-cell table:style-name="TableCell156">
            <text:p text:style-name="P157">10.</text:p>
          </table:table-cell>
          <table:table-cell table:style-name="TableCell158">
            <text:p text:style-name="P159">Stebėsena</text:p>
          </table:table-cell>
          <table:table-cell table:style-name="TableCell160">
            <text:p text:style-name="P161"><text:span text:style-name="T162">Kontroliuojančiojo fondo valdytojas, teikdamas<text:s/></text:span><text:span text:style-name="T163">de minimis</text:span><text:span text:style-name="T164"><text:s/>pagalbą, turi:</text:span></text:p>
            <text:p text:style-name="P165"><text:span text:style-name="T166">- raštu informuoti pagalbos gavėją apie<text:s/></text:span><text:span text:style-name="T167">de minimis</text:span><text:span text:style-name="T168"><text:s/>pagalbos dydį bei pobūdį ir pateikti aiškią nuorodą į Komisijos reglamentą Nr. 1998/2006 (nurodyti jo pavadinimą ir skelbimo Europos Sąjungos oficialiajame leidinyje numerį);</text:span></text:p>
            <text:p text:style-name="P169"><text:span text:style-name="T170">- suteikti<text:s/></text:span><text:span text:style-name="T171">de minimis</text:span><text:span text:style-name="T172"><text:s/>pagalbą tik patikrinę, ar dėl jos suteikimo nebus viršyta<text:s/></text:span><text:span text:style-name="T173">de minimis</text:span><text:span text:style-name="T174"><text:s/>pagalbos suteikimo riba;</text:span></text:p>
            <text:p text:style-name="P175"><text:span text:style-name="T176">- apie suteiktą<text:s/></text:span><text:span text:style-name="T177">de minimis</text:span><text:span text:style-name="T178"><text:s/>pagalbą pranešt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79">9-282</text:span></text:a><text:span text:style-name="T180">), nustatyta tvarka.</text:span></text:p>
          </table:table-cell>
        </table:table-row>
      </table:table>
      <text:p text:style-name="Normal"/>
      <text:p text:style-name="P181">_________________</text:p>
      <text:p text:style-name="P182">Priedo pakeitimai:</text:p>
      <text:p text:style-name="P183"><text:span text:style-name="T184">Nr.<text:s/></text:span><text:a xlink:href="https://www.e-tar.lt/portal/legalAct.html?documentId=TAR.A82A3B736C59" office:target-frame-name="_top" xlink:show="replace"><text:span text:style-name="T185">4-557</text:span></text:a><text:span text:style-name="T186">, 2010-07-23, Žin., 2010, Nr. 90-4790<text:s/></text:span><text:span text:style-name="T187">(2010-07-29), i. k. 1102020ISAK0004-557</text:span></text:p>
      <text:p text:style-name="P188"><text:span text:style-name="T189">Nr.<text:s/></text:span><text:a xlink:href="https://www.e-tar.lt/portal/legalAct.html?documentId=TAR.6E1EEE8F6E30" office:target-frame-name="_top" xlink:show="replace"><text:span text:style-name="T190">4-1038</text:span></text:a><text:span text:style-name="T191">, 2012-10-29, Žin., 2012, Nr. 126-6351 (2012-10-31), i. k. 1122020ISAK004-1038</text:span></text:p>
      <text:p text:style-name="Normal"/>
      <text:p text:style-name="P192"/>
      <text:p text:style-name="P193"/>
      <text:p text:style-name="P194"><text:span text:style-name="T195">Pakeitimai:</text:span></text:p>
      <text:p text:style-name="P196"/>
      <text:soft-page-break/>
      <text:p text:style-name="P197"><text:span text:style-name="T198">1.</text:span></text:p>
      <text:p text:style-name="P199"><text:span text:style-name="T200">Lietuvos Respublikos ūkio<text:s/></text:span><text:span text:style-name="T201">ministerija, Įsakymas</text:span></text:p>
      <text:p text:style-name="P202"><text:span text:style-name="T203">Nr.<text:s/></text:span><text:a xlink:href="https://www.e-tar.lt/portal/legalAct.html?documentId=TAR.A82A3B736C59" office:target-frame-name="_top" xlink:show="replace"><text:span text:style-name="T204">4-557</text:span></text:a><text:span text:style-name="T205">, 2010-07-23, Žin., 2010, Nr. 90-4790 (2010-07-29), i. k. 1102020ISAK0004-557</text:span></text:p>
      <text:p text:style-name="P206"><text:span text:style-name="T207">Dėl Lietuvos Respublikos ūkio ministro 2009 m. balandžio 1 d.<text:s/></text:span><text:span text:style-name="T208">įsakymo Nr. 4-138 "Dėl labai mažų ir mažų paskolų schemos patvirtinimo" pakeitimo</text:span></text:p>
      <text:p text:style-name="P209"/>
      <text:p text:style-name="P210"><text:span text:style-name="T211">2.</text:span></text:p>
      <text:p text:style-name="P212"><text:span text:style-name="T213">Lietuvos Respublikos ūkio ministerija, Įsakymas</text:span></text:p>
      <text:p text:style-name="P214"><text:span text:style-name="T215">Nr.<text:s/></text:span><text:a xlink:href="https://www.e-tar.lt/portal/legalAct.html?documentId=TAR.6E1EEE8F6E30" office:target-frame-name="_top" xlink:show="replace"><text:span text:style-name="T216">4-1038</text:span></text:a><text:span text:style-name="T217">, 2012-10-29, Žin., 2012, Nr.<text:s/></text:span><text:span text:style-name="T218">126-6351 (2012-10-31), i. k. 1122020ISAK004-1038</text:span></text:p>
      <text:p text:style-name="P219"><text:span text:style-name="T220">Dėl Lietuvos Respublikos ūkio ministro 2009 m. balandžio 1 d. įsakymo Nr. 4-138 "Dėl Labai mažų ir mažų paskolų schemos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5T19:18:00Z</meta:creation-date>
    <dc:date>2016-01-15T19:18:00Z</dc:date>
    <meta:template xlink:href="Normal" xlink:type="simple"/>
    <meta:editing-cycles>2</meta:editing-cycles>
    <meta:editing-duration>PT0S</meta:editing-duration>
    <meta:document-statistic meta:page-count="4" meta:paragraph-count="68" meta:word-count="949" meta:character-count="7294" meta:row-count="178" meta:non-whitespace-character-count="6413"/>
  </office:meta>
</office:document-meta>
</file>