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2-13 iki 2018-12-10</text:span></text:p>
      <text:p text:style-name="P10"/>
      <text:p text:style-name="P11"><text:span text:style-name="T12">Nutarimas paskelbtas: Žin. 1996, Nr.<text:s/></text:span><text:a xlink:href="https://www.e-tar.lt/portal/legalAct.html?documentId=TAR.E1CEA0F8E4A4" office:target-frame-name="_top" xlink:show="replace"><text:span text:style-name="T13">6-149</text:span></text:a><text:span text:style-name="T14">, i. k. 0961100NUTA0000008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ĖS MOKSLO IR ENCIKLOPEDIJŲ LEIDYKLOS STATUSO PAKEITIMO</text:p>
      <text:p text:style-name="P22"/>
      <text:p text:style-name="P23">1996 m. sausio 12 d. Nr. 80</text:p>
      <text:p text:style-name="P24">Vilnius</text:p>
      <text:p text:style-name="P25"/>
      <text:p text:style-name="P26"><text:span text:style-name="T27">Atsižvelgdama į mokslo bei enciklopedinių leidinių rengimo svarb</text:span><text:span text:style-name="T28">ą ir mokslinės visuomenės leidybos poreikiu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duoti Valstybinę mokslo ir enciklopedijų leidyklą iš Kultūros ministerijos reguliavimo srities į Švietimo ir mokslo ministerijos reguliavimo sritį.</text:span></text:p>
      <text:p text:style-name="P34"><text:span text:style-name="T35">2</text:span><text:span text:style-name="T36">. Įste</text:span><text:span text:style-name="T37">igti valstybinę mokslo įstaigą – Mokslo ir enciklopedijų leidybos institutą, reorganizavus Valstybinę mokslo ir enciklopedijų leidyklą.</text:span><text:s/></text:p>
      <text:p text:style-name="P38">Punkto pakeitimai:</text:p>
      <text:p text:style-name="P39"><text:span text:style-name="T40">Nr.<text:s/></text:span><text:a xlink:href="https://www.e-tar.lt/portal/legalAct.html?documentId=TAR.AE1DD645E776" office:target-frame-name="_top" xlink:show="replace"><text:span text:style-name="T41">104</text:span></text:a><text:span text:style-name="T42">,<text:s/></text:span><text:span text:style-name="T43">1997-02-07, Žin., 1997, Nr. 13-276 (1997-02-12), i. k. 0971100NUTA00000104</text:span></text:p>
      <text:p text:style-name="Normal"/>
      <text:p text:style-name="P44"><text:span text:style-name="T45">3</text:span><text:span text:style-name="T46">. Pripažinti netekusia galios Lietuvos Respublikos Vyriausybės 1995 m. gegužės 29 d. nutarimo Nr. 753 „Dėl specialios paskirties bendrovių statuso suteikimo įmonėms“ (Žin., 19</text:span><text:span text:style-name="T47">95, Nr.<text:s/></text:span><text:a xlink:href="https://www.e-tar.lt/portal/lt/legalAct/TAR.37F2AFE5E87B" office:target-frame-name="_blank" xlink:show="new"><text:span text:style-name="T48">46-1129</text:span></text:a><text:span text:style-name="T49">) priedo skyriaus „Kultūros ministerija“ antrąją pastraipą.</text:span></text:p>
      <text:p text:style-name="P50"><text:span text:style-name="T51">4</text:span><text:span text:style-name="T52">. Pavesti Švietimo ir mokslo ministerijai vykdyti valstybinės mokslo įstaigos – Mokslo ir e</text:span><text:span text:style-name="T53">nciklopedijų leidybos instituto steigėjos funkcijas ir patvirtinti jo įstatus.</text:span><text:s/></text:p>
      <text:p text:style-name="P54">Papildyta punktu:</text:p>
      <text:p text:style-name="P55"><text:span text:style-name="T56">Nr.<text:s/></text:span><text:a xlink:href="https://www.e-tar.lt/portal/legalAct.html?documentId=TAR.AE1DD645E776" office:target-frame-name="_top" xlink:show="replace"><text:span text:style-name="T57">104</text:span></text:a><text:span text:style-name="T58">, 1997-02-07, Žin., 1997, Nr. 13-276 (1997-02-12), i. k. 0971100NUTA0</text:span><text:span text:style-name="T59">0000104</text:span></text:p>
      <text:p text:style-name="Normal"/>
      <text:p text:style-name="P60"/>
      <text:p text:style-name="P61"/>
      <text:p text:style-name="P62"/>
      <text:p text:style-name="P63">MINISTRAS PIRMININKAS<text:tab/>ADOLFAS ŠLEŽEVIČIUS</text:p>
      <text:p text:style-name="P64"/>
      <text:p text:style-name="P65"/>
      <text:p text:style-name="P66"/>
      <text:p text:style-name="P67">ŠVIETIMO IR MOKSLO MINISTRAS<text:tab/>VLADISLAVAS DOMARK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AE1DD645E776" office:target-frame-name="_top" xlink:show="replace"><text:span text:style-name="T80">104</text:span></text:a><text:span text:style-name="T81">, 1997-02-07, Žin., 1997, Nr. 13-276 (1997-02-12), i. k. 0971100NUTA00000104</text:span></text:p>
      <text:p text:style-name="P82"><text:span text:style-name="T83">Dėl Lietuvos Respublikos Vyriausybės 1996 m. sausio 12 d. nutarimo Nr. 80 "Dėl Valstybinės<text:s/></text:span><text:span text:style-name="T84">mokslo ir enciklopedijų leidyklos statuso pakeitimo" dalinio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42:00Z</meta:creation-date>
    <dc:date>2018-12-11T09:4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9" meta:character-count="2185" meta:row-count="38" meta:non-whitespace-character-count="1933"/>
  </office:meta>
</office:document-meta>
</file>