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7-24 iki 2012-02-18</text:span></text:p>
      <text:p text:style-name="P7"/>
      <text:p text:style-name="P8"><text:span text:style-name="T9">Įsakymas paskelbtas: Žin. 2010, Nr.<text:s/></text:span><text:a xlink:href="https://www.e-tar.lt/portal/legalAct.html?documentId=TAR.E1B60AC929E3" office:target-frame-name="_top" xlink:show="replace"><text:span text:style-name="T10">150-7694</text:span></text:a><text:span text:style-name="T11">, i. k. 110301MISAK0D1-1006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<text:span text:style-name="T19">DĖL FINANSAVIMO SKYRIMO PROJEKTUI PAGAL 2007–2013 M. SANGLAUDOS<text:s/></text:span><text:span text:style-name="T20">SKATINIMO VEIKSMŲ PROGRAMOS 3 PRIORITETO PRIEMONĘ Nr. VP3-3.1-AM-01-V<text:s/></text:span><text:span text:style-name="T21">„VANDENS TIEKIMO IR NUOTEKŲ TVA</text:span><text:span text:style-name="T22">RKYMO SISTEMŲ RENOVAVIMAS IR PLĖTRA“</text:span></text:p>
      <text:p text:style-name="P23"/>
      <text:p text:style-name="P24">2010 m. gruodžio 16 d. Nr. D1-1006</text:p>
      <text:p text:style-name="P25">Vilnius</text:p>
      <text:p text:style-name="P26"/>
      <text:p text:style-name="P27"><text:span text:style-name="T28">Vadovaudamasis Atsakomybės ir funkcijų paskirstymo tarp institucijų, įgyvendinant Lietuvos 2007-2013 metų Europos Sąjungos struktūrinės paramos panaudojimo strategiją ir veik</text:span><text:span text:style-name="T29">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10.5 punktu, Projektų administrav</text:span><text:span text:style-name="T32">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3">4-132</text:span></text:a><text:span text:style-name="T34">; 2009, Nr.<text:s/></text:span><text:a xlink:href="https://www.e-tar.lt/portal/lt/legalAct/TAR.1A75EB4857A2" office:target-frame-name="_blank" xlink:show="new"><text:span text:style-name="T35">131-5682</text:span></text:a><text:span text:style-name="T36">), 100 ir 101 punktais, VP3-3.1-AM-01-V priemonės „Vandens tiekimo ir nuotekų tvarkymo sistemų renovavimas ir plėtra“ projektų finansavimo sąlygų aprašo, patvirtinto Lietuvos Respublikos aplinkos ministro 2008 m. liepos 29 d. įsakymu Nr. D1-401 (Žin., 2008</text:span><text:span text:style-name="T37">, Nr.<text:s/></text:span><text:a xlink:href="https://www.e-tar.lt/portal/lt/legalAct/TAR.D170C57A37F7" office:target-frame-name="_blank" xlink:show="new"><text:span text:style-name="T38">99-3835</text:span></text:a><text:span text:style-name="T39">; 2010, Nr.<text:s/></text:span><text:a xlink:href="https://www.e-tar.lt/portal/lt/legalAct/TAR.6A40ED1CE3D9" office:target-frame-name="_blank" xlink:show="new"><text:span text:style-name="T40">36-1741</text:span></text:a><text:span text:style-name="T41">), 91 ir 92 punktais, Priemonės Nr. VP3-3.1-AM-01-V „V</text:span><text:span text:style-name="T42">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43">17-806</text:span></text:a><text:span text:style-name="T44">, Nr.<text:s/></text:span><text:a xlink:href="https://www.e-tar.lt/portal/lt/legalAct/TAR.3679D3E3A590" office:target-frame-name="_blank" xlink:show="new"><text:span text:style-name="T45">113-5791</text:span></text:a><text:span text:style-name="T46">), ir atsižvelgdamas į Lietuvos Respublikos aplinkos ministerijos Aplinkos projektų valdymo agentūros 2010 m. spali</text:span><text:span text:style-name="T47">o 1 d. projektų tinkamumo finansuoti vertinimo ataskaitą Nr. 2,</text:span></text:p>
      <text:p text:style-name="P48">s k i r i u finansavimą pagal Sanglaudos skatinimo veiksmų programos 3 prioriteto „Aplinka ir darnus vystymasis“ VP3-3.1-AM-01-V priemonę „Vandens tiekimo ir nuotekų tvarkymo sistemų renovavimas ir plėtra“ iš Europos Sąjungos fondų aplinkosaugai administravimo programos (programos kodas 01 01) UAB „Klaipėdos rajono vandenys“ projektui Nr. VP3-3.1-AM-01-V-02-077 „Vandens tiekimo ir nuotekų tvarkymo infrastruktūros renovavimas ir plėtra Klaipėdos rajone (Endriejave)“ įgyvendinti – iki 3 182 801,72 Lt (trijų milijonų šimto aštuoniasdešimt dviejų tūkstančių aštuonių šimtų vieno lito septyniasdešimt dviejų centų<text:span text:style-name="T49">):</text:span></text:p>
      <text:p text:style-name="P50">85 proc. iš Europos Sąjungos fondų aplinkosaugai administravimo programos (Europos Sąjungos lėšos) (programos kodas 01 101) – iki 2 847 769, 96 Lt (dviejų milijonų aštuonių šimtų keturiasdešimt septynių tūkstančių septynių šimtų šešiasdešimt devynių litų devyniasdešimt šešių centų);</text:p>
      <text:p text:style-name="P51">10 proc. iš Europos Sąjungos fondų aplinkosaugai administravimo programos (Valstybės biudžeto lėšos) (programos kodas 01 201) – iki 335 031,76 Lt (trijų šimtų trisdešimt penkių tūkstančių trisdešimt vieno lito septyniasdešimt šešių centų).</text:p>
      <text:p text:style-name="P52">Pastraipos pakeitimai:</text:p>
      <text:p text:style-name="P53"><text:span text:style-name="T54">Nr.<text:s/></text:span><text:a xlink:href="https://www.e-tar.lt/portal/legalAct.html?documentId=TAR.CE9B32562B08" office:target-frame-name="_top" xlink:show="replace"><text:span text:style-name="T55">D1-572</text:span></text:a><text:span text:style-name="T56">, 2011-07-18, Žin., 2011, Nr. 95-4471 (2011-07-23), i. k. 111301MISAK00D1-572</text:span></text:p>
      <text:p text:style-name="Normal"/>
      <text:p text:style-name="P57"/>
      <text:p text:style-name="P58"/>
      <text:p text:style-name="P59">Aplinkos ministras<text:tab/>Gediminas Kazlauskas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aplinkos ministerija, Įsakymas</text:span></text:p>
      <text:p text:style-name="P69"><text:span text:style-name="T70">Nr.<text:s/></text:span><text:a xlink:href="https://www.e-tar.lt/portal/legalAct.html?documentId=TAR.CE9B32562B08" office:target-frame-name="_top" xlink:show="replace"><text:span text:style-name="T71">D1-572</text:span></text:a><text:span text:style-name="T72">, 2011-07-18, Žin., 2011, Nr. 95-4471 (2011-07-23), i. k. 111301MISAK00D1-572</text:span></text:p>
      <text:p text:style-name="P73"><text:span text:style-name="T74">Dėl Lietuvos Respublikos aplinkos ministro 2010 m. gruodžio 16 d. įsakymo Nr. D1-1006 "Dėl f</text:span><text:span text:style-name="T75">inansavimo skyrimo projektui pagal 2007–2013 m. Sanglaudos skatinimo veiksmų programos 3 prioriteto priemonę Nr. VP3-3.1-AM-01-V "Vandens tiekimo ir nuotekų tvarkymo sistemų renovavimas ir plėtra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8T07:40:00Z</meta:creation-date>
    <dc:date>2016-04-28T07:40:00Z</dc:date>
    <meta:template xlink:href="Normal" xlink:type="simple"/>
    <meta:editing-cycles>2</meta:editing-cycles>
    <meta:editing-duration>PT0S</meta:editing-duration>
    <meta:document-statistic meta:page-count="2" meta:paragraph-count="30" meta:word-count="562" meta:character-count="4253" meta:row-count="86" meta:non-whitespace-character-count="3721"/>
  </office:meta>
</office:document-meta>
</file>