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7in" fo:text-indent="-0.0006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P83" style:parent-style-name="Normal" style:family="paragraph">
      <style:paragraph-properties fo:widows="0" fo:orphans="0" fo:break-before="page" fo:margin-left="3.5437in" fo:text-indent="-0.0006in" fo:background-color="#FFFFFF">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P128" style:parent-style-name="Normal" style:family="paragraph">
      <style:paragraph-properties fo:widows="0" fo:orphans="0" fo:break-before="page" fo:margin-left="3.5437in" fo:text-indent="2.559in" fo:background-color="#FFFFFF">
        <style:tab-stops/>
      </style:paragraph-properties>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09-03-14 iki 2009-05-15</text:span></text:p>
      <text:p text:style-name="P10"/>
      <text:p text:style-name="P11"><text:span text:style-name="T12">Įsakymas paskelbtas: Žin. 2006, Nr.<text:s/></text:span><text:a xlink:href="https://www.e-tar.lt/portal/legalAct.html?documentId=TAR.E18960CC5F91" office:target-frame-name="_top" xlink:show="replace"><text:span text:style-name="T13">91-3592</text:span></text:a><text:span text:style-name="T14">, i. k. 1062210ISAK0003-320</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PIRMINĖS LAIVO APŽIŪROS VYKDYMO IŠLAIDŲ ATLYGINIMO TVARKOS APRAŠO, IŠLAIDŲ, SUSIJUSIŲ SU LAIVYBOS ĮMONIŲ AR LAIVŲ SERTIFIKAVIMU, ATLYGINIMO TVARKOS APRAŠO IR<text:s/></text:span><text:span text:style-name="T24">IŠLAIDŲ, SUSIJUSIŲ SU LAIVŲ IR UOSTŲ ĮRENGINIŲ APSAUGOS UŽTIKRINIMU IR VERTINIMU, ATLYGINIMO TVARKOS APRAŠO PATVIRTINIMO<text:s/></text:span></text:p>
      <text:p text:style-name="P25"/>
      <text:p text:style-name="P26">2006 m. rugpjūčio 9 d. Nr. 3-320</text:p>
      <text:p text:style-name="P27">Vilnius</text:p>
      <text:p text:style-name="P28"/>
      <text:p text:style-name="P29">Pakeistas teisės akto pavadinimas:</text:p>
      <text:p text:style-name="P30"><text:span text:style-name="T31">Nr.<text:s/></text:span><text:a xlink:href="https://www.e-tar.lt/portal/legalAct.html?documentId=TAR.559031BA2696" office:target-frame-name="_top" xlink:show="replace"><text:span text:style-name="T32">3-73</text:span></text:a><text:span text:style-name="T33">, 2009-03-09, Žin., 2009, Nr. 28-1113 (2009-03-13), i. k. 1092210ISAK00003-73</text:span></text:p>
      <text:p text:style-name="Normal"/>
      <text:p text:style-name="P34">Vadovaudamasis Lietuvos Respublikos saugios laivybos įstatymo (Žin., 2000, Nr.<text:s/><text:a xlink:href="https://www.e-tar.lt/portal/lt/legalAct/TAR.8FBB384266D1" office:target-frame-name="_blank" xlink:show="new"><text:span text:style-name="T35">75-2264</text:span></text:a>; 2005, Nr.<text:s/><text:a xlink:href="https://www.e-tar.lt/portal/lt/legalAct/TAR.19F0A59292E8" office:target-frame-name="_blank" xlink:show="new"><text:span text:style-name="T36">31-974</text:span></text:a>) 17 straipsniu, 27 straipsnio 4 dalimi ir 28 straipsnio 3 dalimi bei Lietuvos Respublikos Vyriausybės 2006 m. gegužės 11 d. nutarimu Nr. 446 „Dėl įgaliojimų Lietuvos Respublikos susisiekimo ministerijai suteikimo“ (Žin., 2006, Nr. 54-1659),</text:p>
      <text:p text:style-name="P37"><text:span text:style-name="T38">tvirtin</text:span>u:</text:p>
      <text:p text:style-name="P39">1. Pirminės laivo apžiūros vykdymo išlaidų atlyginimo tvarkos aprašą (pridedama).</text:p>
      <text:p text:style-name="P40">2. Išlaidų, susijusių su laivybos<text:s/>įmonių ar laivų sertifikavimu, atlyginimo tvarkos aprašą (pridedama).</text:p>
      <text:p text:style-name="P41">3. Išlaidų, susijusių su laivų ir uosto įrenginių apsaugos užtikrinimu bei vertinimu, atlyginimo tvarkos aprašą (pridedama).</text:p>
      <text:p text:style-name="P42"/>
      <text:p text:style-name="P43"/>
      <text:p text:style-name="P44"/>
      <text:p text:style-name="P45">ŪKIO MINISTRAS,</text:p>
      <text:p text:style-name="P46"><text:span text:style-name="T47">PAVADUOJANTIS SUSISIEKIMO MINISTRĄ</text:span><text:span text:style-name="T48"><text:tab/></text:span><text:span text:style-name="T49">VYTAS NAVICKAS</text:span></text:p>
      <text:soft-page-break/>
      <text:p text:style-name="P50">PATVIRTINTA</text:p>
      <text:p text:style-name="P51">Lietuvos Respublikos susisiekimo ministro<text:s/></text:p>
      <text:p text:style-name="P52">2006 m. rugpjūčio 9 d. įsakymu Nr. 3-320</text:p>
      <text:p text:style-name="P53"/>
      <text:p text:style-name="P54"><text:span text:style-name="T55">PIRMINĖS LAIVO APŽIŪROS VYKDYMO IŠLAIDŲ ATLYGINIMO TVARKOS APRAŠAS</text:span></text:p>
      <text:p text:style-name="P56"/>
      <text:p text:style-name="P57">1. Šis tvarkos aprašas nustato numatomo įregistruoti Lietuvos Respublikos jūrų laivų registre laivo (toliau – laivas) pirminės apžiūros vykdymo išlaidų atlyginimo tvarką.</text:p>
      <text:p text:style-name="P58">2. Pirminę laivo apžiūrą Lietuvos Respublikos susisiekimo ministro nustatyta tvarka atlieka Lietuvos saugios laivybos administracija (toliau – Administracija) arba jos įgaliota klasifikacinė bendrovė.</text:p>
      <text:p text:style-name="P59">3. Už pirminę jūrų laivo apžiūrą Lietuvos Respublikos jūrų uoste ir akto surašymą mokama Lietuvos Respublikos Vyriausybės patvirtinto dydžio valstybės rinkliava.<text:s/></text:p>
      <text:p text:style-name="P60">Punkto pakeitimai:</text:p>
      <text:p text:style-name="P61"><text:span text:style-name="T62">Nr.<text:s/></text:span><text:a xlink:href="https://www.e-tar.lt/portal/legalAct.html?documentId=TAR.559031BA2696" office:target-frame-name="_top" xlink:show="replace"><text:span text:style-name="T63">3-73</text:span></text:a><text:span text:style-name="T64">, 2009-03-09, Žin., 2009, Nr. 28-1113 (2009-03-13), i. k. 1092210ISAK00003-73</text:span></text:p>
      <text:p text:style-name="Normal"/>
      <text:p text:style-name="P65">4. Kai Administracija pirminę laivo apžiūrą vykdo užsienio valstybės jūrų uoste, šio laivo savininkas (valdytojas) atlygina Administracijai pirminę laivo apžiūrą atliekančių Administracijos inspektorių komandiruotės išlaidas.<text:s/></text:p>
      <text:p text:style-name="P66">Punkto pakeitimai:</text:p>
      <text:p text:style-name="P67"><text:span text:style-name="T68">Nr.<text:s/></text:span><text:a xlink:href="https://www.e-tar.lt/portal/legalAct.html?documentId=TAR.559031BA2696" office:target-frame-name="_top" xlink:show="replace"><text:span text:style-name="T69">3-73</text:span></text:a><text:span text:style-name="T70">, 2009-03-09, Žin.,<text:s/></text:span><text:span text:style-name="T71">2009, Nr. 28-1113 (2009-03-13), i. k. 1092210ISAK00003-73</text:span></text:p>
      <text:p text:style-name="Normal"/>
      <text:p text:style-name="P72">5. Kai pirminę laivo apžiūrą atlieka Administracijos įgaliota klasifikacinė bendrovė, pirminės laivo apžiūros vykdymo išlaidas atlygina laivo savininkas (valdytojas) susitarimo tarp jo ir klasifikacinės bendrovės pagrindu.</text:p>
      <text:p text:style-name="P73">6. Pirminę laivo apžiūrą užsienio valstybės jūrų uoste atliekančių Administracijos inspektorių komandiruotės išlaidos apskaičiuojamos ir atlyginamos pagal Tarnybinių komandiruočių išlaidų apmokėjimo biudžetinėse įstaigose<text:s/>taisykles, patvirtintas Lietuvos Respublikos Vyriausybės 2004 m. balandžio 29 d. nutarimu Nr. 526 (Žin., 2004, Nr.<text:s/><text:a xlink:href="https://www.e-tar.lt/portal/lt/legalAct/TAR.E356C85AC1C6" office:target-frame-name="_blank" xlink:show="new"><text:span text:style-name="T74">74-2555</text:span></text:a>).</text:p>
      <text:p text:style-name="P75">7. Administracijos patirtas pirminės laivo<text:s/>apžiūros vykdymo išlaidas atlygina laivo savininkas (valdytojas) ne vėliau kaip per 20 darbo dienų nuo išlaidas patvirtinančių dokumentų pateikimo.<text:s/></text:p>
      <text:p text:style-name="P76">Punkto pakeitimai:</text:p>
      <text:p text:style-name="P77"><text:span text:style-name="T78">Nr.<text:s/></text:span><text:a xlink:href="https://www.e-tar.lt/portal/legalAct.html?documentId=TAR.559031BA2696" office:target-frame-name="_top" xlink:show="replace"><text:span text:style-name="T79">3</text:span><text:span text:style-name="T80">-73</text:span></text:a><text:span text:style-name="T81">, 2009-03-09, Žin., 2009, Nr. 28-1113 (2009-03-13), i. k. 1092210ISAK00003-73</text:span></text:p>
      <text:p text:style-name="Normal"/>
      <text:p text:style-name="P82">______________</text:p>
      <text:soft-page-break/>
      <text:p text:style-name="P83">PATVIRTINTA</text:p>
      <text:p text:style-name="P84">Lietuvos Respublikos susisiekimo ministro<text:s/></text:p>
      <text:p text:style-name="P85">2006 m. rugpjūčio 9 d. įsakymu Nr. 3-320</text:p>
      <text:p text:style-name="P86"/>
      <text:p text:style-name="P87"><text:span text:style-name="T88">IŠLAIDŲ, SUSIJUSIŲ SU LAIVYBOS ĮMONIŲ AR LAIVŲ SERTIFIK</text:span><text:span text:style-name="T89">AVIMU, ATLYGINIMO TVARKOS APRAŠAS</text:span></text:p>
      <text:p text:style-name="P90"/>
      <text:p text:style-name="P91">1. Šis tvarkos aprašas nustato išlaidų, susijusių su Lietuvos Respublikoje įregistruotų laivybos įmonių ar laivų sertifikavimu, atlyginimo tvarką.</text:p>
      <text:p text:style-name="P92">2. Lietuvos Respublikoje įregistruotų laivybos įmonių ar laivų sertifikavimą dėl jų saugios laivybos valdymo sistemų atitikimo Lietuvos Respublikos saugios laivybos valdymo sistemos ir Tarptautinio saugaus laivų eksploatavimo ir taršos prevencijos valdymo kodekso reikalavimus atlieka Lietuvos saugios laivybos administracija (toliau – Administracija) arba jos įgaliota klasifikacinė bendrovė.<text:s/></text:p>
      <text:p text:style-name="P93">Punkto pakeitimai:</text:p>
      <text:p text:style-name="P94"><text:span text:style-name="T95">Nr.<text:s/></text:span><text:a xlink:href="https://www.e-tar.lt/portal/legalAct.html?documentId=TAR.559031BA2696" office:target-frame-name="_top" xlink:show="replace"><text:span text:style-name="T96">3-73</text:span></text:a><text:span text:style-name="T97">, 2009-03-09, Žin., 2009, Nr. 28-1113 (2009-03-13), i. k.<text:s/></text:span><text:span text:style-name="T98">1092210ISAK00003-73</text:span></text:p>
      <text:p text:style-name="Normal"/>
      <text:p text:style-name="P99">3. Administracijai sertifikuojant laivą, kai Administracijos darbuotojai nustatyta tvarka siunčiami į komandiruotę, šio laivo savininkas (valdytojas) atlygina Administracijai laivo sertifikavimą atliekančių Administracijos darbuotojų komandiruotės išlaidas.<text:s/></text:p>
      <text:p text:style-name="P100">Punkto pakeitimai:</text:p>
      <text:p text:style-name="P101"><text:span text:style-name="T102">Nr.<text:s/></text:span><text:a xlink:href="https://www.e-tar.lt/portal/legalAct.html?documentId=TAR.559031BA2696" office:target-frame-name="_top" xlink:show="replace"><text:span text:style-name="T103">3-73</text:span></text:a><text:span text:style-name="T104">, 2009-03-09, Žin., 2009, Nr. 28-1113 (2009-03-13), i. k. 1092210ISAK00003-73</text:span></text:p>
      <text:p text:style-name="Normal"/>
      <text:p text:style-name="P105">4. Administracijai sertifikuojant laivybos įmonę, kai Administracijos darbuotojai nustatyta tvarka siunčiami į komandiruotę, laivybos įmonė atlygina Administracijai šios įmonės sertifikavimą atliekančių Administracijos darbuotojų komandiruotės išlaidas.<text:s/></text:p>
      <text:p text:style-name="P106">Punkto pakeitimai:</text:p>
      <text:p text:style-name="P107"><text:span text:style-name="T108">Nr.<text:s/></text:span><text:a xlink:href="https://www.e-tar.lt/portal/legalAct.html?documentId=TAR.559031BA2696" office:target-frame-name="_top" xlink:show="replace"><text:span text:style-name="T109">3-73</text:span></text:a><text:span text:style-name="T110">, 2009-03-09, Žin., 2009, Nr. 28-1113 (2009-03-13), i. k. 1092210ISAK00003-73</text:span></text:p>
      <text:p text:style-name="Normal"/>
      <text:p text:style-name="P111">5. Kai laivybos įmonę ar laivą sertifikuoja Administracijos įgaliota klasifikacinė bendrovė, sertifikavimo vykdymo išlaidas atlygina laivybos įmonės ar laivo savininkas (valdytojas) susitarimo tarp laivybos įmonės ar laivo savininko (valdytojo) ir klasifikacinės bendrovės pagrindu.</text:p>
      <text:p text:style-name="P112">6. Administracijos darbuotojų, atliekančių laivo ar laivybos įmonės sertifikavimą, komandiruotės išlaidos apskaičiuojamos ir atlyginamos pagal Tarnybinių komandiruočių išlaidų apmokėjimo biudžetinėse įstaigose taisykles, patvirtintas Lietuvos Respublikos Vyriausybės 2004 m. balandžio 29 d.<text:s/>nutarimu Nr. 526 (Žin., 2004, Nr.<text:s/><text:a xlink:href="https://www.e-tar.lt/portal/lt/legalAct/TAR.E356C85AC1C6" office:target-frame-name="_blank" xlink:show="new"><text:span text:style-name="T113">74-2555</text:span></text:a>).</text:p>
      <text:p text:style-name="P114">7. Administracijos išlaidas, susijusias su laivybos įmonės ar laivo sertifikavimu, atlygina laivybos įmonė ar laivo savininkas (valdytojas) ne vėliau kaip per 20 dienų nuo išlaidas patvirtinančių dokumentų gavimo.<text:s/></text:p>
      <text:p text:style-name="P115">Punkto pakeitimai:</text:p>
      <text:p text:style-name="P116"><text:span text:style-name="T117">Nr.<text:s/></text:span><text:a xlink:href="https://www.e-tar.lt/portal/legalAct.html?documentId=TAR.559031BA2696" office:target-frame-name="_top" xlink:show="replace"><text:span text:style-name="T118">3-73</text:span></text:a><text:span text:style-name="T119">, 2009-03-09, Žin., 2009, Nr. 28-1113 (2009-03-13), i.<text:s/></text:span><text:span text:style-name="T120">k. 1092210ISAK00003-73</text:span></text:p>
      <text:p text:style-name="Normal"/>
      <text:p text:style-name="P121">8. Už Administracijos atliekamą laivybos įmonių ar laivų saugios laivybos sistemos vertinimą pagal Tarptautinio saugaus laivų eksploatavimo ir taršos prevencijos valdymo kodekso reikalavimus ir laivybos įmonių atitikties liudijimų bei laivų saugaus valdymo liudijimų išdavimą, kasmetinius ir tarpinius laivybos įmonių ir laivų patikrinimus bei laivybos įmonių atitikties liudijimų ir laivų saugaus valdymo liudijimų patvirtinimą imama valstybės rinkliava.<text:s/></text:p>
      <text:p text:style-name="P122">Papildyta punktu:</text:p>
      <text:p text:style-name="P123"><text:span text:style-name="T124">Nr.<text:s/></text:span><text:a xlink:href="https://www.e-tar.lt/portal/legalAct.html?documentId=TAR.559031BA2696" office:target-frame-name="_top" xlink:show="replace"><text:span text:style-name="T125">3-73</text:span></text:a><text:span text:style-name="T126">, 2009-03-09, Žin., 2009, Nr. 28-1113 (2009-03-13), i. k. 1092210ISAK00003-73</text:span></text:p>
      <text:p text:style-name="Normal"/>
      <text:p text:style-name="P127">______________</text:p>
      <text:soft-page-break/>
      <text:p text:style-name="P128">PATVIRTINTA</text:p>
      <text:p text:style-name="P129">Lietuvos Respublikos susisiekimo ministro<text:s/></text:p>
      <text:p text:style-name="P130">2006 m. rugpjūčio 9<text:s/>d. įsakymu Nr. 3-320</text:p>
      <text:p text:style-name="P131"/>
      <text:p text:style-name="P132"><text:span text:style-name="T133">IŠLAIDŲ, SUSIJUSIŲ SU LAIVŲ IR UOSTO ĮRENGINIŲ APSAUGOS UŽTIKRINIMU BEI VERTINIMU, ATLYGINIMO TVARKOS APRAŠAS</text:span></text:p>
      <text:p text:style-name="P134"/>
      <text:p text:style-name="P135">1. Šis tvarkos aprašas nustato išlaidų, susijusių su Lietuvos Respublikos jūrų laivų registre įregistruoto laivo (toliau – laivas) ir Lietuvos respublikos jūrų uosto įrenginio (terminalo) (toliau – uosto įrenginys) apsaugos užtikrinimu bei vertinimu, atlyginimo tvarką.</text:p>
      <text:p text:style-name="P136">2. Laivo apsaugos sistemos vertinimą atlieka Lietuvos saugios laivybos administracija (toliau – Administracija), o uosto įrenginio kasmetinius vertinimus – valstybės įmonė Klaipėdos valstybinio jūrų uosto direkcija (toliau – Uosto direkcija), vadovaudamasi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137">18-540</text:span></text:a>; 2006, Nr.<text:s/><text:a xlink:href="https://www.e-tar.lt/portal/lt/legalAct/TAR.2E40D5CF3840" office:target-frame-name="_blank" xlink:show="new"><text:span text:style-name="T138">61-2196</text:span></text:a>) 1.3.1, 1.3.5 ir 1.4.3 punktų nuostatomis.</text:p>
      <text:p text:style-name="P139">3. Administracijai nustačius, kad laivui buvo uždrausta išplaukti iš užsienio valstybės jūrų uosto (arba laivas pašalintas iš uosto kaip keliantis pavojų) dėl Tarptautinio laivo ir uosto įrenginių (terminalų) apsaugos kodekso reikalavimų pažeidimo, šio laivo apsaugos sistema tikrinama nedelsiant.</text:p>
      <text:p text:style-name="P140">4. Administracijai atliekant laivo apsaugos sistemos patikrinimą užsienio valstybės uoste, laivo savininkas (valdytojas) Administracijai atlygina laivą tikrinančių Administracijos darbuotojų komandiruotės išlaidas.<text:s/></text:p>
      <text:p text:style-name="P141">Punkto pakeitimai:</text:p>
      <text:p text:style-name="P142"><text:span text:style-name="T143">Nr.<text:s/></text:span><text:a xlink:href="https://www.e-tar.lt/portal/legalAct.html?documentId=TAR.559031BA2696" office:target-frame-name="_top" xlink:show="replace"><text:span text:style-name="T144">3-73</text:span></text:a><text:span text:style-name="T145">, 2009-03-09, Žin., 2009, Nr.<text:s/></text:span><text:span text:style-name="T146">28-1113 (2009-03-13), i. k. 1092210ISAK00003-73</text:span></text:p>
      <text:p text:style-name="Normal"/>
      <text:p text:style-name="P147">5. Uosto naudotojas, kuriam priklauso uosto įrenginys, atlygina Uosto direkcijai išlaidas, susijusias su kasmetiniu uosto įrenginio apsaugos patikrinimu, pagal jos pateiktas sąskaitas faktūras pagal Lietuvos Respublikos saugios laivybos įstatymo 28 straipsnio 3 dalies nuostatas.</text:p>
      <text:p text:style-name="P148">6. Administracijos darbuotojų, atliekančių laivo apsaugos sistemos patikrinimą, komandiruotės išlaidos apskaičiuojamos ir atlyginamos pagal Tarnybinių komandiruočių išlaidų apmokėjimo biudžetinėse įstaigose taisykles, patvirtintas Lietuvos Respublikos Vyriausybės 2004 m. balandžio 29 d. nutarimu Nr. 526 (Žin., 2004, Nr.<text:s/><text:a xlink:href="https://www.e-tar.lt/portal/lt/legalAct/TAR.E356C85AC1C6" office:target-frame-name="_blank" xlink:show="new"><text:span text:style-name="T149">74-2555</text:span></text:a>).<text:s/></text:p>
      <text:p text:style-name="P150">Punkto pakeitimai:</text:p>
      <text:p text:style-name="P151"><text:span text:style-name="T152">Nr.<text:s/></text:span><text:a xlink:href="https://www.e-tar.lt/portal/legalAct.html?documentId=TAR.559031BA2696" office:target-frame-name="_top" xlink:show="replace"><text:span text:style-name="T153">3-73</text:span></text:a><text:span text:style-name="T154">, 2009-03-09, Žin., 2009, Nr. 28-1113 (2009-03-13), i. k. 1092210ISAK00003-73</text:span></text:p>
      <text:p text:style-name="Normal"/>
      <text:p text:style-name="P155">7. Administracijos ir Uosto direkcijos darbuotojų išlaidas laivo savininkas (valdytojas) bei uosto naudotojas, kuriam priklauso uosto įrenginys, atlygina ne vėliau kaip per 20 dienų nuo išlaidas patvirtinančių dokumentų gavimo.<text:s/></text:p>
      <text:p text:style-name="P156">Punkto pakeitimai:</text:p>
      <text:p text:style-name="P157"><text:span text:style-name="T158">Nr.<text:s/></text:span><text:a xlink:href="https://www.e-tar.lt/portal/legalAct.html?documentId=TAR.559031BA2696" office:target-frame-name="_top" xlink:show="replace"><text:span text:style-name="T159">3-73</text:span></text:a><text:span text:style-name="T160">, 2009-03-09, Žin., 2009, Nr. 28-1113 (2009-03-13), i. k. 1092210ISAK00003-73</text:span></text:p>
      <text:p text:style-name="Normal"/>
      <text:p text:style-name="P161">8. Už laivų vertinimą pagal Tarptautinio laivų ir uosto įrenginių apsaugos kodekso reikalavimus ir apsaugos liudijimo išdavimą, tarpinį laivų apsaugos sistemos patikrinimą ir apsaugos liudijimo patvirtinimą imama valstybės rinkliava.<text:s/></text:p>
      <text:p text:style-name="P162">Papildyta punktu:</text:p>
      <text:p text:style-name="P163"><text:span text:style-name="T164">Nr.<text:s/></text:span><text:a xlink:href="https://www.e-tar.lt/portal/legalAct.html?documentId=TAR.559031BA2696" office:target-frame-name="_top" xlink:show="replace"><text:span text:style-name="T165">3-73</text:span></text:a><text:span text:style-name="T166">, 200</text:span><text:span text:style-name="T167">9-03-09, Žin., 2009, Nr. 28-1113 (2009-03-13), i. k. 1092210ISAK00003-73</text:span></text:p>
      <text:p text:style-name="Normal"/>
      <text:p text:style-name="P168">______________</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usisiekimo ministerija, Įsakymas</text:span></text:p>
      <text:soft-page-break/>
      <text:p text:style-name="P178"><text:span text:style-name="T179">Nr.<text:s/></text:span><text:a xlink:href="https://www.e-tar.lt/portal/legalAct.html?documentId=TAR.559031BA2696" office:target-frame-name="_top" xlink:show="replace"><text:span text:style-name="T180">3-73</text:span></text:a><text:span text:style-name="T181">, 2009-03-09, Žin., 2009, Nr. 28-1113 (2009-03-13), i. k. 1092210ISAK00003-73</text:span></text:p>
      <text:p text:style-name="P182"><text:span text:style-name="T183">Dėl Lietuvos Respublikos susisiekimo ministro 2006 m. rugpjūčio 9 d. įsakymo Nr. 3-320 "Dėl Pirminės laivo apžiūros vykdymo išlaidų atlyginimo tvarkos aprašo, Išlaidų, susijusių<text:s/></text:span><text:span text:style-name="T184">su laivybos įmonių ar laivų sertifikavimu, atlyginimo tvarkos aprašo ir Išlaidų, susijusių su laivų ir uostų įrenginių apsaugos užtikrinimu ir vertinimu, atlyginimo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30T16:19:00Z</meta:creation-date>
    <dc:date>2016-05-30T16:19:00Z</dc:date>
    <meta:template xlink:href="Normal" xlink:type="simple"/>
    <meta:editing-cycles>2</meta:editing-cycles>
    <meta:editing-duration>PT0S</meta:editing-duration>
    <meta:document-statistic meta:page-count="5" meta:paragraph-count="113" meta:word-count="1462" meta:character-count="11907" meta:row-count="310" meta:non-whitespace-character-count="10558"/>
  </office:meta>
</office:document-meta>
</file>