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language-asian="lt" style:country-asian="LT"/>
    </style:style>
    <style:style style:name="P4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font-weight="bold" style:font-weight-asian="bold" fo:color="#000000"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language-asian="lt" style:country-asian="LT"/>
    </style:style>
    <style:style style:name="T699" style:parent-style-name="DefaultParagraphFont" style:family="text">
      <style:text-properties fo:font-weight="bold" style:font-weight-asian="bold" fo:color="#000000" style:language-asian="lt" style:country-asian="LT"/>
    </style:style>
    <style:style style:name="T700" style:parent-style-name="DefaultParagraphFont" style:family="text">
      <style:text-properties fo:font-weight="bold" style:font-weight-asian="bold"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language-asian="lt" style:country-asian="LT"/>
    </style:style>
    <style:style style:name="T788" style:parent-style-name="DefaultParagraphFont" style:family="text">
      <style:text-properties fo:font-weight="bold" style:font-weight-asian="bold" fo:color="#000000" style:language-asian="lt" style:country-asian="LT"/>
    </style:style>
    <style:style style:name="P789" style:parent-style-name="Normal" style:family="paragraph">
      <style:paragraph-properties fo:text-align="justify" fo:text-indent="0.4923in"/>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indent="0.4923in">
        <style:tab-stops>
          <style:tab-stop style:type="right" style:position="6.6937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language-asian="lt" style:country-asian="LT"/>
    </style:style>
    <style:style style:name="T875" style:parent-style-name="DefaultParagraphFont" style:family="text">
      <style:text-properties fo:font-weight="bold" style:font-weight-asian="bold" fo:color="#000000" style:language-asian="lt" style:country-asian="LT"/>
    </style:style>
    <style:style style:name="P876" style:parent-style-name="Normal" style:family="paragraph">
      <style:paragraph-properties fo:text-align="justify" fo:text-indent="0.4923in"/>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language-asian="lt" style:country-asian="LT"/>
    </style:style>
    <style:style style:name="T898" style:parent-style-name="DefaultParagraphFont" style:family="text">
      <style:text-properties fo:font-weight="bold" style:font-weight-asian="bold" fo:color="#000000" style:language-asian="lt" style:country-asian="LT"/>
    </style:style>
    <style:style style:name="T899" style:parent-style-name="DefaultParagraphFont" style:family="text">
      <style:text-properties fo:font-weight="bold" style:font-weight-asian="bold" fo:color="#000000" style:language-asian="lt" style:country-asian="LT"/>
    </style:style>
    <style:style style:name="P900" style:parent-style-name="Normal" style:family="paragraph">
      <style:paragraph-properties fo:text-align="center"/>
      <style:text-properties fo:font-weight="bold" style:font-weight-asian="bold"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P967" style:parent-style-name="Normal" style:family="paragraph">
      <style:paragraph-properties fo:text-align="center"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1997-11-15 iki 1998-08-12</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soft-page-break/>
      <text:p text:style-name="P43"><text:span text:style-name="T44">PATVIRTINTA</text:span></text:p>
      <text:p text:style-name="P45">Susisiekimo ministerijos</text:p>
      <text:p text:style-name="P46">1997 07 07<text:s/>įsakymu Nr. 264</text:p>
      <text:p text:style-name="P47"/>
      <text:p text:style-name="P48"><text:span text:style-name="T49">KLAIPĖDOS VALSTYBINIO JŪRŲ UOSTO</text:span></text:p>
      <text:p text:style-name="P50"><text:span text:style-name="T51">NAUDOJIMO TAISYKLĖS</text:span></text:p>
      <text:p text:style-name="P52"/>
      <text:p text:style-name="P53"><text:span text:style-name="T54">1</text:span><text:span text:style-name="T55">. Bendrosios nuostatos</text:span></text:p>
      <text:p text:style-name="P56"/>
      <text:p text:style-name="P57"><text:span text:style-name="T58">1.1</text:span><text:span text:style-name="T59">. Klaipėdos valstybinio jūrų uosto naudojimo taisyklės (toliau – Taisyklės) parengtos vadovaujantis:</text:span></text:p>
      <text:p text:style-name="P60">• 1991 m. spalio 8 d. Lietuvos Respublikos transporto veiklos pagrindų įstatymu;</text:p>
      <text:p text:style-name="P61">• 1996 m. gegužės 16 d. Nr. I-1340 Lietuvos Respublikos Klaipėdos valstybinio jūrų uosto įstatymu;</text:p>
      <text:p text:style-name="P62">• Lietuvos Respublikos Vyriausybės 1991m. rugsėjo 3 d. nutarimu Nr. 874 „Dėl jūrų ir upių bei prieplaukų teritorijų ir akvatorijų (vandenų) priklausomybės“;</text:p>
      <text:p text:style-name="P63"><text:span text:style-name="T64">• Lietuvos Respublikos Vyriausybės 1993 m. lapkričio 3 d. nutarimu Nr. 822 „Dėl Klaipėdos valstybinio jūrų uosto teritorijų teisinio įregistravimo“;</text:span></text:p>
      <text:p text:style-name="P65"><text:span text:style-name="T66">1.2</text:span><text:span text:style-name="T67">. Taisyklės nustato naudojimosi Klaipėdos valstybinio jūrų uosto žeme</text:span><text:span text:style-name="T68"><text:s/>ir akvatorija tvarką eksploatavimo, priešgaisrinės ir aplinkos apsaugos priemones.</text:span></text:p>
      <text:p text:style-name="P69"><text:span text:style-name="T70">1.3</text:span><text:span text:style-name="T71">. Šios taisyklės galioja juridiniams bei fiziniams asmenims, vykdantiems savo veiklą uosto žemėje ir uosto akvatorijoje.</text:span></text:p>
      <text:p text:style-name="P72"><text:span text:style-name="T73">1.4</text:span><text:span text:style-name="T74">. Taisyklių nežinojimas neatleidžia n</text:span><text:span text:style-name="T75">uo atsakomybės, jeigu jos buvo pažeistos.</text:span></text:p>
      <text:p text:style-name="P76"><text:span text:style-name="T77">1.5</text:span><text:span text:style-name="T78">. Laivų įplaukimo į uostą, išplaukimo iš jo, plaukiojimo uosto akvatorijoje, švartavimo, stovėjimo prie krantinės ar reide tvarka, taip pat kiti saugios laivybos uoste reikalavimai, nustatyti „Klaipėdos vals</text:span><text:span text:style-name="T79">tybinio jūrų uosto laivybos taisyklėse“, yra privalomi visiems uosto žemės nuomininkams.</text:span></text:p>
      <text:p text:style-name="P80"><text:span text:style-name="T81">1.6</text:span><text:span text:style-name="T82">. Šiose taisyklėse vartojamos sąvokos:</text:span></text:p>
      <text:p text:style-name="P83"><text:span text:style-name="T84">1.6.1</text:span><text:span text:style-name="T85">.<text:s/></text:span><text:span text:style-name="T86">uostas</text:span><text:span text:style-name="T87"><text:s/>– teritorija (uosto žemė ir akvatorija), skirta laivams įplaukti ir išplaukti, stovėti, aptarnauti, krovi</text:span><text:span text:style-name="T88">niams perkrauti, taip pat keleiviams aptarnauti;</text:span></text:p>
      <text:p text:style-name="P89"><text:span text:style-name="T90">1.6.2</text:span><text:span text:style-name="T91">.<text:s/></text:span><text:span text:style-name="T92">uosto žemė –<text:s/></text:span><text:span text:style-name="T93">žemės plotas su jame esančia uosto infrastruktūra;</text:span></text:p>
      <text:p text:style-name="P94"><text:span text:style-name="T95">1.6.3</text:span><text:span text:style-name="T96">.<text:s/></text:span><text:span text:style-name="T97">uosto infrastruktūra –<text:s/></text:span><text:span text:style-name="T98">hidrotechninių ir inžinerinių tinklų, taip pat kelių bei privažiuojamųjų geležinkelių kompleksas;</text:span></text:p>
      <text:p text:style-name="P99"><text:span text:style-name="T100">1.6.4</text:span><text:span text:style-name="T101">.<text:s/></text:span><text:span text:style-name="T102">uosto akvatorija</text:span><text:span text:style-name="T103"><text:s/>– vandens plotas Lietuvos Respublikos Vyriausybės nustatytose ribose, kuriame yra laivybos kanalas, plūdurieji statiniai ir vidinis bei išorinis reidai;</text:span></text:p>
      <text:p text:style-name="P104"><text:span text:style-name="T105">1.6.5</text:span><text:span text:style-name="T106">.<text:s/></text:span><text:span text:style-name="T107">uosto kapitonas –<text:s/></text:span><text:span text:style-name="T108">valstybės pareigūnas, uosto direkcijos<text:s/></text:span><text:span text:style-name="T109">atstovas, vykdantis valstybinę laivybos priežiūrą, kvalifikacijos dokumentų išdavimą, laivų registravimą, tarptautinių sutarčių dėl laivybos saugumo taikymo kontrolę;</text:span></text:p>
      <text:p text:style-name="P110"><text:span text:style-name="T111">1.6.6</text:span><text:span text:style-name="T112">.<text:s/></text:span><text:span text:style-name="T113">uosto navigaciniai įrenginiai</text:span><text:span text:style-name="T114"><text:s/>– kranto ir plūduriuojantys įrengimai, informuoj</text:span><text:span text:style-name="T115">antys apie laivybos sąlygas;</text:span></text:p>
      <text:p text:style-name="P116"><text:span text:style-name="T117">1.6.7</text:span><text:span text:style-name="T118">.</text:span><text:span text:style-name="T119"><text:s/>krantinė</text:span><text:span text:style-name="T120"><text:s/>– hidrotechninis įrenginys, skirtas laivų švartavimui, krovinių krovimui, keleivių įlaipinimui arba išlaipinimui;</text:span></text:p>
      <text:p text:style-name="P121"><text:span text:style-name="T122">1.6.8</text:span><text:span text:style-name="T123">.<text:s/></text:span><text:span text:style-name="T124">prieplauka</text:span><text:span text:style-name="T125"><text:s/>– laivų priplaukimo ir sustojimo vieta ir statiniai bei įrenginiai, ski</text:span><text:span text:style-name="T126">rti laivų aptarnavimui;</text:span></text:p>
      <text:p text:style-name="P127"><text:span text:style-name="T128">1.6.9</text:span><text:span text:style-name="T129">.<text:s/></text:span><text:span text:style-name="T130">uosto direkcija</text:span><text:span text:style-name="T131"><text:s/>– Klaipėdos valstybinio jūrų uosto direkcija valstybės įmonė, valdanti uosto žemę ir uosto akvatoriją bei kitą jai priskirtą ar sukurtą turtą bei juo disponuojanti turto patikėjimo teisėmis, vadovaudamasi Lietuvos Respublikos įstatymais;</text:span></text:p>
      <text:p text:style-name="P132"><text:span text:style-name="T133">1.6.10</text:span><text:span text:style-name="T134">.<text:s/></text:span><text:span text:style-name="T135">nuomi</text:span><text:span text:style-name="T136">ninkas</text:span><text:span text:style-name="T137"><text:s/>– ūkio subjektas su uosto direkcija sudaręs uosto žemės nuomos sutartį;</text:span></text:p>
      <text:p text:style-name="P138"><text:span text:style-name="T139">1.6.11</text:span><text:span text:style-name="T140">.<text:s/></text:span><text:span text:style-name="T141">uosto režimas</text:span><text:span text:style-name="T142"><text:s/>– taisyklių ir priemonių sistema, kurios tikslas apsaugoti uostą nuo neteisėtų veiksmų, keliančių grėsmę keleiviams, laivams ir jų įguloms, uosto darbu</text:span><text:span text:style-name="T143">otojams, uosto infrastruktūrai bei valstybės saugumui.</text:span></text:p>
      <text:p text:style-name="P144"/>
      <text:p text:style-name="P145"><text:span text:style-name="T146">2</text:span><text:span text:style-name="T147">. Uosto žemė</text:span></text:p>
      <text:p text:style-name="P148"/>
      <text:p text:style-name="P149"><text:span text:style-name="T150">2.1</text:span><text:span text:style-name="T151">. Fiziniai ar juridiniai asmenys, atliekantys uoste mokslinius arba inžinerinius tyrinėjimus, projektavimo, statybos, rekonstrukcijos, kapitalinio remonto darbus, privalo s</text:span><text:span text:style-name="T152">uderinti su kontrolės teisę turinčiomis organizacijomis Vyriausybės nustatyta tvarka ir su uosto direkcija; visus darbus, keliančius grėsmę saugiam laivų plaukiojimui ar stovėjimui uosto vandenyse, -papildomai suderinti su uosto kapitono valdyba.</text:span></text:p>
      <text:p text:style-name="P153"><text:span text:style-name="T154">2.2</text:span><text:span text:style-name="T155">.<text:s/></text:span><text:span text:style-name="T156">Juridiniai ir fiziniai asmenys, pradėję aukščiau nurodytus darbus be atitinkamo leidimo, privalo uosto direkcijai pareikalavus, šiuos darbus nutraukti, pastatus ir įrenginius nugriauti, o sklypą sutvarkyti iki pradinės būklės.</text:span></text:p>
      <text:p text:style-name="P157"><text:span text:style-name="T158">2.3</text:span><text:span text:style-name="T159">. Juridiniai ir fizini</text:span><text:span text:style-name="T160">ai asmenys, uosto žemėje ir akvatorijoje atlikę statybos ar kitus darbus, apie kuriuos būtina nurodyti navigaciniuose vadovuose, locijose ir jūrlapiuose, jų duomenis pristato uosto kapitonui.</text:span></text:p>
      <text:p text:style-name="P161"><text:span text:style-name="T162">2.4</text:span><text:span text:style-name="T163">. Visi juridiniai ir fiziniai asmenys, atliekantys uoste<text:s/></text:span><text:span text:style-name="T164">statybos, remonto ar kitus darbus, privalo nedelsdami išvežti statybos atliekas, gruntą, medžiagas ir t. t. Pabaigus darbus, statybos aikštelė išvaloma ir sutvarkoma.</text:span></text:p>
      <text:p text:style-name="P165"><text:span text:style-name="T166">2.5</text:span><text:span text:style-name="T167">. Naujai pastatytų ir rekonstruotų statinių, įrenginių ir įrengimų eksploatacija<text:s/></text:span><text:span text:style-name="T168">leidžiama tik priėmus statybos įstatymu nustatyta tvarka komisijai, kurios sudėtyje yra uosto direkcijos atstovai.</text:span></text:p>
      <text:p text:style-name="P169"><text:span text:style-name="T170">2.6</text:span><text:span text:style-name="T171">. Gamybiniams ir sandėliavimo pastatams bei įrenginiams, kuriuose dirbantys įrengimai ir transporto priemonės turi įtaką konstruktyvių</text:span><text:span text:style-name="T172"><text:s/>elementų būklei, eksploatuojanti organizacija privalo nustatyti eksploatacines apkrovas grindims ir perdengimams.</text:span></text:p>
      <text:p text:style-name="P173"><text:span text:style-name="T174">2.7</text:span><text:span text:style-name="T175">. Visa uosto žemė, išskyrus žaliąją zoną, privalo būti padengta danga, kurios tipas ir konstrukcija (monolitinė, cementinė-betoninė, s</text:span><text:span text:style-name="T176">urinkta iš gelžbetoninių plokščių arba asfaltinė) atitiktų eksploatacines sąlygas.</text:span></text:p>
      <text:p text:style-name="P177"><text:span text:style-name="T178">2.8</text:span><text:span text:style-name="T179">. Keliai, privažiavimai ir pagalbinės aikštelės privalo užtikrinti visų transporto priemonių laisvą judėjimą, taip pat priešgaisrinės technikos privažiavimą prie visų</text:span><text:span text:style-name="T180"><text:s/>objektų ir laivų, stovinčių prieplaukose.</text:span></text:p>
      <text:p text:style-name="P181"><text:span text:style-name="T182">2.9</text:span><text:span text:style-name="T183">. Geležinkelio įrenginių ir geležinkelio transporto eksploatacija uosto žemėje turi būti organizuota atsižvelgiant į veikiančius Lietuvos Respublikos įstatymus ir kitus norminius aktus (normas, taisykles, i</text:span><text:span text:style-name="T184">nstrukcijas), reguliuojančius geležinkelio veiklą.</text:span></text:p>
      <text:p text:style-name="P185"><text:span text:style-name="T186">2.10</text:span><text:span text:style-name="T187">. Uosto žemės nuomininkas privalo skirti lėšų nuomojamai uosto žemei aptverti. Tvoros konstrukcija turi užtikrinti savo tiesioginę paskirtį. Ji projektuojama ir statoma laikantis nustatytos tvarkos</text:span><text:span text:style-name="T188">.</text:span></text:p>
      <text:p text:style-name="P189"><text:span text:style-name="T190">2.11</text:span><text:span text:style-name="T191">. Pastatų, fasadų, stacionarių pakėlimo mechanizmų spalvinių sprendimų, reklamos bei kitos vaizdinės informacijos projektai turi būti suderinti su uosto direkcija.</text:span></text:p>
      <text:p text:style-name="P192"><text:span text:style-name="T193">2.12</text:span><text:span text:style-name="T194">. Statiniai, įrenginiai ir įrengimai, esantys uosto žemėje, turi būti priž</text:span><text:span text:style-name="T195">iūrimi, sistemingai remontuojami ir eksploatuojami griežtai laikantis techninės ekploatacijos taisyklių.</text:span></text:p>
      <text:p text:style-name="P196"><text:span text:style-name="T197">2.13</text:span><text:span text:style-name="T198">. Išnuomota uosto žemė privalo būti apšviesta pagal atitinkamų gamybos kategorijų darbo vietų apšvietimo normas. Išorinio apšvietimo schema tur</text:span><text:span text:style-name="T199">i būti parinkta tokia, kad ji neturėtų įtakos navigacinių priemonių signalinių šviesų matomumui ir neakintų laivavedžių, manevruojančių laivais prie uosto krantinių.</text:span></text:p>
      <text:p text:style-name="P200"><text:span text:style-name="T201">2.14</text:span><text:span text:style-name="T202">. Uosto žemėje esančios gamybinės patalpos, sandėliai (statiniai) turi atitikti uo</text:span><text:span text:style-name="T203">stų sanitarinių taisyklių ir sanitarinių taisyklių gamybinėms patalpoms bei gamybos procesui reikalavimus.</text:span></text:p>
      <text:p text:style-name="P204"><text:span text:style-name="T205">2.15</text:span><text:span text:style-name="T206">. Uoste organizuojant darbus, susijusius su uosto darbuotojų darbo sąlygomis, vandens tiekimu ir kt. sanitariniais klausimais, projektus priv</text:span><text:span text:style-name="T207">aloma derinti su Klaipėdos sveikatingumo centru.</text:span></text:p>
      <text:p text:style-name="P208"/>
      <text:p text:style-name="P209"><text:span text:style-name="T210">3</text:span><text:span text:style-name="T211">. Akvatorija, navigaciniai įrenginiai</text:span></text:p>
      <text:p text:style-name="P212"/>
      <text:p text:style-name="P213"><text:span text:style-name="T214">3.1</text:span><text:span text:style-name="T215">. Akvatorijos būklė turi užtikrinti saugų laivų plaukiojimą ir stovėjimą bei laivus pakeliančių įrenginių darbą.</text:span></text:p>
      <text:p text:style-name="P216"><text:span text:style-name="T217">3.2</text:span><text:span text:style-name="T218">. Kanalo gabaritai ir įplaukiančių<text:s/></text:span><text:span text:style-name="T219">į uostą laivų leistina grimzlė pagal švyturių ir hidrografijos tarnybos informaciją nurodomi Klaipėdos valstybinio jūrų uosto laivybos taisyklėse.</text:span></text:p>
      <text:p text:style-name="P220"><text:span text:style-name="T221">3.3</text:span><text:span text:style-name="T222">. Uosto akvatoriją navigaciniais įrengimais aprūpina uosto direkcija. Šių įrengimų išvaizda, spalva, s</text:span><text:span text:style-name="T223">ignalinės šviesos ir stovėjimo vieta turi atitikti patvirtintus tarptautinius standartus.</text:span></text:p>
      <text:p text:style-name="P224"><text:span text:style-name="T225">3.4</text:span><text:span text:style-name="T226">. Kranto ir plūdrieji navigaciniai įrengimai gali būti nuimti (išjungti) skubiam remontui tik juos pakeitus kitais.</text:span></text:p>
      <text:p text:style-name="P227"><text:span text:style-name="T228">3.5</text:span><text:span text:style-name="T229">. Neleidžiama ką nors keisti<text:s/></text:span><text:span text:style-name="T230">navigaciniuose įrenginiuose (nuimti senų arba statyti naujų), nesuderinus su uosto kapitonu.</text:span></text:p>
      <text:p text:style-name="P231"><text:span text:style-name="T232">3.6</text:span><text:span text:style-name="T233">. Apie navigacinių įrenginių gedimus ir jų pašalinimą akvatorijos ir kanalo tarnyba praneša uosto kapitono valdybai, kuri atitinkamai informuoja Klaipėdos u</text:span><text:span text:style-name="T234">osto laivų savininkus bei laivų kapitonus.</text:span></text:p>
      <text:p text:style-name="P235"><text:span text:style-name="T236">3.7</text:span><text:span text:style-name="T237">. Duomenis apie pakeistą navigacinių įrenginių išdėstymą bei vandens lygį uosto akvatorijoje suteikia uosto laivybos tarnyba tiesiogiai, telefonu, radiograma arba radijo telefonu pagal užklausimą.</text:span></text:p>
      <text:p text:style-name="P238"><text:span text:style-name="T239">3.8</text:span><text:span text:style-name="T240">.<text:s/></text:span><text:span text:style-name="T241">Į uosto akvatoriją įplaukiantiems laivams bei laivams, esantiems uosto akvatorijoje, be uosto kapitono leidimo draudžiama:</text:span></text:p>
      <text:p text:style-name="P242">• įrengti bet kokius navigacinius įrengimus;</text:p>
      <text:p text:style-name="P243">• įrengti bet kokius signalinius žibintus šviečiančių kranto ir plaukiojančių navigacinių įrenginių veikimo zonoje;</text:p>
      <text:p text:style-name="P244"><text:span text:style-name="T245">• sandėliuoti krovinius uosto navigacinių įrenginių veikimo zonoje.</text:span></text:p>
      <text:p text:style-name="P246"><text:span text:style-name="T247">3.9</text:span><text:span text:style-name="T248">. Uosto akvatorijoje nuskendęs turtas (laivai, plaukiojantys įrenginiai ir t. t.), taip pat vietos, kur atliekami pavojingi laivų plaukiojimui darbai, pa</text:span><text:span text:style-name="T249">žymimos navigaciniais įrenginiais nuskendusio turto savininko ar darbų užsakovo lėšomis.</text:span></text:p>
      <text:p text:style-name="P250"><text:span text:style-name="T251">3.10</text:span><text:span text:style-name="T252">. Laivo kapitonas, pastebėjęs, kad uosto akvatorijoje yra nuseklėjimas ar povandeninė kliūtis, nėra navigacinių ženklų, jie stovi ne vietoje arba nedega jų sig</text:span><text:span text:style-name="T253">nalinės šviesos, privalo nedelsiant apie tai pranešti uosto kapitono valdybos laivybos tarnybai.</text:span></text:p>
      <text:p text:style-name="P254"><text:span text:style-name="T255">3.11</text:span><text:span text:style-name="T256">. Laivams, kateriams ir valtims švartuotis prie plūduriuojančių navigacinių ženklų draudžiama.</text:span></text:p>
      <text:p text:style-name="P257"><text:span text:style-name="T258">3.12</text:span><text:span text:style-name="T259">. Uosto žemėje ir akvatorijoje draudžiama statyt</text:span><text:span text:style-name="T260">i įrenginius, ribojančius navigacinių įrenginių veikimą. Taip pat nesuderinus su uosto direkcija draudžiama montuoti radijo sistemas kranto navigacinės įrangos veikimo zonoje.</text:span></text:p>
      <text:p text:style-name="P261"><text:span text:style-name="T262">3.13</text:span><text:span text:style-name="T263">. Uosto akvatorijoje uosto direkcija atlieka šiuos techninio aptarnavimo</text:span><text:span text:style-name="T264"><text:s/>darbus:</text:span></text:p>
      <text:p text:style-name="P265">• gylių matavimą, tralavimą ir planų sudarymą. Gylių matavimo periodiškumą nustato uosto kapitonas;</text:p>
      <text:p text:style-name="P266">• kasimo darbus iki projektinio gylio;</text:p>
      <text:p text:style-name="P267">• dugno valymą nuo daiktų, trukdančių saugiam laivų plaukiojimui;</text:p>
      <text:p text:style-name="P268"><text:span text:style-name="T269">• akvatorijos vandens švaros stebėjimą ir<text:s/></text:span><text:span text:style-name="T270">jos paviršiaus valymo nuo plaukiojančių šiukšlių ir kitų teršalų bei kranto sutvirtinančių įrenginių šlaitų valymo organizavimą.</text:span></text:p>
      <text:p text:style-name="P271"><text:span text:style-name="T272">3.14</text:span><text:span text:style-name="T273">. Leidimą uosto akvatorijos gilinimo darbams ir grunto sandėliavimui krante ar gramzdinimui jūroje įformina uosto direk</text:span><text:span text:style-name="T274">cija Lietuvos Respublikos Vyriausybės nustatyta tvarka.</text:span></text:p>
      <text:p text:style-name="P275"><text:span text:style-name="T276">3.15</text:span><text:span text:style-name="T277">. Darbai, susiję su povandeninių inžinerinių komunikacijų ir įrenginių tiesimu, perstatymu ar remontu, atliekami tik uosto direkcijai leidus ir suderinus su uosto kapitonu ir nuomininko, kurio</text:span><text:span text:style-name="T278"><text:s/>zonoje atliekami darbai, administracija.</text:span></text:p>
      <text:p text:style-name="P279"><text:span text:style-name="T280">3.16</text:span><text:span text:style-name="T281">. Vietose, kur tiesiami povandeniniai kabeliai ar vamzdynai, nustatomos apsauginės zonos Lietuvos Respublikos Vyriausybės nustatyta tvarka.</text:span></text:p>
      <text:p text:style-name="P282"><text:span text:style-name="T283">Apsauginėse zonose draudžiama laivams nuleisti inkarą, atlikti dug</text:span><text:span text:style-name="T284">no gilinimo bei kitus darbus, kurie kelia grėsmę povandeniniams kabeliams ar vamzdynams.</text:span></text:p>
      <text:p text:style-name="P285"><text:span text:style-name="T286">3.17</text:span><text:span text:style-name="T287">. Juridiniai ir fiziniai asmenys, naudojantys uosto akvatoriją ir uosto žemę, privalo jas laikyti švarias, atlikti apželdinimo ir aplinkos tvarkymo darbus, lai</text:span><text:span text:style-name="T288">kytis sanitarinių normų.</text:span></text:p>
      <text:p text:style-name="P289"><text:span text:style-name="T290">3.18</text:span><text:span text:style-name="T291">. Uosto akvatorijoje žvejyba draudžiama.</text:span></text:p>
      <text:p text:style-name="P292"><text:span text:style-name="T293">3.19</text:span><text:span text:style-name="T294">. Uosto akvatorijoje maudytis draudžiama.</text:span></text:p>
      <text:p text:style-name="P295"><text:span text:style-name="T296">3.20</text:span><text:span text:style-name="T297">. Iškelti ir statyti bet kokias plaukiojančias priemones remontui ar kitokiems reikalams galima tik uosto direkcijai arba<text:s/></text:span><text:span text:style-name="T298">nuomininkui leidus.</text:span></text:p>
      <text:p text:style-name="P299"><text:span text:style-name="T300">3.21</text:span><text:span text:style-name="T301">. Prie visų krantinių matomiausioje vietoje turi būti pakabintas gelbėjimo ratas su 27,5 m ilgio virve.</text:span></text:p>
      <text:p text:style-name="P302"><text:span text:style-name="T303">3.22</text:span><text:span text:style-name="T304">. Prijungti laivą prie kranto inžinerinių tinklų (elektros tinklų, vandens vamzdyno, šildymo, telefono ir t. t.) gal</text:span><text:span text:style-name="T305">ima tik leidžiant uosto (įmonės) administracijai.</text:span></text:p>
      <text:p text:style-name="P306"/>
      <text:p text:style-name="P307"><text:span text:style-name="T308">4</text:span><text:span text:style-name="T309">. Hidrotechniniai įrenginiai</text:span></text:p>
      <text:p text:style-name="P310"/>
      <text:p text:style-name="P311"><text:span text:style-name="T312">4.1</text:span><text:span text:style-name="T313">. Visi hidrotechniniai įrenginiai eksploatuojami griežtai laikantis nustatytų eksploatacinių apkrovų, nurodytų jų pasuose.</text:span></text:p>
      <text:p text:style-name="P314">Viršyti krantinių nustatytas apkrovas<text:s/>draudžiama.</text:p>
      <text:p text:style-name="P315"><text:span text:style-name="T316">Eksploatacinių apkrovų normas krantinėms naudotojai privalo periodiškai peržiūrėti ir keisti, atsižvelgiant į įrenginių konstruktyvių elementų faktinę būklę ir eksploatacijos sąlygas (kaip sąlygos, kitos nuo projektavimo ir statyboje priimtų są</text:span><text:span text:style-name="T317">lygų), eksploatacinių apkrovų normos peržiūrimos ne rečiau kaip kartą per metus.</text:span></text:p>
      <text:p text:style-name="P318"><text:span text:style-name="T319">4.2</text:span><text:span text:style-name="T320">. Eksploatacinių apkrovų normos turi būti nustatomos kiekvienam krantinių ruožui, kurie skiriasi konstruktyviai ir konstruktyvinių elementų technine būkle, nepriklausom</text:span><text:span text:style-name="T321">ai nuo kelių ruožų sujungimo į vieną krantinę pagal eksploatacinę numeraciją.</text:span></text:p>
      <text:p text:style-name="P322"><text:span text:style-name="T323">4.3</text:span><text:span text:style-name="T324">. Naudotojai pažymi krantinių prie kordono su skirtingais gyliais ir pajėgumais ribas.</text:span></text:p>
      <text:p text:style-name="P325"><text:span text:style-name="T326">4.4</text:span><text:span text:style-name="T327">. Krantinės apkrovimo schemą naudotojas privalo pakabinti krantinėje matomoje</text:span><text:span text:style-name="T328"><text:s/>vietoje.</text:span></text:p>
      <text:p text:style-name="P329"><text:span text:style-name="T330">4.5</text:span><text:span text:style-name="T331">. Uosto įrenginių eksploatacinis režimas turi atitikti jų projektines charakteristikas, faktinę būklę, eksploatacijos sąlygas ir jų tarnavimo laiką, taip pat – kiekvieno įrenginio paskirtį.</text:span></text:p>
      <text:p text:style-name="P332"><text:span text:style-name="T333">4.6</text:span><text:span text:style-name="T334">. Krantinėse naudotojai turi sumontuoti šv</text:span><text:span text:style-name="T335">artavimo ir amortizacinius įrenginius, kurie savo charakteristika atitiktų prie jų švartuojamus laivus, o prieplaukų įrenginių kordone naudotojai turi įrengti apsauginę juostą transportui.</text:span></text:p>
      <text:p text:style-name="P336"><text:span text:style-name="T337">4.7</text:span><text:span text:style-name="T338">. Krantinėse, skirtose rolkeriams (Ro-Ro tipo laivai) priimt</text:span><text:span text:style-name="T339">i, aparelių nuleidimo ruože naudotojas įrengia nuimamą apsauginę juostą transportui.</text:span></text:p>
      <text:p text:style-name="P340"><text:span text:style-name="T341">4.8</text:span><text:span text:style-name="T342">. Per vamzdynus ir kitas komunikacijas, einančias virš krantinės, turi būti pastatyti tilteliai saugiam žmonių vaikščiojimui.</text:span></text:p>
      <text:p text:style-name="P343"><text:span text:style-name="T344">4.9</text:span><text:span text:style-name="T345">. Ant kiekvieno švartavimo knec</text:span><text:span text:style-name="T346">hto iš kranto pusės turi būti toks skaitmeninis žymėjimas: viršuje – polio eilės numeris, žemiau horizantalios linijos – atstumai metrais iki artimiausio švartavimo polio į kairę ir dešinę, atskiriant juos vertikalia linija.</text:span></text:p>
      <text:p text:style-name="P347"><text:span text:style-name="T348">4.10</text:span><text:span text:style-name="T349">. Apsaugojančių ir kran</text:span><text:span text:style-name="T350">tą sutvirtinančių įrenginių profilis visą eksploatacijos periodą turi atitikti projektinį.</text:span></text:p>
      <text:p text:style-name="P351"><text:span text:style-name="T352">4.11</text:span><text:span text:style-name="T353">. Jeigu krantą sutvirtinančių įrenginių šlaitai buvo deformuoti, būtina imtis skubių priemonių jų profiliui atstatyti ir sutvirtinti.</text:span></text:p>
      <text:p text:style-name="P354"><text:span text:style-name="T355">4.12</text:span><text:span text:style-name="T356">. Po stiprių<text:s/></text:span><text:span text:style-name="T357">audrų krantą apsaugančius ir sutvirtinančius įrenginius naudotojui būtina apžiūrėti ir ištirti papildomai.</text:span></text:p>
      <text:p text:style-name="P358"><text:span text:style-name="T359">4.13</text:span><text:span text:style-name="T360">. Sandėliuoti krovinius ar kokius nors daiktus ant krantą sutvirtinančių ir apsaugojančių įrenginių ir jų šlaitų draudžiama.</text:span></text:p>
      <text:p text:style-name="P361"><text:span text:style-name="T362">4.14</text:span><text:span text:style-name="T363">. Augmen</text:span><text:span text:style-name="T364">ija, ardanti sutvirtinančių krantą įrenginių šlaitų dangą, turi būti sistemingai pašalinama.</text:span></text:p>
      <text:p text:style-name="P365"><text:span text:style-name="T366">4.15</text:span><text:span text:style-name="T367">. Profilio atramos ir dugno prie hidrotechninių įrenginių būklė stebima matuojant gylius.</text:span></text:p>
      <text:p text:style-name="P368"><text:span text:style-name="T369">4.16</text:span><text:span text:style-name="T370">. Draudžiama krovinius sandėliuoti krantinių kardoninėje<text:s/></text:span><text:span text:style-name="T371">dalyje, ant molų, geležinkelių, kelių, taip pat ant inžinerinių tinklų šulinių.</text:span></text:p>
      <text:p text:style-name="P372"/>
      <text:p text:style-name="P373"><text:span text:style-name="T374">5</text:span><text:span text:style-name="T375">. Povandeniniai darbai</text:span></text:p>
      <text:p text:style-name="P376"/>
      <text:p text:style-name="P377"><text:span text:style-name="T378">5.1</text:span><text:span text:style-name="T379">. Povandeniniai darbai uosto akvatorijoje atliekami tik leidžiant uosto kapitonui.</text:span></text:p>
      <text:p text:style-name="P380"><text:span text:style-name="T381">5.2</text:span><text:span text:style-name="T382">. Atliekant darbus po vandeniu, ant laivo, skirto</text:span><text:span text:style-name="T383"><text:s/>povandeniniams darbams, taip pat ant laivo, prie kurio vykdomi šie darbai, turi būti signalinės šviesos ir ženklai, atitinkantys TLET-72 reikalavimus.</text:span></text:p>
      <text:p text:style-name="P384"><text:span text:style-name="T385">5.3</text:span><text:span text:style-name="T386">. Visi laivai, kateriai ir valtys privalo praplaukti povandeninių darbų vietą iš anksto iki leidž</text:span><text:span text:style-name="T387">iamų ribų sumažintu greičiu ir būti ypač atsargiais.</text:span></text:p>
      <text:p text:style-name="P388"><text:span text:style-name="T389">5.4</text:span><text:span text:style-name="T390">. Nuleisti inkarą leidžiama ne arčiau kaip 200 m iki šių darbų atlikimo vietos.</text:span></text:p>
      <text:p text:style-name="P391"><text:span text:style-name="T392">5.5</text:span><text:span text:style-name="T393">. Plaukti laivams į povandeninių darbų vietą ir švartuotis prie laivo, skirto povandeniniams darbams ar prie<text:s/></text:span><text:span text:style-name="T394">kurio vykdomi šie darbai, taip pat skęstančius daiktus nuleisti už laivo borto draudžiama.</text:span></text:p>
      <text:p text:style-name="P395"><text:span text:style-name="T396">5.6</text:span><text:span text:style-name="T397">. Laivui, prie kurio atliekami povandeniniai darbai, ir šalia stovintiems laivams sukti eigos sraigtą draudžiama.</text:span></text:p>
      <text:p text:style-name="P398"><text:span text:style-name="T399">5.7</text:span><text:span text:style-name="T400">. Jeigu povandeninių darbų rajone bus</text:span><text:span text:style-name="T401"><text:s/>perstatomi laivai, budintis dispečeris privalo ne vėliau kaip prieš vieną valandą apie tai pranešti povandeninius darbus vykdančiam laivui.</text:span></text:p>
      <text:p text:style-name="P402"><text:span text:style-name="T403">5.8</text:span><text:span text:style-name="T404">. Uosto kapitonui pareikalavus, povandeniniai darbai nedelsiant nutraukiami.</text:span></text:p>
      <text:p text:style-name="P405"/>
      <text:p text:style-name="P406"><text:span text:style-name="T407">6</text:span><text:span text:style-name="T408">. Uosto režimas</text:span></text:p>
      <text:p text:style-name="P409"/>
      <text:p text:style-name="P410"><text:span text:style-name="T411">6.1</text:span><text:span text:style-name="T412">.</text:span><text:span text:style-name="T413"><text:s/>Uostas yra saugomas. Nuomojamos uosto žemės apsaugą organizuoja ir už ją atsako nuomininkai.</text:span></text:p>
      <text:p text:style-name="P414"><text:span text:style-name="T415">6.2</text:span><text:span text:style-name="T416">. Uoste galioja leidimų sistema.</text:span></text:p>
      <text:p text:style-name="P417"><text:span text:style-name="T418">6.3</text:span><text:span text:style-name="T419">. Žmonių įėjimas ir išėjimas, transporto įvažiavimas ir išvažiavimas, materialinių vertybių įvežimas ir išvežimas<text:s/></text:span><text:span text:style-name="T420">leidžiamas tik per kontrolinius punktus, gavus nuomininko leidimą. Leidimas galioja tik leidimą išdavusio ūkio subjekto išsinuomotame uosto žemės plote.</text:span></text:p>
      <text:p text:style-name="P421"><text:span text:style-name="T422">6.4</text:span><text:span text:style-name="T423">. Leidimai gali būti nuolatiniai, laikini, vienkartiniai ir materialiniai. Jie gaminami tipograf</text:span><text:span text:style-name="T424">iniu būdu, su numeriais. Kiekviena leidimų rūšis turi būti skirtingos spalvos.</text:span></text:p>
      <text:p text:style-name="P425"><text:span text:style-name="T426">6.5</text:span><text:span text:style-name="T427">. Nuolatiniai leidimai išduodami etatiniams darbuotojams, kurie pagal savo pareigas privalo nuolat lankytis uosto teritorijoje. Ant leidimų užklijuojama fotonuotrauka be<text:s/></text:span><text:span text:style-name="T428">galvos apdangalo, nurodoma, kur galima su juo patekti ir laikas (darbo metu, ištisą parą, naktį).</text:span></text:p>
      <text:p text:style-name="P429"><text:span text:style-name="T430">6.6</text:span><text:span text:style-name="T431">. Laikini leidimai išduodami asmenims, kuriems reikia laikinai patekti į uostą darbo reikalais.</text:span></text:p>
      <text:p text:style-name="P432"><text:span text:style-name="T433">6.7</text:span><text:span text:style-name="T434">. Vienkartiniai leidimai išduodami vienkartiniam</text:span><text:span text:style-name="T435"><text:s/>lankytojų patekimui į uostą nustatytu laiku.</text:span></text:p>
      <text:p text:style-name="P436"><text:span text:style-name="T437">6.8</text:span><text:span text:style-name="T438">. Materialiniai leidimai suteikia teisę įvežti ar išvežti materialines vertybes.</text:span></text:p>
      <text:p text:style-name="P439"><text:span text:style-name="T440">6.9</text:span><text:span text:style-name="T441">. Asmenims, vykstantiems transportu, transportui reikalingas atskiras leidimas.</text:span></text:p>
      <text:p text:style-name="P442"><text:span text:style-name="T443">6.10</text:span><text:span text:style-name="T444">. Be leidimų per kontrolini</text:span><text:span text:style-name="T445">us punktus praleidžiamos gaisrinės, valstybinės darbo inspekcijos, avarinės ir greitosios pagalbos mašinos, vykstančios pagal iškvietimą.</text:span></text:p>
      <text:p text:style-name="P446"><text:span text:style-name="T447">6.11</text:span><text:span text:style-name="T448">. Laivo įgulos nariai, jų šeimos per kontrolinius punktus praleidžiami pagal laivo kapitono patvirtintą sąrašą</text:span><text:span text:style-name="T449"><text:s/>su pasienio policijos spaudu, pateikus asmens dokumentą.</text:span></text:p>
      <text:p text:style-name="P450"><text:span text:style-name="T451">6.12</text:span><text:span text:style-name="T452">. Turistai per kontrolinius punktus praleidžiami, pateikus laivo admininstracijos išduotas turistų korteles.</text:span></text:p>
      <text:p text:style-name="P453"><text:span text:style-name="T454">6.13</text:span><text:span text:style-name="T455">. Valstybinių kontroliuojančių institucijų pareigūnai į uostą ar uosto da</text:span><text:span text:style-name="T456">lį, kurioje jie vykdo savo tarnybines pareigas, įleidžiami su tarnybiniais (darbo) pažymėjimais, LR įstatymų ar Vyriausybės nutarimų nustatyta tvarka. Uosto direkcijos darbuotojai į uosto teritoriją įleidžiami su leidimo galią turinčiais darbo pažymėjimais</text:span><text:span text:style-name="T457">.</text:span></text:p>
      <text:p text:style-name="P458"><text:span text:style-name="T459">6.14</text:span><text:span text:style-name="T460">. Individualus transportas į uosto teritoriją paprastai neįleidžiamas.</text:span></text:p>
      <text:p text:style-name="P461"><text:span text:style-name="T462">6.15</text:span><text:span text:style-name="T463">. Užsienio karinių laivų vizitai vykdomi Vyriausybės nustatyta tvarka.</text:span></text:p>
      <text:p text:style-name="P464"><text:span text:style-name="T465">6.16</text:span><text:span text:style-name="T466">. Tarnybinis transportas tikrinamas bendra tvarka.</text:span></text:p>
      <text:p text:style-name="P467"><text:span text:style-name="T468">6.17</text:span><text:span text:style-name="T469">. Visos per uostą importuojam</text:span><text:span text:style-name="T470">os, eksportuojamos ir tranzitu gabenamos prekės bei kitos vertybės, visų rūšių transporto priemonės bei asmenys per valstybės sieną vyksta per pasienio punktus ir muitinės postus, vadovaujantis prekių gabenimo, laikinojo saugojimo ir tikrinimo Klaipėdos va</text:span><text:span text:style-name="T471">lstybinio jūrų uosto komplekso muitinės priežiūros zonos taisyklėmis, patvirtintomis 1996 04 23 LR Vyriausybės nutarimu Nr. 482 nustatyta tvarka.</text:span></text:p>
      <text:p text:style-name="P472"><text:span text:style-name="T473">6.18</text:span><text:span text:style-name="T474">. Augalinės ir gyvulinės kilmės produktai, pavojingi kroviniai per uostą gabenami ir saugomi pagal spe</text:span><text:span text:style-name="T475">cialias taisykles.</text:span></text:p>
      <text:p text:style-name="P476"><text:span text:style-name="T477">6.19</text:span><text:span text:style-name="T478">. Laivo įgulos narių asmeninius daiktus galima iš uosto išnešti pagal pažymas, išduotas laivo administracijos su muitinės atžyma.</text:span></text:p>
      <text:p text:style-name="P479"><text:span text:style-name="T480">6.20</text:span><text:span text:style-name="T481">. Visi asmenys nuomininko, uosto direkcijos administracijos ar apsaugos darbuotojų reikalav</text:span><text:span text:style-name="T482">imu privalo pateikti dokumentą, įrodantį jų teisėtą buvimą uoste.</text:span></text:p>
      <text:p text:style-name="P483"><text:span text:style-name="T484">6.21</text:span><text:span text:style-name="T485">. Uosto lankytojai turi eiti (važiuoti) į savo tikslo vietą trumpiausiu keliu.</text:span></text:p>
      <text:p text:style-name="P486"><text:span text:style-name="T487">6.22</text:span><text:span text:style-name="T488">. Uoste draudžiama be nuomininko arba uosto direkcijos leidimo filmuoti, paveiksluoti, piešti<text:s/></text:span><text:span text:style-name="T489">ar kitaip žymėti uosto objektus, teritoriją, pastatus.</text:span></text:p>
      <text:p text:style-name="P490"><text:span text:style-name="T491">6.23</text:span><text:span text:style-name="T492">. Prie kiekvieno uoste stovinčio jūrinio laivo trapo turi nuolat budėti vienas iš įgulos narių arba laivo savininko samdomų apsaugos darbuotojų.</text:span></text:p>
      <text:p text:style-name="P493"><text:span text:style-name="T494">6.24</text:span><text:span text:style-name="T495">. Apsaugos darbuotojai gali įstatymo<text:s/></text:span><text:span text:style-name="T496">nustatyta tvarka turėti ir panaudoti ginklą ar kitas specialias priemones. Ginklai, šaudmenys ir specialios priemonės saugomi tik tam tikslui skirtose patalpose, įrengtose pagal visus reikalavimus.</text:span></text:p>
      <text:p text:style-name="P497"><text:span text:style-name="T498">6.25</text:span><text:span text:style-name="T499">. Juridiniai ir fiziniai asmenys organizuoja savo<text:s/></text:span><text:span text:style-name="T500">veiklą taip, kad nebūtų sudarytas pavojus žmonių sveikatai ar gyvybei, atskleistos ar prarastos valstybės paslaptys, imasi prevencinių priemonių, kad užkirstų kelią galimiems teroristiniams, diversiniams ir kitiems neteisėtiems veiksmams, ginklų, šaudmenų,</text:span><text:span text:style-name="T501"><text:s/>sprogmenų, narkotikų bei narkotinių medžiagų ir kitos kontrabandos gabenimui, nelegaliam žmonių vykimui per valstybės sieną. Susidarius ekstremalioms situacijoms ar įvykiams, uosto žemės nuomininkai nedelsiant informuoja uosto direkciją, specialias tarnyb</text:span><text:span text:style-name="T502">as, atsižvelgiant į įvykio charakterį ir organizuoja veiksmus pagal tarpžinybinės sąveikos planus bei konkrečią situaciją.</text:span></text:p>
      <text:p text:style-name="P503"><text:span text:style-name="T504">6.26</text:span><text:span text:style-name="T505">. Uosto teritorijoje privaloma laikytis HN-1993 „Lietuvos Respublikos valstybės sienos ir teritorijos medicininės ir karantin</text:span><text:span text:style-name="T506">inės apsaugos taisyklės“reikalavimų.</text:span></text:p>
      <text:p text:style-name="P507"><text:span text:style-name="T508">6.27.</text:span><text:span text:style-name="T509"><text:s/>Neteko galios nuo 1997-11-15</text:span></text:p>
      <text:p text:style-name="P510">Punkto naikinimas:</text:p>
      <text:p text:style-name="P511"><text:span text:style-name="T512">Nr.<text:s/></text:span><text:a xlink:href="https://www.e-tar.lt/portal/legalAct.html?documentId=TAR.C603B6430E40" office:target-frame-name="_top" xlink:show="replace"><text:span text:style-name="T513">396</text:span></text:a><text:span text:style-name="T514">, 1997-10-23, Žin. 1997, Nr. 103-2609 (1997-11-14), i. k. 0972210ISAK00000</text:span><text:span text:style-name="T515">396</text:span></text:p>
      <text:p text:style-name="Normal"/>
      <text:p text:style-name="P516"><text:span text:style-name="T517">7</text:span><text:span text:style-name="T518">. Priešgaisriniai reikalavimai</text:span></text:p>
      <text:p text:style-name="P519"/>
      <text:p text:style-name="P520"><text:span text:style-name="T521">7.1</text:span><text:span text:style-name="T522">. Priešgaisrinę saugą uoste ir laivuose, esančiuose uoste, garantuoja griežtas priešgaisrinių reikalavimų vykdymas.</text:span></text:p>
      <text:p text:style-name="P523"><text:span text:style-name="T524">7.2</text:span><text:span text:style-name="T525">. Priešgaisrinės apsaugos reikalavimai yra privalomi visoms įmonėms, organizacijoms,</text:span><text:span text:style-name="T526"><text:s/>laivams ir asmenims, esantiems uosto žemėje ir akvatorijoje.</text:span></text:p>
      <text:p text:style-name="P527">Šie reikalavimai turi būti vykdomi besąlygiškai ir nustatytais terminais.</text:p>
      <text:p text:style-name="P528"><text:span text:style-name="T529">Uoste esančios įmonės ir organizacijos, atsižvelgdamos į savo veiklos specifiką, be šių taisyklių reikalavimų, privalo v</text:span><text:span text:style-name="T530">adovautis ir kitomis Lietuvos Respublikoje galiojančiomis priešgaisrinėmis saugos taisyklėmis bei normomis.</text:span></text:p>
      <text:p text:style-name="P531"><text:span text:style-name="T532">7.3</text:span><text:span text:style-name="T533">. Asmuo, pastebėjęs gaisrą, privalo nedelsiant telefonu ar kitomis priemonėmis pranešti miesto ir objekto priešgaisrinei apsaugai tikslią gai</text:span><text:span text:style-name="T534">sro vietą ir imtis visų galimų priemonių jį likviduoti.</text:span></text:p>
      <text:p text:style-name="P535"><text:span text:style-name="T536">7.4</text:span><text:span text:style-name="T537">. Laivo įgula, kuri pastebėjo gaisrą uoste arba kitame laive, privalo paskelbti gaisro aliarmą ir nedelsiant pranešti priešgaisrinei apsaugai arba objekto dispečerinei tarnybai ir dalyvauti ges</text:span><text:span text:style-name="T538">inant gaisrą arba saugoti objektus, esančius netoli gaisro židinio.</text:span></text:p>
      <text:p text:style-name="P539"><text:span text:style-name="T540">7.5</text:span><text:span text:style-name="T541">. Gaisrui gesinti uoste arba laive objekto administracija turi teisę panaudoti visų organizacijų ir laivų, esančių jo teritorijoje arba akvatorijoje, žmones bei gaisro gesinimo prie</text:span><text:span text:style-name="T542">mones.</text:span></text:p>
      <text:p text:style-name="P543"><text:span text:style-name="T544">7.6</text:span><text:span text:style-name="T545">. Bet kuriame uosto objekte kilusio gaisro gesinimui, panaudojant visas turimas jėgas ir priemones, žmonių ir materialinių vertybių evakuacijai iki ugniagesių komandos atvykimo privalo vadovauti avarinio objekto viršininkas arba vyriausias pa</text:span><text:span text:style-name="T546">reigūnas.</text:span></text:p>
      <text:p text:style-name="P547"><text:span text:style-name="T548">7.7</text:span><text:span text:style-name="T549">. Gaisro gesinimui laive vadovauja kapitonas arba jį pavaduojantis asmuo.</text:span></text:p>
      <text:p text:style-name="P550">Paminėti asmenys paskelbia laive aliarmą ir, organizuotai panaudodami savo ir kitų laivų gaisro gesinimo priemones, imasi jį gesinti.</text:p>
      <text:soft-page-break/>
      <text:p text:style-name="P551">Atvykęs į vietą priešgaisrinės<text:s/>tarnybos viršininkas tampa avarinio laivo kapitono (jį pavaduojančio asmens) konsultantu ir tuo pačiu vykdo savo tiesiogines pareigas, vadovaudamas jam pavaldžioms priešgaisrinėms pajėgoms.</text:p>
      <text:p text:style-name="P552"><text:span text:style-name="T553">Atskirais atvejais savininko, kapitono (jį pavaduojančio asmens) p</text:span><text:span text:style-name="T554">rašymu, uosto kapitonui nurodžius, gaisro gesinimui laive vadovauja atvykusios priešgaisrinės tarnybos viršininkas ar vadovaujantis darbuotojas.</text:span></text:p>
      <text:p text:style-name="P555"><text:span text:style-name="T556">7.8</text:span><text:span text:style-name="T557">. Gaisro atveju laivo, esančio uoste, kapitonas arba jį pavaduojantis asmuo privalo nedelsiant iškviesti</text:span><text:span text:style-name="T558"><text:s/>miesto priešgaisrinę tarnybą ir panaudoti visas galimybes žmonių, krovinių gelbėjimui, gaisro likvidavimui.</text:span></text:p>
      <text:p text:style-name="P559"><text:span text:style-name="T560">7.9</text:span><text:span text:style-name="T561">. Jeigu gaisras kilo laive, kuriame nėra įgulos, tai laivo gesinimui vadovauja į įvykio vietą atvykęs priešgaisrinės tarnybos viršininkas ar</text:span><text:span text:style-name="T562">ba vadovaujantis darbuotojas.</text:span></text:p>
      <text:p text:style-name="P563"><text:span text:style-name="T564">7.10</text:span><text:span text:style-name="T565">. Kilus gaisrui uoste esančiame laive, kiti laivai, gavę apie tai žinią arba pastebėję gaisrą, privalo nedelsiant ruošti priešgaisrines bei gelbėjimo priemones, taip pat – pagrindinį variklį, kad prireikus būtų galima<text:s/></text:span><text:span text:style-name="T566">suteikti pagalbą, pakeisti laivo stovėjimo vietą ar buksyruoti negalinčius savarankiškai plaukti laivus.</text:span></text:p>
      <text:p text:style-name="P567"><text:span text:style-name="T568">7.11</text:span><text:span text:style-name="T569">. Visi priešgaisriniai gelbėjimo laivai ir vilkikai po gaisro aliarmo ar pareikalavus kapitonui privalo nedelsiant maksimaliu saugiu greičiu pl</text:span><text:span text:style-name="T570">aukti į gaisro vietą, o atvykę – vykdyti vadovaujančio gaisro gesinimui asmens nurodymus.</text:span></text:p>
      <text:p text:style-name="P571"><text:span text:style-name="T572">7.12</text:span><text:span text:style-name="T573">. Visi laivai, atplaukiantys į uostą, privalo turėti techniškai tvarkingus priešgaisrinius įrengimus, sistemas ir pirmines gaisro gesinimo priemones.</text:span></text:p>
      <text:p text:style-name="P574"><text:span text:style-name="T575">7.13</text:span><text:span text:style-name="T576">. Statant laivus prie krantinės bortu, atstumas tarp števenių (vienos linijos ribose) neturi būti mažesnis kaip 5 metrai. Statant laivus prie krantinės laivagaliu ar laivo priekiu, atstumas tarp bortų turi būti ne mažesnis kaip 10 metrų.</text:span></text:p>
      <text:p text:style-name="P577"><text:span text:style-name="T578">7.14</text:span><text:span text:style-name="T579">. Draudžia</text:span><text:span text:style-name="T580">ma laivams stovėti bortas prie borto, jei nors vienas iš laivų turi sprogimui pavojingą ar lengvai užsiliepsnojantį krovinį.</text:span></text:p>
      <text:p text:style-name="P581"><text:span text:style-name="T582">Išimtis taikoma tik atliekant bunkeravimo operacijas.</text:span></text:p>
      <text:p text:style-name="P583"><text:span text:style-name="T584">7.15</text:span><text:span text:style-name="T585">. Bunkeruoti laivus kuru galima tik uosto administracijos tam skirtos</text:span><text:span text:style-name="T586">e, turinčiose atitinkamus leidimus, bunkeravimo vietose. Leidžiama laivams bunkeruotis krovimo metu, jei krovinys yra nepavojingas sprogimo ar gaisro atžvilgiu ir jei bunkeruojantis laivas specialiai tam įrengtas.</text:span></text:p>
      <text:p text:style-name="P587"><text:span text:style-name="T588">Šiuo atveju abu laivai negali naudotis atv</text:span><text:span text:style-name="T589">ira ugnimi, o išmetimo vamzdis ir dūmtraukis turi turėti tvarkingus kibirkščių gesiklius. Apie kito laivo priplaukimą prie besibunkeruojančiojo pranešama per laivo transliaciją, kad įgula galėtų panaudoti papildomas saugumo priemones.</text:span></text:p>
      <text:p text:style-name="P590"><text:span text:style-name="T591">7.16</text:span><text:span text:style-name="T592">. Laivų bunke</text:span><text:span text:style-name="T593">ravimas skystu kuru draudžiamas, kai:</text:span></text:p>
      <text:p text:style-name="P594"><text:span text:style-name="T595">a) bunkeruojantis ar bunkeruojamas laivas nėra paruoštas atlikti šią operaciją;</text:span></text:p>
      <text:p text:style-name="P596"><text:span text:style-name="T597">b) viena iš stacionarinių gaisro gesinimo sistemų yra neveikianti;</text:span></text:p>
      <text:p text:style-name="P598"><text:span text:style-name="T599">c) laive atliekami darbai, naudojant atvirą ugnį;</text:span></text:p>
      <text:p text:style-name="P600"><text:span text:style-name="T601">d) esant laive<text:s/></text:span><text:span text:style-name="T602">keleiviams, neįvykdytos papildomos perspėjamosios priešgaisrinio saugumo priemonės.</text:span></text:p>
      <text:p text:style-name="P603"><text:span text:style-name="T604">7.17</text:span><text:span text:style-name="T605">. Prieš pradedant krovos darbus, laivo administracija privalo triumuose kruopščiai patikrinti elektros įrangą.</text:span></text:p>
      <text:p text:style-name="P606"><text:span text:style-name="T607">7.18</text:span><text:span text:style-name="T608">. Pirotechninės signalinės priemonės laivuo</text:span><text:span text:style-name="T609">se turi būti saugomos pastatytose ant atviro tiltelio metalinėse, uždarose spintose ar dėžėse su tam tikslui įrengtais stelažais, kad būtų išvengta šių priemonių trinties tarpusavyje ir į spintos ar dėžės sieneles.</text:span></text:p>
      <text:p text:style-name="P610"><text:span text:style-name="T611">7.19</text:span><text:span text:style-name="T612">. Pirotechnines priemones uoste g</text:span><text:span text:style-name="T613">alima panaudoti tik nelaimės atveju.</text:span></text:p>
      <text:p text:style-name="P614"><text:span text:style-name="T615">7.20</text:span><text:span text:style-name="T616">. Buriniams, buriniams su varikliu laivams, kateriams, baržoms, plaukiojantiems kranams, remontiniams laivams naudoti atvirą ugnį draudžiama.</text:span></text:p>
      <text:p text:style-name="P617"><text:span text:style-name="T618">7.21</text:span><text:span text:style-name="T619">. Rūkyti laive galima tiktai kajutėse, rūkymo salonuose ir ta</text:span><text:span text:style-name="T620">rnybinėse patalpose, izoliuotose nuo mašinų skyriaus ir atviro denio, taip pat – specialiai tam skirtose vietose. Rūkymo vietose turi būti įrengtos talpos su vandeniu ir užrašas „Vieta rūkymui“.</text:span></text:p>
      <text:p text:style-name="P621"><text:span text:style-name="T622">7.22</text:span><text:span text:style-name="T623">. Esančių uosto teritorijoje įmonių ir organizacijų g</text:span><text:span text:style-name="T624">amybinės, sandėliavimo, administracinės patalpos, teritorija ir kitos didesnio žmonių susitelkimo vietos turi būti aprūpintos priešgaisrinėmis priemonėmis pagal galiojančias normas.</text:span></text:p>
      <text:p text:style-name="P625"><text:span text:style-name="T626">Minėtos priemonės turi būti tvarkingos, patalpintos lengvai prieinamose vi</text:span><text:span text:style-name="T627">etose.</text:span></text:p>
      <text:p text:style-name="P628"><text:span text:style-name="T629">7.23</text:span><text:span text:style-name="T630">. Prie visų pastatų, sandėlių ir kitų objektų privažiavimas turi būti laisvas, o priešgaisriniai tarpai tarp minėtų objektų turi būti neužkrauti.</text:span></text:p>
      <text:p text:style-name="P631"><text:span text:style-name="T632">7.24</text:span><text:span text:style-name="T633">. Laivo stovėjimo vietose prieplaukos ir pirsai aprūpinami tarptautinio pavyzdžio „Kran</text:span><text:span text:style-name="T634">tas“ pereinamaisiais sujungimais, kurie leistų prijungti tarptautinio pavyzdžio „Laivas“ laivinį pereinamąjį sujungimą paduoti vandeniui gaisro metu nuo krantinės.</text:span></text:p>
      <text:p text:style-name="P635"><text:span text:style-name="T636">7.25</text:span><text:span text:style-name="T637">. Apie sprogimo ar gaisro atžvilgiu pavojingų krovinių atgabenimą į uosto teritoriją</text:span><text:span text:style-name="T638"><text:s/>dispečerio tarnyba privalo informuoti šiuos krovinius priimančios organizacijos administraciją, laivų eismo tarnybą, o taip pat pranešti Laivybos priežiūros tarnybai jų pakrovimo ar iškrovimo laiką ir vietą. 2–4 klasės pavojingus krovinius galima perkraut</text:span><text:span text:style-name="T639">i krantinėse Nr. 1, 2, 3, o 1, 5 ir 6 klasės pavojingus krovinius visose uosto krantinėse – tik gavus uosto direkcijos, aplinkos apsaugos, civilinės saugos ir valstybinės priešgaisrinės priežiūros raštiškus leidimus.</text:span></text:p>
      <text:p text:style-name="P640"><text:span text:style-name="T641">7.26</text:span><text:span text:style-name="T642">. Laivuose ir objektuose, esanč</text:span><text:span text:style-name="T643">iuose uosto žemėje ar akvatorijoje, darbų atlikimas, panaudojant atvirą ugnį, suvirinimas elektra ar dujomis turi būti suderintas su objekto priešgaisrine tarnyba ir iš laivo kapitono ar objekto vadovo gautas raštiškas leidimas.</text:span></text:p>
      <text:p text:style-name="P644"><text:span text:style-name="T645">7.27</text:span><text:span text:style-name="T646">. Autotransportas i</text:span><text:span text:style-name="T647">r lokomotyvai užpildomi kuru ir tepalu tik tam skirtose vietose, kurioms yra gautas leidimas iš objekto priešgaisrinės tarnybos.</text:span></text:p>
      <text:p text:style-name="P648"><text:span text:style-name="T649">7.28</text:span><text:span text:style-name="T650">. Visose gamybinėse, tarnybinėse ir sandėliavimo patalpose leidžiama naudoti tik elektros apšvietimą.</text:span></text:p>
      <text:p text:style-name="P651"><text:span text:style-name="T652">7.29</text:span><text:span text:style-name="T653">. Uoste l</text:span><text:span text:style-name="T654">aikyti tuščias cisternas ir kitas talpas nuo lengvai užsiliepsnojančių ir degių skysčių bei kitų gaisro atžvilgiu pavojingų krovinių be uosto (objekto) priešgaisrinės tarnybos leidimo draudžiama.</text:span></text:p>
      <text:p text:style-name="P655"><text:span text:style-name="T656">7.30</text:span><text:span text:style-name="T657">. Naftos produktų perkrovimui ir saugojimui skirtose</text:span><text:span text:style-name="T658"><text:s/>krantinėse kitus krovinius (tarą, miško medžiagą, įrengimus ir t. t.) sandėliuoti draudžiama.</text:span></text:p>
      <text:p text:style-name="P659"><text:span text:style-name="T660">7.31</text:span><text:span text:style-name="T661">. Prieplaukose, skirtose naftos produktų perkrovimui ir saugojimui, transporto be kibirkščių gesiklio judėjimas draudžiamas.</text:span></text:p>
      <text:p text:style-name="P662"><text:span text:style-name="T663">7.32</text:span><text:span text:style-name="T664">. Krantinės, skirtos</text:span><text:span text:style-name="T665"><text:s/>naftos produktų perkrovimui ir saugojimui, turi būti aprūpintos specialiomis naftos produktams iš akvatorijos rinkti priemonėmis, taip pat boninėmis užtvaromis galimam naftos produktų nutekėjimui.</text:span></text:p>
      <text:p text:style-name="P666"><text:span text:style-name="T667">7.33</text:span><text:span text:style-name="T668">. Prieplaukų, skirtų naftos produktų perkrovimui,<text:s/></text:span><text:span text:style-name="T669">elektros apšvietimas turi būti sprogimui nepavojingas.</text:span></text:p>
      <text:p text:style-name="P670"><text:span text:style-name="T671">7.34</text:span><text:span text:style-name="T672">. Prieplaukų, skirtų naftos produktų perkrovimui ir saugojimui, pastatų apšildymas turi būti centralinis (vandens, garo). Krosninis apšildymas draudžiamas.</text:span></text:p>
      <text:p text:style-name="P673"><text:span text:style-name="T674">7.35</text:span><text:span text:style-name="T675">. Prie kiekvienos krantinės,<text:s/></text:span><text:span text:style-name="T676">pritaikytos naftos produktų perkrovimui, įrengiama aikštelė dviems gaisrinėms mašinoms pastatyti ir vandeniui paimti.</text:span></text:p>
      <text:p text:style-name="P677">Apie tai pažymima ant krantinės dangos bei padaromas užrašas „Priešgaisrinis privažiavimas“.</text:p>
      <text:p text:style-name="P678"><text:span text:style-name="T679">Prie jo visada turi būti laisvas privažiavima</text:span><text:span text:style-name="T680">s.</text:span></text:p>
      <text:p text:style-name="P681"><text:span text:style-name="T682">7.36</text:span><text:span text:style-name="T683">. Asmenys, pažeidę šias taisykles arba sukėlę gaisrą, priklausomai nuo pažeidimo charakterio ir pasekmių, patraukiami drausminėn, administracinėn, materialinėn ar baudžiamojon atsakomybėn.</text:span></text:p>
      <text:p text:style-name="P684"><text:span text:style-name="T685">7.37</text:span><text:span text:style-name="T686">. Vežti per uosto teritoriją lengvai užsiliepsno</text:span><text:span text:style-name="T687">jančius krovinius (spiritą, žibalą, benziną ir t. t.) automašinomis su metaliniais kėbulais draudžiama.</text:span></text:p>
      <text:p text:style-name="P688"><text:span text:style-name="T689">7.38</text:span><text:span text:style-name="T690">. Apžiūrint triumus ir talpas su lengvai užsidegančiais kroviniais bei tuščius triumus ir talpas, kuriuose buvo pakrauti lengvai užsidegantys kr</text:span><text:span text:style-name="T691">oviniai, leidžiama naudotis tik sprogimui nepavojingo išpildymo apšvietimo priemonėmis.</text:span></text:p>
      <text:p text:style-name="P692"><text:span text:style-name="T693">7.39</text:span><text:span text:style-name="T694">. Draudžiama kurti ugnį bei naudotis atviros ugnies šaltiniais arčiau kaip 100 m nuo laivo stovėjimo vietos, jeigu ten vyksta lengvai užsidegančių krovinių krov</text:span><text:span text:style-name="T695">os darbai.</text:span></text:p>
      <text:p text:style-name="P696"/>
      <text:p text:style-name="P697"><text:span text:style-name="T698">8</text:span><text:span text:style-name="T699">. Priešgaisrinis saugumas prieplaukose, skirtose naftos produktų</text:span><text:span text:style-name="T700"><text:line-break/>perkrovimui ir saugojimui, ir tanklaiviuose krovos metu</text:span></text:p>
      <text:p text:style-name="P701"/>
      <text:p text:style-name="P702"><text:span text:style-name="T703">8.1</text:span><text:span text:style-name="T704">. Teritorija, skirta naftos produktų perkrovimui ir saugojimui, naftos produktų vamzdynų šachtos, šuliniai ir ak</text:span><text:span text:style-name="T705">vatorija turi būti tvarkingi ir švarūs, vamzdynai sandarūs. Nutekėjimo atveju naftos produktai nedelsiant užbarstomi smėliu ir pašalinami.</text:span></text:p>
      <text:p text:style-name="P706"><text:span text:style-name="T707">8.2</text:span><text:span text:style-name="T708">. Krantinėse įrengtus gaudytuvus terminalo naudotojas privalo sistemingai valyti nuo susikaupusių naftos produ</text:span><text:span text:style-name="T709">ktų ir prižiūrėti jų techninę būklę.</text:span></text:p>
      <text:p text:style-name="P710"><text:span text:style-name="T711">8.3</text:span><text:span text:style-name="T712">. Teritorijoje, skirtoje naftos produktų perkrovimui ir saugojimui, visų rūšių transporto priemonėms leidžiama važinėti 100 m atstumu nuo krantinės.</text:span></text:p>
      <text:p text:style-name="P713"><text:span text:style-name="T714">8.4</text:span><text:span text:style-name="T715">. Naftos krantinėje ir jos akvatorijoje atlikti remonto<text:s/></text:span><text:span text:style-name="T716">darbus, naudojant atvirą ugnį, draudžiama, jeigu prie jos vyksta krovos darbai.</text:span></text:p>
      <text:p text:style-name="P717"><text:span text:style-name="T718">8.5</text:span><text:span text:style-name="T719">. Naftos produktų perkrovimo krantinės aprūpinamos neįskeliančiais kibirkštį ir nepažeidžiančiais laivo korpuso amortizaciniais įtaisais.</text:span></text:p>
      <text:p text:style-name="P720"><text:span text:style-name="T721">8.6</text:span><text:span text:style-name="T722">. Budintis uosto dispeče</text:span><text:span text:style-name="T723">ris, ne vėliau kaip prieš dvi valandas iki tanklaivio lengvųjų naftos frakcijų krovos darbams atplaukimo, praneša asmeniui, atsakingam už objekto priešgaisrinį stovį, ir uosto kapitono valdybai laivo pavadinimą, naftos produktų rūšį ir krantinės, prie kuri</text:span><text:span text:style-name="T724">os švartuosis laivas, numerį.</text:span></text:p>
      <text:p text:style-name="P725"><text:span text:style-name="T726">8.7</text:span><text:span text:style-name="T727">. Prieplaukos, skirtos naftos produktų perkrovimui ir saugojimui, apsauga privalo garantuoti, kad asmenys, nesusiję su ten atliekamais darbais, nepatektų į teritoriją ir prie krantinės stovintį laivą.</text:span></text:p>
      <text:p text:style-name="P728"><text:span text:style-name="T729">8.8</text:span><text:span text:style-name="T730">. Laivams,<text:s/></text:span><text:span text:style-name="T731">neturintiems kibirkščių gesiklių, prieplaukų rajone bei tanklaivių stovėjimo vietose stovėti draudžiama.</text:span></text:p>
      <text:p text:style-name="P732"><text:span text:style-name="T733">8.9</text:span><text:span text:style-name="T734">. Laivams, kuriems nereikalingas bunkeravimas, priplaukti prie krantinių galima tik gavus leidimą iš Laivybos priežiūros tarnybos.</text:span></text:p>
      <text:p text:style-name="P735"><text:span text:style-name="T736">8.10</text:span><text:span text:style-name="T737">. Pir</text:span><text:span text:style-name="T738">mos klasės naftos produktų pakrovimas į laivus ir iškrovimas iš laivų leidžiamas tik uždaru būdu. Pakrovimo vamzdyno žarnų jungtys turi būti aklinai sujungtos su tanklaivio priėmimo vamzdynu.</text:span></text:p>
      <text:p text:style-name="P739"><text:span text:style-name="T740">8.11</text:span><text:span text:style-name="T741">. Antros ir trečios klasės naftos produktus galima kraut</text:span><text:span text:style-name="T742">i atviru būdu per liukus ir žiotis, t. y. be pakrovimo vamzdyno sujungimų jungtimis.</text:span></text:p>
      <text:p text:style-name="P743"><text:span text:style-name="T744">8.12</text:span><text:span text:style-name="T745">. Laivų bunkeravimas naftos produktais per kito laivo korpusą draudžiamas.</text:span></text:p>
      <text:p text:style-name="P746"><text:span text:style-name="T747">8.13</text:span><text:span text:style-name="T748">. Laivui stovint prieplaukoje, skirtoje naftos produktų perkrovimui, įrengimus g</text:span><text:span text:style-name="T749">alima eksploatuoti tik laikantis priešgaisrinių reikalavimų. Atliekant tanklaiviuose bunkeravimo, pakrovimo, plovimo, degazavimo darbus, virtuvėje draudžiama naudoti atvirą ugnį.</text:span></text:p>
      <text:p text:style-name="P750"><text:span text:style-name="T751">8.14</text:span><text:span text:style-name="T752">. Jeigu tanklaivis nedegazuotas, ant denio naudotis plieniniais švart</text:span><text:span text:style-name="T753">avimo lynais draudžiama. Lengvai užsiliepsnojantys fasuoti kroviniai kraunami, vykdant visas atsargumo priemones, pastoviai prižiūrint kapitono padėjėjui.</text:span></text:p>
      <text:p text:style-name="P754"><text:span text:style-name="T755">8.15</text:span><text:span text:style-name="T756">. Atliekant darbus laive, kuriuo gabenami lengvai užsiliepsnojantys fasuoti naftos produktai,</text:span><text:span text:style-name="T757"><text:s/>triumiuose arba arti jų, taip pat ant denio naudoti įrankius, kurie smūgio metu gali įskelti kibirkštį, draudžiama.</text:span></text:p>
      <text:p text:style-name="P758"><text:span text:style-name="T759">8.16</text:span><text:span text:style-name="T760">. Sujungiant perpylimo žarnas su kranto ir laivo vamzdynais bei juos atjungiant, naudojamus įrankius dėti tik ant iš anksto darbo v</text:span><text:span text:style-name="T761">ietoje paruošto kilimėlio ar pynės. Laivų talpoms užpildyti naudojamos krovininės žarnos turi būti išbandytos. Slėgis žarnose užpildymo metu neturi viršyti jų pase nurodyto darbinio slėgio. Žarnų antgaliai turi būti pagaminti iš medžiagų, kurios smūgio met</text:span><text:span text:style-name="T762">u neįskelia kibirkšties.</text:span></text:p>
      <text:p text:style-name="P763"><text:span text:style-name="T764">8.17</text:span><text:span text:style-name="T765">. Pastebėjus nuotėkius iš perpylimo žarnos, kompresoriaus, kranto ar laivo vamzdyno, naftos produktų perpylimą reikia sustabdyti iki tol, kol bus pašalintas gedimas.</text:span></text:p>
      <text:p text:style-name="P766"><text:span text:style-name="T767">8.18</text:span><text:span text:style-name="T768">. Tanklaiviai iki vamzdynų sujungimų su naftos ir</text:span><text:span text:style-name="T769"><text:s/>jos produktų perpumpavimo žarnomis turi būti įžeminti. Įžeminimo įrenginiai nuimami tik baigus perpylimo darbus ir atjungus laivo vamzdynus nuo prieplaukos žarnų. Žarnos, jungiančios laivo vamzdyną su krante esančiais perpylimo įrenginiais, turi būti toki</text:span><text:span text:style-name="T770">o ilgio, kad laivas galėtų laisvai plūduriuoti prie krantinės.</text:span></text:p>
      <text:p text:style-name="P771"><text:span text:style-name="T772">8.19</text:span><text:span text:style-name="T773">. Naftos produktus pilti į tanklaivį draudžiama, jeigu jo kapitonas neturi akto, kad laivas atitinka priešgaisrinės saugos reikalavimus.</text:span></text:p>
      <text:p text:style-name="P774"><text:span text:style-name="T775">8.20</text:span><text:span text:style-name="T776">. Perkūnijos metu naftos ir jos produktų</text:span><text:span text:style-name="T777"><text:s/>perpylimo darbai nutraukiami.</text:span></text:p>
      <text:p text:style-name="P778"><text:span text:style-name="T779">8.21</text:span><text:span text:style-name="T780">. Prieplauka aprūpinama patikimu telefoniniu ryšiu su artimiausia gaisrine komanda. Prie kiekvieno telefono pakabinama lentelė su artimiausios ugniagesių komandos telefonu numeriu.</text:span></text:p>
      <text:p text:style-name="P781"><text:span text:style-name="T782">8.22</text:span><text:span text:style-name="T783">. Tanklaivyje matomose vieto</text:span><text:span text:style-name="T784">se bei prie trapo lietuvių ir anglų kalbomis turi būti patalpinti užrašai: „Nerūkyti“, „Pašaliniams įėjimas draudžiamas“.</text:span></text:p>
      <text:p text:style-name="P785"/>
      <text:p text:style-name="P786"><text:span text:style-name="T787">9</text:span><text:span text:style-name="T788">. Aplinkos apsaugos reikalavimai</text:span></text:p>
      <text:p text:style-name="P789"/>
      <text:p text:style-name="P790"><text:span text:style-name="T791">9.1</text:span><text:span text:style-name="T792">. Juridiniai bei fiziniai asmenys Klaipėdos valstybinio jūrų uosto žemėje ir akvatorijoje</text:span><text:span text:style-name="T793"><text:s/>privalo vykdyti visus Lietuvos Respublikos aplinkos apsaugos įstatymus ir tarptautinių konvencijų reikalavimus. Laivai, esantys uoste, be to, turi vykdyti ir Klaipėdos valstybinio jūrų uosto laivybos taisyklių „Aplinkos teršimas“ skyriuje esančius reikala</text:span><text:span text:style-name="T794">vimus.</text:span></text:p>
      <text:p text:style-name="P795"><text:span text:style-name="T796">9.2</text:span><text:span text:style-name="T797">. Uosto žemė, atmosfera, akvatorija ir jos dugnas privalo būti švarūs ir jų stovis atitikti aplinkos apsaugos reikalavimus.</text:span></text:p>
      <text:p text:style-name="P798"><text:span text:style-name="T799">9.3</text:span><text:span text:style-name="T800">. Uoste draudžiama mesti ar pilti į vandenį bet kokias medžiagas ar atliekas.</text:span></text:p>
      <text:p text:style-name="P801"><text:span text:style-name="T802">9.4</text:span><text:span text:style-name="T803">. Draudžiama teršti<text:s/></text:span><text:span text:style-name="T804">atmosferą medžiagomis, kurių koncentracija viršija patvirtintus normatyvus.</text:span></text:p>
      <text:p text:style-name="P805"><text:span text:style-name="T806">9.5</text:span><text:span text:style-name="T807">. Siekiant išvengti akvatorijos užteršimo iš laivų, būtina:</text:span></text:p>
      <text:p text:style-name="P808"><text:span text:style-name="T809">a) vožtuvus ir kitus įtaisus, per kuriuos įmanomas atsitiktinis ar sąmoningas paminėtų kenksmingų medžiagų išmeti</text:span><text:span text:style-name="T810">mas, laikyti uždarytus ir užplombuotus, atitinkamose vietose pakabinti lenteles su perspėjančiais užrašais. Atliekant bet kokias operacijas su nafta, naftos produktais, užterštu naftos produktais vandeniu ir kitomis kenksmingomis medžiagomis, denio špigata</text:span><text:span text:style-name="T811">i turi būti uždaryti, o po žarnų sujungimais ir tankų oro atvamzdžiais pastatyti padėklai;</text:span></text:p>
      <text:p text:style-name="P812"><text:span text:style-name="T813">b) laivo administracija privalo užtikrinti šių operacijų patikimą priežiūrą;</text:span></text:p>
      <text:p text:style-name="P814"><text:span text:style-name="T815">c) bunkeruojant laivą naftos produktais arba priimant iš laivo užterštus vandenis, l</text:span><text:span text:style-name="T816">aivo stovėjimo vieta turi būti atitverta boninėmis užtvaromis, o laive, skirtame išsiliejusių naftos produktų surinkimui, privalo būti organizuotas pastovus budėjimas;</text:span></text:p>
      <text:p text:style-name="P817"><text:span text:style-name="T818">d) darbai laive (apkala, korpuso dažymas, denių, triumų ir kitų laivo dalių plovimas)<text:s/></text:span><text:span text:style-name="T819">ir laivo remontas atliekamas panaudojant visas reikalingas priemones akvatorijos apsaugai nuo užteršimo apsaugoti;</text:span></text:p>
      <text:p text:style-name="P820"><text:span text:style-name="T821">e) nutekamųjų, fekalinių, ūkinių – buitinių vandenų išleidimo vožtuvai turi būti užplombuoti.</text:span></text:p>
      <text:p text:style-name="P822"><text:span text:style-name="T823">9.6</text:span><text:span text:style-name="T824">. Laivo dokumentaciją, susijusią su<text:s/></text:span><text:span text:style-name="T825">aplinkos apsauga, budintis šturmanas turi būti visada paruošęs pateikti turintiems kontrolės teisę asmenims nedelsiant.</text:span></text:p>
      <text:p text:style-name="P826"><text:span text:style-name="T827">9.7</text:span><text:span text:style-name="T828">. Laivas, stovintis uoste, užbortinius vožtuvus gali atidaryti tik atiduodant užterštus vandenis į specialius laivus arba talpas,</text:span><text:span text:style-name="T829"><text:s/>esančias ant kranto.</text:span></text:p>
      <text:p text:style-name="P830"><text:span text:style-name="T831">9.8</text:span><text:span text:style-name="T832">. Apie užbortinių vožtuvų atidarymą įvykus avarijai užrašoma laivo žurnale. Apie visus tokius atvejus būtina nedelsiant pranešti uosto direkcijos laivybos priežiūros tarnybai.</text:span></text:p>
      <text:p text:style-name="P833"><text:span text:style-name="T834">9.9</text:span><text:span text:style-name="T835">. Už prieplaukos užteršimą naftos produktais</text:span><text:span text:style-name="T836">, priimant krovinį iš autocisternos, atsako laivo administracija.</text:span></text:p>
      <text:p text:style-name="P837"><text:span text:style-name="T838">9.10</text:span><text:span text:style-name="T839">. Uosto žemė ir akvatorija prižiūrimi atitinkamai prisilaikant aplinkos apsaugos reikalavimų.</text:span></text:p>
      <text:p text:style-name="P840"><text:span text:style-name="T841">9.11</text:span><text:span text:style-name="T842">. Kranto sutvirtinimų šlaitai turi būti reguliariai valomi nuo šiukšlių ir iš ak</text:span><text:span text:style-name="T843">vatorijos patekusių plaukiojančių daiktų.</text:span></text:p>
      <text:p text:style-name="P844"><text:span text:style-name="T845">9.12</text:span><text:span text:style-name="T846">. Kraunant birius krovinius, būtina taikyti apsaugos priemones, neleidžiančias kroviniams nubyrėti į akvatoriją.</text:span></text:p>
      <text:p text:style-name="P847"><text:span text:style-name="T848">9.13</text:span><text:span text:style-name="T849">. Kategoriškai draudžiama mesti ant krantinės ir nuo jos į vandenį ar ant ledo šiukšl</text:span><text:span text:style-name="T850">es, maisto atliekas, tarą, makulatūra ir t. t.</text:span></text:p>
      <text:p text:style-name="P851"><text:span text:style-name="T852">9.14</text:span><text:span text:style-name="T853">. Vandens naudotojams leidimą išleisti nutekamuosius vandenis į akvatoriją duoda Aplinkos apsaugos ministerijos Klaipėdos regiono departamentas.</text:span></text:p>
      <text:p text:style-name="P854"><text:span text:style-name="T855">9.15</text:span><text:span text:style-name="T856">. Kraunant dulkančius krovinius būtina naudoti s</text:span><text:span text:style-name="T857">ulaikančius dulkes įrenginius.</text:span></text:p>
      <text:p text:style-name="P858"><text:span text:style-name="T859">9.16</text:span><text:span text:style-name="T860">. Pagal stovinčio prie krantinės laivo kapitono paraišką krantinės naudotojas privalo sudaryti įgulai sąlygas priduoti susikaupusius laive nutekamuosius, fekalinius ir užterštus naftos produktais vandenis bei<text:s/></text:span><text:span text:style-name="T861">šiukšles, maisto ir buitines atliekas nemokamai. Susikaupusias maisto atliekas, šiukšles laive galima laikyti ne ilgiau kaip 2 paras atskiruose, sandariai uždarytuose, pažymėtuose konteineriuose. Krantinės švarą prižiūri bei jos valymą organizuoja krantinė</text:span><text:span text:style-name="T862">s naudotojas.</text:span></text:p>
      <text:p text:style-name="P863"><text:span text:style-name="T864">9.17</text:span><text:span text:style-name="T865">. Laivams iš uosto išplaukti leidžiama pridavus fekalinius, naftos produktais užterštus vandenis, šiukšles.</text:span><text:span text:style-name="T866"><text:s/></text:span></text:p>
      <text:p text:style-name="P867">Papildyta papunkčiu:</text:p>
      <text:p text:style-name="P868"><text:span text:style-name="T869">Nr.<text:s/></text:span><text:a xlink:href="https://www.e-tar.lt/portal/legalAct.html?documentId=TAR.C603B6430E40" office:target-frame-name="_top" xlink:show="replace"><text:span text:style-name="T870">396</text:span></text:a><text:span text:style-name="T871">, 1997-10-23,<text:s/></text:span><text:span text:style-name="T872">Žin., 1997, Nr. 103-2609 (1997-11-14), i. k. 0972210ISAK00000396</text:span></text:p>
      <text:p text:style-name="Normal"/>
      <text:p text:style-name="P873"><text:span text:style-name="T874">10</text:span><text:span text:style-name="T875">. Saugos darbe reikalavimai</text:span></text:p>
      <text:p text:style-name="P876"/>
      <text:p text:style-name="P877"><text:span text:style-name="T878">10.1</text:span><text:span text:style-name="T879">. Juridiniai ir fiziniai asmenys, vykdantys savo veiklą uosto teritorijoje ir akvatorijoje, privalo laikytis Lietuvos Respublikos darbo, saugos dar</text:span><text:span text:style-name="T880">be įstatymų ir kitų su šiais klausimais susijusių norminių aktų reikalavimų.</text:span></text:p>
      <text:p text:style-name="P881"><text:span text:style-name="T882">10.2</text:span><text:span text:style-name="T883">. Leidžiama naudoti tik techniškai tvarkingas, atitinkančias saugos reikalavimus darbo priemones. Potencialiai pavojingų techninių įrenginių, keliančių pavojų darbuotojams</text:span><text:span text:style-name="T884">, saugų panaudojimą, priežiūrą ir kontrolę nustato norminiai aktai bei tokių įrenginių techniniai dokumentai.</text:span></text:p>
      <text:p text:style-name="P885"><text:span text:style-name="T886">10.3</text:span><text:span text:style-name="T887">. Už saugų darbą įmonės nuomojamoje uosto teritorijoje atsako šios įmonės administracija arba jos įgalioti pareigūnai. Įmonių teritorijoje</text:span><text:span text:style-name="T888"><text:s/>transporto eismas organizuojamas pagal transporto rūšies eismo taisykles, išimtys gali būti taikomos specialiam (technologiniam) transportui. Specialiam (technologiniam) transportui eismo taisykles pagal saugos darbe norminių aktų reikalavimus rengia tos<text:s/></text:span><text:span text:style-name="T889">įmonės administracija.</text:span></text:p>
      <text:p text:style-name="P890"><text:span text:style-name="T891">10.4</text:span><text:span text:style-name="T892">. Įmonių, kurios uoste naudoja teritoriją ir joje gamina, naudoja, transportuoja žmonių sveikatai kenksmingas, pavojingas (lengvai užsidegančias, sprogias) medžiagas, administracijos privalo įgyvendinti priemones darbuotojų s</text:span><text:span text:style-name="T893">veikatos, aplinkos, tarp jų darbo aplinkos saugai užtikrinti.</text:span></text:p>
      <text:p text:style-name="P894">Darbuotojai privalo būti apmokyti ir instruktuoti darbui su kenksmingomis ar pavojingomis medžiagomis, aprūpinti individualios ir kolektyvinės saugos priemonėmis.</text:p>
      <text:p text:style-name="P895"/>
      <text:p text:style-name="P896"><text:span text:style-name="T897">11</text:span><text:span text:style-name="T898">. Pavojingų krovinių į</text:span><text:span text:style-name="T899">vežimo, perkrovimo ir laikino</text:span></text:p>
      <text:p text:style-name="P900">sandėliavimo uoste tvarka</text:p>
      <text:p text:style-name="P901"/>
      <text:p text:style-name="P902"><text:span text:style-name="T903">11.1</text:span><text:span text:style-name="T904">. Laikinai, kol bus priimtas Lietuvos Respublikos pavojingų krovinių vežimo įstatymas, visi uosto ūkiniai subjektai privalo vadovautis tarptautinių konvencijų SOLAS – 74 ir Protokolu(1988) bei<text:s/></text:span><text:span text:style-name="T905">kitais šios konvencijos priedais, MARPOL – 73/78, Tarptautiniu pavojingų krovinių vežimo jūra kodeksu (IMDG), Tarptautiniu birių krovinių saugos vežimo kodeksu (IBC – Code), Tarptautiniu dujų vežimo kodeksu (IGC – Code), Tarptautinėmis saugumo taisyklėmis<text:s/></text:span><text:span text:style-name="T906">naftos tanklaiviams ir terminalams (ICS/OCIMF/IAPH) 1996 m., Suskystintų dujų apdorojimo principais laivuose ir terminaluose (SIGITO), Klaipėdos valstybinio jūrų uosto įstatymu ir kitais galiojančiais Lietuvos Respublikos normatyviniais aktais.</text:span></text:p>
      <text:p text:style-name="P907"><text:span text:style-name="T908">11.2</text:span><text:span text:style-name="T909">. D</text:span><text:span text:style-name="T910">raudžiama uosto teritorijoje sandėliuoti pavojingus krovinius. Pavojingi kroviniai gali būti įvežami į uostą tik tolesniam transportavimui ir laikomi tiek, kiek reikia atlikti technologinį procesą.</text:span></text:p>
      <text:p text:style-name="P911"><text:span text:style-name="T912">11.3</text:span><text:span text:style-name="T913">. Uosto ūkiniai subjektai, į kurių teritorijas<text:s/></text:span><text:span text:style-name="T914">gali būti įvežami, perkraunami ir laikinai saugomi pavojingi kroviniai, privalo:</text:span></text:p>
      <text:p text:style-name="P915"><text:span text:style-name="T916">11.3.1</text:span><text:span text:style-name="T917">. laikinam pavojingų krovinių sandėliavimui turėti įrengtas specialias aikšteles su skysčių surinkimo rezervuaru po ja ir valymo įrenginiais;</text:span></text:p>
      <text:p text:style-name="P918"><text:span text:style-name="T919">11.3.2</text:span><text:span text:style-name="T920">. turėti pareng</text:span><text:span text:style-name="T921">tas atitinkamas instrukcijas personalui įvairiems avariniams atvejams, paruoštą ir aprūpintą visomis reikiamomis apsaugos ir darbo su pavojingais kroviniais priemonėmis<text:s/></text:span><text:soft-page-break/><text:span text:style-name="T922">personalą, specialią įrangą ir nukenksminačias medžiagas. Priemonių planas turi būti su</text:span><text:span text:style-name="T923">derintas su uosto direkcija, Klaipėdos miesto civilinės saugos skyriumi ir priešgaisrine tarnyba bei Aplinkos apsaugos ministerijos, Klaipėdos regiono departamentu;</text:span></text:p>
      <text:p text:style-name="P924"><text:span text:style-name="T925">11.3.3</text:span><text:span text:style-name="T926">. užtikrinti saugų pavojingų krovinių įvežimą į savo teritoriją, jų perkrovimą, a</text:span><text:span text:style-name="T927">varijų bei incidentų su pavojingais kroviniais pasekmių likvidavimą;</text:span></text:p>
      <text:p text:style-name="P928"><text:span text:style-name="T929">11.3.4</text:span><text:span text:style-name="T930">. savo įsakymais paskirti atsakingus asmenis, turinčius reikiamų žinių bei praktinį patyrimą ir galinčius kompetentingai vykdyti nuolatinę operacijų su pavojingais kroviniais ko</text:span><text:span text:style-name="T931">ntrolę, atsakingų asmenų pavardes pateikti uosto direkcijai;</text:span></text:p>
      <text:p text:style-name="P932"><text:span text:style-name="T933">11.3.5</text:span><text:span text:style-name="T934">. pranešti uosto kapitono valdybos Laivybos priežiūros tarnybai (tanklaivius aptarnaujantys agentai informaciją pateikia uosto direkcijos dispečeriui) ne vėliau kaip prieš 24 val. apie<text:s/></text:span><text:span text:style-name="T935">pavojingų krovinių atvežimą į uosto teritoriją, nurodant:</text:span></text:p>
      <text:p text:style-name="P936"><text:span text:style-name="T937">11.3.5.1</text:span><text:span text:style-name="T938">. kokiu transportu (laivu, geležinkeliu, autotransportu) krovinys atvežamas;</text:span></text:p>
      <text:p text:style-name="P939"><text:span text:style-name="T940">11.3.5.2</text:span><text:span text:style-name="T941">. laivo pavadinimą, jei krovinys gabenamas jūra;</text:span></text:p>
      <text:p text:style-name="P942"><text:span text:style-name="T943">11.3.5.3</text:span><text:span text:style-name="T944">. krantinės numerį, kurioje ketinama<text:s/></text:span><text:span text:style-name="T945">iškrauti ar pakrauti pavojingą krovinį;</text:span></text:p>
      <text:p text:style-name="P946"><text:span text:style-name="T947">11.3.5.4</text:span><text:span text:style-name="T948">. numatomą pavojingo krovinio atvežimo į uosto teritoriją laiką;</text:span></text:p>
      <text:p text:style-name="P949"><text:span text:style-name="T950">11.3.5.5</text:span><text:span text:style-name="T951">. pavojingo krovinio pavadinimą, pavojingumo klasę pagal JT klasifikaciją, produkto indentifikavimo numerį JTO Nr. EmS (Avarini</text:span><text:span text:style-name="T952">ų situacijų likvidavimo kortelė) ir MFAG (Pirmosios medicininės pagalbos vadovo) numeris pagal TJO IMDG-Code;</text:span></text:p>
      <text:p text:style-name="P953"><text:span text:style-name="T954">11.3.5.6</text:span><text:span text:style-name="T955">. pavojingo krovinio kiekį (tonomis, kilogramais);</text:span></text:p>
      <text:p text:style-name="P956"><text:span text:style-name="T957">11.3.5.7</text:span><text:span text:style-name="T958">. transportavimo būdą (konteineriuose, suverstinai, Ro-Ro treileriuose,</text:span><text:span text:style-name="T959"><text:s/>cisternose ar nespecializuoti).</text:span></text:p>
      <text:p text:style-name="P960"><text:span text:style-name="T961">Uosto kapitonui, atsižvelgiant į aplinkybes, leidžiama pailginti ar sutrumpinti nustatytą pranešimo laiką.</text:span></text:p>
      <text:p text:style-name="P962"><text:span text:style-name="T963">11.4</text:span><text:span text:style-name="T964">. Uosto kapitono valdyba įpareigojama kontroliuoti pavojingų krovinių įvežimo, perkrovimo ir laikino san</text:span><text:span text:style-name="T965">dėliavimo uosto teritorijoje tvarką ir, esant šiurkštiems pažeidimams, sustabdyti šių krovinių perkrovimo operacijas.</text:span></text:p>
      <text:p text:style-name="P966"/>
      <text:p text:style-name="P967"><text:span text:style-name="T968">12</text:span><text:span text:style-name="T969">. Saugus laivų pakrovimas ir iškrovimas</text:span><text:span text:style-name="T970">:</text:span></text:p>
      <text:p text:style-name="P971"><text:span text:style-name="T972">12.1</text:span><text:span text:style-name="T973">. Pakraunant ir iškraunant uoste stovinčius laivus turi būti užtikrintas patikimas</text:span><text:span text:style-name="T974"><text:s/>ir nuolatinis uosto bei laivų personalo veiksmų tarpusavio koordinavimas.</text:span></text:p>
      <text:p text:style-name="P975"><text:span text:style-name="T976">12.1.1</text:span><text:span text:style-name="T977">. Krantinių, kuriose vykdomi krovos darbai, naudotojai privalo paskirti atitinkamai paruoštus asmenis, atsakingus už laivų pakrovimą ir iškrovimą, nepažeidžiant reikalavimų<text:s/></text:span><text:span text:style-name="T978">tų laivų saugiam stovumui ir plūdrumui.</text:span></text:p>
      <text:p text:style-name="P979"><text:span text:style-name="T980">12.1.2</text:span><text:span text:style-name="T981">. Laivo kapitonas atsako už saugų laivo pakrovimą ir iškrovimą, išankstiniame krovos darbų plane su atsakingu krantinės naudotoju suderinęs darbų seką ir technologiją.</text:span></text:p>
      <text:p text:style-name="P982"><text:span text:style-name="T983">12.1.3</text:span><text:span text:style-name="T984">. Jei nesilaikoma suderinto<text:s/></text:span><text:span text:style-name="T985">krovos darbų plano arba jei dėl kitų priežasčių kyla laivo saugumui gresianti situacija, laivo kapitonas turi teisę nutraukti laivo pakrovimą arba iškrovimą.</text:span></text:p>
      <text:p text:style-name="P986"><text:span text:style-name="T987">12.1.4</text:span><text:span text:style-name="T988">. Visais atvejais, kai kyla grėsmė laivo saugumui, uosto administracijos atstovai turi t</text:span><text:span text:style-name="T989">eisę nutraukti krovos darbus.</text:span><text:s/></text:p>
      <text:p text:style-name="P990">Papildyta punktu:</text:p>
      <text:p text:style-name="P991"><text:span text:style-name="T992">Nr.<text:s/></text:span><text:a xlink:href="https://www.e-tar.lt/portal/legalAct.html?documentId=TAR.C603B6430E40" office:target-frame-name="_top" xlink:show="replace"><text:span text:style-name="T993">396</text:span></text:a><text:span text:style-name="T994">, 1997-10-23, Žin., 1997, Nr. 103-2609 (1997-11-14), i. k. 0972210ISAK00000396</text:span></text:p>
      <text:p text:style-name="Normal"/>
      <text:p text:style-name="P995"><text:span text:style-name="T996">Taisyklės suderintos su:</text:span></text:p>
      <text:p text:style-name="P997"><text:span text:style-name="T998">1</text:span><text:span text:style-name="T999">. Pr</text:span><text:span text:style-name="T1000">iešgaisrinės apsaugos departamento prie VRM Klaipėdos m. sukarintos priešgaisrinės apsaugos daliniu, 1997 06 25 raštas Nr. 635.</text:span></text:p>
      <text:p text:style-name="P1001"><text:span text:style-name="T1002">2</text:span><text:span text:style-name="T1003">. Aplinkos apsaugos ministerijos Klaipėdos regiono departamentu, 1997 06 26 raštas Nr. 01 – 24/818.</text:span></text:p>
      <text:p text:style-name="P1004"><text:span text:style-name="T1005">3</text:span><text:span text:style-name="T1006">. Klaipėdos visuom</text:span><text:span text:style-name="T1007">enės sveikatos centru, 1997 06 17 raštas Nr. 2-370.</text:span></text:p>
      <text:p text:style-name="P1008"><text:span text:style-name="T1009">______________</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susisiekimo ministerija, Įsakymas</text:span></text:p>
      <text:p text:style-name="P1019"><text:span text:style-name="T1020">Nr.<text:s/></text:span><text:a xlink:href="https://www.e-tar.lt/portal/legalAct.html?documentId=TAR.C603B6430E40" office:target-frame-name="_top" xlink:show="replace"><text:span text:style-name="T1021">396</text:span></text:a><text:span text:style-name="T1022">, 1997-10-23,<text:s/></text:span><text:span text:style-name="T1023">Žin., 1997, Nr. 103-2609 (1997-11-14), i. k. 0972210ISAK00000396</text:span></text:p>
      <text:p text:style-name="P1024"><text:span text:style-name="T1025">Dėl Klaipėdos valstybinio jūrų uosto naudojimo taisyklių papildy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4" meta:paragraph-count="328" meta:word-count="5590" meta:character-count="45290" meta:row-count="1177" meta:non-whitespace-character-count="40028"/>
  </office:meta>
</office:document-meta>
</file>