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18 iki 1996-12-04</text:span></text:p>
      <text:p text:style-name="P10"/>
      <text:p text:style-name="P11"><text:span text:style-name="T12">Nutarimas paskelbtas: Žin. 1995, Nr.<text:s/></text:span><text:a xlink:href="https://www.e-tar.lt/portal/legalAct.html?documentId=TAR.E171F4BD35A6" office:target-frame-name="_top" xlink:show="replace"><text:span text:style-name="T13">28-639</text:span></text:a><text:span text:style-name="T14">, i. k. 0951100NUTA000004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VIENKARTINIŲ IŠMOKŲ BEI KITŲ TIKSLINIŲ KOMPENSACIJŲ, ESANČIŲ GYVENTOJŲ INVESTICINĖSE SĄSKAITOSE, DEPONAVIMO TVARKOS PATVIRTINIMO</text:p>
      <text:p text:style-name="P23"/>
      <text:p text:style-name="P24">1995 m. kovo 27 d. Nr. 435</text:p>
      <text:p text:style-name="P25">Vilnius</text:p>
      <text:p text:style-name="P26"/>
      <text:p text:style-name="P27"/>
      <text:p text:style-name="P28"><text:span text:style-name="T29">Vykdydama Lietuvos Respublikos Seimo 1995 m. vasario 21 d. nutarimą Nr. I-797, Lietuvos Respublikos Vyriausybė<text:s/></text:span><text:span text:style-name="T30">nutari</text:span><text:span text:style-name="T31">a:</text:span></text:p>
      <text:p text:style-name="P32"><text:span text:style-name="T33">Patvirtinti Valstybės vienkartinių išmokų bei kitų tikslinių kompensacijų, esančių gyventojų investicinėse sąskaitose, depo</text:span><text:span text:style-name="T34">navimo tvarką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FINANSŲ MINISTRAS<text:tab/>REINOLDIJUS ŠARKINAS</text:p>
      <text:soft-page-break/>
      <text:p text:style-name="P43">PATVIRTINTA</text:p>
      <text:p text:style-name="P51">Lietuvos Respublikos<text:s/>Vyriausybės</text:p>
      <text:p text:style-name="P52">1995 m. kovo 27 d. nutarimu Nr. 435</text:p>
      <text:p text:style-name="P53"/>
      <text:p text:style-name="P54"><text:span text:style-name="T55">Valstybės vienkartinių išmokų bei kitų tikslinių kompensacijų, esančių gyventojų investicinėse sąskaitose, deponavimo tvarka</text:span></text:p>
      <text:p text:style-name="P56"/>
      <text:p text:style-name="P57"><text:span text:style-name="T58">1</text:span><text:span text:style-name="T59">. Pasibaigus valstybinio turto privatizavimui pagal Lietuvos Respublikos<text:s/></text:span><text:span text:style-name="T60">valstybinio turto pirminio privatizavimo įstatymą, gyventojų nepanaudotos vienkartinės išmokos bei kitos tikslinės kompensacijos deponuojamos tose banko įstaigose, kuriose jos buvo atidarytos.</text:span></text:p>
      <text:p text:style-name="P61"><text:span text:style-name="T62">2</text:span><text:span text:style-name="T63">. Visos investicinės lėšos gyventojų investicinėse sąskait</text:span><text:span text:style-name="T64">ose inventorizuojamos ir deponuojamos pagal 1995 m. rugsėjo 1 d. būklę.</text:span></text:p>
      <text:p text:style-name="P65"><text:span text:style-name="T66">3</text:span><text:span text:style-name="T67">. Gyventojų investicinėse sąskaitose deponuotos valstybės vienkartinės išmokos bei kitos tikslinės kompensacijos naudojamos atsiskaityti perkant:</text:span></text:p>
      <text:p text:style-name="P68"><text:span text:style-name="T69">nuomojamas gyvenamąsias patalpas<text:s/></text:span><text:span text:style-name="T70">pagal Lietuvos Respublikos butų privatizavimo įstatymą (Žin., 1991, Nr.<text:s/></text:span><text:a xlink:href="https://www.e-tar.lt/portal/lt/legalAct/TAR.6F32E17A217F" office:target-frame-name="_blank" xlink:show="new"><text:span text:style-name="T71">17-449</text:span></text:a><text:span text:style-name="T72">, Nr.<text:s/></text:span><text:a xlink:href="https://www.e-tar.lt/portal/lt/legalAct/TAR.5FBA212DD0C1" office:target-frame-name="_blank" xlink:show="new"><text:span text:style-name="T73">22</text:span><text:span text:style-name="T74">-576</text:span></text:a><text:span text:style-name="T75">; 1992, Nr.<text:s/></text:span><text:a xlink:href="https://www.e-tar.lt/portal/lt/legalAct/TAR.633A4159D20B" office:target-frame-name="_blank" xlink:show="new"><text:span text:style-name="T76">3-36</text:span></text:a><text:span text:style-name="T77">, Nr.<text:s/></text:span><text:a xlink:href="https://www.e-tar.lt/portal/lt/legalAct/TAR.DD58B7757B30" office:target-frame-name="_blank" xlink:show="new"><text:span text:style-name="T78">30-920</text:span></text:a><text:span text:style-name="T79">; 1993, Nr.<text:s/></text:span><text:a xlink:href="https://www.e-tar.lt/portal/lt/legalAct/TAR.568886828E21" office:target-frame-name="_blank" xlink:show="new"><text:span text:style-name="T80">12-293</text:span></text:a><text:span text:style-name="T81">, Nr.<text:s/></text:span><text:a xlink:href="https://www.e-tar.lt/portal/lt/legalAct/TAR.9F187C2B81BD" office:target-frame-name="_blank" xlink:show="new"><text:span text:style-name="T82">32-722</text:span></text:a><text:span text:style-name="T83">, Nr.<text:s/></text:span><text:a xlink:href="https://www.e-tar.lt/portal/lt/legalAct/TAR.E707C80B5C55" office:target-frame-name="_blank" xlink:show="new"><text:span text:style-name="T84">70-1308</text:span></text:a><text:span text:style-name="T85">; 1994, Nr.<text:s/></text:span><text:a xlink:href="https://www.e-tar.lt/portal/lt/legalAct/TAR.1F96E709248D" office:target-frame-name="_blank" xlink:show="new"><text:span text:style-name="T86">14-231</text:span></text:a><text:span text:style-name="T87">, Nr.<text:s/></text:span><text:a xlink:href="https://www.e-tar.lt/portal/lt/legalAct/TAR.444F8C0CC7A4" office:target-frame-name="_blank" xlink:show="new"><text:span text:style-name="T88">40-717</text:span></text:a><text:span text:style-name="T89">, Nr.<text:s/></text:span><text:a xlink:href="https://www.e-tar.lt/portal/lt/legalAct/TAR.C579F736DAC3" office:target-frame-name="_blank" xlink:show="new"><text:span text:style-name="T90">85-1606</text:span></text:a><text:span text:style-name="T91">);</text:span></text:p>
      <text:p text:style-name="P92"><text:span text:style-name="T93">gyvenamąsias patalpas, kurios suteiktos nuomininkams, iškeltiems iš savininkams grąžinamų (grąžintų) gyvenamųjų namų vykdant Lietuvos Respublikos įstatymą „Dėl pil</text:span><text:span text:style-name="T94">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95">21-545</text:span></text:a><text:span text:style-name="T96">; 1992, Nr.<text:s/></text:span><text:a xlink:href="https://www.e-tar.lt/portal/lt/legalAct/TAR.13CD158D54EB" office:target-frame-name="_blank" xlink:show="new"><text:span text:style-name="T97">3-40</text:span></text:a><text:span text:style-name="T98">, Nr.<text:s/></text:span><text:a xlink:href="https://www.e-tar.lt/portal/lt/legalAct/TAR.D12546EEF4D1" office:target-frame-name="_blank" xlink:show="new"><text:span text:style-name="T99">7-155</text:span></text:a><text:span text:style-name="T100">, Nr.<text:s/></text:span><text:a xlink:href="https://www.e-tar.lt/portal/lt/legalAct/TAR.23CAE1B06E34" office:target-frame-name="_blank" xlink:show="new"><text:span text:style-name="T101">11-278</text:span></text:a><text:span text:style-name="T102">, Nr.<text:s/></text:span><text:a xlink:href="https://www.e-tar.lt/portal/lt/legalAct/TAR.C46C323F658B" office:target-frame-name="_blank" xlink:show="new"><text:span text:style-name="T103">15-405</text:span></text:a><text:span text:style-name="T104">; 1993, Nr.<text:s/></text:span><text:a xlink:href="https://www.e-tar.lt/portal/lt/legalAct/TAR.AB2F6A2947BE" office:target-frame-name="_blank" xlink:show="new"><text:span text:style-name="T105">5-83</text:span></text:a><text:span text:style-name="T106">, Nr.<text:s/></text:span><text:a xlink:href="https://www.e-tar.lt/portal/lt/legalAct/TAR.8AC02130A485" office:target-frame-name="_blank" xlink:show="new"><text:span text:style-name="T107">32-725</text:span></text:a><text:span text:style-name="T108">; 1994, Nr.<text:s/></text:span><text:a xlink:href="https://www.e-tar.lt/portal/lt/legalAct/TAR.FFFBB1C19544" office:target-frame-name="_blank" xlink:show="new"><text:span text:style-name="T109">7-100</text:span></text:a><text:span text:style-name="T110">, Nr.<text:s/></text:span><text:a xlink:href="https://www.e-tar.lt/portal/lt/legalAct/TAR.89546B531F4F" office:target-frame-name="_blank" xlink:show="new"><text:span text:style-name="T111">14-229</text:span></text:a><text:span text:style-name="T112">, Nr.<text:s/></text:span><text:a xlink:href="https://www.e-tar.lt/portal/lt/legalAct/TAR.17079A077135" office:target-frame-name="_blank" xlink:show="new"><text:span text:style-name="T113">42-771</text:span></text:a><text:span text:style-name="T114">, Nr.<text:s/></text:span><text:a xlink:href="https://www.e-tar.lt/portal/lt/legalAct/TAR.0C95E3A89D87" office:target-frame-name="_blank" xlink:show="new"><text:span text:style-name="T115">43-778</text:span></text:a><text:span text:style-name="T116">);</text:span></text:p>
      <text:p text:style-name="P117">ne didesnius kaip 80 hektarų žemės sklypus, kuriais buvo leista naudotis asmenims pagal Lietuvos Respublikos valstiečių ūkio įstatymą, tačiau šių sklypų suteikimas nebuvo nustatytu laiku įformintas;</text:p>
      <text:p text:style-name="P118">asmeniniam ūkiui naudojamą žemę (2–3 hektarus);</text:p>
      <text:p text:style-name="P119">sodininkų bendrijų narių sodų sklypelius, kurių naudojimas dokumentais įteisintas iki 1995 m. birželio 1 d. Lietuvos Respublikos 1995 m. birželio 1 d. įstatymo Nr. I-916 „Dėl valstybės vienkartinių išmokų bei kitų tikslinių kompensacijų panaudojimo“ įsigaliojimo dienos;</text:p>
      <text:p text:style-name="P120">namų valdų žemės sklypus, naudojamus iki Lietuvos Respublikos įstatymo Nr. I-916 „Dėl valstybės vienkartinių išmokų bei kitų tikslinių kompensacijų panaudojimo“ įsigaliojimo dienos (1995 m. birželio 14 d.);</text:p>
      <text:p text:style-name="P121"><text:span text:style-name="T122">periodinių leidinių (laikraščių, žurnalų) leidyklų, periodinių leidinių redakcijų užimamas patalpas pagal Lietuvos Respublikos Seimo 1994 m. vasar</text:span><text:span text:style-name="T123">io 17 d. nutarimą Nr. I-394 „Dėl Lietuvos Respublikos Aukščiausiosios Tarybos nutarimo „Dėl Lietuvos Respublikos valstybinio turto pirminio privatizavimo įstatymo įsigaliojimo“ 8 punkto papildymo“ (Žin., 1991, Nr.<text:s/></text:span><text:a xlink:href="https://www.e-tar.lt/portal/lt/legalAct/TAR.A5763F525D28" office:target-frame-name="_blank" xlink:show="new"><text:span text:style-name="T124">10-263</text:span></text:a><text:span text:style-name="T125">, Nr.<text:s/></text:span><text:a xlink:href="https://www.e-tar.lt/portal/lt/legalAct/TAR.3022EEE38396" office:target-frame-name="_blank" xlink:show="new"><text:span text:style-name="T126">32-857</text:span></text:a><text:span text:style-name="T127">; 1992, Nr.<text:s/></text:span><text:a xlink:href="https://www.e-tar.lt/portal/lt/legalAct/TAR.5CE9F06315B6" office:target-frame-name="_blank" xlink:show="new"><text:span text:style-name="T128">11-280</text:span></text:a><text:span text:style-name="T129">, Nr.<text:s/></text:span><text:a xlink:href="https://www.e-tar.lt/portal/lt/legalAct/TAR.68BBBE87828A" office:target-frame-name="_blank" xlink:show="new"><text:span text:style-name="T130">20-591</text:span></text:a><text:span text:style-name="T131">; 1993, Nr.<text:s/></text:span><text:a xlink:href="https://www.e-tar.lt/portal/lt/legalAct/TAR.6A70A31A87A6" office:target-frame-name="_blank" xlink:show="new"><text:span text:style-name="T132">18-452</text:span></text:a><text:span text:style-name="T133">, Nr.<text:s/></text:span><text:a xlink:href="https://www.e-tar.lt/portal/lt/legalAct/TAR.72C08F61CAD1" office:target-frame-name="_blank" xlink:show="new"><text:span text:style-name="T134">54-1055</text:span></text:a><text:span text:style-name="T135">; 1994, Nr.<text:s/></text:span><text:a xlink:href="https://www.e-tar.lt/portal/lt/legalAct/TAR.34C706E75A99" office:target-frame-name="_blank" xlink:show="new"><text:span text:style-name="T136">14-239</text:span></text:a><text:span text:style-name="T137">.</text:span></text:p>
      <text:p text:style-name="P138">Punkto pakeitimai:</text:p>
      <text:p text:style-name="P139"><text:span text:style-name="T140">Nr.<text:s/></text:span><text:a xlink:href="https://www.e-tar.lt/portal/legalAct.html?documentId=TAR.C2876FA850A7" office:target-frame-name="_top" xlink:show="replace"><text:span text:style-name="T141">950</text:span></text:a><text:span text:style-name="T142">, 1995-0</text:span><text:span text:style-name="T143">7-07, Žin., 1995, Nr. 58-1444 (1995-07-14), i. k. 0951100NUTA00000950</text:span></text:p>
      <text:p text:style-name="P144"><text:span text:style-name="T145">Nr.<text:s/></text:span><text:a xlink:href="https://www.e-tar.lt/portal/legalAct.html?documentId=TAR.36A84704C8B3" office:target-frame-name="_top" xlink:show="replace"><text:span text:style-name="T146">63</text:span></text:a><text:span text:style-name="T147">, 1996-01-11, Žin., 1996, Nr. 5-119 (1996-01-17), i. k. 0961100NUTA00000063</text:span></text:p>
      <text:p text:style-name="Normal"/>
      <text:p text:style-name="P148"><text:span text:style-name="T149">4</text:span><text:span text:style-name="T150">. Gyventojų inve</text:span><text:span text:style-name="T151">sticinėse sąskaitose deponuotos valstybės vienkartinės išmokos bei kitos tikslinės kompensacijos gali būti naudojamos atsiskaityti už įsigyjamus šios tvarkos 3 punkte nurodytus objektus ne vėliau kaip iki 1997 m. sausio 1 dienos. Iki šio termino deponuotos</text:span><text:span text:style-name="T152"><text:s/>asmeninėse investicinėse sąskaitose gyventojų nepanaudotos valstybės vienkartinės išmokos bei kitos tikslinės kompensacijos gali būti perkamos ir parduodamos aukcionuose Lietuvos Respublikos Vyriausybės nustatyta tvarka, dovanojamos ar kitaip perleidžiamo</text:span><text:span text:style-name="T153">s fiziniams asmenims šios tvarkos 3 punkte nurodytiems objektams įsigyti.</text:span></text:p>
      <text:p text:style-name="P154">Punkto pakeitimai:</text:p>
      <text:p text:style-name="P155"><text:span text:style-name="T156">Nr.<text:s/></text:span><text:a xlink:href="https://www.e-tar.lt/portal/legalAct.html?documentId=TAR.C2876FA850A7" office:target-frame-name="_top" xlink:show="replace"><text:span text:style-name="T157">950</text:span></text:a><text:span text:style-name="T158">, 1995-07-07, Žin., 1995, Nr. 58-1444 (1995-07-14), i. k. 0951100NUTA00000</text:span><text:span text:style-name="T159">950</text:span></text:p>
      <text:p text:style-name="Normal"/>
      <text:p text:style-name="P160"><text:span text:style-name="T161">5</text:span><text:span text:style-name="T162">. Iki 1995 m. rugsėjo 1 d. nurašytos gyventojų investicinės lėšos grąžinamos į jų savininkų sąskaitas, jeigu jos nebuvo priimtos atsiskaityti pagal tarnybų, kurioms jos buvo nurašytos, nulinius mokėjimo pavedimus.</text:span></text:p>
      <text:p text:style-name="P163">Punkto pakeitimai:</text:p>
      <text:p text:style-name="P164"><text:span text:style-name="T165">Nr.<text:s/></text:span><text:a xlink:href="https://www.e-tar.lt/portal/legalAct.html?documentId=TAR.C2876FA850A7" office:target-frame-name="_top" xlink:show="replace"><text:span text:style-name="T166">950</text:span></text:a><text:span text:style-name="T167">, 1995-07-07, Žin., 1995, Nr. 58-1444 (1995-07-14), i. k. 0951100NUTA00000950</text:span></text:p>
      <text:p text:style-name="Normal"/>
      <text:p text:style-name="P168"><text:span text:style-name="T169">6</text:span><text:span text:style-name="T170">. Gyventojų nepanaudotos investicinių sąskaitų balansinės dalies lėšos išmokamos grynais<text:s/></text:span><text:span text:style-name="T171">pinigais arba pervedamos į jų nurodytas indėlių sąskaitas.</text:span></text:p>
      <text:p text:style-name="P172"><text:span text:style-name="T173">7</text:span><text:span text:style-name="T174">. Bankų įstaigose valstybės vienkartinės išmokos bei kitos tikslinės kompensacijos nurašomos pateikus:</text:span></text:p>
      <text:p text:style-name="P175"><text:span text:style-name="T176">7.1</text:span><text:span text:style-name="T177">. gyvenamosioms patalpoms išpirkti – seniūnijos (butų ūkio tarnybos), įmonės, įstaig</text:span><text:span text:style-name="T178">os ar organizacijos, kurių balanse apskaitomos privatizuojamos gyvenamosios patalpos, išduotus mokamuosius pranešimus;</text:span></text:p>
      <text:p text:style-name="P179"><text:span text:style-name="T180">7.2</text:span><text:span text:style-name="T181">. žemei išpirkti – apskrities valdytojo administracijos žemėtvarkos ir geodezijos tarnybos išduotus mokamuosius pranešimus;</text:span></text:p>
      <text:p text:style-name="P182"><text:span text:style-name="T183">7.3</text:span><text:span text:style-name="T184">. periodinių leidinių (laikraščių, žurnalų) leidyklų, periodinių leidinių redakcijų užimamoms patalpoms išpirkti – šių leidyklų, redakcijų privatizavimo komisijų išduotas pažymas.</text:span></text:p>
      <text:p text:style-name="P185">Punkto pakeitimai:</text:p>
      <text:p text:style-name="P186"><text:span text:style-name="T187">Nr.<text:s/></text:span><text:a xlink:href="https://www.e-tar.lt/portal/legalAct.html?documentId=TAR.C2876FA850A7" office:target-frame-name="_top" xlink:show="replace"><text:span text:style-name="T188">950</text:span></text:a><text:span text:style-name="T189">, 1995-07-07, Žin., 1995, Nr. 58-1444 (1995-07-14), i. k. 0951100NUTA00000950</text:span></text:p>
      <text:p text:style-name="Normal"/>
      <text:p text:style-name="P190"><text:span text:style-name="T191">8</text:span><text:span text:style-name="T192">. Pasibaigus Lietuvos Respublikos Vyriausybės nustatytam valstybės vienkartinių išmokų bei kitų tikslinių kompensacijų deponavimo terminu</text:span><text:span text:style-name="T193">i, nepanaudotos gyventojų asmeninėse investicinėse sąskaitose deponuotos valstybės vienkartinės išmokos bei kitos tikslinės kompensacijos netenka galios, jos nekeičiamos į jokias valstybės (savivaldybės) obligacijas</text:span>.</text:p>
      <text:p text:style-name="P194">Papildyta punktu:</text:p>
      <text:p text:style-name="P195"><text:span text:style-name="T196">Nr.<text:s/></text:span><text:a xlink:href="https://www.e-tar.lt/portal/legalAct.html?documentId=TAR.C2876FA850A7" office:target-frame-name="_top" xlink:show="replace"><text:span text:style-name="T197">950</text:span></text:a><text:span text:style-name="T198">, 1995-07-07, Žin., 1995, Nr. 58-1444 (1995-07-14), i. k. 0951100NUTA00000950</text:span></text:p>
      <text:p text:style-name="Normal"/>
      <text:p text:style-name="P199">______________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C2876FA850A7" office:target-frame-name="_top" xlink:show="replace"><text:span text:style-name="T211">950</text:span></text:a><text:span text:style-name="T212">, 1995-07-07, Žin., 1995, Nr. 58-1444 (1995-07-14), i. k. 0951100NUTA00000950</text:span></text:p>
      <text:p text:style-name="P213"><text:span text:style-name="T214">Dėl Valstybės vienkartinių išmokų bei kitų tikslinių kompensacijų, esančių gyventojų investicin</text:span><text:span text:style-name="T215">ėse sąskaitose, deponavimo tvarkos dalinio pakeitimo</text:span></text:p>
      <text:p text:style-name="P216"/>
      <text:p text:style-name="P217"><text:span text:style-name="T218">2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36A84704C8B3" office:target-frame-name="_top" xlink:show="replace"><text:span text:style-name="T223">63</text:span></text:a><text:span text:style-name="T224">, 1996-01-11, Žin., 1996, Nr. 5-119 (1996-01-17), i. k. 0961100NUTA0</text:span><text:span text:style-name="T225">0000063</text:span></text:p>
      <text:p text:style-name="P226"><text:span text:style-name="T227">Dėl Lietuvos Respublikos Vyriausybės 1995 m. kovo 27 d. nutarimo Nr. 435 "Dėl Valstybės vienkartinių išmokų bei kitų tikslinių kompensacijų, esančių gyventojų investicinėse sąskaitose, deponavimo tvarkos patvirtinimo" papildy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8T13:10:00Z</meta:creation-date>
    <dc:date>2019-03-18T13:10:00Z</dc:date>
    <meta:template xlink:href="Normal.dotm" xlink:type="simple"/>
    <meta:editing-cycles>2</meta:editing-cycles>
    <meta:editing-duration>PT0S</meta:editing-duration>
    <meta:document-statistic meta:page-count="3" meta:paragraph-count="85" meta:word-count="1183" meta:character-count="9592" meta:row-count="339" meta:non-whitespace-character-count="8494"/>
  </office:meta>
</office:document-meta>
</file>