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text-indent="0.5909in"/>
      <style:text-properties fo:color="#000000" style:font-size-complex="12pt" fo:hyphenate="false"/>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widows="0" fo:orphans="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widows="0" fo:orphans="0"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45" style:parent-style-name="Normal" style:family="paragraph">
      <style:paragraph-properties fo:text-align="justify" fo:margin-left="2.7562in">
        <style:tab-stops/>
      </style:paragraph-properties>
    </style:style>
    <style:style style:name="P46" style:parent-style-name="Normal" style:family="paragraph">
      <style:paragraph-properties fo:text-align="justify" fo:margin-left="2.7562in">
        <style:tab-stops/>
      </style:paragraph-properties>
    </style:style>
    <style:style style:name="P47" style:parent-style-name="Normal" style:family="paragraph">
      <style:paragraph-properties fo:text-align="justify" fo:margin-left="2.7562in">
        <style:tab-stops/>
      </style:paragraph-properties>
    </style:style>
    <style:style style:name="P48" style:parent-style-name="Normal" style:family="paragraph">
      <style:paragraph-properties fo:widows="0" fo:orphans="0" fo:text-align="justify"/>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ext-properties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color="#000000" style:font-size-complex="12pt" fo:hyphenate="false"/>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in"/>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ext-properties fo:color="#000000" style:font-size-complex="12pt" fo:hyphenate="false"/>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color="#000000" style:font-size-complex="12pt" fo:hyphenate="false"/>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ext-properties fo:color="#000000" style:font-size-complex="12pt" fo:hyphenate="false"/>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in"/>
      <style:text-properties fo:color="#000000" style:font-size-complex="12pt" fo:hyphenate="false"/>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ext-properties fo:color="#000000" style:font-size-complex="12pt" fo:hyphenate="false"/>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master-page-name="MP2" style:family="paragraph">
      <style:paragraph-properties fo:break-before="page" fo:margin-left="2.7in" fo:text-indent="0.9in">
        <style:tab-stops/>
      </style:paragraph-properties>
      <style:text-properties style:font-size-complex="12pt"/>
    </style:style>
    <style:style style:name="P260" style:parent-style-name="Normal" style:family="paragraph">
      <style:paragraph-properties fo:margin-left="2.7in" fo:text-indent="0.9in">
        <style:tab-stops/>
      </style:paragraph-properties>
      <style:text-properties style:font-size-complex="12pt"/>
    </style:style>
    <style:style style:name="P261" style:parent-style-name="Normal" style:family="paragraph">
      <style:paragraph-properties fo:margin-left="2.7in" fo:text-indent="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2.7in" fo:text-indent="0.9in">
        <style:tab-stops/>
      </style:paragraph-properties>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text-properties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text-properties style:font-size-complex="12pt"/>
    </style:style>
    <style:style style:name="TableColumn278" style:family="table-column">
      <style:table-column-properties style:column-width="2.2805in"/>
    </style:style>
    <style:style style:name="TableColumn279" style:family="table-column">
      <style:table-column-properties style:column-width="1.1409in"/>
    </style:style>
    <style:style style:name="TableColumn280" style:family="table-column">
      <style:table-column-properties style:column-width="0.0368in"/>
    </style:style>
    <style:style style:name="TableColumn281" style:family="table-column">
      <style:table-column-properties style:column-width="1.1034in"/>
    </style:style>
    <style:style style:name="TableColumn282" style:family="table-column">
      <style:table-column-properties style:column-width="0.5701in"/>
    </style:style>
    <style:style style:name="TableColumn283" style:family="table-column">
      <style:table-column-properties style:column-width="1.7111in"/>
    </style:style>
    <style:style style:name="Table277" style:family="table">
      <style:table-properties style:width="6.843in" fo:margin-left="0in" table:align="left"/>
    </style:style>
    <style:style style:name="TableRow284" style:family="table-row">
      <style:table-row-properties/>
    </style:style>
    <style:style style:name="TableCell285" style:family="table-cell">
      <style:table-cell-properties fo:border="0.0069in solid #000000" fo:background-color="#DDD9C3"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Row297" style:family="table-row">
      <style:table-row-properties style:min-row-height="0.197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172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Row305" style:family="table-row">
      <style:table-row-properties style:min-row-height="0.196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min-row-height="0.196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indent="0.0416in"/>
      <style:text-properties style:font-size-complex="12pt"/>
    </style:style>
    <style:style style:name="TableRow313" style:family="table-row">
      <style:table-row-properties style:min-row-height="0.190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background-color="#DDD9C3" fo:padding-top="0in" fo:padding-left="0.075in" fo:padding-bottom="0in" fo:padding-right="0.075in"/>
    </style:style>
    <style:style style:name="P319" style:parent-style-name="Normal" style:family="paragraph">
      <style:text-properties fo:font-weight="bold" style:font-weight-asian="bold"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fo:background-color="#DDD9C3"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background-color="#DDD9C3"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4pt" style:font-size-asian="14pt" style:font-size-complex="14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4pt" style:font-size-asian="14pt" style:font-size-complex="14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color="#000000" fo:letter-spacing="0.0013in" style:font-size-complex="12pt" fo:background-color="#F0EFEF"/>
    </style:style>
    <style:style style:name="P379" style:parent-style-name="Normal" style:family="paragraph">
      <style:paragraph-properties fo:text-align="center"/>
    </style:style>
    <style:style style:name="T380" style:parent-style-name="DefaultParagraphFont" style:family="text">
      <style:text-properties fo:color="#000000" fo:letter-spacing="0.0013in" style:font-size-complex="12pt" fo:background-color="#F0EFEF"/>
    </style:style>
    <style:style style:name="T381" style:parent-style-name="DefaultParagraphFont" style:family="text">
      <style:text-properties style:font-size-complex="12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4pt" style:font-size-asian="14pt" style:font-size-complex="14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4pt" style:font-size-asian="14pt" style:font-size-complex="14pt"/>
    </style:style>
    <style:style style:name="P390" style:parent-style-name="Normal" style:family="paragraph">
      <style:paragraph-properties fo:text-align="center"/>
    </style:style>
    <style:style style:name="T391" style:parent-style-name="DefaultParagraphFont" style:family="text">
      <style:text-properties fo:color="#000000" fo:letter-spacing="0.0013in" style:font-size-complex="12pt" fo:background-color="#F0EFEF"/>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4pt" style:font-size-asian="14pt" style:font-size-complex="14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4pt" style:font-size-asian="14pt" style:font-size-complex="14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fo:letter-spacing="0.0013in" style:font-size-complex="12pt" fo:background-color="#F0EFEF"/>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letter-spacing="0.0013in" style:font-size-complex="12pt" fo:background-color="#F0EFEF"/>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indent="0.0416in"/>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fo:background-color="#DDD9C3"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4pt" style:font-size-asian="14pt" style:font-size-complex="14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4pt" style:font-size-asian="14pt" style:font-size-complex="14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4pt" style:font-size-asian="14pt" style:font-size-complex="14pt"/>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4pt" style:font-size-asian="14pt" style:font-size-complex="14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4pt" style:font-size-asian="14pt" style:font-size-complex="14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background-color="#DDD9C3" fo:padding-top="0in" fo:padding-left="0.075in" fo:padding-bottom="0in" fo:padding-right="0.075in"/>
    </style:style>
    <style:style style:name="P492" style:parent-style-name="Normal" style:family="paragraph">
      <style:text-properties fo:font-weight="bold" style:font-weight-asian="bold" style:font-size-complex="12pt"/>
    </style:style>
    <style:style style:name="TableRow493" style:family="table-row">
      <style:table-row-properties/>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4pt" style:font-size-asian="14pt" style:font-size-complex="14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4pt" style:font-size-asian="14pt" style:font-size-complex="14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4pt" style:font-size-asian="14pt" style:font-size-complex="14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4pt" style:font-size-asian="14pt" style:font-size-complex="14p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4pt" style:font-size-asian="14pt" style:font-size-complex="14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4pt" style:font-size-asian="14pt" style:font-size-complex="14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background-color="#DDD9C3"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background-color="#DDD9C3"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4pt" style:font-size-asian="14pt" style:font-size-complex="14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fo:color="#000000" fo:letter-spacing="0.0013in" style:font-size-complex="12pt" fo:background-color="#F0EFEF"/>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background-color="#DDD9C3" fo:padding-top="0in" fo:padding-left="0.075in" fo:padding-bottom="0in" fo:padding-right="0.07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4pt" style:font-size-asian="14pt" style:font-size-complex="14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4pt" style:font-size-asian="14pt" style:font-size-complex="14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background-color="#DDD9C3"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background-color="#DDD9C3"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text-properties style:font-size-complex="12pt"/>
    </style:style>
    <style:style style:name="TableColumn666" style:family="table-column">
      <style:table-column-properties style:column-width="1.7104in"/>
    </style:style>
    <style:style style:name="TableColumn667" style:family="table-column">
      <style:table-column-properties style:column-width="0.5701in"/>
    </style:style>
    <style:style style:name="TableColumn668" style:family="table-column">
      <style:table-column-properties style:column-width="1.1409in"/>
    </style:style>
    <style:style style:name="TableColumn669" style:family="table-column">
      <style:table-column-properties style:column-width="1.1402in"/>
    </style:style>
    <style:style style:name="TableColumn670" style:family="table-column">
      <style:table-column-properties style:column-width="0.5701in"/>
    </style:style>
    <style:style style:name="TableColumn671" style:family="table-column">
      <style:table-column-properties style:column-width="1.7111in"/>
    </style:style>
    <style:style style:name="Table665" style:family="table">
      <style:table-properties style:width="6.843in" fo:margin-left="0in" table:align="left"/>
    </style:style>
    <style:style style:name="TableRow672" style:family="table-row">
      <style:table-row-properties/>
    </style:style>
    <style:style style:name="TableCell673" style:family="table-cell">
      <style:table-cell-properties fo:border="0.0069in solid #000000" fo:background-color="#DDD9C3"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style:text-properties fo:color="#000000" style:font-size-complex="12pt" fo:hyphenate="false"/>
    </style:style>
    <style:style style:name="P750" style:parent-style-name="Normal" style:family="paragraph">
      <style:paragraph-properties fo:break-before="page"/>
      <style:text-properties fo:color="#000000" style:font-size-complex="12pt"/>
    </style:style>
    <style:style style:name="P751" style:parent-style-name="Normal" style:master-page-name="MP3" style:family="paragraph">
      <style:paragraph-properties fo:break-before="page" fo:text-align="center"/>
      <style:text-properties fo:font-weight="bold" style:font-weight-asian="bold" style:font-size-complex="12pt"/>
    </style:style>
    <style:style style:name="P754" style:parent-style-name="Normal" style:family="paragraph">
      <style:text-properties fo:font-weight="bold" style:font-weight-asian="bold" style:font-size-complex="12pt"/>
    </style:style>
    <style:style style:name="TableColumn756" style:family="table-column">
      <style:table-column-properties style:column-width="0.5951in"/>
    </style:style>
    <style:style style:name="TableColumn757" style:family="table-column">
      <style:table-column-properties style:column-width="0.8104in"/>
    </style:style>
    <style:style style:name="TableColumn758" style:family="table-column">
      <style:table-column-properties style:column-width="0.7944in"/>
    </style:style>
    <style:style style:name="TableColumn759" style:family="table-column">
      <style:table-column-properties style:column-width="0.8333in"/>
    </style:style>
    <style:style style:name="TableColumn760" style:family="table-column">
      <style:table-column-properties style:column-width="0.9326in"/>
    </style:style>
    <style:style style:name="TableColumn761" style:family="table-column">
      <style:table-column-properties style:column-width="0.8562in"/>
    </style:style>
    <style:style style:name="TableColumn762" style:family="table-column">
      <style:table-column-properties style:column-width="0.7715in"/>
    </style:style>
    <style:style style:name="TableColumn763" style:family="table-column">
      <style:table-column-properties style:column-width="0.8562in"/>
    </style:style>
    <style:style style:name="Table755" style:family="table">
      <style:table-properties style:width="6.45in" fo:margin-left="0in" table:align="left"/>
    </style:style>
    <style:style style:name="TableRow764" style:family="table-row">
      <style:table-row-properties/>
    </style:style>
    <style:style style:name="TableCell765" style:family="table-cell">
      <style:table-cell-properties fo:border="0.0069in solid #000000" fo:background-color="#DDD9C3"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paragraph-properties fo:text-indent="0.0416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fo:background-color="#DDD9C3"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style:font-size-complex="12pt"/>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background-color="#DDD9C3"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style:font-size-complex="12pt"/>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fo:hyphenate="false"/>
    </style:style>
    <style:style style:name="P879" style:parent-style-name="Normal" style:master-page-name="MP4" style:family="paragraph">
      <style:paragraph-properties fo:break-before="page" fo:margin-left="3.5437in">
        <style:tab-stops/>
      </style:paragraph-properties>
      <style:text-properties style:font-size-complex="12pt"/>
    </style:style>
    <style:style style:name="P882" style:parent-style-name="Normal" style:family="paragraph">
      <style:paragraph-properties fo:margin-left="3.5437in">
        <style:tab-stops/>
      </style:paragraph-properties>
      <style:text-properties style:font-size-complex="12pt"/>
    </style:style>
    <style:style style:name="P883" style:parent-style-name="Normal" style:family="paragraph">
      <style:paragraph-properties fo:margin-left="3.54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2.7in" fo:text-indent="0.9in">
        <style:tab-stops/>
      </style:paragraph-properties>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text-properties style:font-size-complex="12pt"/>
    </style:style>
    <style:style style:name="TableColumn900" style:family="table-column">
      <style:table-column-properties style:column-width="2.1638in"/>
    </style:style>
    <style:style style:name="TableColumn901" style:family="table-column">
      <style:table-column-properties style:column-width="1.0659in"/>
    </style:style>
    <style:style style:name="TableColumn902" style:family="table-column">
      <style:table-column-properties style:column-width="0.0368in"/>
    </style:style>
    <style:style style:name="TableColumn903" style:family="table-column">
      <style:table-column-properties style:column-width="1.0472in"/>
    </style:style>
    <style:style style:name="TableColumn904" style:family="table-column">
      <style:table-column-properties style:column-width="0.5319in"/>
    </style:style>
    <style:style style:name="TableColumn905" style:family="table-column">
      <style:table-column-properties style:column-width="1.6041in"/>
    </style:style>
    <style:style style:name="Table899" style:family="table">
      <style:table-properties style:width="6.45in" fo:margin-left="0in" table:align="left"/>
    </style:style>
    <style:style style:name="TableRow906" style:family="table-row">
      <style:table-row-properties/>
    </style:style>
    <style:style style:name="TableCell907" style:family="table-cell">
      <style:table-cell-properties fo:border="0.0069in solid #000000" fo:background-color="#DDD9C3"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Row919" style:family="table-row">
      <style:table-row-properties style:min-row-height="0.1979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min-row-height="0.172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196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190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background-color="#DDD9C3"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background-color="#DDD9C3"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background-color="#DDD9C3"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4pt" style:font-size-asian="14pt" style:font-size-complex="14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4pt" style:font-size-asian="14pt" style:font-size-complex="14pt"/>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4pt" style:font-size-asian="14pt" style:font-size-complex="14pt"/>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4pt" style:font-size-asian="14pt" style:font-size-complex="14p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4pt" style:font-size-asian="14pt" style:font-size-complex="14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4pt" style:font-size-asian="14pt" style:font-size-complex="14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fo:background-color="#DDD9C3"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background-color="#DDD9C3"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Row1063" style:family="table-row">
      <style:table-row-propertie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4pt" style:font-size-asian="14pt" style:font-size-complex="14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4pt" style:font-size-asian="14pt" style:font-size-complex="14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fo:color="#000000" fo:letter-spacing="0.0013in" style:font-size-complex="12pt" fo:background-color="#F0EFEF"/>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background-color="#DDD9C3" fo:padding-top="0in" fo:padding-left="0.075in" fo:padding-bottom="0in" fo:padding-right="0.075in"/>
    </style:style>
    <style:style style:name="T1086" style:parent-style-name="DefaultParagraphFont" style:family="text">
      <style:text-properties fo:font-weight="bold" style:font-weight-asian="bold" style:font-size-complex="12pt"/>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4pt" style:font-size-asian="14pt" style:font-size-complex="14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4pt" style:font-size-asian="14pt" style:font-size-complex="14p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fo:background-color="#DDD9C3"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background-color="#DDD9C3" fo:padding-top="0in" fo:padding-left="0.075in" fo:padding-bottom="0in" fo:padding-right="0.075in"/>
    </style:style>
    <style:style style:name="P1121" style:parent-style-name="Normal" style:family="paragraph">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text-properties style:font-size-complex="12pt"/>
    </style:style>
    <style:style style:name="TableColumn1136" style:family="table-column">
      <style:table-column-properties style:column-width="1.6055in"/>
    </style:style>
    <style:style style:name="TableColumn1137" style:family="table-column">
      <style:table-column-properties style:column-width="0.5125in"/>
    </style:style>
    <style:style style:name="TableColumn1138" style:family="table-column">
      <style:table-column-properties style:column-width="1.1in"/>
    </style:style>
    <style:style style:name="TableColumn1139" style:family="table-column">
      <style:table-column-properties style:column-width="1.0965in"/>
    </style:style>
    <style:style style:name="TableColumn1140" style:family="table-column">
      <style:table-column-properties style:column-width="0.5159in"/>
    </style:style>
    <style:style style:name="TableColumn1141" style:family="table-column">
      <style:table-column-properties style:column-width="1.6194in"/>
    </style:style>
    <style:style style:name="Table1135" style:family="table">
      <style:table-properties style:width="6.45in" fo:margin-left="0in" table:align="left"/>
    </style:style>
    <style:style style:name="TableRow1142" style:family="table-row">
      <style:table-row-properties/>
    </style:style>
    <style:style style:name="TableCell1143" style:family="table-cell">
      <style:table-cell-properties fo:border="0.0069in solid #000000" fo:background-color="#DDD9C3"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fo:font-size="11pt" style:font-size-asian="11pt" style:font-size-complex="11pt"/>
    </style:style>
    <style:style style:name="P1221" style:parent-style-name="Normal" style:master-page-name="MP5" style:family="paragraph">
      <style:paragraph-properties fo:break-before="page" fo:margin-left="3.4458in">
        <style:tab-stops/>
      </style:paragraph-properties>
      <style:text-properties style:font-size-complex="12pt"/>
    </style:style>
    <style:style style:name="P1224" style:parent-style-name="Normal" style:family="paragraph">
      <style:paragraph-properties fo:text-indent="3.4166in"/>
      <style:text-properties style:font-size-complex="12pt"/>
    </style:style>
    <style:style style:name="P1225" style:parent-style-name="Normal" style:family="paragraph">
      <style:paragraph-properties fo:text-indent="3.4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ext-properties fo:font-weight="bold" style:font-weight-asian="bold"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paragraph-properties fo:keep-with-next="always" fo:text-align="center"/>
      <style:text-properties fo:font-weight="bold" style:font-weight-asian="bold" fo:text-transform="uppercase"/>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indent="0.5in"/>
      <style:text-properties style:font-size-complex="12pt"/>
    </style:style>
    <style:style style:name="P1248" style:parent-style-name="Normal" style:family="paragraph">
      <style:paragraph-properties fo:text-indent="1.9722in"/>
      <style:text-properties fo:font-size="10pt" style:font-size-asian="10pt"/>
    </style:style>
    <style:style style:name="P1249" style:parent-style-name="Normal" style:family="paragraph">
      <style:paragraph-properties fo:text-align="justify"/>
      <style:text-properties fo:font-size="10pt" style:font-size-asian="10pt"/>
    </style:style>
    <style:style style:name="TableColumn1251" style:family="table-column">
      <style:table-column-properties style:column-width="0.7645in" style:use-optimal-column-width="false"/>
    </style:style>
    <style:style style:name="TableColumn1252" style:family="table-column">
      <style:table-column-properties style:column-width="1.6729in" style:use-optimal-column-width="false"/>
    </style:style>
    <style:style style:name="TableColumn1253" style:family="table-column">
      <style:table-column-properties style:column-width="1.0833in" style:use-optimal-column-width="false"/>
    </style:style>
    <style:style style:name="TableColumn1254" style:family="table-column">
      <style:table-column-properties style:column-width="1.1166in" style:use-optimal-column-width="false"/>
    </style:style>
    <style:style style:name="TableColumn1255" style:family="table-column">
      <style:table-column-properties style:column-width="1.3125in" style:use-optimal-column-width="false"/>
    </style:style>
    <style:style style:name="TableColumn1256" style:family="table-column">
      <style:table-column-properties style:column-width="0.875in" style:use-optimal-column-width="false"/>
    </style:style>
    <style:style style:name="Table1250" style:family="table">
      <style:table-properties style:width="6.825in" fo:margin-left="0in" table:align="lef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4">Suvestinė redakcija nuo 2015-09-01 iki 2016-12-31</text:span></text:p>
      <text:p text:style-name="P5"/>
      <text:p text:style-name="P6"><text:span text:style-name="T7">Įsakymas paskelbtas: Žin. 2012, Nr.<text:s/></text:span><text:a xlink:href="https://www.e-tar.lt/portal/legalAct.html?documentId=TAR.E171C3C50F26" office:target-frame-name="_top" xlink:show="replace"><text:span text:style-name="T8">74-3864</text:span></text:a><text:span text:style-name="T9">, i. k. 1122270ISAK001R-175</text:span></text:p>
      <text:p text:style-name="P10"/>
      <text:p text:style-name="P11">Nauja redakcija nuo 2015-09-01:</text:p>
      <text:p text:style-name="Normal"><text:span text:style-name="T12">Nr.<text:s/></text:span><text:a xlink:href="https://www.e-tar.lt/portal/legalAct.html?documentId=928572e0471611e5a38cd6cdb94b0c51" office:target-frame-name="_top" xlink:show="replace"><text:span text:style-name="T13">1R-245</text:span></text:a><text:span text:style-name="T14">, 2015-08-20, paskelbta TAR 2015-08-20, i. k. 2015-12452</text:span></text:p>
      <text:p text:style-name="P15"/>
      <text:p text:style-name="P16">LIETUVOS RESPUBLIKOS TEISINGUMO MINISTRAS</text:p>
      <text:p text:style-name="P17"/>
      <text:p text:style-name="P18"><text:span text:style-name="T19">ĮSAKYMAS</text:span></text:p>
      <text:p text:style-name="P20">DĖL PROBACIJOS IR KITŲ BAUDŽIAMOSIOS ATSAKOMYBĖS PRIEMONIŲ VYKDYMO TVARKOS APRAŠO PATVIRTINIMO</text:p>
      <text:p text:style-name="P21"/>
      <text:p text:style-name="P22">2012 m. birželio 27 d. Nr. 1R-175</text:p>
      <text:p text:style-name="P23">Vilnius</text:p>
      <text:p text:style-name="P24"/>
      <text:p text:style-name="P25"/>
      <text:p text:style-name="P26"><text:span text:style-name="T27">Vadovaudamasis Lietuvos Respublikos probacijos įstatymo 17 straipsnio 6 dalimi ir 21 straipsnio 2 dalimi ir siekdamas</text:span><text:span text:style-name="T28"><text:s/>užtikrinti bausmių, nesusijusių su laisvės</text:span><text:span text:style-name="T29"><text:s/>atėmimu, auklėjamojo ir baudžiamojo poveikio priemonių vykdymą</text:span><text:span text:style-name="T30">,</text:span></text:p>
      <text:p text:style-name="P31"><text:span text:style-name="T32">tvirtinu</text:span><text:span text:style-name="T33"><text:s/>Probacijos ir kitų baudžiamosios atsakomybės priemonių vykdymo tvarkos aprašą (pridedama).</text:span><text:s/></text:p>
      <text:p text:style-name="P34"/>
      <text:p text:style-name="P35"/>
      <text:p text:style-name="P36"/>
      <text:p text:style-name="P37"><text:span text:style-name="T38">Teisingumo ministras</text:span><text:span text:style-name="T39"><text:tab/>Remigijus Šimašius</text:span></text:p>
      <text:p text:style-name="Normal"/>
      <text:soft-page-break/>
      <text:p text:style-name="P40">PATVIRTINTA</text:p>
      <text:p text:style-name="P43">Lietuvos Respublikos teisingumo ministro</text:p>
      <text:p text:style-name="P44">2012 m. birželio 27 d. įsakymu Nr. 1R-175</text:p>
      <text:p text:style-name="P45">(Lietuvos Respublikos teisingumo ministro</text:p>
      <text:p text:style-name="P46">2015 m. rugpjūčio 20 d.<text:s/>įsakymo Nr. 1R-245</text:p>
      <text:p text:style-name="P47">redakcija)</text:p>
      <text:p text:style-name="P48"/>
      <text:p text:style-name="P49"><text:span text:style-name="T50">PROBACIJOS IR KITŲ BAUDŽIAMOSIOS ATSAKOMYBĖS PRIEMONIŲ VYK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Probacijos ir kitų baudžiamosios atsakomybės priemonių vykdymo tvarkos aprašas (toliau – aprašas)<text:s/></text:span><text:span text:style-name="T60">nustato individualaus probuojamojo priežiūros plano formą ir rengimo metodiką, elektroninio stebėjimo ir specialiųjų techninių priemonių naudojimo vykdant probaciją tvarką ir sąlygas, kitų bausmių, auklėjamojo ir baudžiamojo poveikio priemonių, už kurių vy</text:span><text:span text:style-name="T61">kdymą pagal Lietuvos Respublikos baudžiamojo proceso kodekso 342 straipsnio 4 dalį atsakingos probacijos tarnybos, vykdymo tvarką.</text:span></text:p>
      <text:p text:style-name="P62">2.<text:s/><text:span text:style-name="T63">Šiame apraše vartojamos sąvokos atitinka Lietuvos Respublikos baudžiamojo proceso kodekse, Lietuvos Respublikos probac</text:span><text:span text:style-name="T64">ijos įstatyme ir kituose teisės aktuose apibrėžtas sąvokas.</text:span></text:p>
      <text:p text:style-name="P65"/>
      <text:p text:style-name="P66"><text:span text:style-name="T67">II</text:span><text:span text:style-name="T68"><text:s/>SKYRIUS</text:span></text:p>
      <text:p text:style-name="P69"><text:span text:style-name="T70">INDIVIDUALUS PROBUOJAMOJO PRIEŽIŪROS PLANAS IR JO RENGIMAS</text:span></text:p>
      <text:p text:style-name="P71"/>
      <text:p text:style-name="P72">3. Probuojamajam sudaromas individualus probuojamojo priežiūros planas (toliau – priežiūros planas) pagal formą,<text:s/>nustatytą šio aprašo 1 priede.</text:p>
      <text:p text:style-name="P73">4. Priežiūros planas paprastai sudaromas bendraujant su probuojamuoju ir atsižvelgiant į šio plano rengėjo turimą informaciją apie jį.</text:p>
      <text:p text:style-name="P74">5. Prieš rengiant priežiūros planą, paprastai probuojamajam atliekamas nusikalstamo elgesio rizikos įvertinimas, jei rengėjas neturi informacijos apie pirmiau šiam probuojamajam atliktus nusikalstamo elgesio rizikos įvertinimus.</text:p>
      <text:p text:style-name="P75">6. Priežiūros plano 1 punkte nurodomas probuojamojo vardas, pavardė, asmens kodas arba gimimo data, gyvenamoji vieta, kontaktiniai duomenys, išsilavinimas, šeiminė padėtis, užimtumas. Šios informacijos pasikeitimai, kartu nurodant ir jos pakeitimo datą, taip pat nurodomi šiame punkte.</text:p>
      <text:p text:style-name="P76">7. Priežiūros plano 2 punkte nurodomas nepilnamečio probuojamojo atstovo pagal įstatymą vardas, pavardė, giminystės ar kitas ryšys, gyvenamosios vietos adresas, kontaktiniai duomenys. Jei nepilnamečio probuojamojo atstovu pagal įstatymą yra juridinis asmuo, priežiūros plano 2 punkte nurodomas šio asmens vadovo ir (ar) tiesiogiai su nepilnamečiu dirbančio specialisto vardas (2.1 papunktis), pavardė (2.2 papunktis), juridinio asmens pavadinimas (2.3 papunktis), juridinio asmens buveinės adresas (2.4 papunktis), juridinio asmens ir (ar) specialisto kontaktiniai duomenys (2.5 papunktis).</text:p>
      <text:p text:style-name="P77">8. Priežiūros plano 3 punkte nurodomas probuotojo, vykdysiančio probuojamojo priežiūrą, vardas, pavardė, data, nuo kada probuotojas pradeda vykdyti probuojamojo priežiūrą, kiek laiko ją vykdė. Informacija apie kitus probuotojus, vykdžiusius probuojamojo priežiūrą, pateikiama priežiūros plano 3.4 papunktyje, nurodant jų pareigas, vardus ir pavardes, taip pat laiką, kiek jie vykdė probuojamojo priežiūrą.</text:p>
      <text:p text:style-name="P78">9. Priežiūros plano 4 punkte nurodoma informacija apie probuojamojo nusikalstamo elgesio riziką:</text:p>
      <text:p text:style-name="P79">9.1. ar buvo vertinta probuojamojo nusikalstamo elgesio rizika pagal OASys metodiką, pažymima priežiūros plano 4.1 papunktyje;</text:p>
      <text:p text:style-name="P80">9.2. nusikalstamo elgesio rizikos vertinimo pagal OASys metodiką rezultatas balais ir šios rizikos lygis nurodomas priežiūros plano 4.2 papunktyje;</text:p>
      <text:p text:style-name="P81">9.3. jeigu vertinant probuojamojo nusikalstamo elgesio riziką pagal OASys metodiką buvo nustatyta rimtos žalos rizika, rizika individui ir (ar) kitos rizikos, apie tai pažymima priežiūros plano 4.3 papunktyje;</text:p>
      <text:p text:style-name="P82">9.4. nusikalstamo elgesio rizikos vertinimu pagal OASys metodiką nustatytos probleminės sritys ir kriminogeniniai veiksniai nurodomi priežiūros plano 4.4 papunktyje;</text:p>
      <text:p text:style-name="P83">9.5. papildomų nusikalstamo elgesio rizikos metodikų ir (ar) programų probuojamojo nusikalstamo elgesio rizikai įvertinti rezultatai ir nustatyti veiksniai, turėję įtakos nusikalstamo elgesio rizikos vertinimo rezultatui, nurodomi priežiūros plano 4.5 papunktyje;</text:p>
      <text:p text:style-name="P84">9.6. probuojamojo priežiūros vykdymo metu nustatyti priežiūros plano 4.2–4.5 papunkčiuose pateiktos informacijos pasikeitimai nurodomi priežiūros plano 4.6 papunktyje, paprastai nurodant šiuos pasikeitimus lėmusias priežastis ir jų įrašymo datą.</text:p>
      <text:p text:style-name="P85">10. Priežiūros plano 5 punkte nurodoma informacija apie probuojamojo probacijos sąlygas:</text:p>
      <text:p text:style-name="P86">10.1. probacijos vykdymo pradžia ir pabaiga nurodoma priežiūros plano 5.1 ir 5.2 papunkčiuose;</text:p>
      <text:p text:style-name="P87">10.2. probuojamojo probacijos sąlygos nurodomos priežiūros plano 5.3 papunktyje;</text:p>
      <text:p text:style-name="P88">10.3. ar probuojamasis gali vykdyti probacijos sąlygas, pažymima<text:s/>priežiūros plano 5.4 papunktyje;</text:p>
      <text:p text:style-name="P89">10.4. ar probuojamasis įsipareigoja laikytis probacijos sąlygų, pažymima priežiūros plano 5.5 papunktyje;</text:p>
      <text:p text:style-name="P90">10.5. ar probuojamasis supažindintas su probacijos vykdymo ir vengimo vykdyti teisinėmis pasekmėmis, pažymima<text:s/>priežiūros plano 5.6 papunktyje;</text:p>
      <text:p text:style-name="P91">10.6. veiksniai, kurie gali trukdyti vykdyti probacijos sąlygas, nurodomi priežiūros plano 5.7 papunktyje. Šiame papunktyje taip pat nurodomos aplinkybės, dėl kurių priežiūros plano 5.4–5.6 papunkčiuose buvo pažymėtas<text:s/>neigiamas atsakymas;</text:p>
      <text:p text:style-name="P92">10.7. veiksniai, kurie turėtų būti palaikomi ir plėtojami, kad probuojamasis įvykdytų probacijos sąlygas, nurodomi priežiūros plano 5.8 papunktyje;</text:p>
      <text:p text:style-name="P93">10.8. aplinkybės apie probuojamojo patirtą diskriminaciją, probuojamojo diskriminacinio elgesio požymius, kurie galėjo turėti įtakos jo nusikalstamam elgesiui, taip pat su nukentėjusiuoju susijusios aplinkybės, kurios gali turėti įtakos probacijos sąlygoms, susijusioms su nukentėjusiuoju, įvykdyti, nurodomos priežiūros plano 5.9 papunktyje;</text:p>
      <text:p text:style-name="P94">10.9. probuojamojo priežiūros vykdymo metu nustatyti priežiūros plano 5.7–5.9 papunkčiuose pateiktos informacijos pasikeitimai nurodomi priežiūros plano 5.10 papunktyje, paprastai pateikiant šiuos pasikeitimus lėmusias priežastis ir jų įrašymo<text:s/>datą.</text:p>
      <text:p text:style-name="P95">11. Priežiūros plano 6 punkte nurodoma informacija apie probuojamojo motyvaciją ir gebėjimus:</text:p>
      <text:p text:style-name="P96">11.1. ar probuojamasis yra motyvuotas vykdyti probacijos sąlygas, savo gyvenimo tikslų siekti teisėtais būdais ir priemonėmis, pažymima priežiūros plano 6.1 papunktyje;</text:p>
      <text:p text:style-name="P97">11.2. ar probuojamasis turi gebėjimų savo gyvenimo tikslų siekti teisėtais būdais ir priemonėmis, pažymima priežiūros plano 6.2 papunktyje;</text:p>
      <text:p text:style-name="P98">11.3. veiksniai, kurie gali trukdyti motyvacijos pokyčiams, nurodomi priežiūros plano 6.3 papunktyje;</text:p>
      <text:p text:style-name="P99">11.4. veiksniai, kurie turi būti palaikomi ir plėtojami motyvacijai skatinti, nurodomi priežiūros plano 6.4 papunktyje;</text:p>
      <text:p text:style-name="P100">11.5. priemonės motyvacijai skatinti nurodomos priežiūros plano 6.5 papunktyje;</text:p>
      <text:p text:style-name="P101">11.6. motyvacijos skatinimo priemonių įgyvendinimo rezultatai nurodomi priežiūros plano 6.6 papunktyje.</text:p>
      <text:p text:style-name="P102">12. Priežiūros plano 7 punkte nurodoma informacija apie probuojamojo resocializacijos tikslus, priemones ir jų įgyvendinimą:</text:p>
      <text:p text:style-name="P103">12.1. priežiūros plano 7.1 papunktyje nustatomi<text:s/>ilgalaikiai tikslai. Šie tikslai paprastai siejami su kriminogeninių veiksnių, nustatytų nusikalstamo elgesio rizikos vertinimo metu,<text:s/><text:soft-page-break/>šalinimu, probacijos sąlygų įgyvendinimu. Daugiausia įtakos nusikalstamo elgesio rizikai įvertinti turėję kriminogeniniai<text:s/>veiksniai yra prioritetiniai probuojamojo resocializacijos priemonėms nustatyti. Jeigu probuojamajam nebuvo atliktas nusikalstamo elgesio rizikos įvertinimas, ilgalaikiai tikslai nustatomi atsižvelgiant į priežiūros plano 5 ir 6 punktuose pateiktą informaciją, prioritetus nustatant kartu su probuojamuoju. Ilgalaikiai tikslai probacijos vykdymo metu gali būti papildomi atsižvelgiant į papildymus priežiūros plano 4.6, 5.10 ir 6.6 papunkčiuose;</text:p>
      <text:p text:style-name="P104">12.2. priežiūros plano 7.2 papunktyje nustatomos probuojamojo<text:s/>resocializacijos priemonės priežiūros plano 7.1 papunktyje nustatytiems tikslams pasiekti, jų vykdytojai (probuojamasis, probuotojas ar kitas probacijos tarnybos darbuotojas, dalyvaujantis vykdant probaciją, Lietuvos Respublikos probacijos įstatymo 7 straipsnyje nurodyti asmenys, taip pat kiti asmenys, jei jie dalyvavo rengiant priežiūros planą ir (ar) sutiko būti vykdytojais, taip pat probacijos tarnybų sutarčių (susitarimų) su kitais asmenimis pagrindu) ir vykdymo terminai. Atsižvelgiant į papildymus priežiūros plano 4.6, 5.10, 6.6 ir 7.3 papunkčiuose, probacijos vykdymo metu priežiūros plano 7.2 papunktyje gali būti numatyta papildomų probuojamojo resocializacijos<text:s/><text:span text:style-name="T105"><text:s/></text:span>priemonių;</text:p>
      <text:p text:style-name="P106">12.3. informacija apie priežiūros plano 7.2 papunktyje nustatytų probuojamajam resocializacijos priemonių įgyvendinimą nurodoma priežiūros plano 7.3 papunktyje.</text:p>
      <text:p text:style-name="P107">13. Priežiūros plano 8 punktą pildo probuojamasis:</text:p>
      <text:p text:style-name="P108">13.1. priežiūros plano 8.1 papunktyje pažymi, ar jis sutinka su nustatytu planu;</text:p>
      <text:p text:style-name="P109">13.2. jei to pageidauja, priežiūros plano 8.2 papunktyje įrašo pastabas dėl priežiūros plano I skyriaus turinio ir (ar) nesutikimo su nustatytu priežiūros planu;</text:p>
      <text:p text:style-name="P110">13.3. priežiūros plano 8.3 papunktyje įrašo savo vardą ir pavardę, pasirašo ir nurodo pasirašymo datą.</text:p>
      <text:p text:style-name="P111">14. Priežiūros plano 9 punktą pildo nepilnamečio probuojamojo atstovas pagal įstatymą pagal šio aprašo 13 punkte nustatytas taisykles darydamas įrašus arba žymas priežiūros plano 9.1–9.3 papunkčiuose.</text:p>
      <text:p text:style-name="P112">15. Priežiūros plano 10.1 papunktyje šio plano rengėjas<text:s/>gali įrašyti kitų pastabų dėl priežiūros plano sudarymo, jei ši informacija nėra įrašytina kituose priežiūros plano punktuose.</text:p>
      <text:p text:style-name="P113">16. Užpildęs priežiūros plano I skyrių, priežiūros plano rengėjas 10.2 papunktyje įrašo savo pareigas, vardą ir pavardę, pasirašo ir nurodo pasirašymo datą.</text:p>
      <text:p text:style-name="P114">17. Asmenys (išskyrus priežiūros plano rengėją ir probuojamąjį), dalyvavę rengiant priežiūros planą, įrašomi priežiūros plano 11 punkte.</text:p>
      <text:p text:style-name="P115">18. Probuojamųjų elgesio kontrolė ir jos taikymo intensyvumas nustatomas priežiūros plano 12.1 papunktyje, atsižvelgiant į probuojamojo nusikalstamo elgesio rizikos įvertinimą ir (ar) probuojamojo probacijos sąlygas, taip pat probacijos priežiūros plano 7 punkte nustatytas resocializacijos priemones ir jų vykdymo terminus.</text:p>
      <text:p text:style-name="P116">19.<text:s/>Probuojamųjų, kurių nusikalstamo elgesio rizika įvertinta kaip aukšta, elgesio kontrolė nustatoma intensyvesnė nei probuojamųjų, kurių nusikalstamo elgesio rizika įvertinta kaip vidutinė ar žema.</text:p>
      <text:p text:style-name="P117">20. Probuojamųjų elgesio kontrolės priemonės ir jų taikymo intensyvumas turi užtikrinti probacijos priežiūros plano 7 punkte nustatytų resocializacijos priemonių įgyvendinimą ir (ar) probacijos sąlygų vykdymą laiku.</text:p>
      <text:p text:style-name="P118">21. Probuojamojo elgesio kontrolės priemones ir intensyvumą planuoja priežiūros plano rengėjas ir priežiūros plano 12.1 papunktyje įrašo savo pareigas, vardą ir pavardę, taip pat pasirašo.</text:p>
      <text:p text:style-name="P119">22. Probuojamųjų elgesio kontrolės priemonės ir intensyvumas paprastai keičiamos atsižvelgiant į tai, kaip probuojamasis įgyvendina priežiūros plano 7 punkte nustatytas resocializacijos priemones, vykdo probacijos sąlygas, ir (ar) jo nusikalstamo elgesio rizikos didėjimą ar mažėjimą. Naujos probuojamojo elgesio kontrolės priemonės ir (ar) pakeistas jau nustatytų priemonių intensyvumas nurodomi priežiūros plano 12.3 papunktyje.</text:p>
      <text:p text:style-name="P120">23. Priežiūros plano 12.4 papunktyje nurodoma informacija apie vykdytą probuojamojo elgesio kontrolę ir jos rezultatus. Šiame papunktyje taip pat nurodoma informacija apie<text:s/><text:soft-page-break/>probuojamojo įspėjimus dėl probacijos sąlygų pažeidimų, teismui pateiktus teikimus, nurodytus Lietuvos Respublikos probacijos įstatymo 23, 29 ir 30 straipsniuose.</text:p>
      <text:p text:style-name="P121">24. Priežiūros plano III skyrius pildomas ir pridedamas prie priežiūros plano, kai probuojamajam teismo yra paskirta intensyvi priežiūra.</text:p>
      <text:p text:style-name="P122">25. Priežiūros plano III skyriuje nustatoma probuojamojo dienotvarkė, nurodant jo buvimo vietas kiekvieną savaitės dieną nustatytu laiku (priežiūros plano 13.1 papunktis).</text:p>
      <text:p text:style-name="P123">26. Priežiūros plano III skyrių pasirašo ją sudaręs probuotojas (priežiūros plano 13.2<text:s/>papunktis) ir patvirtina jo tiesioginis vadovas (priežiūros plano 13.3 papunktis).</text:p>
      <text:p text:style-name="P124">27. Informacija apie dienotvarkės pakeitimus ir nesilaikymo atvejus, probuojamojo atsisakymą susipažinti su dienotvarke įrašoma priežiūros plano 13.4 papunktyje.</text:p>
      <text:p text:style-name="P125">28.<text:s/>Priežiūros plano 14 punktą pildo probuojamasis:</text:p>
      <text:p text:style-name="P126">28.1. priežiūros plano 14.1 papunktyje pažymi, ar jis sutinka su priežiūros plano 13.1 papunktyje nustatyta dienotvarke;</text:p>
      <text:p text:style-name="P127">28.2. jei to pageidauja, priežiūros plano 14.2 papunktyje įrašo pastabas dėl priežiūros plano 13.1 ir 13.4 papunkčių turinio;</text:p>
      <text:p text:style-name="P128">28.3. priežiūros plano 14.3 papunktyje įrašo savo vardą ir pavardę, pasirašo ir nurodo pasirašymo datą.</text:p>
      <text:p text:style-name="P129">29. Priežiūros plano 15 punktą pildo nepilnamečio probuojamojo atstovas pagal įstatymą pagal šio<text:s/>aprašo 31 punkte nustatytas taisykles darydamas įrašus arba žymas priežiūros plano 15.1–15.3 papunkčiuose.</text:p>
      <text:p text:style-name="P130">30. Priežiūros plano III skyriuje sudarytos dienotvarkės kopija paprastai įteikiama probuojamajam, nepilnamečio probuojamojo atstovui pagal įstatymą, elektroninį stebėjimą vykdančiam asmeniui.</text:p>
      <text:p text:style-name="P131"/>
      <text:p text:style-name="P132"><text:span text:style-name="T133">III</text:span><text:span text:style-name="T134"><text:s/>SKYRIUS</text:span></text:p>
      <text:p text:style-name="P135"><text:span text:style-name="T136">ELEKTRONINIŲ STEBĖJIMO IR SPECIALIŲJŲ TECHNINIŲ PRIEMONIŲ NAUDOJIMAS</text:span></text:p>
      <text:p text:style-name="P137"/>
      <text:p text:style-name="P138">31. Prieš uždedant elektroninio stebėjimo prietaisą, probuojamasis supažindinamas su gamintojo nustatyta<text:s/>elektroninio stebėjimo prietaiso naudojimo instrukcija. Jei probuojamasis yra nepilnametis, su šia instrukcija supažindinamas ir jo atstovas pagal įstatymą.</text:p>
      <text:p text:style-name="P139">32. Elektroninio stebėjimo priemonės probuojamiesiems, kuriems paskirta intensyvi priežiūra, uždedamos tą pačią dieną, kai patvirtinama dienotvarkė, kitiems probuojamiesiems – supažindinimo su probacijos sąlygomis dieną.</text:p>
      <text:p text:style-name="P140">33.<text:s/><text:span text:style-name="T141">Elektroninio stebėjimo priemonės nuimamos paskutinę intensyvios priežiūros ar pareigų, draudimų, baudžiamojo poveikio prie</text:span><text:span text:style-name="T142">monės vykdymo dieną. Jeigu ši diena yra poilsio arba šventės diena, elektroninio stebėjimo priemonė nuimama darbo dieną, kuri eina prieš poilsio arba šventės dieną</text:span>.</text:p>
      <text:p text:style-name="P143">34.<text:s/><text:span text:style-name="T144">Elektroninio stebėjimo priemonės nuimamos, kai probuojamajam taikoma kardomoji prie</text:span><text:span text:style-name="T145">monė – suėmimas arba administracinė nuobauda – administracinis areštas ar kai elektroninio stebėjimo priemonės trukdo probuojamajam teikti asmens sveikatos priežiūros paslaugas</text:span>.</text:p>
      <text:p text:style-name="P146">35. Specialiosios techninės priemonės paprastai naudojamos, kai įtariama,<text:s/>kad probuojamasis yra apsvaigęs nuo psichiką veikiančių medžiagų ir nesutinka su bendros asmens būklės įvertinimo pagal Bendros asmens būklės įvertinimo metodiką, patvirtintą Lietuvos Respublikos sveikatos apsaugos ministro 2006 m. birželio 20 d. įsakymu Nr. V-505 „Dėl Medicininės apžiūros neblaivumui (girtumui) ar apsvaigimui nuo psichiką veikiančių medžiagų nustatyti atlikimo ir Bendros asmens būklės įvertinimo metodikų patvirtinimo“, atlikimu arba šio įvertinimo rezultatais, tačiau sutinka būti patikrintas specialiosiomis techninėmis priemonėmis.</text:p>
      <text:p text:style-name="P147">36. Kai probuojamasis atsisako bendros asmens būklės įvertinimo, taip pat nesutinka būti patikrintas specialiosiomis techninėmis priemonėmis arba nesutinka su įvertinimo (patikrinimo) rezultatais, probuotojas<text:s/>konstatuoja, kad jis yra apsvaigęs nuo psichiką veikiančių medžiagų, jei probuojamasis ne vėliau kaip kitą darbo dieną nepateikia tai paneigiančių dokumentų.</text:p>
      <text:p text:style-name="P148">37. Jei probuojamajam, kuris įtariamas apsvaigimu nuo psichiką veikiančių medžiagų, gali būti<text:s/>taikoma administracinė atsakomybė, rekomenduojama apie tai informuoti policiją, prieš tai įvertinus šio aprašo 35 punkte nurodytų veiksmų atlikimo tikslingumą.</text:p>
      <text:p text:style-name="P149"/>
      <text:p text:style-name="P150"><text:span text:style-name="T151">IV</text:span><text:span text:style-name="T152"><text:s/>SKYRIUS</text:span></text:p>
      <text:p text:style-name="P153"><text:span text:style-name="T154">VIEŠŲJŲ DARBŲ BAUSMĖS VYKDYMAS</text:span></text:p>
      <text:p text:style-name="P155"/>
      <text:p text:style-name="P156">38. Probacijos tarnyboje sudaromas<text:s/>viešųjų darbų atlikimo vietų ir darbų sąrašas pagal sveikatos priežiūros, socialinių paslaugų ar kitų valstybės ar savivaldybių institucijų, nevyriausybinių organizacijų vietos savivaldybės vykdomajai institucijai arba probacijos tarnybai pateiktas paraiškas. Su paraiškas pateikusiais darbdaviais sudaroma sutartis dėl nuteistųjų viešųjų darbų bausmės atlikimo, atsižvelgiant į Lietuvos Respublikos bausmių vykdymo kodekso ir šio aprašo nuostatas.</text:p>
      <text:p text:style-name="P157">39.<text:s/><text:span text:style-name="T158">Dėl sąrašo ir sutarčių atnaujinimo probacijos tarnyba į</text:span><text:span text:style-name="T159"><text:s/>vietos savivaldybės vykdomąją instituciją,<text:s/></text:span>sveikatos priežiūros, socialinių paslaugų ar kitas valstybės ar savivaldybių institucijas, nevyriausybines organizacijas<text:span text:style-name="T160"><text:s/>kreipiasi ne rečiau kaip kartą per metus, taip pat kvietimas teikti paraiškas viešųjų darbų</text:span><text:span text:style-name="T161"><text:s/>atlikimo vietoms nuolatos skelbiamas probacijos tarnybos interneto tinklalapyje</text:span>.</text:p>
      <text:p text:style-name="P162">40.<text:s/><text:span text:style-name="T163">Su darbdaviais, kurie sistemingai nesilaiko Lietuvos Respublikos bausmių vykdymo kodekso 41 straipsnio 3 dalyje ir 44 straipsnyje nustatytų pareigų, prieš tai juos ra</text:span><text:span text:style-name="T164">štu įspėjus, gali būti nutraukta sutartis dėl nuteistųjų viešųjų darbų bausmės atlikimo. Nutraukus sutartį darbdaviai išbraukiami iš aprašo 38 punkte nurodyto sąrašo. Nuteistieji, atliekantys viešuosius darbus pas darbdavį, su kuriuo nutraukta sutartis dėl</text:span><text:span text:style-name="T165"><text:s/>nuteistųjų viešųjų darbų bausmės atlikimo, siunčiami atlikti viešųjų darbų pas kitus darbdavius šio aprašo 41.3, 41.4 papunkčiuose ir 42 punkte nustatyta tvarka</text:span>.</text:p>
      <text:p text:style-name="P166">41. Nuteistajam pirmą kartą atvykus į probacijos tarnybą:</text:p>
      <text:p text:style-name="P167">41.1. jis pasirašytinai<text:s/>supažindinamas su paskirtos bausmės vykdymo tvarka;</text:p>
      <text:p text:style-name="P168">41.2. iš jo paimamas laisvos formos rašytinis sutikimas atlikti viešųjų darbų bausmę;</text:p>
      <text:p text:style-name="P169">41.3. pagal Lietuvos Respublikos bausmių vykdymo kodekso 39 straipsnio 2 dalyje nustatytus reikalavimus<text:s/><text:span text:style-name="T170">jam pa</text:span><text:span text:style-name="T171">renkama viešųjų darbų atlikimo vieta ir darbas</text:span>;</text:p>
      <text:p text:style-name="P172">41.4. sudaromas Bausmės, auklėjamojo ar baudžiamojo poveikio priemonės vykdymo priežiūros planas (šio aprašo 2 priedas), kuriame nustatomos priemonės, kurios bus įgyvendintos, kad asmuo atliktų bausmę, taip pat kontrolės priemonės ir jų intensyvumas.</text:p>
      <text:p text:style-name="P173">42. Ne vėliau kaip kitą darbo dieną nuo nuteistojo pirmo atvykimo į probacijos tarnybą raštu arba elektroninėmis ryšio priemonėmis, pridedant nuosprendžio nuorašą ir darbo laiko apskaitos žiniaraštį (šio<text:s/>aprašo 3 priedas), informuojamas darbdavys, pas kurį nuteistasis atliks viešuosius darbus.</text:p>
      <text:p text:style-name="P174">43.<text:s/><text:span text:style-name="T175">Nuteistojo viešųjų darbų atlikimo ir darbdaviui Lietuvos Respublikos bausmių vykdymo kodekso nustatytų pareigų kontrolė atliekama Lietuvos Respublikos bausm</text:span><text:span text:style-name="T176">ių vykdymo kodekso 42 ir 43 straipsniuose ir sutartyje su darbdaviu nustatytomis priemonėmis. Įgyvendintos priemonės ir nustatyti pažeidimai nurodomi Bausmės, auklėjamojo ar baudžiamojo poveikio priemonės vykdymo priežiūros plane (šio aprašo 2 priedas)</text:span>.</text:p>
      <text:p text:style-name="P177">44.<text:s/><text:span text:style-name="T178">Nuteistajam nesutikus atlikti viešųjų darbų bausmės arba po įspėjimo vengiant atlikti šią bausmę, ne vėliau kaip per 10 darbo dienų nuo vengimo fakto nustatymo pateikiamas teikimas teismui dėl viešųjų darbų bausmės pakeitimo kita bausme. Teikime turi</text:span><text:span text:style-name="T179"><text:s/>būti nurodyta</text:span>:</text:p>
      <text:p text:style-name="P180">44.1. nuteistojo vardas ir pavardė, asmens kodas arba gimimo data;</text:p>
      <text:p text:style-name="P181">44.2. teismo, paskyrusio nuteistajam bausmę, pavadinimas ir nuosprendžio ir (ar) nutarties data;</text:p>
      <text:p text:style-name="P182">44.3. paskirtos bausmės trukmė ir nustatytas darbo valandų skaičius;</text:p>
      <text:p text:style-name="P183">44.4. neišdirbtų darbo valandų skaičius;</text:p>
      <text:p text:style-name="P184">44.5. motyvai (priežastys), dėl kurių nuteistasis neišdirbo nustatytų darbo valandų;</text:p>
      <text:p text:style-name="P185">44.6. siūlymas dėl viešųjų darbų bausmės pakeitimo kita bausme.</text:p>
      <text:p text:style-name="P186">45. Nuteistajam dėl ligos ar kitų pateisinamų<text:s/>priežasčių neišdirbus nustatytų darbo valandų, ne vėliau kaip per 10 darbo dienų nuo darbo laiko apskaitos žiniaraščio gavimo probacijos tarnyboje pateikiamas teikimas teismui pratęsti viešųjų darbų laiką. Teikime turi būti duomenys, nustatyti šio aprašo<text:s/>44.1–44.5 papunkčiuose, ir siūlymas pratęsti viešųjų darbų laiką.</text:p>
      <text:p text:style-name="P187">46.<text:s/><text:span text:style-name="T188">Lietuvos Respublikos bausmių vykdymo kodekso 178 straipsnio 1 dalies nustatytais atvejais, ne vėliau kaip per 10 darbo dienų nuo informacijos apie tokius atvejus gavimo pateikiamas t</text:span><text:span text:style-name="T189">eikimas teismui atleisti nuo šios bausmės. Teikime turi būti duomenys, nustatyti šio aprašo 44.1–44.5<text:s/></text:span>papunkčiuose, ir siūlymas paskirti baudžiamojo poveikio priemonę.</text:p>
      <text:p text:style-name="P190"/>
      <text:p text:style-name="P191"><text:span text:style-name="T192">V</text:span><text:span text:style-name="T193"><text:s/>SKYRIUS</text:span></text:p>
      <text:p text:style-name="P194"><text:span text:style-name="T195">LAISVĖS APRIBOJIMO BAUSMĖS VYKDYMAS</text:span></text:p>
      <text:p text:style-name="P196"/>
      <text:p text:style-name="P197">47. Dirbant su nuteistaisiais<text:s/>vadovaujamasi Lietuvos Respublikos bausmių vykdymo kodekso nuostatomis, reglamentuojančiomis laisvės apribojimo bausmės vykdymo tvarką ir sąlygas, taip pat šio aprašo 41.1 papunkčio ir šio skyriaus nuostatomis.</text:p>
      <text:p text:style-name="P198">48. Nuteistiesiems teikiama Lietuvos Respublikos probacijos įstatymo 19 straipsnyje nustatyta socialinė pagalba sprendžiant jų asmenines ir socialines problemas.</text:p>
      <text:p text:style-name="P199">49.<text:s/><text:span text:style-name="T200">Bausmės atlikimo tvarkos ir nuteistiesiems nustatytų draudimų laikymosi bei paskirtų įpareigojimų vykdymo kontrolė atliekama Li</text:span><text:span text:style-name="T201">etuvos Respublikos bausmių vykdymo kodekso 46–48 straipsniuose, Lietuvos Respublikos probacijos įstatymo 21 straipsnio 1 dalies 1–3 punktuose, šiame apraše ir Kalėjimų departamento prie Lietuvos Respublikos teisingumo ministerijos direktoriaus nustatytomis</text:span><text:span text:style-name="T202"><text:s/>priemonėmis.</text:span></text:p>
      <text:p text:style-name="P203">50.<text:s/><text:span text:style-name="T204">Kontrolės ir socialinės pagalbos priemonės ir jų intensyvumas nustatomi, taip pat apie jų įvykdymą pažymima Bausmės, auklėjamojo ar baudžiamojo poveikio priemonės vykdymo priežiūros plane (šio aprašo 2 priedas).</text:span></text:p>
      <text:p text:style-name="P205">51. Jeigu teismas<text:s/>įpareigoja nuteistąjį neatlygintinai išdirbti iki 200 valandų per teismo nustatytą laiką sveikatos priežiūros, globos ir rūpybos įstaigose ar nevalstybinėse organizacijose, kurios rūpinasi invalidais, nusenusiais ar kitais pagalbos reikalingais žmonėmis, jam pateikiamas neatlygintinų darbų atlikimo vietų sąrašas pasirinkti įstaigą, kurioje jis galėtų įvykdyti įpareigojimą, arba nuteistasis gali pats pasirinkti sąraše nenurodytą įstaigą, jei pristato šios įstaigos vadovybės sutikimą. Nuteistajam nepasirinkus<text:s/>įstaigos, ją parenka probacijos tarnyba prieš tai suderinusi su šios įstaigos administracija.</text:p>
      <text:p text:style-name="P206">52. Ne vėliau kaip kitą darbo dieną nuo šio aprašo 51 punkte nurodytos įstaigos pasirinkimo raštu arba elektroninėmis ryšio priemonėmis, pridedant darbo laiko apskaitos žiniaraštį (šio aprašo 3 priedas), informuojama įstaiga, kurioje nuteistasis atliks neatlygintinus darbus.</text:p>
      <text:p text:style-name="P207">53. Nuteistajam laisvės apribojimo bausme po nuobaudų paskyrimo vengiant atlikti šią bausmę, ne vėliau kaip per 10 darbo dienų nuo vengimo fakto nustatymo pateikiamas teikimas teismui dėl laisvės apribojimo bausmės pakeitimo areštu. Teikime turi būti šio aprašo 44.1 ir 44.2 papunkčiuose nurodyti duomenys, motyvai, pagrindžiantys nuteistojo vengimą atlikti bausmę, ir siūlymas dėl laisvės<text:s/>apribojimo bausmės pakeitimo areštu.</text:p>
      <text:p text:style-name="P208">54. Nuteistajam dėl objektyvių priežasčių negalint įvykdyti nustatytų įpareigojimų, ne daugiau kaip per 10 darbo dienų nuo šių priežasčių nustatymo pateikiamas teikimas teismui atleisti nuteistąjį nuo bausmės. Teikime turi būti šio aprašo 44.1 ir 44.2 papunkčiuose nurodyti duomenys, taip pat priežastys, dėl kurių nuteistasis negali įvykdyti nustatytų įpareigojimų, ir siūlymas atleisti nuo bausmės ir paskirti Lietuvos Respublikos baudžiamojo kodekso IX skyriuje numatytą baudžiamojo poveikio priemonę.</text:p>
      <text:p text:style-name="P209"/>
      <text:p text:style-name="P210"><text:span text:style-name="T211">VI</text:span><text:span text:style-name="T212"><text:s/>SKYRIUS</text:span></text:p>
      <text:p text:style-name="P213"><text:span text:style-name="T214">AUKLĖJAMOJO IR BAUDŽIAMOJO POVEIKIO PRIEMONIŲ VYKDYMAS</text:span></text:p>
      <text:p text:style-name="P215"/>
      <text:p text:style-name="P216">55. Dirbant su asmenimis, kuriems teismo nuosprendžiu (nutartimi) paskirtos auklėjamojo ir baudžiamojo poveikio priemonės, vadovaujamasi Lietuvos Respublikos baudžiamojo kodekso,<text:s/><text:soft-page-break/>Lietuvos Respublikos baudžiamojo proceso kodekso nuostatomis, reglamentuojančiomis auklėjamojo ir baudžiamojo poveikio priemonių vykdymo tvarką ir sąlygas, taip pat šio aprašo 41.1 papunkčio ir šio skyriaus nuostatomis.</text:p>
      <text:p text:style-name="P217">56. Auklėjamojo ir baudžiamojo poveikio priemonių vykdymo sąlygos, jų kontrolės priemonės ir intensyvumas nustatomi, apie jų įvykdymą nurodoma Bausmės, auklėjamojo ar baudžiamojo poveikio priemonės vykdymo priežiūros plane (šio aprašo 2 priedas).</text:p>
      <text:p text:style-name="P218">57. Kaip asmenys, kuriems paskirta baudžiamojo poveikio priemonė – uždraudimas naudotis specialia teise, viešųjų teisių atėmimas, teisės dirbti tam tikrą darbą arba užsiimti tam tikra veikla atėmimas, – vykdo šias baudžiamojo poveikio priemones, kontroliuojama pagal duomenų registruose esančius duomenis, bendraujant žodžiu, raštu arba elektroninėmis ryšio priemonėmis su pačiu asmeniu, kuriam paskirtos šios baudžiamojo poveikio priemonės, šio asmens darbdaviu, valstybės ar savivaldybės institucija, įstaiga ar<text:s/>įmone, nevalstybine organizacija, išduodančia leidimus dirbti tam tikrą darbą arba užsiimti tam tikra veikla, arba suteikiančia specialią teisę.</text:p>
      <text:p text:style-name="P219">58. Probacijos tarnyba, sužinojusi (bet ne vėliau kaip per dvi darbo dienas po sužinojimo), kad šio aprašo<text:s/>57 punkte nurodytiems asmenims buvo suteikta specialioji teisė arba jie buvo išrinkti ar paskirti į valstybės ar savivaldybių institucijų ir įstaigų, įmonių ar nevalstybinių organizacijų renkamas ar skiriamas pareigas, arba pradėjo dirbti arba užsiimti tam tikra veikla, kuri jiems uždrausta teismo nuosprendžiu, praneša šio aprašo 57 punkte nurodytam darbdaviui, institucijai, įstaigai ar organizacijai apie įsiteisėjusį nuosprendį (nutartį), pridėdama šio teismo nuosprendžio (nutarties) nuorašą, ir asmeniui,<text:s/>kad jis vykdytų teismo nuosprendį (nutartį), kuriuo jam paskirta baudžiamojo poveikio priemonė.</text:p>
      <text:p text:style-name="P220">59.<text:s/><text:span text:style-name="T221">Kai asmeniui paskirta auklėjamojo ar baudžiamojo poveikio priemonė – turtinės žalos atlyginimas ar pašalinimas, paprastai probacijos tarnyba kartu su š</text:span><text:span text:style-name="T222">iuo asmeniu, o prireikus – ir su asmeniu, kuriam turi būti atlyginta ar pašalinta žala, aptaria ir nustato šios poveikio priemonės įvykdymo būdus ir terminus.</text:span></text:p>
      <text:p text:style-name="P223">60.<text:s/><text:span text:style-name="T224">Šio aprašo 59 punkte nurodytos poveikio priemonės įvykdymo kontrolė atliekama<text:s/></text:span><text:span text:style-name="T225">atsižvelgiant į Bausmės, auklėjamojo ar baudžiamojo poveikio priemonės vykdymo priežiūros plane (šio aprašo 2 priedas) nustatytus turtinės žalos atlyginimo ar pašalinimo būdus ir terminus, gaunant dokumentus, patvirtinančius turtinės žalos atlyginimą ar to</text:span><text:span text:style-name="T226">kios žalos pašalinimą.</text:span></text:p>
      <text:p text:style-name="P227">61. Kai asmeniui paskirta baudžiamojo poveikio priemonė – nemokami darbai ar auklėjamojo poveikio priemonė – nemokami auklėjamojo pobūdžio darbai, jos vykdomos pagal šio aprašo 51 ir 52 punktų nuostatas.</text:p>
      <text:p text:style-name="P228">62. Kai asmeniui paskirta baudžiamojo poveikio priemonė – draudimas prisiartinti prie nukentėjusio asmens, šio asmens kontrolė atliekama pagal duomenų registruose esančius duomenis, bendraujant žodžiu, raštu ar elektroninėmis ryšio priemonėmis su asmeniu, kuriam paskirta ši baudžiamojo poveikio priemonė, nukentėjusiuoju, prie kurio teismas uždraudė prisiartinti, valstybės, savivaldybių ir kitomis institucijomis, įstaigomis ar organizacijomis, kitais asmenimis, kurie galėtų suteikti informacijos apie asmeniui paskirtos baudžiamojo poveikio priemonės vykdymą.</text:p>
      <text:p text:style-name="P229">63. Kai asmeniui paskirta baudžiamojo poveikio priemonė – dalyvavimas smurtinį elgesį keičiančiose programose, probacijos tarnyba pasiūlo šiam asmeniui dalyvauti probacijos tarnybos arba kitų įstaigų, organizacijų ar kitų<text:s/>asmenų vykdomose smurtinį elgesį keičiančiose programose, kartu su šiuo asmeniu aptaria ir nustato šios baudžiamojo poveikio priemonės įvykdymo būdus ir terminus.</text:p>
      <text:p text:style-name="P230">64. Šio aprašo 63 punkte nustatytos baudžiamojo poveikio priemonės vykdymas, kai ji vykdoma ne probacijos tarnyboje, kontroliuojamas bendraujant žodžiu, raštu ar elektroninėmis ryšio priemonėmis su smurtinį elgesį keičiančias programas vykdančiomis įstaigomis, organizacijomis ar kitais asmenimis ir gaunant dokumentus, patvirtinančius dalyvavimą smurtinį elgesį keičiančiose programose.</text:p>
      <text:p text:style-name="P231">65. Kai asmeniui paskirta auklėjamojo poveikio priemonė – atidavimas tėvams ar kitiems fiziniams ar juridiniams asmenims, kurie rūpinasi vaikais, ugdyti ir prižiūrėti, probacijos tarnyba kartu su tėvais ar kitais fiziniais ar juridiniais asmenimis, kuriems asmuo atiduotas ugdyti ir<text:s/><text:soft-page-break/>prižiūrėti, aptaria ir nustato šios auklėjamojo poveikio priemonės įvykdymo ir informacijos teikimo probacijos tarnybai sąlygas ir būdus.</text:p>
      <text:p text:style-name="P232">66.<text:s/><text:span text:style-name="T233">Šio aprašo 65 punkte nustatytos auk</text:span><text:span text:style-name="T234">lėjamojo poveikio priemonės vykdymas kontroliuojamas bendraujant žodžiu, raštu ar elektroninėmis ryšio priemonėmis su tėvais ar kitais asmenimis, kuriems asmuo atiduotas ugdyti ir prižiūrėti, taip pat bendradarbiaujant su vaiko teisių apsaugos tarnyba ar k</text:span><text:span text:style-name="T235">itais asmenimis, kurie galėtų suteikti informacijos apie asmeniui paskirtos auklėjamojo poveikio priemonės vykdymą.</text:span></text:p>
      <text:p text:style-name="P236">67. Kai asmeniui paskirta auklėjamojo poveikio priemonė – elgesio apribojimas, šios auklėjamojo poveikio priemonės kontrolė vykdoma Lietuvos Respublikos probacijos įstatymo 21 straipsnio 1 dalies 1–3 punktuose ir šiame skyriuje nustatyta tvarka.</text:p>
      <text:p text:style-name="P237">68. Kai asmuo, kuriam paskirta auklėjamojo poveikio priemonė – elgesio apribojimas, yra įpareigotas įgyti tam tikrų žinių ar išmokti draudimus<text:s/>(saugaus eismo, mokinio taisykles ir pan.) ir (ar) atlikti visą gydymosi nuo alkoholizmo, narkomanijos, toksikomanijos ar venerinės ligos kursą, ir (ar) dalyvauti valstybės ar nevalstybinių įstaigų bei organizacijų rengiamose socialinio ugdymo ar reabilitacijos priemonėse, probacijos tarnyba pateikia šiam asmeniui, taip pat jo atstovui pagal įstatymą sąrašą įstaigų, organizacijų ar kitų asmenų, kurie gali suteikti žinių ar išmokyti draudimų ir (ar) atlikti visą gydymo kursą, ir (ar) rengia socialinio ugdymo ar reabilitacijos priemones, pasirinkti, kur jis galėtų įvykdyti įpareigojimus, kartu aptaria ir nustato šių įpareigojimų įvykdymo būdus ir terminus.</text:p>
      <text:p text:style-name="P238">69. Probacijos tarnyba gali šio aprašo 68 punkte nurodytam asmeniui suteikti tam tikrų žinių ar išmokyti draudimų, priimti dalyvauti socialinio ugdymo ar reabilitacijos priemonėse, jei šioje tarnyboje teismo nuosprendyje (nutartyje) nurodytų žinių ar draudimų mokoma ar organizuojamos socialinio ugdymo ar reabilitacijos priemonės ir jei asmuo sutinka su šių mokymų ir priemonių organizavimo sąlygomis.</text:p>
      <text:p text:style-name="P239">70. Jeigu teismas šio aprašo 67 punkte nurodytam asmeniui paskyrė baudžiamajame įstatyme nenumatytų draudimų ir įpareigojimų, jų vykdymo tvarką nustato probacijos tarnyba, paprastai bendradarbiaudama su asmeniu, kuriam paskirti šie draudimai ir įpareigojimai, taip pat su šio asmens atstovu pagal įstatymą. Nustatant draudimų ir įpareigojimų vykdymo tvarką rekomenduojama vadovautis Lietuvos Respublikos probacijos įstatymo 4 straipsnyje ir Lietuvos Respublikos<text:s/>bausmių vykdymo kodekso II skyriuje nustatytais principais.</text:p>
      <text:p text:style-name="P240">71. Jei asmuo po teismo sprendimo įsiteisėjimo nesutinka atlikti nemokamų darbų, probacijos tarnyba parengia ir pateikia teikimą, nurodytą Lietuvos Respublikos baudžiamojo kodekso 74 straipsnio 1 dalyje. Teikime turi būti šio asmens vardas ir pavardė, asmens kodas arba gimimo data, teismo, paskyrusio šiam asmeniui baudžiamojo poveikio priemonę, pavadinimas ir nuosprendžio ir (ar) nutarties data, motyvai, pagrindžiantys asmens nesutikimą atlikti baudžiamojo poveikio priemonę, ir siūlymas dėl nemokamų darbų pakeitimo kita baudžiamojo poveikio priemone.</text:p>
      <text:p text:style-name="P241">72. Jei asmuo vengia įvykdyti jam paskirtą baudžiamojo poveikio priemonę, probacijos tarnyba parengia ir pateikia teikimą, nurodytą Lietuvos Respublikos baudžiamojo kodekso 74 straipsnio 2 dalyje. Teikime turi būti šio aprašo 71 punkte nurodyti duomenys ir siūlymas dėl atsakomybės pagal Lietuvos Respublikos baudžiamojo kodekso 243 straipsnį taikymo.</text:p>
      <text:p text:style-name="P242">73. Jei asmuo, kuriam paskirta auklėjamojo<text:s/>poveikio priemonė, jos nevykdo ar netinkamai ją vykdo, probacijos tarnyba jį įspėja, kad teismas gali auklėjamojo poveikio priemonę pakeisti kita auklėjamojo poveikio priemone.</text:p>
      <text:p text:style-name="P243">74. Jei šio aprašo 73 punkte nurodytas asmuo po pakartotinio įspėjimo nevykdo auklėjamojo poveikio priemonės ar netinkamai ją vykdo, probacijos tarnyba pateikia teismui teikimą, nurodytą Lietuvos Respublikos baudžiamojo kodekso 89 straipsnio 1 arba 2 dalyje. Teikime turi būti šio aprašo šio asmens vardas ir pavardė, asmens kodas<text:s/>arba gimimo data, teismo, paskyrusio šiam asmeniui auklėjamojo poveikio priemonę, pavadinimas ir nuosprendžio ir (ar) nutarties data, motyvai, pagrindžiantys asmens auklėjamojo poveikio priemonės nevykdymą arba netinkamą jos vykdymą, ir siūlymas dėl auklėjamojo poveikio priemonės pakeitimo kita auklėjamojo poveikio priemone.</text:p>
      <text:p text:style-name="P244"/>
      <text:p text:style-name="P245"/>
      <text:p text:style-name="P246"><text:span text:style-name="T247">VII</text:span><text:span text:style-name="T248"><text:s/>SKYRIUS</text:span></text:p>
      <text:p text:style-name="P249"><text:span text:style-name="T250">BAIGIAMOSIOS NUOSTATOS</text:span></text:p>
      <text:p text:style-name="P251"/>
      <text:p text:style-name="P252">75. Duomenys apie probacijos ir kitų baudžiamosios atsakomybės formų vykdymą kaupiami asmenų, kuriems vykdomi šie sprendimai, asmens<text:s/>bylose, kurios gali būti elektroninės.</text:p>
      <text:p text:style-name="P253">76. Kai viešųjų darbų, laisvės apribojimo bausmes ir auklėjamojo poveikio priemones atlieka nepilnametis, probacijos tarnybai rekomenduojama bendradarbiauti su jo atstovais pagal įstatymą, vaiko teisių apsaugos tarnyba, kad būtų galima padėti jam atlikti bausmę ar auklėjamojo poveikio priemonę.</text:p>
      <text:p text:style-name="P254">77. Probacijos tarnyboms įgyvendinant probaciją ir kitas baudžiamosios atsakomybės priemones rekomenduojama atsižvelgti į principus, nustatytus Lietuvos Respublikos probacijos įstatyme ir Lietuvos bausmių vykdymo kodekse, ir taikant šio aprašo nuostatas vadovautis jais, jeigu tai geriau padeda pasiekti probacijos ir kitų baudžiamosios atsakomybės priemonių tikslus.</text:p>
      <text:p text:style-name="P255"><text:span text:style-name="T256">______________</text:span></text:p>
      <text:p text:style-name="Normal"/>
      <text:soft-page-break/>
      <text:p text:style-name="P257">Probacijos<text:s/>ir kitų baudžiamosios atsakomybės</text:p>
      <text:p text:style-name="P260">priemonių vykdymo tvarkos aprašo</text:p>
      <text:p text:style-name="P261"><text:span text:style-name="T262">1</text:span><text:span text:style-name="T263"><text:s/>priedas</text:span></text:p>
      <text:p text:style-name="P264"/>
      <text:p text:style-name="P265"><text:span text:style-name="T266">(Individualaus probuojamojo priežiūros plano forma)</text:span></text:p>
      <text:p text:style-name="P267"/>
      <text:p text:style-name="P268">INDIVIDUALUS PROBUOJAMOJO PRIEŽIŪROS</text:p>
      <text:p text:style-name="P269">PLANAS</text:p>
      <text:p text:style-name="P270"/>
      <text:p text:style-name="P271">20___ - ___ - ___ Nr.</text:p>
      <text:p text:style-name="P272">______________</text:p>
      <text:p text:style-name="P273">(sudarymo vieta)</text:p>
      <text:p text:style-name="P274"/>
      <text:p text:style-name="P275">I SKYRIU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1. Probuojamasis:</text:p>
          </table:table-cell>
          <table:covered-table-cell/>
          <table:covered-table-cell/>
          <table:covered-table-cell/>
          <table:covered-table-cell/>
          <table:covered-table-cell/>
        </table:table-row>
        <table:table-row table:style-name="TableRow287">
          <table:table-cell table:style-name="TableCell288" table:number-columns-spanned="3">
            <text:p text:style-name="P289">1.1. Vardas:</text:p>
            <text:p text:style-name="P290"/>
          </table:table-cell>
          <table:covered-table-cell/>
          <table:covered-table-cell/>
          <table:table-cell table:style-name="TableCell291" table:number-columns-spanned="3">
            <text:p text:style-name="P292">1.2. Pavardė:</text:p>
          </table:table-cell>
          <table:covered-table-cell/>
          <table:covered-table-cell/>
        </table:table-row>
        <table:table-row table:style-name="TableRow293">
          <table:table-cell table:style-name="TableCell294" table:number-columns-spanned="6">
            <text:p text:style-name="P295">1.3. Asmens kodas arba gimimo data:</text:p>
            <text:p text:style-name="P296"/>
          </table:table-cell>
          <table:covered-table-cell/>
          <table:covered-table-cell/>
          <table:covered-table-cell/>
          <table:covered-table-cell/>
          <table:covered-table-cell/>
        </table:table-row>
        <table:table-row table:style-name="TableRow297">
          <table:table-cell table:style-name="TableCell298" table:number-columns-spanned="6">
            <text:p text:style-name="P299">1.4. Adresas:</text:p>
            <text:p text:style-name="P300"/>
          </table:table-cell>
          <table:covered-table-cell/>
          <table:covered-table-cell/>
          <table:covered-table-cell/>
          <table:covered-table-cell/>
          <table:covered-table-cell/>
        </table:table-row>
        <table:table-row table:style-name="TableRow301">
          <table:table-cell table:style-name="TableCell302" table:number-columns-spanned="6">
            <text:p text:style-name="P303">1.5. Kontaktiniai duomenys (telefonas, elektroninis paštas ir (ar) kt.):</text:p>
            <text:p text:style-name="P304"/>
          </table:table-cell>
          <table:covered-table-cell/>
          <table:covered-table-cell/>
          <table:covered-table-cell/>
          <table:covered-table-cell/>
          <table:covered-table-cell/>
        </table:table-row>
        <table:table-row table:style-name="TableRow305">
          <table:table-cell table:style-name="TableCell306" table:number-columns-spanned="6">
            <text:p text:style-name="P307">1.6. Išsilavinimas:</text:p>
            <text:p text:style-name="P308"/>
          </table:table-cell>
          <table:covered-table-cell/>
          <table:covered-table-cell/>
          <table:covered-table-cell/>
          <table:covered-table-cell/>
          <table:covered-table-cell/>
        </table:table-row>
        <table:table-row table:style-name="TableRow309">
          <table:table-cell table:style-name="TableCell310" table:number-columns-spanned="6">
            <text:p text:style-name="P311">1.7. Šeiminė padėtis:</text:p>
            <text:p text:style-name="P312"/>
          </table:table-cell>
          <table:covered-table-cell/>
          <table:covered-table-cell/>
          <table:covered-table-cell/>
          <table:covered-table-cell/>
          <table:covered-table-cell/>
        </table:table-row>
        <table:table-row table:style-name="TableRow313">
          <table:table-cell table:style-name="TableCell314" table:number-columns-spanned="6">
            <text:p text:style-name="P315">1.8. Užimtumas:</text:p>
            <text:p text:style-name="P316"/>
          </table:table-cell>
          <table:covered-table-cell/>
          <table:covered-table-cell/>
          <table:covered-table-cell/>
          <table:covered-table-cell/>
          <table:covered-table-cell/>
        </table:table-row>
        <table:table-row table:style-name="TableRow317">
          <table:table-cell table:style-name="TableCell318" table:number-columns-spanned="6">
            <text:p text:style-name="P319">2. Nepilnamečio<text:s/>probuojamojo atstovas pagal įstatymą:</text:p>
          </table:table-cell>
          <table:covered-table-cell/>
          <table:covered-table-cell/>
          <table:covered-table-cell/>
          <table:covered-table-cell/>
          <table:covered-table-cell/>
        </table:table-row>
        <table:table-row table:style-name="TableRow320">
          <table:table-cell table:style-name="TableCell321" table:number-columns-spanned="2">
            <text:p text:style-name="P322">2.1. Vardas:</text:p>
            <text:p text:style-name="P323"/>
          </table:table-cell>
          <table:covered-table-cell/>
          <table:table-cell table:style-name="TableCell324" table:number-columns-spanned="4">
            <text:p text:style-name="P325">2.2. Pavardė:</text:p>
          </table:table-cell>
          <table:covered-table-cell/>
          <table:covered-table-cell/>
          <table:covered-table-cell/>
        </table:table-row>
        <table:table-row table:style-name="TableRow326">
          <table:table-cell table:style-name="TableCell327" table:number-columns-spanned="6">
            <text:p text:style-name="P328">2.3. Giminystės ar kitas ryšys:</text:p>
            <text:p text:style-name="P329"/>
          </table:table-cell>
          <table:covered-table-cell/>
          <table:covered-table-cell/>
          <table:covered-table-cell/>
          <table:covered-table-cell/>
          <table:covered-table-cell/>
        </table:table-row>
        <table:table-row table:style-name="TableRow330">
          <table:table-cell table:style-name="TableCell331" table:number-columns-spanned="6">
            <text:p text:style-name="P332">2.4. Adresas:</text:p>
            <text:p text:style-name="P333"/>
          </table:table-cell>
          <table:covered-table-cell/>
          <table:covered-table-cell/>
          <table:covered-table-cell/>
          <table:covered-table-cell/>
          <table:covered-table-cell/>
        </table:table-row>
        <table:table-row table:style-name="TableRow334">
          <table:table-cell table:style-name="TableCell335" table:number-columns-spanned="6">
            <text:p text:style-name="P336">2.5. Kontaktiniai duomenys (telefonas, elektroninis paštas ir (ar) kt.):</text:p>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P340">3. Probuotojas:</text:p>
          </table:table-cell>
          <table:covered-table-cell/>
          <table:covered-table-cell/>
          <table:covered-table-cell/>
          <table:covered-table-cell/>
          <table:covered-table-cell/>
        </table:table-row>
        <table:table-row table:style-name="TableRow341">
          <table:table-cell table:style-name="TableCell342" table:number-columns-spanned="2">
            <text:p text:style-name="P343">3.1. Vardas:</text:p>
          </table:table-cell>
          <table:covered-table-cell/>
          <table:table-cell table:style-name="TableCell344" table:number-columns-spanned="4">
            <text:p text:style-name="P345">3.2. Pavardė:</text:p>
            <text:p text:style-name="P346"/>
          </table:table-cell>
          <table:covered-table-cell/>
          <table:covered-table-cell/>
          <table:covered-table-cell/>
        </table:table-row>
        <table:table-row table:style-name="TableRow347">
          <table:table-cell table:style-name="TableCell348" table:number-columns-spanned="6">
            <text:p text:style-name="P349">3.3. Probuojamojo priežiūros vykdymo data:<text:s/></text:p>
            <text:p text:style-name="P350"/>
          </table:table-cell>
          <table:covered-table-cell/>
          <table:covered-table-cell/>
          <table:covered-table-cell/>
          <table:covered-table-cell/>
          <table:covered-table-cell/>
        </table:table-row>
        <table:table-row table:style-name="TableRow351">
          <table:table-cell table:style-name="TableCell352" table:number-columns-spanned="6">
            <text:p text:style-name="P353">3.4. Pokyčiai:</text:p>
            <text:p text:style-name="P354"/>
          </table:table-cell>
          <table:covered-table-cell/>
          <table:covered-table-cell/>
          <table:covered-table-cell/>
          <table:covered-table-cell/>
          <table:covered-table-cell/>
        </table:table-row>
        <table:table-row table:style-name="TableRow355">
          <table:table-cell table:style-name="TableCell356" table:number-columns-spanned="6">
            <text:p text:style-name="P357">4. Probuojamojo nusikalstamo elgesio rizika:</text:p>
          </table:table-cell>
          <table:covered-table-cell/>
          <table:covered-table-cell/>
          <table:covered-table-cell/>
          <table:covered-table-cell/>
          <table:covered-table-cell/>
        </table:table-row>
        <table:table-row table:style-name="TableRow358">
          <table:table-cell table:style-name="TableCell359" table:number-columns-spanned="2">
            <text:p text:style-name="P360">4.1. Ar buvo vertinta nusikalstamo elgesio rizika pagal OASys metodiką?</text:p>
          </table:table-cell>
          <table:covered-table-cell/>
          <table:table-cell table:style-name="TableCell361" table:number-columns-spanned="3">
            <text:p text:style-name="P362"><text:span text:style-name="T363">□</text:span></text:p>
            <text:p text:style-name="P364"><text:span text:style-name="T365">Taip</text:span></text:p>
          </table:table-cell>
          <table:covered-table-cell/>
          <table:covered-table-cell/>
          <table:table-cell table:style-name="TableCell366">
            <text:p text:style-name="P367"><text:span text:style-name="T368">□</text:span></text:p>
            <text:p text:style-name="P369"><text:span text:style-name="T370">Ne</text:span></text:p>
          </table:table-cell>
        </table:table-row>
        <table:table-row table:style-name="TableRow371">
          <table:table-cell table:style-name="TableCell372" table:number-columns-spanned="6">
            <text:p text:style-name="P373">4.2. Nusikalstamo elgesio rizikos vertinimo rezultatas:</text:p>
          </table:table-cell>
          <table:covered-table-cell/>
          <table:covered-table-cell/>
          <table:covered-table-cell/>
          <table:covered-table-cell/>
          <table:covered-table-cell/>
        </table:table-row>
        <table:table-row table:style-name="TableRow374">
          <table:table-cell table:style-name="TableCell375">
            <text:p text:style-name="P376"><text:span text:style-name="T377">□</text:span><text:span text:style-name="T378"><text:s/></text:span></text:p>
            <text:soft-page-break/>
            <text:p text:style-name="P379"><text:span text:style-name="T380">Žema<text:s/></text:span><text:span text:style-name="T381">(0–40 balų)</text:span></text:p>
          </table:table-cell>
          <table:table-cell table:style-name="TableCell382" table:number-columns-spanned="3">
            <text:p text:style-name="P383"><text:span text:style-name="T384">□</text:span></text:p>
            <text:soft-page-break/>
            <text:p text:style-name="P385"><text:span text:style-name="T386">Vidutinė (41–99 balai)</text:span></text:p>
          </table:table-cell>
          <table:covered-table-cell/>
          <table:covered-table-cell/>
          <table:table-cell table:style-name="TableCell387" table:number-columns-spanned="2">
            <text:p text:style-name="P388"><text:span text:style-name="T389">□</text:span></text:p>
            <text:soft-page-break/>
            <text:p text:style-name="P390"><text:span text:style-name="T391">A</text:span><text:span text:style-name="T392">ukšta (100–168 balai)</text:span></text:p>
          </table:table-cell>
          <table:covered-table-cell/>
        </table:table-row>
        <text:soft-page-break/>
        <table:table-row table:style-name="TableRow393">
          <table:table-cell table:style-name="TableCell394" table:number-columns-spanned="2">
            <text:p text:style-name="P395">4.3. Ar buvo nustatyta rimtos žalos rizika?</text:p>
          </table:table-cell>
          <table:covered-table-cell/>
          <table:table-cell table:style-name="TableCell396" table:number-columns-spanned="3">
            <text:p text:style-name="P397"><text:span text:style-name="T398">□</text:span></text:p>
            <text:p text:style-name="P399"><text:span text:style-name="T400">Taip</text:span></text:p>
          </table:table-cell>
          <table:covered-table-cell/>
          <table:covered-table-cell/>
          <table:table-cell table:style-name="TableCell401">
            <text:p text:style-name="P402"><text:span text:style-name="T403">□</text:span></text:p>
            <text:p text:style-name="P404"><text:span text:style-name="T405">Ne</text:span></text:p>
          </table:table-cell>
        </table:table-row>
        <table:table-row table:style-name="TableRow406">
          <table:table-cell table:style-name="TableCell407" table:number-columns-spanned="2">
            <text:p text:style-name="P408">4.4. Probleminės sritys:</text:p>
            <text:p text:style-name="P409"/>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table-cell table:style-name="TableCell415" table:number-columns-spanned="6">
            <text:p text:style-name="P416">4.5. Kitų nusikalstamo elgesio rizikos įvertinimų rezultatai:</text:p>
            <text:p text:style-name="P417"/>
          </table:table-cell>
          <table:covered-table-cell/>
          <table:covered-table-cell/>
          <table:covered-table-cell/>
          <table:covered-table-cell/>
          <table:covered-table-cell/>
        </table:table-row>
        <table:table-row table:style-name="TableRow418">
          <table:table-cell table:style-name="TableCell419" table:number-columns-spanned="6">
            <text:p text:style-name="P420">4.6. Pokyčiai:</text:p>
            <text:p text:style-name="P421"/>
          </table:table-cell>
          <table:covered-table-cell/>
          <table:covered-table-cell/>
          <table:covered-table-cell/>
          <table:covered-table-cell/>
          <table:covered-table-cell/>
        </table:table-row>
        <table:table-row table:style-name="TableRow422">
          <table:table-cell table:style-name="TableCell423" table:number-columns-spanned="6">
            <text:p text:style-name="P424">5. Probuojamojo<text:s/>probacijos sąlygos:</text:p>
          </table:table-cell>
          <table:covered-table-cell/>
          <table:covered-table-cell/>
          <table:covered-table-cell/>
          <table:covered-table-cell/>
          <table:covered-table-cell/>
        </table:table-row>
        <table:table-row table:style-name="TableRow425">
          <table:table-cell table:style-name="TableCell426" table:number-columns-spanned="2">
            <text:p text:style-name="P427">5.1. Probacijos pradžia:</text:p>
            <text:p text:style-name="P428"/>
          </table:table-cell>
          <table:covered-table-cell/>
          <table:table-cell table:style-name="TableCell429" table:number-columns-spanned="4">
            <text:p text:style-name="P430">5.2. Probacijos pabaiga:</text:p>
          </table:table-cell>
          <table:covered-table-cell/>
          <table:covered-table-cell/>
          <table:covered-table-cell/>
        </table:table-row>
        <table:table-row table:style-name="TableRow431">
          <table:table-cell table:style-name="TableCell432" table:number-columns-spanned="6">
            <text:p text:style-name="P433">5.3. Probacijos sąlygos:</text:p>
            <text:p text:style-name="P434"/>
          </table:table-cell>
          <table:covered-table-cell/>
          <table:covered-table-cell/>
          <table:covered-table-cell/>
          <table:covered-table-cell/>
          <table:covered-table-cell/>
        </table:table-row>
        <table:table-row table:style-name="TableRow435">
          <table:table-cell table:style-name="TableCell436" table:number-columns-spanned="2">
            <text:p text:style-name="P437">5.4. Ar probuojamasis gali vykdyti probacijos sąlygas?</text:p>
          </table:table-cell>
          <table:covered-table-cell/>
          <table:table-cell table:style-name="TableCell438" table:number-columns-spanned="3">
            <text:p text:style-name="P439"><text:span text:style-name="T440">□</text:span></text:p>
            <text:p text:style-name="P441"><text:span text:style-name="T442">Taip</text:span></text:p>
          </table:table-cell>
          <table:covered-table-cell/>
          <table:covered-table-cell/>
          <table:table-cell table:style-name="TableCell443">
            <text:p text:style-name="P444"><text:span text:style-name="T445">□</text:span></text:p>
            <text:p text:style-name="P446"><text:span text:style-name="T447">Ne</text:span></text:p>
          </table:table-cell>
        </table:table-row>
        <table:table-row table:style-name="TableRow448">
          <table:table-cell table:style-name="TableCell449" table:number-columns-spanned="2">
            <text:p text:style-name="P450">5.5. Ar probuojamasis įsipareigoja laikytis probacijos sąlygų?</text:p>
          </table:table-cell>
          <table:covered-table-cell/>
          <table:table-cell table:style-name="TableCell451" table:number-columns-spanned="3">
            <text:p text:style-name="P452"><text:span text:style-name="T453">□</text:span></text:p>
            <text:p text:style-name="P454"><text:span text:style-name="T455">Taip</text:span></text:p>
          </table:table-cell>
          <table:covered-table-cell/>
          <table:covered-table-cell/>
          <table:table-cell table:style-name="TableCell456">
            <text:p text:style-name="P457"><text:span text:style-name="T458">□</text:span></text:p>
            <text:p text:style-name="P459"><text:span text:style-name="T460">Ne</text:span></text:p>
          </table:table-cell>
        </table:table-row>
        <table:table-row table:style-name="TableRow461">
          <table:table-cell table:style-name="TableCell462" table:number-columns-spanned="2">
            <text:p text:style-name="P463">5.6. Ar probuojamasis supažindintas su probacijos vykdymo ir vengimo vykdyti teisinėmis pasekmėmis? <text:s/></text:p>
          </table:table-cell>
          <table:covered-table-cell/>
          <table:table-cell table:style-name="TableCell464" table:number-columns-spanned="3">
            <text:p text:style-name="P465"><text:span text:style-name="T466">□</text:span></text:p>
            <text:p text:style-name="P467"><text:span text:style-name="T468">Taip</text:span></text:p>
          </table:table-cell>
          <table:covered-table-cell/>
          <table:covered-table-cell/>
          <table:table-cell table:style-name="TableCell469">
            <text:p text:style-name="P470"><text:span text:style-name="T471">□</text:span></text:p>
            <text:p text:style-name="P472"><text:span text:style-name="T473">Ne</text:span></text:p>
          </table:table-cell>
        </table:table-row>
        <table:table-row table:style-name="TableRow474">
          <table:table-cell table:style-name="TableCell475" table:number-columns-spanned="6">
            <text:p text:style-name="P476">5.7. Neigiami veiksniai:</text:p>
            <text:p text:style-name="P477"/>
          </table:table-cell>
          <table:covered-table-cell/>
          <table:covered-table-cell/>
          <table:covered-table-cell/>
          <table:covered-table-cell/>
          <table:covered-table-cell/>
        </table:table-row>
        <table:table-row table:style-name="TableRow478">
          <table:table-cell table:style-name="TableCell479" table:number-columns-spanned="6">
            <text:p text:style-name="P480">5.8. Teigiami veiksniai:</text:p>
            <text:p text:style-name="P481"/>
          </table:table-cell>
          <table:covered-table-cell/>
          <table:covered-table-cell/>
          <table:covered-table-cell/>
          <table:covered-table-cell/>
          <table:covered-table-cell/>
        </table:table-row>
        <table:table-row table:style-name="TableRow482">
          <table:table-cell table:style-name="TableCell483" table:number-columns-spanned="6">
            <text:p text:style-name="P484">5.9. Kita informacija:</text:p>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5.10. Pokyčiai:</text:p>
            <text:p text:style-name="P489"/>
          </table:table-cell>
          <table:covered-table-cell/>
          <table:covered-table-cell/>
          <table:covered-table-cell/>
          <table:covered-table-cell/>
          <table:covered-table-cell/>
        </table:table-row>
        <table:table-row table:style-name="TableRow490">
          <table:table-cell table:style-name="TableCell491" table:number-columns-spanned="6">
            <text:p text:style-name="P492">6. Probuojamojo motyvacija ir gebėjimai:</text:p>
          </table:table-cell>
          <table:covered-table-cell/>
          <table:covered-table-cell/>
          <table:covered-table-cell/>
          <table:covered-table-cell/>
          <table:covered-table-cell/>
        </table:table-row>
        <table:table-row table:style-name="TableRow493">
          <table:table-cell table:style-name="TableCell494" table:number-columns-spanned="6">
            <text:p text:style-name="P495">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496">
          <table:table-cell table:style-name="TableCell497">
            <text:p text:style-name="P498"><text:span text:style-name="T499">□</text:span></text:p>
            <text:p text:style-name="P500"><text:span text:style-name="T501">Ne</text:span></text:p>
          </table:table-cell>
          <table:table-cell table:style-name="TableCell502" table:number-columns-spanned="3">
            <text:p text:style-name="P503"><text:span text:style-name="T504">□</text:span></text:p>
            <text:p text:style-name="P505"><text:span text:style-name="T506">Taip</text:span></text:p>
          </table:table-cell>
          <table:covered-table-cell/>
          <table:covered-table-cell/>
          <table:table-cell table:style-name="TableCell507" table:number-columns-spanned="2">
            <text:p text:style-name="P508"><text:span text:style-name="T509">□</text:span></text:p>
            <text:p text:style-name="P510"><text:span text:style-name="T511">Labai motyvuotas</text:span></text:p>
          </table:table-cell>
          <table:covered-table-cell/>
        </table:table-row>
        <table:table-row table:style-name="TableRow512">
          <table:table-cell table:style-name="TableCell513" table:number-columns-spanned="6">
            <text:p text:style-name="P514">6.2. Ar probuojamasis turi gebėjimų savo gyvenimo tikslų siekti teisėtais būdais ir priemonėmis?</text:p>
          </table:table-cell>
          <table:covered-table-cell/>
          <table:covered-table-cell/>
          <table:covered-table-cell/>
          <table:covered-table-cell/>
          <table:covered-table-cell/>
        </table:table-row>
        <table:table-row table:style-name="TableRow515">
          <table:table-cell table:style-name="TableCell516">
            <text:p text:style-name="P517"><text:span text:style-name="T518">□</text:span></text:p>
            <text:p text:style-name="P519"><text:span text:style-name="T520">Ne</text:span></text:p>
          </table:table-cell>
          <table:table-cell table:style-name="TableCell521" table:number-columns-spanned="3">
            <text:p text:style-name="P522"><text:span text:style-name="T523">□</text:span></text:p>
            <text:p text:style-name="P524"><text:span text:style-name="T525">Taip</text:span></text:p>
          </table:table-cell>
          <table:covered-table-cell/>
          <table:covered-table-cell/>
          <table:table-cell table:style-name="TableCell526" table:number-columns-spanned="2">
            <text:p text:style-name="P527"><text:span text:style-name="T528">□</text:span></text:p>
            <text:p text:style-name="P529"><text:span text:style-name="T530">Turi labai daug gebėjimų</text:span></text:p>
          </table:table-cell>
          <table:covered-table-cell/>
        </table:table-row>
        <table:table-row table:style-name="TableRow531">
          <table:table-cell table:style-name="TableCell532" table:number-columns-spanned="6">
            <text:p text:style-name="P533">6.3. Neigiami veiksniai:</text:p>
            <text:p text:style-name="P534"/>
          </table:table-cell>
          <table:covered-table-cell/>
          <table:covered-table-cell/>
          <table:covered-table-cell/>
          <table:covered-table-cell/>
          <table:covered-table-cell/>
        </table:table-row>
        <table:table-row table:style-name="TableRow535">
          <table:table-cell table:style-name="TableCell536" table:number-columns-spanned="6">
            <text:p text:style-name="P537">6.4. Teigiami veiksniai:</text:p>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6.5. Motyvacijos skatinimo priemonės:</text:p>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6.6. Pokyčiai:</text:p>
            <text:p text:style-name="P546"/>
          </table:table-cell>
          <table:covered-table-cell/>
          <table:covered-table-cell/>
          <table:covered-table-cell/>
          <table:covered-table-cell/>
          <table:covered-table-cell/>
        </table:table-row>
        <table:table-row table:style-name="TableRow547">
          <table:table-cell table:style-name="TableCell548" table:number-columns-spanned="6">
            <text:p text:style-name="P549">7. Probuojamojo resocializacijos tikslai, priemonės ir jų įgyvendinimas:<text:s/></text:p>
          </table:table-cell>
          <table:covered-table-cell/>
          <table:covered-table-cell/>
          <table:covered-table-cell/>
          <table:covered-table-cell/>
          <table:covered-table-cell/>
        </table:table-row>
        <table:table-row table:style-name="TableRow550">
          <table:table-cell table:style-name="TableCell551" table:number-columns-spanned="6">
            <text:p text:style-name="P552">7.1. Ilgalaikiai tikslai:</text:p>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7.2. Priemonės <text:s/>ir jų įgyvendinimas:</text:p>
          </table:table-cell>
          <table:covered-table-cell/>
          <table:covered-table-cell/>
          <table:covered-table-cell/>
          <table:covered-table-cell/>
          <table:covered-table-cell/>
        </table:table-row>
        <table:table-row table:style-name="TableRow557">
          <table:table-cell table:style-name="TableCell558">
            <text:p text:style-name="P559">Priemonė</text:p>
          </table:table-cell>
          <table:table-cell table:style-name="TableCell560" table:number-columns-spanned="3">
            <text:p text:style-name="P561">Vykdytojas</text:p>
          </table:table-cell>
          <table:covered-table-cell/>
          <table:covered-table-cell/>
          <table:table-cell table:style-name="TableCell562" table:number-columns-spanned="2">
            <text:p text:style-name="P563">Terminas</text:p>
          </table:table-cell>
          <table:covered-table-cell/>
        </table:table-row>
        <table:table-row table:style-name="TableRow564">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6">
            <text:p text:style-name="P587">7.3. Vykdymas ir pokyčiai:</text:p>
            <text:p text:style-name="P588"/>
          </table:table-cell>
          <table:covered-table-cell/>
          <table:covered-table-cell/>
          <table:covered-table-cell/>
          <table:covered-table-cell/>
          <table:covered-table-cell/>
        </table:table-row>
        <table:table-row table:style-name="TableRow589">
          <table:table-cell table:style-name="TableCell590" table:number-columns-spanned="6">
            <text:p text:style-name="P591">8. Probuojamojo pastabos:</text:p>
          </table:table-cell>
          <table:covered-table-cell/>
          <table:covered-table-cell/>
          <table:covered-table-cell/>
          <table:covered-table-cell/>
          <table:covered-table-cell/>
        </table:table-row>
        <table:table-row table:style-name="TableRow592">
          <table:table-cell table:style-name="TableCell593" table:number-columns-spanned="2">
            <text:p text:style-name="P594">8.1. Ar sutinka su nustatytu planu?</text:p>
          </table:table-cell>
          <table:covered-table-cell/>
          <table:table-cell table:style-name="TableCell595" table:number-columns-spanned="3">
            <text:p text:style-name="P596"><text:span text:style-name="T597">□</text:span></text:p>
            <text:p text:style-name="P598"><text:span text:style-name="T599">Taip</text:span></text:p>
          </table:table-cell>
          <table:covered-table-cell/>
          <table:covered-table-cell/>
          <table:table-cell table:style-name="TableCell600">
            <text:p text:style-name="P601"><text:span text:style-name="T602">□</text:span></text:p>
            <text:p text:style-name="P603"><text:span text:style-name="T604">Ne</text:span></text:p>
          </table:table-cell>
        </table:table-row>
        <table:table-row table:style-name="TableRow605">
          <table:table-cell table:style-name="TableCell606" table:number-columns-spanned="6">
            <text:p text:style-name="P607">8.2. Pastabos:</text:p>
            <text:p text:style-name="P608"/>
          </table:table-cell>
          <table:covered-table-cell/>
          <table:covered-table-cell/>
          <table:covered-table-cell/>
          <table:covered-table-cell/>
          <table:covered-table-cell/>
        </table:table-row>
        <table:table-row table:style-name="TableRow609">
          <table:table-cell table:style-name="TableCell610" table:number-columns-spanned="6">
            <text:p text:style-name="P611">8.3. Vardas ir pavardė, parašas, data:</text:p>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Normal"><text:span text:style-name="T615">9.<text:s/></text:span><text:span text:style-name="T616">Nepilnamečio probuojamojo atstovo pagal įstatymą pastabos:</text:span></text:p>
          </table:table-cell>
          <table:covered-table-cell/>
          <table:covered-table-cell/>
          <table:covered-table-cell/>
          <table:covered-table-cell/>
          <table:covered-table-cell/>
        </table:table-row>
        <table:table-row table:style-name="TableRow617">
          <table:table-cell table:style-name="TableCell618" table:number-columns-spanned="2">
            <text:p text:style-name="P619">9.1. Ar sutinka su nustatytu planu?</text:p>
          </table:table-cell>
          <table:covered-table-cell/>
          <table:table-cell table:style-name="TableCell620" table:number-columns-spanned="3">
            <text:p text:style-name="P621"><text:span text:style-name="T622">□</text:span></text:p>
            <text:p text:style-name="P623"><text:span text:style-name="T624">Taip</text:span></text:p>
          </table:table-cell>
          <table:covered-table-cell/>
          <table:covered-table-cell/>
          <table:table-cell table:style-name="TableCell625">
            <text:p text:style-name="P626"><text:span text:style-name="T627">□</text:span></text:p>
            <text:p text:style-name="P628"><text:span text:style-name="T629">Ne</text:span></text:p>
          </table:table-cell>
        </table:table-row>
        <table:table-row table:style-name="TableRow630">
          <table:table-cell table:style-name="TableCell631" table:number-columns-spanned="6">
            <text:p text:style-name="P632">9.2. Pastabos:</text:p>
            <text:p text:style-name="P633"/>
          </table:table-cell>
          <table:covered-table-cell/>
          <table:covered-table-cell/>
          <table:covered-table-cell/>
          <table:covered-table-cell/>
          <table:covered-table-cell/>
        </table:table-row>
        <table:table-row table:style-name="TableRow634">
          <table:table-cell table:style-name="TableCell635" table:number-columns-spanned="6">
            <text:p text:style-name="P636">9.3. Vardas ir pavardė, parašas, data:</text:p>
            <text:p text:style-name="P637"/>
          </table:table-cell>
          <table:covered-table-cell/>
          <table:covered-table-cell/>
          <table:covered-table-cell/>
          <table:covered-table-cell/>
          <table:covered-table-cell/>
        </table:table-row>
        <table:table-row table:style-name="TableRow638">
          <table:table-cell table:style-name="TableCell639" table:number-columns-spanned="6">
            <text:p text:style-name="P640">10. Probuotojo pastabos:</text:p>
          </table:table-cell>
          <table:covered-table-cell/>
          <table:covered-table-cell/>
          <table:covered-table-cell/>
          <table:covered-table-cell/>
          <table:covered-table-cell/>
        </table:table-row>
        <table:table-row table:style-name="TableRow641">
          <table:table-cell table:style-name="TableCell642" table:number-columns-spanned="6">
            <text:p text:style-name="P643">10.1. Pastabos:</text:p>
            <text:p text:style-name="P644"/>
          </table:table-cell>
          <table:covered-table-cell/>
          <table:covered-table-cell/>
          <table:covered-table-cell/>
          <table:covered-table-cell/>
          <table:covered-table-cell/>
        </table:table-row>
        <table:table-row table:style-name="TableRow645">
          <table:table-cell table:style-name="TableCell646" table:number-columns-spanned="6">
            <text:p text:style-name="P647">10.2. Probuotojo pareigos, vardas ir pavardė,<text:s/>parašas, data:</text:p>
            <text:p text:style-name="P648"/>
          </table:table-cell>
          <table:covered-table-cell/>
          <table:covered-table-cell/>
          <table:covered-table-cell/>
          <table:covered-table-cell/>
          <table:covered-table-cell/>
        </table:table-row>
        <table:table-row table:style-name="TableRow649">
          <table:table-cell table:style-name="TableCell650" table:number-columns-spanned="6">
            <text:p text:style-name="P651">11. Kiti asmenys, dalyvavę rengiant planą:</text:p>
          </table:table-cell>
          <table:covered-table-cell/>
          <table:covered-table-cell/>
          <table:covered-table-cell/>
          <table:covered-table-cell/>
          <table:covered-table-cell/>
        </table:table-row>
        <table:table-row table:style-name="TableRow652">
          <table:table-cell table:style-name="TableCell653" table:number-columns-spanned="2">
            <text:p text:style-name="P654">Vardas ir pavardė</text:p>
          </table:table-cell>
          <table:covered-table-cell/>
          <table:table-cell table:style-name="TableCell655" table:number-columns-spanned="4">
            <text:p text:style-name="P656">Institucija ir pareigos</text:p>
          </table:table-cell>
          <table:covered-table-cell/>
          <table:covered-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row>
      </table:table>
      <text:p text:style-name="P662">___________</text:p>
      <text:p text:style-name="P663">II SKYRIU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6">
            <text:p text:style-name="P674">12. Elgesio kontrolė ir jos taikymo intensyvumas:</text:p>
          </table:table-cell>
          <table:covered-table-cell/>
          <table:covered-table-cell/>
          <table:covered-table-cell/>
          <table:covered-table-cell/>
          <table:covered-table-cell/>
        </table:table-row>
        <table:table-row table:style-name="TableRow675">
          <table:table-cell table:style-name="TableCell676" table:number-columns-spanned="6">
            <text:p text:style-name="P677">12.1. Suplanuotos priemonės:</text:p>
          </table:table-cell>
          <table:covered-table-cell/>
          <table:covered-table-cell/>
          <table:covered-table-cell/>
          <table:covered-table-cell/>
          <table:covered-table-cell/>
        </table:table-row>
        <table:table-row table:style-name="TableRow678">
          <table:table-cell table:style-name="TableCell679" table:number-columns-spanned="2">
            <text:p text:style-name="P680">Priemonė</text:p>
          </table:table-cell>
          <table:covered-table-cell/>
          <table:table-cell table:style-name="TableCell681" table:number-columns-spanned="2">
            <text:p text:style-name="P682">Vykdymo intensyvumas</text:p>
          </table:table-cell>
          <table:covered-table-cell/>
          <table:table-cell table:style-name="TableCell683" table:number-columns-spanned="2">
            <text:p text:style-name="P684">Vykdytojas<text:s/></text:p>
          </table: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6">
            <text:p text:style-name="P708">12.2. Probuotojo pareigos, vardas ir pavardė, parašas:</text:p>
            <text:p text:style-name="P709"/>
          </table:table-cell>
          <table:covered-table-cell/>
          <table:covered-table-cell/>
          <table:covered-table-cell/>
          <table:covered-table-cell/>
          <table:covered-table-cell/>
        </table:table-row>
        <table:table-row table:style-name="TableRow710">
          <table:table-cell table:style-name="TableCell711" table:number-columns-spanned="6">
            <text:p text:style-name="P712">12.3. Pokyčiai:</text:p>
            <text:p text:style-name="P713"/>
          </table:table-cell>
          <table:covered-table-cell/>
          <table:covered-table-cell/>
          <table:covered-table-cell/>
          <table:covered-table-cell/>
          <table:covered-table-cell/>
        </table:table-row>
        <table:table-row table:style-name="TableRow714">
          <table:table-cell table:style-name="TableCell715" table:number-columns-spanned="6">
            <text:p text:style-name="P716">12.4. Įgyvendintos priemonės ir jų rezultatai:</text:p>
          </table:table-cell>
          <table:covered-table-cell/>
          <table:covered-table-cell/>
          <table:covered-table-cell/>
          <table:covered-table-cell/>
          <table:covered-table-cell/>
        </table:table-row>
        <table:table-row table:style-name="TableRow717">
          <table:table-cell table:style-name="TableCell718">
            <text:p text:style-name="P719">Priemonė</text:p>
          </table:table-cell>
          <table:table-cell table:style-name="TableCell720" table:number-columns-spanned="2">
            <text:p text:style-name="P721">Įvykdymo data</text:p>
          </table:table-cell>
          <table:covered-table-cell/>
          <table:table-cell table:style-name="TableCell722" table:number-columns-spanned="2">
            <text:p text:style-name="P723">Rezultatas</text:p>
          </table:table-cell>
          <table:covered-table-cell/>
          <table:table-cell table:style-name="TableCell724">
            <text:p text:style-name="P725">Vykdytojo vardas ir pavardė, parašas<text:s/></text:p>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
      <text:p text:style-name="P747"/>
      <text:p text:style-name="P748">____________________</text:p>
      <text:p text:style-name="P749"/>
      <text:p text:style-name="P750"/>
      <text:soft-page-break/>
      <text:p text:style-name="P751">III SKYRIU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8">
            <text:p text:style-name="P766">13. Probuojamojo dienotvarkė:</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13.1. Dienotvarkė:</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Buvimo vieta</text:p>
          </table:table-cell>
          <table:table-cell table:style-name="TableCell773" table:number-columns-spanned="7">
            <text:p text:style-name="P774">Savaitės diena ir laikas</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Pirmadienis</text:p>
          </table:table-cell>
          <table:table-cell table:style-name="TableCell779">
            <text:p text:style-name="P780">Antradienis</text:p>
          </table:table-cell>
          <table:table-cell table:style-name="TableCell781">
            <text:p text:style-name="P782">Trečiadienis</text:p>
          </table:table-cell>
          <table:table-cell table:style-name="TableCell783">
            <text:p text:style-name="P784">Ketvirtadienis</text:p>
          </table:table-cell>
          <table:table-cell table:style-name="TableCell785">
            <text:p text:style-name="P786">Penktadienis</text:p>
          </table:table-cell>
          <table:table-cell table:style-name="TableCell787">
            <text:p text:style-name="P788">Šeštadienis</text:p>
          </table:table-cell>
          <table:table-cell table:style-name="TableCell789">
            <text:p text:style-name="P790">Sekmadieni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8">
            <text:p text:style-name="P827">13.2. Probuotojo,<text:s/>sudariusio dienotvarkę, vardas ir pavardė, parašas, data:</text:p>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13.3. Tiesioginio probuotojo vadovo tvirtinimo žyma, vardas ir pavardė, parašas, data:</text:p>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13.4. Pastabos:</text:p>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Normal"><text:span text:style-name="T839">14. Probuojamojo pastabos:</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Normal"><text:span text:style-name="T842">14.1. Ar sutinka su nustatyta dienotvarke? <text:s text:c="5"/></text:span><text:span text:style-name="T843">□</text:span><text:span text:style-name="T844">Taip <text:s text:c="4"/></text:span><text:span text:style-name="T845">□</text:span><text:span text:style-name="T846"><text:s/>Ne</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14.2. Pastabos:</text:p>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14.3. Vardas ir pavardė, parašas ir data:</text:p>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Normal"><text:span text:style-name="T857">15.</text:span><text:span text:style-name="T858"><text:s/></text:span><text:span text:style-name="T859">Nepilnamečio probuojamojo atstovo pagal įstatymą pastabos:</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Normal"><text:span text:style-name="T862">15.1. Ar sutinka su nustatyta dienotvarke? <text:s text:c="5"/></text:span><text:span text:style-name="T863">□</text:span><text:span text:style-name="T864">Taip <text:s text:c="4"/></text:span><text:span text:style-name="T865">□</text:span><text:span text:style-name="T866"><text:s/>Ne</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15.2. Pastabos:</text:p>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15.3. Vardas ir pavardė, parašas, data:</text:p>
            <text:p text:style-name="P874"/>
          </table:table-cell>
          <table:covered-table-cell/>
          <table:covered-table-cell/>
          <table:covered-table-cell/>
          <table:covered-table-cell/>
          <table:covered-table-cell/>
          <table:covered-table-cell/>
          <table:covered-table-cell/>
        </table:table-row>
      </table:table>
      <text:p text:style-name="P875"/>
      <text:p text:style-name="P876"><text:span text:style-name="T877">____________________</text:span></text:p>
      <text:p text:style-name="P878"/>
      <text:soft-page-break/>
      <text:p text:style-name="P879">Probacijos ir kitų baudžiamosios atsakomybės</text:p>
      <text:p text:style-name="P882">priemonių vykdymo tvarkos aprašo</text:p>
      <text:p text:style-name="P883"><text:span text:style-name="T884">2</text:span><text:span text:style-name="T885"><text:s/>priedas</text:span></text:p>
      <text:p text:style-name="P886"/>
      <text:p text:style-name="P887"><text:span text:style-name="T888">(Priežiūros plano forma)</text:span></text:p>
      <text:p text:style-name="P889"/>
      <text:p text:style-name="P890">BAUSMĖS, AUKLĖJAMOJO AR BAUDŽIAMOJO POVEIKIO PRIEMONĖS<text:s/></text:p>
      <text:p text:style-name="P891">VYKDYMO PRIEŽIŪROS PLANAS</text:p>
      <text:p text:style-name="P892"/>
      <text:p text:style-name="P893">20___<text:s/>- ___ - ___ Nr.</text:p>
      <text:p text:style-name="P894">______________</text:p>
      <text:p text:style-name="P895">(sudarymo vieta)</text:p>
      <text:p text:style-name="P896"/>
      <text:p text:style-name="P897">I SKYRIU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6">
            <text:p text:style-name="P908">1. Asmuo, kuriam vykdoma bausmė, auklėjamojo ar baudžiamojo poveikio priemonė:<text:s/></text:p>
          </table:table-cell>
          <table:covered-table-cell/>
          <table:covered-table-cell/>
          <table:covered-table-cell/>
          <table:covered-table-cell/>
          <table:covered-table-cell/>
        </table:table-row>
        <table:table-row table:style-name="TableRow909">
          <table:table-cell table:style-name="TableCell910" table:number-columns-spanned="3">
            <text:p text:style-name="P911">1.1. Vardas:</text:p>
            <text:p text:style-name="P912"/>
          </table:table-cell>
          <table:covered-table-cell/>
          <table:covered-table-cell/>
          <table:table-cell table:style-name="TableCell913" table:number-columns-spanned="3">
            <text:p text:style-name="P914">1.2. Pavardė:</text:p>
          </table:table-cell>
          <table:covered-table-cell/>
          <table:covered-table-cell/>
        </table:table-row>
        <table:table-row table:style-name="TableRow915">
          <table:table-cell table:style-name="TableCell916" table:number-columns-spanned="6">
            <text:p text:style-name="P917">1.3. Asmens kodas arba gimimo data:</text:p>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1.4. Adresas:</text:p>
            <text:p text:style-name="P922"/>
          </table:table-cell>
          <table:covered-table-cell/>
          <table:covered-table-cell/>
          <table:covered-table-cell/>
          <table:covered-table-cell/>
          <table:covered-table-cell/>
        </table:table-row>
        <table:table-row table:style-name="TableRow923">
          <table:table-cell table:style-name="TableCell924" table:number-columns-spanned="6">
            <text:p text:style-name="P925">1.5. Kontaktiniai duomenys<text:s/>(telefonas, elektroninis paštas ir (ar) kt.):</text:p>
            <text:p text:style-name="P926"/>
          </table:table-cell>
          <table:covered-table-cell/>
          <table:covered-table-cell/>
          <table:covered-table-cell/>
          <table:covered-table-cell/>
          <table:covered-table-cell/>
        </table:table-row>
        <table:table-row table:style-name="TableRow927">
          <table:table-cell table:style-name="TableCell928" table:number-columns-spanned="6">
            <text:p text:style-name="P929">1.6. Išsilavinimas:</text:p>
            <text:p text:style-name="P930"/>
          </table:table-cell>
          <table:covered-table-cell/>
          <table:covered-table-cell/>
          <table:covered-table-cell/>
          <table:covered-table-cell/>
          <table:covered-table-cell/>
        </table:table-row>
        <table:table-row table:style-name="TableRow931">
          <table:table-cell table:style-name="TableCell932" table:number-columns-spanned="6">
            <text:p text:style-name="P933">1.7. Užimtumas:</text:p>
            <text:p text:style-name="P934"/>
          </table:table-cell>
          <table:covered-table-cell/>
          <table:covered-table-cell/>
          <table:covered-table-cell/>
          <table:covered-table-cell/>
          <table:covered-table-cell/>
        </table:table-row>
        <table:table-row table:style-name="TableRow935">
          <table:table-cell table:style-name="TableCell936" table:number-columns-spanned="6">
            <text:p text:style-name="P937">2. Nepilnamečio asmens, kuriam vykdoma bausmė, auklėjamojo ar baudžiamojo poveikio priemonė, atstovas pagal įstatymą:</text:p>
          </table:table-cell>
          <table:covered-table-cell/>
          <table:covered-table-cell/>
          <table:covered-table-cell/>
          <table:covered-table-cell/>
          <table:covered-table-cell/>
        </table:table-row>
        <table:table-row table:style-name="TableRow938">
          <table:table-cell table:style-name="TableCell939" table:number-columns-spanned="2">
            <text:p text:style-name="P940">2.1. Vardas:</text:p>
            <text:p text:style-name="P941"/>
          </table:table-cell>
          <table:covered-table-cell/>
          <table:table-cell table:style-name="TableCell942" table:number-columns-spanned="4">
            <text:p text:style-name="P943">2.2. Pavardė:</text:p>
          </table:table-cell>
          <table:covered-table-cell/>
          <table:covered-table-cell/>
          <table:covered-table-cell/>
        </table:table-row>
        <table:table-row table:style-name="TableRow944">
          <table:table-cell table:style-name="TableCell945" table:number-columns-spanned="6">
            <text:p text:style-name="P946">2.3. Giminystės ar<text:s/>kitas ryšys:</text:p>
            <text:p text:style-name="P947"/>
          </table:table-cell>
          <table:covered-table-cell/>
          <table:covered-table-cell/>
          <table:covered-table-cell/>
          <table:covered-table-cell/>
          <table:covered-table-cell/>
        </table:table-row>
        <table:table-row table:style-name="TableRow948">
          <table:table-cell table:style-name="TableCell949" table:number-columns-spanned="6">
            <text:p text:style-name="P950">2.4. Adresas:</text:p>
            <text:p text:style-name="P951"/>
          </table:table-cell>
          <table:covered-table-cell/>
          <table:covered-table-cell/>
          <table:covered-table-cell/>
          <table:covered-table-cell/>
          <table:covered-table-cell/>
        </table:table-row>
        <table:table-row table:style-name="TableRow952">
          <table:table-cell table:style-name="TableCell953" table:number-columns-spanned="6">
            <text:p text:style-name="P954">2.5. Kontaktiniai duomenys (telefonas, elektroninis paštas ir (ar) kt.):</text:p>
            <text:p text:style-name="P955"/>
          </table:table-cell>
          <table:covered-table-cell/>
          <table:covered-table-cell/>
          <table:covered-table-cell/>
          <table:covered-table-cell/>
          <table:covered-table-cell/>
        </table:table-row>
        <table:table-row table:style-name="TableRow956">
          <table:table-cell table:style-name="TableCell957" table:number-columns-spanned="6">
            <text:p text:style-name="P958">3. Bausmę, auklėjamojo ar baudžiamojo poveikio priemonę vykdantis probacijos tarnybos darbuotojas:</text:p>
          </table:table-cell>
          <table:covered-table-cell/>
          <table:covered-table-cell/>
          <table:covered-table-cell/>
          <table:covered-table-cell/>
          <table:covered-table-cell/>
        </table:table-row>
        <table:table-row table:style-name="TableRow959">
          <table:table-cell table:style-name="TableCell960" table:number-columns-spanned="2">
            <text:p text:style-name="P961">3.1. Vardas:</text:p>
          </table:table-cell>
          <table:covered-table-cell/>
          <table:table-cell table:style-name="TableCell962" table:number-columns-spanned="4">
            <text:p text:style-name="P963">3.2. Pavardė:</text:p>
            <text:p text:style-name="P964"/>
          </table:table-cell>
          <table:covered-table-cell/>
          <table:covered-table-cell/>
          <table:covered-table-cell/>
        </table:table-row>
        <table:table-row table:style-name="TableRow965">
          <table:table-cell table:style-name="TableCell966" table:number-columns-spanned="6">
            <text:p text:style-name="P967">3.3. Pokyčiai:</text:p>
            <text:p text:style-name="P968"/>
          </table:table-cell>
          <table:covered-table-cell/>
          <table:covered-table-cell/>
          <table:covered-table-cell/>
          <table:covered-table-cell/>
          <table:covered-table-cell/>
        </table:table-row>
        <table:table-row table:style-name="TableRow969">
          <table:table-cell table:style-name="TableCell970" table:number-columns-spanned="6">
            <text:p text:style-name="P971">4.<text:s/>Bausmės, auklėjamojo ar baudžiamojo poveikio priemonės vykdymo sąlygos:</text:p>
          </table:table-cell>
          <table:covered-table-cell/>
          <table:covered-table-cell/>
          <table:covered-table-cell/>
          <table:covered-table-cell/>
          <table:covered-table-cell/>
        </table:table-row>
        <table:table-row table:style-name="TableRow972">
          <table:table-cell table:style-name="TableCell973" table:number-columns-spanned="2">
            <text:p text:style-name="P974">4.1. Pradžia:</text:p>
            <text:p text:style-name="P975"/>
          </table:table-cell>
          <table:covered-table-cell/>
          <table:table-cell table:style-name="TableCell976" table:number-columns-spanned="4">
            <text:p text:style-name="P977">4.2. Pabaiga:</text:p>
          </table:table-cell>
          <table:covered-table-cell/>
          <table:covered-table-cell/>
          <table:covered-table-cell/>
        </table:table-row>
        <table:table-row table:style-name="TableRow978">
          <table:table-cell table:style-name="TableCell979" table:number-columns-spanned="6">
            <text:p text:style-name="P980">4.3. Sąlygos:</text:p>
            <text:p text:style-name="P981"/>
          </table:table-cell>
          <table:covered-table-cell/>
          <table:covered-table-cell/>
          <table:covered-table-cell/>
          <table:covered-table-cell/>
          <table:covered-table-cell/>
        </table:table-row>
        <table:table-row table:style-name="TableRow982">
          <table:table-cell table:style-name="TableCell983" table:number-columns-spanned="2">
            <text:p text:style-name="P984">4.4. Ar asmuo, kuriam paskirta bausmė, auklėjamojo ar baudžiamojo poveikio<text:s/><text:soft-page-break/>priemonė, gali ją vykdyti ?</text:p>
          </table:table-cell>
          <table:covered-table-cell/>
          <table:table-cell table:style-name="TableCell985" table:number-columns-spanned="3">
            <text:p text:style-name="P986"><text:span text:style-name="T987">□</text:span></text:p>
            <text:p text:style-name="P988"><text:span text:style-name="T989">Taip</text:span></text:p>
          </table:table-cell>
          <table:covered-table-cell/>
          <table:covered-table-cell/>
          <table:table-cell table:style-name="TableCell990">
            <text:p text:style-name="P991"><text:span text:style-name="T992">□</text:span></text:p>
            <text:p text:style-name="P993"><text:span text:style-name="T994">Ne</text:span></text:p>
          </table:table-cell>
        </table:table-row>
        <text:soft-page-break/>
        <table:table-row table:style-name="TableRow995">
          <table:table-cell table:style-name="TableCell996" table:number-columns-spanned="2">
            <text:p text:style-name="P997">4.5. Ar asmuo, kuriam<text:s/>paskirta bausmė, auklėjamojo ar baudžiamojo poveikio priemonė, įsipareigoja laikytis jų sąlygų?</text:p>
          </table:table-cell>
          <table:covered-table-cell/>
          <table:table-cell table:style-name="TableCell998" table:number-columns-spanned="3">
            <text:p text:style-name="P999"><text:span text:style-name="T1000">□</text:span></text:p>
            <text:p text:style-name="P1001"><text:span text:style-name="T1002">Taip</text:span></text:p>
          </table:table-cell>
          <table:covered-table-cell/>
          <table:covered-table-cell/>
          <table:table-cell table:style-name="TableCell1003">
            <text:p text:style-name="P1004"><text:span text:style-name="T1005">□</text:span></text:p>
            <text:p text:style-name="P1006"><text:span text:style-name="T1007">Ne</text:span></text:p>
          </table:table-cell>
        </table:table-row>
        <table:table-row table:style-name="TableRow1008">
          <table:table-cell table:style-name="TableCell1009" table:number-columns-spanned="2">
            <text:p text:style-name="P1010">4.6. Ar asmuo, kuriam paskirta bausmė, auklėjamojo ar baudžiamojo poveikio priemonė, supažindintas su teismo paskirtos baudžiamosios atsakomybės formos vykdymo ir vengimo vykdyti teisinėmis pasekmėmis?</text:p>
          </table:table-cell>
          <table:covered-table-cell/>
          <table:table-cell table:style-name="TableCell1011" table:number-columns-spanned="3">
            <text:p text:style-name="P1012"><text:span text:style-name="T1013">□</text:span></text:p>
            <text:p text:style-name="P1014"><text:span text:style-name="T1015">Taip</text:span></text:p>
          </table:table-cell>
          <table:covered-table-cell/>
          <table:covered-table-cell/>
          <table:table-cell table:style-name="TableCell1016">
            <text:p text:style-name="P1017"><text:span text:style-name="T1018">□</text:span></text:p>
            <text:p text:style-name="P1019"><text:span text:style-name="T1020">Ne</text:span></text:p>
          </table:table-cell>
        </table:table-row>
        <table:table-row table:style-name="TableRow1021">
          <table:table-cell table:style-name="TableCell1022" table:number-columns-spanned="6">
            <text:p text:style-name="P1023">5. Bausmės, auklėjamojo ar baudžiamojo poveikio priemonės vykdymas:<text:s/></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5.1. Priemonės, kurios bus įgyvendinamos, kad būtų atlikta bausmė, auklėjamojo ar baudžiamojo poveikio priemonės:<text:s/></text:p>
            <text:p text:style-name="P1027"/>
          </table:table-cell>
          <table:covered-table-cell/>
          <table:covered-table-cell/>
          <table:covered-table-cell/>
          <table:covered-table-cell/>
          <table:covered-table-cell/>
        </table:table-row>
        <table:table-row table:style-name="TableRow1028">
          <table:table-cell table:style-name="TableCell1029">
            <text:p text:style-name="P1030">Priemonė</text:p>
          </table:table-cell>
          <table:table-cell table:style-name="TableCell1031" table:number-columns-spanned="3">
            <text:p text:style-name="P1032">Vykdytojas</text:p>
          </table:table-cell>
          <table:covered-table-cell/>
          <table:covered-table-cell/>
          <table:table-cell table:style-name="TableCell1033" table:number-columns-spanned="2">
            <text:p text:style-name="P1034">Terminas</text:p>
          </table:table-cell>
          <table:covered-table-cell/>
        </table:table-row>
        <table:table-row table:style-name="TableRow1035">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able:number-columns-spanned="6">
            <text:p text:style-name="P1058">5.2. Vykdymas ir pokyčiai:</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6. Asmens, kuriam vykdoma bausmė, auklėjamojo ar baudžiamojo poveikio priemonė, pastabos:</text:p>
          </table:table-cell>
          <table:covered-table-cell/>
          <table:covered-table-cell/>
          <table:covered-table-cell/>
          <table:covered-table-cell/>
          <table:covered-table-cell/>
        </table:table-row>
        <table:table-row table:style-name="TableRow1063">
          <table:table-cell table:style-name="TableCell1064" table:number-columns-spanned="2">
            <text:p text:style-name="P1065">6.1. Ar sutinka su nustatytu planu?</text:p>
          </table:table-cell>
          <table:covered-table-cell/>
          <table:table-cell table:style-name="TableCell1066" table:number-columns-spanned="3">
            <text:p text:style-name="P1067"><text:span text:style-name="T1068">□</text:span></text:p>
            <text:p text:style-name="P1069"><text:span text:style-name="T1070">Taip</text:span></text:p>
          </table:table-cell>
          <table:covered-table-cell/>
          <table:covered-table-cell/>
          <table:table-cell table:style-name="TableCell1071">
            <text:p text:style-name="P1072"><text:span text:style-name="T1073">□</text:span></text:p>
            <text:p text:style-name="P1074"><text:span text:style-name="T1075">Ne</text:span></text:p>
          </table:table-cell>
        </table:table-row>
        <table:table-row table:style-name="TableRow1076">
          <table:table-cell table:style-name="TableCell1077" table:number-columns-spanned="6">
            <text:p text:style-name="P1078">6.2. Pastabos:</text:p>
            <text:p text:style-name="P1079"/>
          </table:table-cell>
          <table:covered-table-cell/>
          <table:covered-table-cell/>
          <table:covered-table-cell/>
          <table:covered-table-cell/>
          <table:covered-table-cell/>
        </table:table-row>
        <table:table-row table:style-name="TableRow1080">
          <table:table-cell table:style-name="TableCell1081" table:number-columns-spanned="6">
            <text:p text:style-name="P1082">6.3. Vardas ir pavardė,<text:s/>parašas, data:</text:p>
            <text:p text:style-name="P1083"/>
          </table:table-cell>
          <table:covered-table-cell/>
          <table:covered-table-cell/>
          <table:covered-table-cell/>
          <table:covered-table-cell/>
          <table:covered-table-cell/>
        </table:table-row>
        <table:table-row table:style-name="TableRow1084">
          <table:table-cell table:style-name="TableCell1085" table:number-columns-spanned="6">
            <text:p text:style-name="Normal"><text:span text:style-name="T1086">7. Nepilnamečio asmens, kuriam vykdoma bausmė, auklėjamojo ar baudžiamojo poveikio priemonė, atstovo pagal įstatymą pastabos:</text:span></text:p>
          </table:table-cell>
          <table:covered-table-cell/>
          <table:covered-table-cell/>
          <table:covered-table-cell/>
          <table:covered-table-cell/>
          <table:covered-table-cell/>
        </table:table-row>
        <table:table-row table:style-name="TableRow1087">
          <table:table-cell table:style-name="TableCell1088" table:number-columns-spanned="2">
            <text:p text:style-name="P1089">7.1. Ar sutinka su nustatytu planu?</text:p>
          </table:table-cell>
          <table:covered-table-cell/>
          <table:table-cell table:style-name="TableCell1090" table:number-columns-spanned="3">
            <text:p text:style-name="P1091"><text:span text:style-name="T1092">□</text:span></text:p>
            <text:p text:style-name="P1093"><text:span text:style-name="T1094">Taip</text:span></text:p>
          </table:table-cell>
          <table:covered-table-cell/>
          <table:covered-table-cell/>
          <table:table-cell table:style-name="TableCell1095">
            <text:p text:style-name="P1096"><text:span text:style-name="T1097">□</text:span></text:p>
            <text:p text:style-name="P1098"><text:span text:style-name="T1099">Ne</text:span></text:p>
          </table:table-cell>
        </table:table-row>
        <table:table-row table:style-name="TableRow1100">
          <table:table-cell table:style-name="TableCell1101" table:number-columns-spanned="6">
            <text:p text:style-name="P1102">7.2. Pastabos:</text:p>
            <text:p text:style-name="P1103"/>
          </table:table-cell>
          <table:covered-table-cell/>
          <table:covered-table-cell/>
          <table:covered-table-cell/>
          <table:covered-table-cell/>
          <table:covered-table-cell/>
        </table:table-row>
        <table:table-row table:style-name="TableRow1104">
          <table:table-cell table:style-name="TableCell1105" table:number-columns-spanned="6">
            <text:p text:style-name="P1106">7.3. Vardas ir pavardė, parašas, data:</text:p>
            <text:p text:style-name="P1107"/>
          </table:table-cell>
          <table:covered-table-cell/>
          <table:covered-table-cell/>
          <table:covered-table-cell/>
          <table:covered-table-cell/>
          <table:covered-table-cell/>
        </table:table-row>
        <table:table-row table:style-name="TableRow1108">
          <table:table-cell table:style-name="TableCell1109" table:number-columns-spanned="6">
            <text:p text:style-name="P1110">8.<text:s/>Bausmę, auklėjamojo ar baudžiamojo poveikio priemonę vykdančio probacijos tarnybos darbuotojo pastabos:</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8.1. Pastabos:</text:p>
            <text:p text:style-name="P1114"/>
          </table:table-cell>
          <table:covered-table-cell/>
          <table:covered-table-cell/>
          <table:covered-table-cell/>
          <table:covered-table-cell/>
          <table:covered-table-cell/>
        </table:table-row>
        <table:table-row table:style-name="TableRow1115">
          <table:table-cell table:style-name="TableCell1116" table:number-columns-spanned="6">
            <text:p text:style-name="P1117">8.2. Probuotojo pareigos, vardas ir pavardė, parašas, data:</text:p>
            <text:p text:style-name="P1118"/>
          </table:table-cell>
          <table:covered-table-cell/>
          <table:covered-table-cell/>
          <table:covered-table-cell/>
          <table:covered-table-cell/>
          <table:covered-table-cell/>
        </table:table-row>
        <table:table-row table:style-name="TableRow1119">
          <table:table-cell table:style-name="TableCell1120" table:number-columns-spanned="6">
            <text:p text:style-name="P1121">9. Kiti asmenys, dalyvavę rengiant planą:</text:p>
          </table:table-cell>
          <table:covered-table-cell/>
          <table:covered-table-cell/>
          <table:covered-table-cell/>
          <table:covered-table-cell/>
          <table:covered-table-cell/>
        </table:table-row>
        <table:table-row table:style-name="TableRow1122">
          <table:table-cell table:style-name="TableCell1123" table:number-columns-spanned="2">
            <text:p text:style-name="P1124">Vardas ir pavardė</text:p>
          </table:table-cell>
          <table:covered-table-cell/>
          <table:table-cell table:style-name="TableCell1125" table:number-columns-spanned="4">
            <text:p text:style-name="P1126">Institucija<text:s/>ir pareigos</text:p>
          </table:table-cell>
          <table:covered-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row>
      </table:table>
      <text:p text:style-name="P1132">___________</text:p>
      <text:p text:style-name="Normal"/>
      <text:p text:style-name="P1133">II SKYRIU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6">
            <text:p text:style-name="P1144">10. Kontrolė ir jos taikymo intensyvumas:</text:p>
          </table:table-cell>
          <table:covered-table-cell/>
          <table:covered-table-cell/>
          <table:covered-table-cell/>
          <table:covered-table-cell/>
          <table:covered-table-cell/>
        </table:table-row>
        <table:table-row table:style-name="TableRow1145">
          <table:table-cell table:style-name="TableCell1146" table:number-columns-spanned="6">
            <text:p text:style-name="P1147">10.1. Suplanuotos priemonės:</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Priemonė</text:p>
          </table:table-cell>
          <table:covered-table-cell/>
          <table:table-cell table:style-name="TableCell1151" table:number-columns-spanned="2">
            <text:p text:style-name="P1152">Vykdymo intensyvumas</text:p>
          </table:table-cell>
          <table:covered-table-cell/>
          <table:table-cell table:style-name="TableCell1153" table:number-columns-spanned="2">
            <text:p text:style-name="P1154">Vykdytojas<text:s/></text:p>
          </table:table-cell>
          <table:covered-table-cell/>
        </table:table-row>
        <table:table-row table:style-name="TableRow1155">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6">
            <text:p text:style-name="P1178">10.2. Bausmę, auklėjamojo ar baudžiamojo poveikio priemonę vykdančio probacijos<text:s/>tarnybos darbuotojo pareigos, vardas ir pavardė, parašas:</text:p>
            <text:p text:style-name="P1179"/>
          </table:table-cell>
          <table:covered-table-cell/>
          <table:covered-table-cell/>
          <table:covered-table-cell/>
          <table:covered-table-cell/>
          <table:covered-table-cell/>
        </table:table-row>
        <table:table-row table:style-name="TableRow1180">
          <table:table-cell table:style-name="TableCell1181" table:number-columns-spanned="6">
            <text:p text:style-name="P1182">10.3. Pokyčiai:</text:p>
            <text:p text:style-name="P1183"/>
          </table:table-cell>
          <table:covered-table-cell/>
          <table:covered-table-cell/>
          <table:covered-table-cell/>
          <table:covered-table-cell/>
          <table:covered-table-cell/>
        </table:table-row>
        <table:table-row table:style-name="TableRow1184">
          <table:table-cell table:style-name="TableCell1185" table:number-columns-spanned="6">
            <text:p text:style-name="P1186">10.4. Įgyvendintos priemonės ir jų rezultatai:</text:p>
          </table:table-cell>
          <table:covered-table-cell/>
          <table:covered-table-cell/>
          <table:covered-table-cell/>
          <table:covered-table-cell/>
          <table:covered-table-cell/>
        </table:table-row>
        <table:table-row table:style-name="TableRow1187">
          <table:table-cell table:style-name="TableCell1188">
            <text:p text:style-name="P1189">Priemonė</text:p>
          </table:table-cell>
          <table:table-cell table:style-name="TableCell1190" table:number-columns-spanned="2">
            <text:p text:style-name="P1191">Įvykdymo data</text:p>
          </table:table-cell>
          <table:covered-table-cell/>
          <table:table-cell table:style-name="TableCell1192" table:number-columns-spanned="2">
            <text:p text:style-name="P1193">Rezultatas</text:p>
          </table:table-cell>
          <table:covered-table-cell/>
          <table:table-cell table:style-name="TableCell1194">
            <text:p text:style-name="P1195">Vykdytojo vardas ir pavardė, parašas<text:s/></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6">
            <text:p text:style-name="P1216"/>
          </table:table-cell>
          <table:covered-table-cell/>
          <table:covered-table-cell/>
          <table:covered-table-cell/>
          <table:covered-table-cell/>
          <table:covered-table-cell/>
        </table:table-row>
      </table:table>
      <text:p text:style-name="P1217"/>
      <text:p text:style-name="P1218"><text:span text:style-name="T1219">____________________</text:span></text:p>
      <text:p text:style-name="P1220"/>
      <text:p text:style-name="Normal"/>
      <text:soft-page-break/>
      <text:p text:style-name="P1221">Probacijos ir kitų baudžiamosios atsakomybės</text:p>
      <text:p text:style-name="P1224">priemonių vykdymo tvarkos aprašo</text:p>
      <text:p text:style-name="P1225"><text:span text:style-name="T1226">3</text:span><text:span text:style-name="T1227"><text:s/>priedas</text:span></text:p>
      <text:p text:style-name="P1228"/>
      <text:p text:style-name="P1229"><text:span text:style-name="T1230">(Darbo laiko apskaitos žiniaraščio forma)</text:span></text:p>
      <text:p text:style-name="P1231"/>
      <text:p text:style-name="P1232">_________________________________________________________</text:p>
      <text:p text:style-name="P1233">(įmonės, įstaigos ar organizacijos pavadinimas)</text:p>
      <text:p text:style-name="P1234">_______________________________________________________________________________________</text:p>
      <text:p text:style-name="P1235">(įmonės, įstaigos ar organizacijos duomenys)</text:p>
      <text:p text:style-name="P1236"/>
      <text:p text:style-name="P1237"/>
      <text:p text:style-name="P1238">____________________________</text:p>
      <text:p text:style-name="P1239">(probacijos tarnybos pavadinimas)</text:p>
      <text:p text:style-name="P1240"/>
      <text:p text:style-name="P1241"/>
      <text:p text:style-name="P1242">darbO LAIKO APSKAITOS žINIARAŠTIS</text:p>
      <text:p text:style-name="P1243"/>
      <text:p text:style-name="P1244">20___ - ___<text:s/>-___ Nr.____</text:p>
      <text:p text:style-name="P1245"/>
      <text:p text:style-name="P1246"/>
      <text:p text:style-name="P1247">Asmuo __________________________________________________ dirbo šiuos darbus:</text:p>
      <text:p text:style-name="P1248">(vardas ir pavardė, gimimo metai)</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Data</text:p>
          </table:table-cell>
          <table:table-cell table:style-name="TableCell1260">
            <text:p text:style-name="P1261">Objektas, trumpas darbų aprašymas</text:p>
          </table:table-cell>
          <table:table-cell table:style-name="TableCell1262">
            <text:p text:style-name="P1263">Darbų trukmė (valandomis)</text:p>
          </table:table-cell>
          <table:table-cell table:style-name="TableCell1264">
            <text:p text:style-name="P1265">Atsakingo darbuotojo vardas ir pavardė</text:p>
          </table:table-cell>
          <table:table-cell table:style-name="TableCell1266">
            <text:p text:style-name="P1267">Parašas, data</text:p>
          </table:table-cell>
          <table:table-cell table:style-name="TableCell1268">
            <text:p text:style-name="P1269">Pastab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
      <text:p text:style-name="P1506">___________________________________<text:tab/><text:tab/><text:s/>_________________<text:tab/>__________________</text:p>
      <text:p text:style-name="Normal"><text:span text:style-name="T1507">(atsakingo darbuotojo pareigų pavadinimas)</text:span><text:span text:style-name="T1508"><text:tab/><text:s text:c="3"/>A. V.</text:span><text:span text:style-name="T1509"><text:tab/></text:span><text:span text:style-name="T1510">(parašas)</text:span><text:span text:style-name="T1511"><text:tab/></text:span><text:span text:style-name="T1512"><text:tab/><text:s/>(vardas ir pavardė)</text:span></text:p>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teisingumo ministerija, Įsakymas</text:span></text:p>
      <text:p text:style-name="P1523"><text:span text:style-name="T1524">Nr.<text:s/></text:span><text:a xlink:href="https://www.e-tar.lt/portal/legalAct.html?documentId=928572e0471611e5a38cd6cdb94b0c51" office:target-frame-name="_top" xlink:show="replace"><text:span text:style-name="T1525">1R-245</text:span></text:a><text:span text:style-name="T1526">, 2015-08-20, paskelbta TAR 2015-08-20, i.<text:s/></text:span><text:span text:style-name="T1527">k. 2015-12452</text:span></text:p>
      <text:p text:style-name="P1528"><text:span text:style-name="T1529">Dėl teisingumo ministro 2012 m. birželio 27 d. įsakymo Nr. 1R-175 „Dėl Probacijos ir kitų baudžiamosios atsakomybės priemonių vykdymo tvarkos ap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258"/>
      </style:header>
      <style:footer>
        <text:p text:style-name="P259"/>
      </style:footer>
    </style:master-page>
    <style:master-page style:name="MP3" style:page-layout-name="PL3">
      <style:header>
        <text:p text:style-name="P752"/>
      </style:header>
      <style:footer>
        <text:p text:style-name="P753"/>
      </style:footer>
    </style:master-page>
    <style:master-page style:name="MP4" style:page-layout-name="PL4">
      <style:header>
        <text:p text:style-name="P880"/>
      </style:header>
      <style:footer>
        <text:p text:style-name="P881"/>
      </style:footer>
    </style:master-page>
    <style:master-page style:name="MP5" style:page-layout-name="PL5">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51:00Z</meta:creation-date>
    <dc:date>2016-12-27T14:51:00Z</dc:date>
    <meta:template xlink:href="Normal.dotm" xlink:type="simple"/>
    <meta:editing-cycles>2</meta:editing-cycles>
    <meta:editing-duration>PT0S</meta:editing-duration>
    <meta:document-statistic meta:page-count="19" meta:paragraph-count="469" meta:word-count="5756" meta:character-count="41321" meta:row-count="1637" meta:non-whitespace-character-count="36034"/>
  </office:meta>
</office:document-meta>
</file>